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5.7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2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riginal" table:style-name="ta1">
        <office:forms form:automatic-focus="false" form:apply-design-mode="false"/>
        <table:shapes>
          <draw:frame draw:z-index="0" draw:style-name="gr1" draw:text-style-name="P1" svg:width="391.41pt" svg:height="218.81pt" svg:x="310.39pt" svg:y="4pt">
            <draw:object draw:notify-on-update-of-ranges="original.B26:original.B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v' = 0.04v^2 + 5v + 140 - u + I</text:p>
          </table:table-cell>
          <table:table-cell/>
          <table:table-cell office:value-type="string" calcext:value-type="string">
            <text:p>v' = Ev^2 + Fv + G – u + 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u' = a(bv - u)</text:p>
          </table:table-cell>
          <table:table-cell/>
          <table:table-cell office:value-type="string" calcext:value-type="string">
            <text:p>u' = a(bv – u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f v =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hen v←c, u←u+d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vg fire rate</text:p>
          </table:table-cell>
          <table:table-cell table:formula="of:=(SUM([.E27:.E527])/0.5)" office:value-type="float" office:value="10" calcext:value-type="float">
            <text:p>10</text:p>
          </table:table-cell>
          <table:table-cell office:value-type="string" calcext:value-type="string">
            <text:p>Hz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egular spiking: a=0.02, b=0.2, c=-65, d=8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65" calcext:value-type="float">
            <text:p>-6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31384" calcext:value-type="float">
            <text:p>0.031384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.654088" calcext:value-type="float">
            <text:p>4.65408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53.545868" calcext:value-type="float">
            <text:p>153.54586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lope threshol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ire ratio</text:p>
          </table:table-cell>
          <table:table-cell table:formula="of:=SUM([.G27:.G526])/500" office:value-type="float" office:value="0.116" calcext:value-type="float">
            <text:p>0.116</text:p>
          </table:table-cell>
          <table:table-cell/>
          <table:table-cell office:value-type="float" office:value="0.136" calcext:value-type="float">
            <text:p>0.136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slope avg</text:p>
          </table:table-cell>
          <table:table-cell table:formula="of:=AVERAGE([.H27:.H526])" office:value-type="float" office:value="0.303092686917271" calcext:value-type="float">
            <text:p>0.3030926869</text:p>
          </table:table-cell>
          <table:table-cell/>
          <table:table-cell office:value-type="float" office:value="0.252" calcext:value-type="float">
            <text:p>0.25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range</text:p>
          </table:table-cell>
          <table:table-cell table:formula="of:=ABS(MIN([.I27:.I526])-MAX([.I27:.I526]))" office:value-type="float" office:value="28.5627822345287" calcext:value-type="float">
            <text:p>28.562782234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range</text:p>
          </table:table-cell>
          <table:table-cell table:formula="of:=[.B4]-MIN([.B27:.B526])" office:value-type="float" office:value="124.351751781678" calcext:value-type="float">
            <text:p>124.351751781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range pct</text:p>
          </table:table-cell>
          <table:table-cell table:formula="of:=[.B22]/[.B23]" office:value-type="float" office:value="0.22969344480708" calcext:value-type="float">
            <text:p>0.2296934448</text:p>
          </table:table-cell>
          <table:table-cell/>
          <table:table-cell office:value-type="float" office:value="0.18" calcext:value-type="float">
            <text:p>0.18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 (ms)</text:p>
          </table:table-cell>
          <table:table-cell office:value-type="string" calcext:value-type="string">
            <text:p>v (mv)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ire</text:p>
          </table:table-cell>
          <table:table-cell table:style-name="Default" office:value-type="string" calcext:value-type="string">
            <text:p>firing?</text:p>
          </table:table-cell>
          <table:table-cell office:value-type="string" calcext:value-type="string">
            <text:p>firing?</text:p>
          </table:table-cell>
          <table:table-cell office:value-type="string" calcext:value-type="string">
            <text:p>Linear region slope</text:p>
          </table:table-cell>
          <table:table-cell office:value-type="string" calcext:value-type="string">
            <text:p>Linear region valu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65" calcext:value-type="float">
            <text:p>-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B27]&gt;30;1;0)" office:value-type="float" office:value="0" calcext:value-type="float">
            <text:p>0</text:p>
          </table:table-cell>
          <table:table-cell office:value-type="boolean" office:boolean-value="true" calcext:value-type="boolean">
            <text:p>TRUE</text:p>
          </table:table-cell>
          <table:table-cell table:formula="of:=[.F27]*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B27]&gt;[.$B$4];[.$B$12];[.B27]+([.$B$15]*([.B27]^2)+[.$B$16]*[.B27]+[.$B$17]-[.C27]+[.D27]))" office:value-type="float" office:value="-81.372452" calcext:value-type="float">
            <text:p>-81.372452</text:p>
          </table:table-cell>
          <table:table-cell table:formula="of:=IF([.B27]&gt;[.$B$4];[.C27]+[.$B$13]; [.C27]+[.$B$10]*([.$B$11]*[.B27]-[.C27]))" office:value-type="float" office:value="-0.26" calcext:value-type="float">
            <text:p>-0.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]&gt;30;1;0)" office:value-type="float" office:value="0" calcext:value-type="float">
            <text:p>0</text:p>
          </table:table-cell>
          <table:table-cell table:formula="of:=IF(ABS(([.B28]-[.B27])/([.A28]-[.A27]))&gt;[.$B$19];1;0)" office:value-type="boolean" office:boolean-value="true" calcext:value-type="boolean">
            <text:p>TRUE</text:p>
          </table:table-cell>
          <table:table-cell table:formula="of:=[.F28]*1" office:value-type="float" office:value="1" calcext:value-type="float">
            <text:p>1</text:p>
          </table:table-cell>
          <table:table-cell table:formula="of:=IF([.F28]=FALSE();ABS(([.B28]-[.B27])/([.A28]-[.A27]));&quot;&quot;)">
            <text:p/>
          </table:table-cell>
          <table:table-cell table:formula="of:=IF([.F28]=0;[.B28]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B28]&gt;[.$B$4];[.$B$12];[.B28]+([.$B$15]*([.B28]^2)+[.$B$16]*[.B28]+[.$B$17]-[.C28]+[.D28]))" office:value-type="float" office:value="-92.4727353418295" calcext:value-type="float">
            <text:p>-92.4727353418</text:p>
          </table:table-cell>
          <table:table-cell table:formula="of:=IF([.B28]&gt;[.$B$4];[.C28]+[.$B$13]; [.C28]+[.$B$10]*([.$B$11]*[.B28]-[.C28]))" office:value-type="float" office:value="-0.580289808" calcext:value-type="float">
            <text:p>-0.5802898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]&gt;30;1;0)" office:value-type="float" office:value="0" calcext:value-type="float">
            <text:p>0</text:p>
          </table:table-cell>
          <table:table-cell table:formula="of:=IF(ABS(([.B29]-[.B28])/([.A29]-[.A28]))&gt;[.$B$19];1;0)" office:value-type="boolean" office:boolean-value="true" calcext:value-type="boolean">
            <text:p>TRUE</text:p>
          </table:table-cell>
          <table:table-cell table:formula="of:=[.F29]*1" office:value-type="float" office:value="1" calcext:value-type="float">
            <text:p>1</text:p>
          </table:table-cell>
          <table:table-cell table:formula="of:=IF([.F29]=FALSE();ABS(([.B29]-[.B28])/([.A29]-[.A28]));&quot;&quot;)">
            <text:p/>
          </table:table-cell>
          <table:table-cell table:formula="of:=IF([.F29]=0;[.B29]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B29]&gt;[.$B$4];[.$B$12];[.B29]+([.$B$15]*([.B29]^2)+[.$B$16]*[.B29]+[.$B$17]-[.C29]+[.D29]))" office:value-type="float" office:value="-94.3517517816784" calcext:value-type="float">
            <text:p>-94.3517517817</text:p>
          </table:table-cell>
          <table:table-cell table:formula="of:=IF([.B29]&gt;[.$B$4];[.C29]+[.$B$13]; [.C29]+[.$B$10]*([.$B$11]*[.B29]-[.C29]))" office:value-type="float" office:value="-0.938574953207318" calcext:value-type="float">
            <text:p>-0.938574953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]&gt;30;1;0)" office:value-type="float" office:value="0" calcext:value-type="float">
            <text:p>0</text:p>
          </table:table-cell>
          <table:table-cell table:formula="of:=IF(ABS(([.B30]-[.B29])/([.A30]-[.A29]))&gt;[.$B$19];1;0)" office:value-type="boolean" office:boolean-value="false" calcext:value-type="boolean">
            <text:p>FALSE</text:p>
          </table:table-cell>
          <table:table-cell table:formula="of:=[.F30]*1" office:value-type="float" office:value="0" calcext:value-type="float">
            <text:p>0</text:p>
          </table:table-cell>
          <table:table-cell table:formula="of:=IF([.F30]=FALSE();ABS(([.B30]-[.B29])/([.A30]-[.A29]));&quot;&quot;)" office:value-type="float" office:value="1.8790164398489" calcext:value-type="float">
            <text:p>1.8790164398</text:p>
          </table:table-cell>
          <table:table-cell table:formula="of:=IF([.F30]=0;[.B30];&quot;&quot;)" office:value-type="float" office:value="-94.3517517816784" calcext:value-type="float">
            <text:p>-94.35175178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B30]&gt;[.$B$4];[.$B$12];[.B30]+([.$B$15]*([.B30]^2)+[.$B$16]*[.B30]+[.$B$17]-[.C30]+[.D30]))" office:value-type="float" office:value="-93.6003544054639" calcext:value-type="float">
            <text:p>-93.6003544055</text:p>
          </table:table-cell>
          <table:table-cell table:formula="of:=IF([.B30]&gt;[.$B$4];[.C30]+[.$B$13]; [.C30]+[.$B$10]*([.$B$11]*[.B30]-[.C30]))" office:value-type="float" office:value="-1.29721046126989" calcext:value-type="float">
            <text:p>-1.29721046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]&gt;30;1;0)" office:value-type="float" office:value="0" calcext:value-type="float">
            <text:p>0</text:p>
          </table:table-cell>
          <table:table-cell table:formula="of:=IF(ABS(([.B31]-[.B30])/([.A31]-[.A30]))&gt;[.$B$19];1;0)" office:value-type="boolean" office:boolean-value="false" calcext:value-type="boolean">
            <text:p>FALSE</text:p>
          </table:table-cell>
          <table:table-cell table:formula="of:=[.F31]*1" office:value-type="float" office:value="0" calcext:value-type="float">
            <text:p>0</text:p>
          </table:table-cell>
          <table:table-cell table:formula="of:=IF([.F31]=FALSE();ABS(([.B31]-[.B30])/([.A31]-[.A30]));&quot;&quot;)" office:value-type="float" office:value="0.751397376214456" calcext:value-type="float">
            <text:p>0.7513973762</text:p>
          </table:table-cell>
          <table:table-cell table:formula="of:=IF([.F31]=0;[.B31];&quot;&quot;)" office:value-type="float" office:value="-93.6003544054639" calcext:value-type="float">
            <text:p>-93.60035440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B31]&gt;[.$B$4];[.$B$12];[.B31]+([.$B$15]*([.B31]^2)+[.$B$16]*[.B31]+[.$B$17]-[.C31]+[.D31]))" office:value-type="float" office:value="-93.4255113723148" calcext:value-type="float">
            <text:p>-93.4255113723</text:p>
          </table:table-cell>
          <table:table-cell table:formula="of:=IF([.B31]&gt;[.$B$4];[.C31]+[.$B$13]; [.C31]+[.$B$10]*([.$B$11]*[.B31]-[.C31]))" office:value-type="float" office:value="-1.64566766966634" calcext:value-type="float">
            <text:p>-1.645667669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]&gt;30;1;0)" office:value-type="float" office:value="0" calcext:value-type="float">
            <text:p>0</text:p>
          </table:table-cell>
          <table:table-cell table:formula="of:=IF(ABS(([.B32]-[.B31])/([.A32]-[.A31]))&gt;[.$B$19];1;0)" office:value-type="boolean" office:boolean-value="false" calcext:value-type="boolean">
            <text:p>FALSE</text:p>
          </table:table-cell>
          <table:table-cell table:formula="of:=[.F32]*1" office:value-type="float" office:value="0" calcext:value-type="float">
            <text:p>0</text:p>
          </table:table-cell>
          <table:table-cell table:formula="of:=IF([.F32]=FALSE();ABS(([.B32]-[.B31])/([.A32]-[.A31]));&quot;&quot;)" office:value-type="float" office:value="0.174843033149159" calcext:value-type="float">
            <text:p>0.1748430331</text:p>
          </table:table-cell>
          <table:table-cell table:formula="of:=IF([.F32]=0;[.B32];&quot;&quot;)" office:value-type="float" office:value="-93.4255113723148" calcext:value-type="float">
            <text:p>-93.42551137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B32]&gt;[.$B$4];[.$B$12];[.B32]+([.$B$15]*([.B32]^2)+[.$B$16]*[.B32]+[.$B$17]-[.C32]+[.D32]))" office:value-type="float" office:value="-93.1147383925996" calcext:value-type="float">
            <text:p>-93.1147383926</text:p>
          </table:table-cell>
          <table:table-cell table:formula="of:=IF([.B32]&gt;[.$B$4];[.C32]+[.$B$13]; [.C32]+[.$B$10]*([.$B$11]*[.B32]-[.C32]))" office:value-type="float" office:value="-1.98645636176228" calcext:value-type="float">
            <text:p>-1.98645636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]&gt;30;1;0)" office:value-type="float" office:value="0" calcext:value-type="float">
            <text:p>0</text:p>
          </table:table-cell>
          <table:table-cell table:formula="of:=IF(ABS(([.B33]-[.B32])/([.A33]-[.A32]))&gt;[.$B$19];1;0)" office:value-type="boolean" office:boolean-value="false" calcext:value-type="boolean">
            <text:p>FALSE</text:p>
          </table:table-cell>
          <table:table-cell table:formula="of:=[.F33]*1" office:value-type="float" office:value="0" calcext:value-type="float">
            <text:p>0</text:p>
          </table:table-cell>
          <table:table-cell table:formula="of:=IF([.F33]=FALSE();ABS(([.B33]-[.B32])/([.A33]-[.A32]));&quot;&quot;)" office:value-type="float" office:value="0.310772979715196" calcext:value-type="float">
            <text:p>0.3107729797</text:p>
          </table:table-cell>
          <table:table-cell table:formula="of:=IF([.F33]=0;[.B33];&quot;&quot;)" office:value-type="float" office:value="-93.1147383925996" calcext:value-type="float">
            <text:p>-93.11473839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B33]&gt;[.$B$4];[.$B$12];[.B33]+([.$B$15]*([.B33]^2)+[.$B$16]*[.B33]+[.$B$17]-[.C33]+[.D33]))" office:value-type="float" office:value="-92.8361947931102" calcext:value-type="float">
            <text:p>-92.8361947931</text:p>
          </table:table-cell>
          <table:table-cell table:formula="of:=IF([.B33]&gt;[.$B$4];[.C33]+[.$B$13]; [.C33]+[.$B$10]*([.$B$11]*[.B33]-[.C33]))" office:value-type="float" office:value="-2.31918618809743" calcext:value-type="float">
            <text:p>-2.319186188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]&gt;30;1;0)" office:value-type="float" office:value="0" calcext:value-type="float">
            <text:p>0</text:p>
          </table:table-cell>
          <table:table-cell table:formula="of:=IF(ABS(([.B34]-[.B33])/([.A34]-[.A33]))&gt;[.$B$19];1;0)" office:value-type="boolean" office:boolean-value="false" calcext:value-type="boolean">
            <text:p>FALSE</text:p>
          </table:table-cell>
          <table:table-cell table:formula="of:=[.F34]*1" office:value-type="float" office:value="0" calcext:value-type="float">
            <text:p>0</text:p>
          </table:table-cell>
          <table:table-cell table:formula="of:=IF([.F34]=FALSE();ABS(([.B34]-[.B33])/([.A34]-[.A33]));&quot;&quot;)" office:value-type="float" office:value="0.278543599489367" calcext:value-type="float">
            <text:p>0.2785435995</text:p>
          </table:table-cell>
          <table:table-cell table:formula="of:=IF([.F34]=0;[.B34];&quot;&quot;)" office:value-type="float" office:value="-92.8361947931102" calcext:value-type="float">
            <text:p>-92.83619479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B34]&gt;[.$B$4];[.$B$12];[.B34]+([.$B$15]*([.B34]^2)+[.$B$16]*[.B34]+[.$B$17]-[.C34]+[.D34]))" office:value-type="float" office:value="-92.554103103249" calcext:value-type="float">
            <text:p>-92.5541031032</text:p>
          </table:table-cell>
          <table:table-cell table:formula="of:=IF([.B34]&gt;[.$B$4];[.C34]+[.$B$13]; [.C34]+[.$B$10]*([.$B$11]*[.B34]-[.C34]))" office:value-type="float" office:value="-2.64414724350792" calcext:value-type="float">
            <text:p>-2.644147243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]&gt;30;1;0)" office:value-type="float" office:value="0" calcext:value-type="float">
            <text:p>0</text:p>
          </table:table-cell>
          <table:table-cell table:formula="of:=IF(ABS(([.B35]-[.B34])/([.A35]-[.A34]))&gt;[.$B$19];1;0)" office:value-type="boolean" office:boolean-value="false" calcext:value-type="boolean">
            <text:p>FALSE</text:p>
          </table:table-cell>
          <table:table-cell table:formula="of:=[.F35]*1" office:value-type="float" office:value="0" calcext:value-type="float">
            <text:p>0</text:p>
          </table:table-cell>
          <table:table-cell table:formula="of:=IF([.F35]=FALSE();ABS(([.B35]-[.B34])/([.A35]-[.A34]));&quot;&quot;)" office:value-type="float" office:value="0.282091689861176" calcext:value-type="float">
            <text:p>0.2820916899</text:p>
          </table:table-cell>
          <table:table-cell table:formula="of:=IF([.F35]=0;[.B35];&quot;&quot;)" office:value-type="float" office:value="-92.554103103249" calcext:value-type="float">
            <text:p>-92.55410310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B35]&gt;[.$B$4];[.$B$12];[.B35]+([.$B$15]*([.B35]^2)+[.$B$16]*[.B35]+[.$B$17]-[.C35]+[.D35]))" office:value-type="float" office:value="-92.2754618162039" calcext:value-type="float">
            <text:p>-92.2754618162</text:p>
          </table:table-cell>
          <table:table-cell table:formula="of:=IF([.B35]&gt;[.$B$4];[.C35]+[.$B$13]; [.C35]+[.$B$10]*([.$B$11]*[.B35]-[.C35]))" office:value-type="float" office:value="-2.96148071105076" calcext:value-type="float">
            <text:p>-2.96148071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]&gt;30;1;0)" office:value-type="float" office:value="0" calcext:value-type="float">
            <text:p>0</text:p>
          </table:table-cell>
          <table:table-cell table:formula="of:=IF(ABS(([.B36]-[.B35])/([.A36]-[.A35]))&gt;[.$B$19];1;0)" office:value-type="boolean" office:boolean-value="false" calcext:value-type="boolean">
            <text:p>FALSE</text:p>
          </table:table-cell>
          <table:table-cell table:formula="of:=[.F36]*1" office:value-type="float" office:value="0" calcext:value-type="float">
            <text:p>0</text:p>
          </table:table-cell>
          <table:table-cell table:formula="of:=IF([.F36]=FALSE();ABS(([.B36]-[.B35])/([.A36]-[.A35]));&quot;&quot;)" office:value-type="float" office:value="0.278641287045076" calcext:value-type="float">
            <text:p>0.278641287</text:p>
          </table:table-cell>
          <table:table-cell table:formula="of:=IF([.F36]=0;[.B36];&quot;&quot;)" office:value-type="float" office:value="-92.2754618162039" calcext:value-type="float">
            <text:p>-92.275461816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B36]&gt;[.$B$4];[.$B$12];[.B36]+([.$B$15]*([.B36]^2)+[.$B$16]*[.B36]+[.$B$17]-[.C36]+[.D36]))" office:value-type="float" office:value="-91.9989780154979" calcext:value-type="float">
            <text:p>-91.9989780155</text:p>
          </table:table-cell>
          <table:table-cell table:formula="of:=IF([.B36]&gt;[.$B$4];[.C36]+[.$B$13]; [.C36]+[.$B$10]*([.$B$11]*[.B36]-[.C36]))" office:value-type="float" office:value="-3.27135294409456" calcext:value-type="float">
            <text:p>-3.27135294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]&gt;30;1;0)" office:value-type="float" office:value="0" calcext:value-type="float">
            <text:p>0</text:p>
          </table:table-cell>
          <table:table-cell table:formula="of:=IF(ABS(([.B37]-[.B36])/([.A37]-[.A36]))&gt;[.$B$19];1;0)" office:value-type="boolean" office:boolean-value="false" calcext:value-type="boolean">
            <text:p>FALSE</text:p>
          </table:table-cell>
          <table:table-cell table:formula="of:=[.F37]*1" office:value-type="float" office:value="0" calcext:value-type="float">
            <text:p>0</text:p>
          </table:table-cell>
          <table:table-cell table:formula="of:=IF([.F37]=FALSE();ABS(([.B37]-[.B36])/([.A37]-[.A36]));&quot;&quot;)" office:value-type="float" office:value="0.276483800706032" calcext:value-type="float">
            <text:p>0.2764838007</text:p>
          </table:table-cell>
          <table:table-cell table:formula="of:=IF([.F37]=0;[.B37];&quot;&quot;)" office:value-type="float" office:value="-91.9989780154979" calcext:value-type="float">
            <text:p>-91.99897801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B37]&gt;[.$B$4];[.$B$12];[.B37]+([.$B$15]*([.B37]^2)+[.$B$16]*[.B37]+[.$B$17]-[.C37]+[.D37]))" office:value-type="float" office:value="-91.7248222417538" calcext:value-type="float">
            <text:p>-91.7248222418</text:p>
          </table:table-cell>
          <table:table-cell table:formula="of:=IF([.B37]&gt;[.$B$4];[.C37]+[.$B$13]; [.C37]+[.$B$10]*([.$B$11]*[.B37]-[.C37]))" office:value-type="float" office:value="-3.57392179727466" calcext:value-type="float">
            <text:p>-3.573921797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]&gt;30;1;0)" office:value-type="float" office:value="0" calcext:value-type="float">
            <text:p>0</text:p>
          </table:table-cell>
          <table:table-cell table:formula="of:=IF(ABS(([.B38]-[.B37])/([.A38]-[.A37]))&gt;[.$B$19];1;0)" office:value-type="boolean" office:boolean-value="false" calcext:value-type="boolean">
            <text:p>FALSE</text:p>
          </table:table-cell>
          <table:table-cell table:formula="of:=[.F38]*1" office:value-type="float" office:value="0" calcext:value-type="float">
            <text:p>0</text:p>
          </table:table-cell>
          <table:table-cell table:formula="of:=IF([.F38]=FALSE();ABS(([.B38]-[.B37])/([.A38]-[.A37]));&quot;&quot;)" office:value-type="float" office:value="0.274155773744098" calcext:value-type="float">
            <text:p>0.2741557737</text:p>
          </table:table-cell>
          <table:table-cell table:formula="of:=IF([.F38]=0;[.B38];&quot;&quot;)" office:value-type="float" office:value="-91.7248222417538" calcext:value-type="float">
            <text:p>-91.72482224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B38]&gt;[.$B$4];[.$B$12];[.B38]+([.$B$15]*([.B38]^2)+[.$B$16]*[.B38]+[.$B$17]-[.C38]+[.D38]))" office:value-type="float" office:value="-91.4529313503693" calcext:value-type="float">
            <text:p>-91.4529313504</text:p>
          </table:table-cell>
          <table:table-cell table:formula="of:=IF([.B38]&gt;[.$B$4];[.C38]+[.$B$13]; [.C38]+[.$B$10]*([.$B$11]*[.B38]-[.C38]))" office:value-type="float" office:value="-3.86934265029618" calcext:value-type="float">
            <text:p>-3.86934265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]&gt;30;1;0)" office:value-type="float" office:value="0" calcext:value-type="float">
            <text:p>0</text:p>
          </table:table-cell>
          <table:table-cell table:formula="of:=IF(ABS(([.B39]-[.B38])/([.A39]-[.A38]))&gt;[.$B$19];1;0)" office:value-type="boolean" office:boolean-value="false" calcext:value-type="boolean">
            <text:p>FALSE</text:p>
          </table:table-cell>
          <table:table-cell table:formula="of:=[.F39]*1" office:value-type="float" office:value="0" calcext:value-type="float">
            <text:p>0</text:p>
          </table:table-cell>
          <table:table-cell table:formula="of:=IF([.F39]=FALSE();ABS(([.B39]-[.B38])/([.A39]-[.A38]));&quot;&quot;)" office:value-type="float" office:value="0.271890891384544" calcext:value-type="float">
            <text:p>0.2718908914</text:p>
          </table:table-cell>
          <table:table-cell table:formula="of:=IF([.F39]=0;[.B39];&quot;&quot;)" office:value-type="float" office:value="-91.4529313503693" calcext:value-type="float">
            <text:p>-91.452931350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B39]&gt;[.$B$4];[.$B$12];[.B39]+([.$B$15]*([.B39]^2)+[.$B$16]*[.B39]+[.$B$17]-[.C39]+[.D39]))" office:value-type="float" office:value="-91.1832755902256" calcext:value-type="float">
            <text:p>-91.1832755902</text:p>
          </table:table-cell>
          <table:table-cell table:formula="of:=IF([.B39]&gt;[.$B$4];[.C39]+[.$B$13]; [.C39]+[.$B$10]*([.$B$11]*[.B39]-[.C39]))" office:value-type="float" office:value="-4.15776752269173" calcext:value-type="float">
            <text:p>-4.15776752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]&gt;30;1;0)" office:value-type="float" office:value="0" calcext:value-type="float">
            <text:p>0</text:p>
          </table:table-cell>
          <table:table-cell table:formula="of:=IF(ABS(([.B40]-[.B39])/([.A40]-[.A39]))&gt;[.$B$19];1;0)" office:value-type="boolean" office:boolean-value="false" calcext:value-type="boolean">
            <text:p>FALSE</text:p>
          </table:table-cell>
          <table:table-cell table:formula="of:=[.F40]*1" office:value-type="float" office:value="0" calcext:value-type="float">
            <text:p>0</text:p>
          </table:table-cell>
          <table:table-cell table:formula="of:=IF([.F40]=FALSE();ABS(([.B40]-[.B39])/([.A40]-[.A39]));&quot;&quot;)" office:value-type="float" office:value="0.26965576014365" calcext:value-type="float">
            <text:p>0.2696557601</text:p>
          </table:table-cell>
          <table:table-cell table:formula="of:=IF([.F40]=0;[.B40];&quot;&quot;)" office:value-type="float" office:value="-91.1832755902256" calcext:value-type="float">
            <text:p>-91.183275590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B40]&gt;[.$B$4];[.$B$12];[.B40]+([.$B$15]*([.B40]^2)+[.$B$16]*[.B40]+[.$B$17]-[.C40]+[.D40]))" office:value-type="float" office:value="-90.9158209614544" calcext:value-type="float">
            <text:p>-90.9158209615</text:p>
          </table:table-cell>
          <table:table-cell table:formula="of:=IF([.B40]&gt;[.$B$4];[.C40]+[.$B$13]; [.C40]+[.$B$10]*([.$B$11]*[.B40]-[.C40]))" office:value-type="float" office:value="-4.4393452745988" calcext:value-type="float">
            <text:p>-4.439345274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]&gt;30;1;0)" office:value-type="float" office:value="0" calcext:value-type="float">
            <text:p>0</text:p>
          </table:table-cell>
          <table:table-cell table:formula="of:=IF(ABS(([.B41]-[.B40])/([.A41]-[.A40]))&gt;[.$B$19];1;0)" office:value-type="boolean" office:boolean-value="false" calcext:value-type="boolean">
            <text:p>FALSE</text:p>
          </table:table-cell>
          <table:table-cell table:formula="of:=[.F41]*1" office:value-type="float" office:value="0" calcext:value-type="float">
            <text:p>0</text:p>
          </table:table-cell>
          <table:table-cell table:formula="of:=IF([.F41]=FALSE();ABS(([.B41]-[.B40])/([.A41]-[.A40]));&quot;&quot;)" office:value-type="float" office:value="0.267454628771247" calcext:value-type="float">
            <text:p>0.2674546288</text:p>
          </table:table-cell>
          <table:table-cell table:formula="of:=IF([.F41]=0;[.B41];&quot;&quot;)" office:value-type="float" office:value="-90.9158209614544" calcext:value-type="float">
            <text:p>-90.91582096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B41]&gt;[.$B$4];[.$B$12];[.B41]+([.$B$15]*([.B41]^2)+[.$B$16]*[.B41]+[.$B$17]-[.C41]+[.D41]))" office:value-type="float" office:value="-90.6505338833362" calcext:value-type="float">
            <text:p>-90.6505338833</text:p>
          </table:table-cell>
          <table:table-cell table:formula="of:=IF([.B41]&gt;[.$B$4];[.C41]+[.$B$13]; [.C41]+[.$B$10]*([.$B$11]*[.B41]-[.C41]))" office:value-type="float" office:value="-4.71422165295264" calcext:value-type="float">
            <text:p>-4.7142216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]&gt;30;1;0)" office:value-type="float" office:value="0" calcext:value-type="float">
            <text:p>0</text:p>
          </table:table-cell>
          <table:table-cell table:formula="of:=IF(ABS(([.B42]-[.B41])/([.A42]-[.A41]))&gt;[.$B$19];1;0)" office:value-type="boolean" office:boolean-value="false" calcext:value-type="boolean">
            <text:p>FALSE</text:p>
          </table:table-cell>
          <table:table-cell table:formula="of:=[.F42]*1" office:value-type="float" office:value="0" calcext:value-type="float">
            <text:p>0</text:p>
          </table:table-cell>
          <table:table-cell table:formula="of:=IF([.F42]=FALSE();ABS(([.B42]-[.B41])/([.A42]-[.A41]));&quot;&quot;)" office:value-type="float" office:value="0.265287078118135" calcext:value-type="float">
            <text:p>0.2652870781</text:p>
          </table:table-cell>
          <table:table-cell table:formula="of:=IF([.F42]=0;[.B42];&quot;&quot;)" office:value-type="float" office:value="-90.6505338833362" calcext:value-type="float">
            <text:p>-90.65053388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B42]&gt;[.$B$4];[.$B$12];[.B42]+([.$B$15]*([.B42]^2)+[.$B$16]*[.B42]+[.$B$17]-[.C42]+[.D42]))" office:value-type="float" office:value="-90.3873806684214" calcext:value-type="float">
            <text:p>-90.3873806684</text:p>
          </table:table-cell>
          <table:table-cell table:formula="of:=IF([.B42]&gt;[.$B$4];[.C42]+[.$B$13]; [.C42]+[.$B$10]*([.$B$11]*[.B42]-[.C42]))" office:value-type="float" office:value="-4.98253935542694" calcext:value-type="float">
            <text:p>-4.98253935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]&gt;30;1;0)" office:value-type="float" office:value="0" calcext:value-type="float">
            <text:p>0</text:p>
          </table:table-cell>
          <table:table-cell table:formula="of:=IF(ABS(([.B43]-[.B42])/([.A43]-[.A42]))&gt;[.$B$19];1;0)" office:value-type="boolean" office:boolean-value="false" calcext:value-type="boolean">
            <text:p>FALSE</text:p>
          </table:table-cell>
          <table:table-cell table:formula="of:=[.F43]*1" office:value-type="float" office:value="0" calcext:value-type="float">
            <text:p>0</text:p>
          </table:table-cell>
          <table:table-cell table:formula="of:=IF([.F43]=FALSE();ABS(([.B43]-[.B42])/([.A43]-[.A42]));&quot;&quot;)" office:value-type="float" office:value="0.26315321491488" calcext:value-type="float">
            <text:p>0.2631532149</text:p>
          </table:table-cell>
          <table:table-cell table:formula="of:=IF([.F43]=0;[.B43];&quot;&quot;)" office:value-type="float" office:value="-90.3873806684214" calcext:value-type="float">
            <text:p>-90.38738066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B43]&gt;[.$B$4];[.$B$12];[.B43]+([.$B$15]*([.B43]^2)+[.$B$16]*[.B43]+[.$B$17]-[.C43]+[.D43]))" office:value-type="float" office:value="-90.1263275499911" calcext:value-type="float">
            <text:p>-90.12632755</text:p>
          </table:table-cell>
          <table:table-cell table:formula="of:=IF([.B43]&gt;[.$B$4];[.C43]+[.$B$13]; [.C43]+[.$B$10]*([.$B$11]*[.B43]-[.C43]))" office:value-type="float" office:value="-5.24443809099208" calcext:value-type="float">
            <text:p>-5.24443809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]&gt;30;1;0)" office:value-type="float" office:value="0" calcext:value-type="float">
            <text:p>0</text:p>
          </table:table-cell>
          <table:table-cell table:formula="of:=IF(ABS(([.B44]-[.B43])/([.A44]-[.A43]))&gt;[.$B$19];1;0)" office:value-type="boolean" office:boolean-value="false" calcext:value-type="boolean">
            <text:p>FALSE</text:p>
          </table:table-cell>
          <table:table-cell table:formula="of:=[.F44]*1" office:value-type="float" office:value="0" calcext:value-type="float">
            <text:p>0</text:p>
          </table:table-cell>
          <table:table-cell table:formula="of:=IF([.F44]=FALSE();ABS(([.B44]-[.B43])/([.A44]-[.A43]));&quot;&quot;)" office:value-type="float" office:value="0.26105311843024" calcext:value-type="float">
            <text:p>0.2610531184</text:p>
          </table:table-cell>
          <table:table-cell table:formula="of:=IF([.F44]=0;[.B44];&quot;&quot;)" office:value-type="float" office:value="-90.1263275499911" calcext:value-type="float">
            <text:p>-90.1263275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B44]&gt;[.$B$4];[.$B$12];[.B44]+([.$B$15]*([.B44]^2)+[.$B$16]*[.B44]+[.$B$17]-[.C44]+[.D44]))" office:value-type="float" office:value="-89.8673406580083" calcext:value-type="float">
            <text:p>-89.867340658</text:p>
          </table:table-cell>
          <table:table-cell table:formula="of:=IF([.B44]&gt;[.$B$4];[.C44]+[.$B$13]; [.C44]+[.$B$10]*([.$B$11]*[.B44]-[.C44]))" office:value-type="float" office:value="-5.5000546393722" calcext:value-type="float">
            <text:p>-5.500054639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]&gt;30;1;0)" office:value-type="float" office:value="0" calcext:value-type="float">
            <text:p>0</text:p>
          </table:table-cell>
          <table:table-cell table:formula="of:=IF(ABS(([.B45]-[.B44])/([.A45]-[.A44]))&gt;[.$B$19];1;0)" office:value-type="boolean" office:boolean-value="false" calcext:value-type="boolean">
            <text:p>FALSE</text:p>
          </table:table-cell>
          <table:table-cell table:formula="of:=[.F45]*1" office:value-type="float" office:value="0" calcext:value-type="float">
            <text:p>0</text:p>
          </table:table-cell>
          <table:table-cell table:formula="of:=IF([.F45]=FALSE();ABS(([.B45]-[.B44])/([.A45]-[.A44]));&quot;&quot;)" office:value-type="float" office:value="0.258986891982858" calcext:value-type="float">
            <text:p>0.258986892</text:p>
          </table:table-cell>
          <table:table-cell table:formula="of:=IF([.F45]=0;[.B45];&quot;&quot;)" office:value-type="float" office:value="-89.8673406580083" calcext:value-type="float">
            <text:p>-89.8673406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B45]&gt;[.$B$4];[.$B$12];[.B45]+([.$B$15]*([.B45]^2)+[.$B$16]*[.B45]+[.$B$17]-[.C45]+[.D45]))" office:value-type="float" office:value="-89.6103859976609" calcext:value-type="float">
            <text:p>-89.6103859977</text:p>
          </table:table-cell>
          <table:table-cell table:formula="of:=IF([.B45]&gt;[.$B$4];[.C45]+[.$B$13]; [.C45]+[.$B$10]*([.$B$11]*[.B45]-[.C45]))" office:value-type="float" office:value="-5.74952290921679" calcext:value-type="float">
            <text:p>-5.749522909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]&gt;30;1;0)" office:value-type="float" office:value="0" calcext:value-type="float">
            <text:p>0</text:p>
          </table:table-cell>
          <table:table-cell table:formula="of:=IF(ABS(([.B46]-[.B45])/([.A46]-[.A45]))&gt;[.$B$19];1;0)" office:value-type="boolean" office:boolean-value="false" calcext:value-type="boolean">
            <text:p>FALSE</text:p>
          </table:table-cell>
          <table:table-cell table:formula="of:=[.F46]*1" office:value-type="float" office:value="0" calcext:value-type="float">
            <text:p>0</text:p>
          </table:table-cell>
          <table:table-cell table:formula="of:=IF([.F46]=FALSE();ABS(([.B46]-[.B45])/([.A46]-[.A45]));&quot;&quot;)" office:value-type="float" office:value="0.256954660347404" calcext:value-type="float">
            <text:p>0.2569546603</text:p>
          </table:table-cell>
          <table:table-cell table:formula="of:=IF([.F46]=0;[.B46];&quot;&quot;)" office:value-type="float" office:value="-89.6103859976609" calcext:value-type="float">
            <text:p>-89.61038599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B46]&gt;[.$B$4];[.$B$12];[.B46]+([.$B$15]*([.B46]^2)+[.$B$16]*[.B46]+[.$B$17]-[.C46]+[.D46]))" office:value-type="float" office:value="-89.355429426381" calcext:value-type="float">
            <text:p>-89.3554294264</text:p>
          </table:table-cell>
          <table:table-cell table:formula="of:=IF([.B46]&gt;[.$B$4];[.C46]+[.$B$13]; [.C46]+[.$B$10]*([.$B$11]*[.B46]-[.C46]))" office:value-type="float" office:value="-5.9929739950231" calcext:value-type="float">
            <text:p>-5.9929739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]&gt;30;1;0)" office:value-type="float" office:value="0" calcext:value-type="float">
            <text:p>0</text:p>
          </table:table-cell>
          <table:table-cell table:formula="of:=IF(ABS(([.B47]-[.B46])/([.A47]-[.A46]))&gt;[.$B$19];1;0)" office:value-type="boolean" office:boolean-value="false" calcext:value-type="boolean">
            <text:p>FALSE</text:p>
          </table:table-cell>
          <table:table-cell table:formula="of:=[.F47]*1" office:value-type="float" office:value="0" calcext:value-type="float">
            <text:p>0</text:p>
          </table:table-cell>
          <table:table-cell table:formula="of:=IF([.F47]=FALSE();ABS(([.B47]-[.B46])/([.A47]-[.A46]));&quot;&quot;)" office:value-type="float" office:value="0.254956571279862" calcext:value-type="float">
            <text:p>0.2549565713</text:p>
          </table:table-cell>
          <table:table-cell table:formula="of:=IF([.F47]=0;[.B47];&quot;&quot;)" office:value-type="float" office:value="-89.355429426381" calcext:value-type="float">
            <text:p>-89.35542942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B47]&gt;[.$B$4];[.$B$12];[.B47]+([.$B$15]*([.B47]^2)+[.$B$16]*[.B47]+[.$B$17]-[.C47]+[.D47]))" office:value-type="float" office:value="-89.1024366294614" calcext:value-type="float">
            <text:p>-89.1024366295</text:p>
          </table:table-cell>
          <table:table-cell table:formula="of:=IF([.B47]&gt;[.$B$4];[.C47]+[.$B$13]; [.C47]+[.$B$10]*([.$B$11]*[.B47]-[.C47]))" office:value-type="float" office:value="-6.23053623282816" calcext:value-type="float">
            <text:p>-6.23053623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]&gt;30;1;0)" office:value-type="float" office:value="0" calcext:value-type="float">
            <text:p>0</text:p>
          </table:table-cell>
          <table:table-cell table:formula="of:=IF(ABS(([.B48]-[.B47])/([.A48]-[.A47]))&gt;[.$B$19];1;0)" office:value-type="boolean" office:boolean-value="false" calcext:value-type="boolean">
            <text:p>FALSE</text:p>
          </table:table-cell>
          <table:table-cell table:formula="of:=[.F48]*1" office:value-type="float" office:value="0" calcext:value-type="float">
            <text:p>0</text:p>
          </table:table-cell>
          <table:table-cell table:formula="of:=IF([.F48]=FALSE();ABS(([.B48]-[.B47])/([.A48]-[.A47]));&quot;&quot;)" office:value-type="float" office:value="0.252992796919642" calcext:value-type="float">
            <text:p>0.2529927969</text:p>
          </table:table-cell>
          <table:table-cell table:formula="of:=IF([.F48]=0;[.B48];&quot;&quot;)" office:value-type="float" office:value="-89.1024366294614" calcext:value-type="float">
            <text:p>-89.102436629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B48]&gt;[.$B$4];[.$B$12];[.B48]+([.$B$15]*([.B48]^2)+[.$B$16]*[.B48]+[.$B$17]-[.C48]+[.D48]))" office:value-type="float" office:value="-88.8513730941373" calcext:value-type="float">
            <text:p>-88.8513730941</text:p>
          </table:table-cell>
          <table:table-cell table:formula="of:=IF([.B48]&gt;[.$B$4];[.C48]+[.$B$13]; [.C48]+[.$B$10]*([.$B$11]*[.B48]-[.C48]))" office:value-type="float" office:value="-6.46233525468945" calcext:value-type="float">
            <text:p>-6.462335254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]&gt;30;1;0)" office:value-type="float" office:value="0" calcext:value-type="float">
            <text:p>0</text:p>
          </table:table-cell>
          <table:table-cell table:formula="of:=IF(ABS(([.B49]-[.B48])/([.A49]-[.A48]))&gt;[.$B$19];1;0)" office:value-type="boolean" office:boolean-value="false" calcext:value-type="boolean">
            <text:p>FALSE</text:p>
          </table:table-cell>
          <table:table-cell table:formula="of:=[.F49]*1" office:value-type="float" office:value="0" calcext:value-type="float">
            <text:p>0</text:p>
          </table:table-cell>
          <table:table-cell table:formula="of:=IF([.F49]=FALSE();ABS(([.B49]-[.B48])/([.A49]-[.A48]));&quot;&quot;)" office:value-type="float" office:value="0.251063535324064" calcext:value-type="float">
            <text:p>0.2510635353</text:p>
          </table:table-cell>
          <table:table-cell table:formula="of:=IF([.F49]=0;[.B49];&quot;&quot;)" office:value-type="float" office:value="-88.8513730941373" calcext:value-type="float">
            <text:p>-88.85137309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B49]&gt;[.$B$4];[.$B$12];[.B49]+([.$B$15]*([.B49]^2)+[.$B$16]*[.B49]+[.$B$17]-[.C49]+[.D49]))" office:value-type="float" office:value="-88.602204082" calcext:value-type="float">
            <text:p>-88.602204082</text:p>
          </table:table-cell>
          <table:table-cell table:formula="of:=IF([.B49]&gt;[.$B$4];[.C49]+[.$B$13]; [.C49]+[.$B$10]*([.$B$11]*[.B49]-[.C49]))" office:value-type="float" office:value="-6.68849404197221" calcext:value-type="float">
            <text:p>-6.6884940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]&gt;30;1;0)" office:value-type="float" office:value="0" calcext:value-type="float">
            <text:p>0</text:p>
          </table:table-cell>
          <table:table-cell table:formula="of:=IF(ABS(([.B50]-[.B49])/([.A50]-[.A49]))&gt;[.$B$19];1;0)" office:value-type="boolean" office:boolean-value="false" calcext:value-type="boolean">
            <text:p>FALSE</text:p>
          </table:table-cell>
          <table:table-cell table:formula="of:=[.F50]*1" office:value-type="float" office:value="0" calcext:value-type="float">
            <text:p>0</text:p>
          </table:table-cell>
          <table:table-cell table:formula="of:=IF([.F50]=FALSE();ABS(([.B50]-[.B49])/([.A50]-[.A49]));&quot;&quot;)" office:value-type="float" office:value="0.24916901213733" calcext:value-type="float">
            <text:p>0.2491690121</text:p>
          </table:table-cell>
          <table:table-cell table:formula="of:=IF([.F50]=0;[.B50];&quot;&quot;)" office:value-type="float" office:value="-88.602204082" calcext:value-type="float">
            <text:p>-88.6022040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B50]&gt;[.$B$4];[.$B$12];[.B50]+([.$B$15]*([.B50]^2)+[.$B$16]*[.B50]+[.$B$17]-[.C50]+[.D50]))" office:value-type="float" office:value="-88.354894599591" calcext:value-type="float">
            <text:p>-88.3548945996</text:p>
          </table:table-cell>
          <table:table-cell table:formula="of:=IF([.B50]&gt;[.$B$4];[.C50]+[.$B$13]; [.C50]+[.$B$10]*([.$B$11]*[.B50]-[.C50]))" office:value-type="float" office:value="-6.90913297746076" calcext:value-type="float">
            <text:p>-6.90913297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]&gt;30;1;0)" office:value-type="float" office:value="0" calcext:value-type="float">
            <text:p>0</text:p>
          </table:table-cell>
          <table:table-cell table:formula="of:=IF(ABS(([.B51]-[.B50])/([.A51]-[.A50]))&gt;[.$B$19];1;0)" office:value-type="boolean" office:boolean-value="false" calcext:value-type="boolean">
            <text:p>FALSE</text:p>
          </table:table-cell>
          <table:table-cell table:formula="of:=[.F51]*1" office:value-type="float" office:value="0" calcext:value-type="float">
            <text:p>0</text:p>
          </table:table-cell>
          <table:table-cell table:formula="of:=IF([.F51]=FALSE();ABS(([.B51]-[.B50])/([.A51]-[.A50]));&quot;&quot;)" office:value-type="float" office:value="0.247309482408951" calcext:value-type="float">
            <text:p>0.2473094824</text:p>
          </table:table-cell>
          <table:table-cell table:formula="of:=IF([.F51]=0;[.B51];&quot;&quot;)" office:value-type="float" office:value="-88.354894599591" calcext:value-type="float">
            <text:p>-88.35489459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B51]&gt;[.$B$4];[.$B$12];[.B51]+([.$B$15]*([.B51]^2)+[.$B$16]*[.B51]+[.$B$17]-[.C51]+[.D51]))" office:value-type="float" office:value="-88.109409367015" calcext:value-type="float">
            <text:p>-88.109409367</text:p>
          </table:table-cell>
          <table:table-cell table:formula="of:=IF([.B51]&gt;[.$B$4];[.C51]+[.$B$13]; [.C51]+[.$B$10]*([.$B$11]*[.B51]-[.C51]))" office:value-type="float" office:value="-7.12436989630991" calcext:value-type="float">
            <text:p>-7.12436989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]&gt;30;1;0)" office:value-type="float" office:value="0" calcext:value-type="float">
            <text:p>0</text:p>
          </table:table-cell>
          <table:table-cell table:formula="of:=IF(ABS(([.B52]-[.B51])/([.A52]-[.A51]))&gt;[.$B$19];1;0)" office:value-type="boolean" office:boolean-value="false" calcext:value-type="boolean">
            <text:p>FALSE</text:p>
          </table:table-cell>
          <table:table-cell table:formula="of:=[.F52]*1" office:value-type="float" office:value="0" calcext:value-type="float">
            <text:p>0</text:p>
          </table:table-cell>
          <table:table-cell table:formula="of:=IF([.F52]=FALSE();ABS(([.B52]-[.B51])/([.A52]-[.A51]));&quot;&quot;)" office:value-type="float" office:value="0.245485232575987" calcext:value-type="float">
            <text:p>0.2454852326</text:p>
          </table:table-cell>
          <table:table-cell table:formula="of:=IF([.F52]=0;[.B52];&quot;&quot;)" office:value-type="float" office:value="-88.109409367015" calcext:value-type="float">
            <text:p>-88.10940936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B52]&gt;[.$B$4];[.$B$12];[.B52]+([.$B$15]*([.B52]^2)+[.$B$16]*[.B52]+[.$B$17]-[.C52]+[.D52]))" office:value-type="float" office:value="-87.8657127843885" calcext:value-type="float">
            <text:p>-87.8657127844</text:p>
          </table:table-cell>
          <table:table-cell table:formula="of:=IF([.B52]&gt;[.$B$4];[.C52]+[.$B$13]; [.C52]+[.$B$10]*([.$B$11]*[.B52]-[.C52]))" office:value-type="float" office:value="-7.33432013585177" calcext:value-type="float">
            <text:p>-7.33432013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3]&gt;30;1;0)" office:value-type="float" office:value="0" calcext:value-type="float">
            <text:p>0</text:p>
          </table:table-cell>
          <table:table-cell table:formula="of:=IF(ABS(([.B53]-[.B52])/([.A53]-[.A52]))&gt;[.$B$19];1;0)" office:value-type="boolean" office:boolean-value="false" calcext:value-type="boolean">
            <text:p>FALSE</text:p>
          </table:table-cell>
          <table:table-cell table:formula="of:=[.F53]*1" office:value-type="float" office:value="0" calcext:value-type="float">
            <text:p>0</text:p>
          </table:table-cell>
          <table:table-cell table:formula="of:=IF([.F53]=FALSE();ABS(([.B53]-[.B52])/([.A53]-[.A52]));&quot;&quot;)" office:value-type="float" office:value="0.243696582626555" calcext:value-type="float">
            <text:p>0.2436965826</text:p>
          </table:table-cell>
          <table:table-cell table:formula="of:=IF([.F53]=0;[.B53];&quot;&quot;)" office:value-type="float" office:value="-87.8657127843885" calcext:value-type="float">
            <text:p>-87.86571278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B53]&gt;[.$B$4];[.$B$12];[.B53]+([.$B$15]*([.B53]^2)+[.$B$16]*[.B53]+[.$B$17]-[.C53]+[.D53]))" office:value-type="float" office:value="-87.6237688959239" calcext:value-type="float">
            <text:p>-87.6237688959</text:p>
          </table:table-cell>
          <table:table-cell table:formula="of:=IF([.B53]&gt;[.$B$4];[.C53]+[.$B$13]; [.C53]+[.$B$10]*([.$B$11]*[.B53]-[.C53]))" office:value-type="float" office:value="-7.53909658427229" calcext:value-type="float">
            <text:p>-7.53909658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4]&gt;30;1;0)" office:value-type="float" office:value="0" calcext:value-type="float">
            <text:p>0</text:p>
          </table:table-cell>
          <table:table-cell table:formula="of:=IF(ABS(([.B54]-[.B53])/([.A54]-[.A53]))&gt;[.$B$19];1;0)" office:value-type="boolean" office:boolean-value="false" calcext:value-type="boolean">
            <text:p>FALSE</text:p>
          </table:table-cell>
          <table:table-cell table:formula="of:=[.F54]*1" office:value-type="float" office:value="0" calcext:value-type="float">
            <text:p>0</text:p>
          </table:table-cell>
          <table:table-cell table:formula="of:=IF([.F54]=FALSE();ABS(([.B54]-[.B53])/([.A54]-[.A53]));&quot;&quot;)" office:value-type="float" office:value="0.241943888464547" calcext:value-type="float">
            <text:p>0.2419438885</text:p>
          </table:table-cell>
          <table:table-cell table:formula="of:=IF([.F54]=0;[.B54];&quot;&quot;)" office:value-type="float" office:value="-87.6237688959239" calcext:value-type="float">
            <text:p>-87.62376889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B54]&gt;[.$B$4];[.$B$12];[.B54]+([.$B$15]*([.B54]^2)+[.$B$16]*[.B54]+[.$B$17]-[.C54]+[.D54]))" office:value-type="float" office:value="-87.3835413514275" calcext:value-type="float">
            <text:p>-87.3835413514</text:p>
          </table:table-cell>
          <table:table-cell table:formula="of:=IF([.B54]&gt;[.$B$4];[.C54]+[.$B$13]; [.C54]+[.$B$10]*([.$B$11]*[.B54]-[.C54]))" office:value-type="float" office:value="-7.73880972817054" calcext:value-type="float">
            <text:p>-7.73880972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5]&gt;30;1;0)" office:value-type="float" office:value="0" calcext:value-type="float">
            <text:p>0</text:p>
          </table:table-cell>
          <table:table-cell table:formula="of:=IF(ABS(([.B55]-[.B54])/([.A55]-[.A54]))&gt;[.$B$19];1;0)" office:value-type="boolean" office:boolean-value="false" calcext:value-type="boolean">
            <text:p>FALSE</text:p>
          </table:table-cell>
          <table:table-cell table:formula="of:=[.F55]*1" office:value-type="float" office:value="0" calcext:value-type="float">
            <text:p>0</text:p>
          </table:table-cell>
          <table:table-cell table:formula="of:=IF([.F55]=FALSE();ABS(([.B55]-[.B54])/([.A55]-[.A54]));&quot;&quot;)" office:value-type="float" office:value="0.24022754449642" calcext:value-type="float">
            <text:p>0.2402275445</text:p>
          </table:table-cell>
          <table:table-cell table:formula="of:=IF([.F55]=0;[.B55];&quot;&quot;)" office:value-type="float" office:value="-87.3835413514275" calcext:value-type="float">
            <text:p>-87.38354135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B55]&gt;[.$B$4];[.$B$12];[.B55]+([.$B$15]*([.B55]^2)+[.$B$16]*[.B55]+[.$B$17]-[.C55]+[.D55]))" office:value-type="float" office:value="-87.1449933649629" calcext:value-type="float">
            <text:p>-87.144993365</text:p>
          </table:table-cell>
          <table:table-cell table:formula="of:=IF([.B55]&gt;[.$B$4];[.C55]+[.$B$13]; [.C55]+[.$B$10]*([.$B$11]*[.B55]-[.C55]))" office:value-type="float" office:value="-7.93356769901284" calcext:value-type="float">
            <text:p>-7.9335676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6]&gt;30;1;0)" office:value-type="float" office:value="0" calcext:value-type="float">
            <text:p>0</text:p>
          </table:table-cell>
          <table:table-cell table:formula="of:=IF(ABS(([.B56]-[.B55])/([.A56]-[.A55]))&gt;[.$B$19];1;0)" office:value-type="boolean" office:boolean-value="false" calcext:value-type="boolean">
            <text:p>FALSE</text:p>
          </table:table-cell>
          <table:table-cell table:formula="of:=[.F56]*1" office:value-type="float" office:value="0" calcext:value-type="float">
            <text:p>0</text:p>
          </table:table-cell>
          <table:table-cell table:formula="of:=IF([.F56]=FALSE();ABS(([.B56]-[.B55])/([.A56]-[.A55]));&quot;&quot;)" office:value-type="float" office:value="0.238547986464653" calcext:value-type="float">
            <text:p>0.2385479865</text:p>
          </table:table-cell>
          <table:table-cell table:formula="of:=IF([.F56]=0;[.B56];&quot;&quot;)" office:value-type="float" office:value="-87.1449933649629" calcext:value-type="float">
            <text:p>-87.1449933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B56]&gt;[.$B$4];[.$B$12];[.B56]+([.$B$15]*([.B56]^2)+[.$B$16]*[.B56]+[.$B$17]-[.C56]+[.D56]))" office:value-type="float" office:value="-86.9080876704068" calcext:value-type="float">
            <text:p>-86.9080876704</text:p>
          </table:table-cell>
          <table:table-cell table:formula="of:=IF([.B56]&gt;[.$B$4];[.C56]+[.$B$13]; [.C56]+[.$B$10]*([.$B$11]*[.B56]-[.C56]))" office:value-type="float" office:value="-8.12347631849243" calcext:value-type="float">
            <text:p>-8.12347631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7]&gt;30;1;0)" office:value-type="float" office:value="0" calcext:value-type="float">
            <text:p>0</text:p>
          </table:table-cell>
          <table:table-cell table:formula="of:=IF(ABS(([.B57]-[.B56])/([.A57]-[.A56]))&gt;[.$B$19];1;0)" office:value-type="boolean" office:boolean-value="false" calcext:value-type="boolean">
            <text:p>FALSE</text:p>
          </table:table-cell>
          <table:table-cell table:formula="of:=[.F57]*1" office:value-type="float" office:value="0" calcext:value-type="float">
            <text:p>0</text:p>
          </table:table-cell>
          <table:table-cell table:formula="of:=IF([.F57]=FALSE();ABS(([.B57]-[.B56])/([.A57]-[.A56]));&quot;&quot;)" office:value-type="float" office:value="0.236905694556086" calcext:value-type="float">
            <text:p>0.2369056946</text:p>
          </table:table-cell>
          <table:table-cell table:formula="of:=IF([.F57]=0;[.B57];&quot;&quot;)" office:value-type="float" office:value="-86.9080876704068" calcext:value-type="float">
            <text:p>-86.908087670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B57]&gt;[.$B$4];[.$B$12];[.B57]+([.$B$15]*([.B57]^2)+[.$B$16]*[.B57]+[.$B$17]-[.C57]+[.D57]))" office:value-type="float" office:value="-86.6727864735917" calcext:value-type="float">
            <text:p>-86.6727864736</text:p>
          </table:table-cell>
          <table:table-cell table:formula="of:=IF([.B57]&gt;[.$B$4];[.C57]+[.$B$13]; [.C57]+[.$B$10]*([.$B$11]*[.B57]-[.C57]))" office:value-type="float" office:value="-8.30863914280421" calcext:value-type="float">
            <text:p>-8.30863914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8]&gt;30;1;0)" office:value-type="float" office:value="0" calcext:value-type="float">
            <text:p>0</text:p>
          </table:table-cell>
          <table:table-cell table:formula="of:=IF(ABS(([.B58]-[.B57])/([.A58]-[.A57]))&gt;[.$B$19];1;0)" office:value-type="boolean" office:boolean-value="false" calcext:value-type="boolean">
            <text:p>FALSE</text:p>
          </table:table-cell>
          <table:table-cell table:formula="of:=[.F58]*1" office:value-type="float" office:value="0" calcext:value-type="float">
            <text:p>0</text:p>
          </table:table-cell>
          <table:table-cell table:formula="of:=IF([.F58]=FALSE();ABS(([.B58]-[.B57])/([.A58]-[.A57]));&quot;&quot;)" office:value-type="float" office:value="0.235301196815101" calcext:value-type="float">
            <text:p>0.2353011968</text:p>
          </table:table-cell>
          <table:table-cell table:formula="of:=IF([.F58]=0;[.B58];&quot;&quot;)" office:value-type="float" office:value="-86.6727864735917" calcext:value-type="float">
            <text:p>-86.67278647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B58]&gt;[.$B$4];[.$B$12];[.B58]+([.$B$15]*([.B58]^2)+[.$B$16]*[.B58]+[.$B$17]-[.C58]+[.D58]))" office:value-type="float" office:value="-86.4390514006943" calcext:value-type="float">
            <text:p>-86.4390514007</text:p>
          </table:table-cell>
          <table:table-cell table:formula="of:=IF([.B58]&gt;[.$B$4];[.C58]+[.$B$13]; [.C58]+[.$B$10]*([.$B$11]*[.B58]-[.C58]))" office:value-type="float" office:value="-8.4891575058425" calcext:value-type="float">
            <text:p>-8.489157505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9]&gt;30;1;0)" office:value-type="float" office:value="0" calcext:value-type="float">
            <text:p>0</text:p>
          </table:table-cell>
          <table:table-cell table:formula="of:=IF(ABS(([.B59]-[.B58])/([.A59]-[.A58]))&gt;[.$B$19];1;0)" office:value-type="boolean" office:boolean-value="false" calcext:value-type="boolean">
            <text:p>FALSE</text:p>
          </table:table-cell>
          <table:table-cell table:formula="of:=[.F59]*1" office:value-type="float" office:value="0" calcext:value-type="float">
            <text:p>0</text:p>
          </table:table-cell>
          <table:table-cell table:formula="of:=IF([.F59]=FALSE();ABS(([.B59]-[.B58])/([.A59]-[.A58]));&quot;&quot;)" office:value-type="float" office:value="0.233735072897346" calcext:value-type="float">
            <text:p>0.2337350729</text:p>
          </table:table-cell>
          <table:table-cell table:formula="of:=IF([.F59]=0;[.B59];&quot;&quot;)" office:value-type="float" office:value="-86.4390514006943" calcext:value-type="float">
            <text:p>-86.439051400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B59]&gt;[.$B$4];[.$B$12];[.B59]+([.$B$15]*([.B59]^2)+[.$B$16]*[.B59]+[.$B$17]-[.C59]+[.D59]))" office:value-type="float" office:value="-86.2068434424904" calcext:value-type="float">
            <text:p>-86.2068434425</text:p>
          </table:table-cell>
          <table:table-cell table:formula="of:=IF([.B59]&gt;[.$B$4];[.C59]+[.$B$13]; [.C59]+[.$B$10]*([.$B$11]*[.B59]-[.C59]))" office:value-type="float" office:value="-8.66513056132842" calcext:value-type="float">
            <text:p>-8.66513056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0]&gt;30;1;0)" office:value-type="float" office:value="0" calcext:value-type="float">
            <text:p>0</text:p>
          </table:table-cell>
          <table:table-cell table:formula="of:=IF(ABS(([.B60]-[.B59])/([.A60]-[.A59]))&gt;[.$B$19];1;0)" office:value-type="boolean" office:boolean-value="false" calcext:value-type="boolean">
            <text:p>FALSE</text:p>
          </table:table-cell>
          <table:table-cell table:formula="of:=[.F60]*1" office:value-type="float" office:value="0" calcext:value-type="float">
            <text:p>0</text:p>
          </table:table-cell>
          <table:table-cell table:formula="of:=IF([.F60]=FALSE();ABS(([.B60]-[.B59])/([.A60]-[.A59]));&quot;&quot;)" office:value-type="float" office:value="0.232207958203887" calcext:value-type="float">
            <text:p>0.2322079582</text:p>
          </table:table-cell>
          <table:table-cell table:formula="of:=IF([.F60]=0;[.B60];&quot;&quot;)" office:value-type="float" office:value="-86.2068434424904" calcext:value-type="float">
            <text:p>-86.20684344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B60]&gt;[.$B$4];[.$B$12];[.B60]+([.$B$15]*([.B60]^2)+[.$B$16]*[.B60]+[.$B$17]-[.C60]+[.D60]))" office:value-type="float" office:value="-85.9761228940495" calcext:value-type="float">
            <text:p>-85.976122894</text:p>
          </table:table-cell>
          <table:table-cell table:formula="of:=IF([.B60]&gt;[.$B$4];[.C60]+[.$B$13]; [.C60]+[.$B$10]*([.$B$11]*[.B60]-[.C60]))" office:value-type="float" office:value="-8.83665532387182" calcext:value-type="float">
            <text:p>-8.83665532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1]&gt;30;1;0)" office:value-type="float" office:value="0" calcext:value-type="float">
            <text:p>0</text:p>
          </table:table-cell>
          <table:table-cell table:formula="of:=IF(ABS(([.B61]-[.B60])/([.A61]-[.A60]))&gt;[.$B$19];1;0)" office:value-type="boolean" office:boolean-value="false" calcext:value-type="boolean">
            <text:p>FALSE</text:p>
          </table:table-cell>
          <table:table-cell table:formula="of:=[.F61]*1" office:value-type="float" office:value="0" calcext:value-type="float">
            <text:p>0</text:p>
          </table:table-cell>
          <table:table-cell table:formula="of:=IF([.F61]=FALSE();ABS(([.B61]-[.B60])/([.A61]-[.A60]));&quot;&quot;)" office:value-type="float" office:value="0.2307205484409" calcext:value-type="float">
            <text:p>0.2307205484</text:p>
          </table:table-cell>
          <table:table-cell table:formula="of:=IF([.F61]=0;[.B61];&quot;&quot;)" office:value-type="float" office:value="-85.9761228940495" calcext:value-type="float">
            <text:p>-85.97612289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[.B61]&gt;[.$B$4];[.$B$12];[.B61]+([.$B$15]*([.B61]^2)+[.$B$16]*[.B61]+[.$B$17]-[.C61]+[.D61]))" office:value-type="float" office:value="-85.7468492893942" calcext:value-type="float">
            <text:p>-85.7468492894</text:p>
          </table:table-cell>
          <table:table-cell table:formula="of:=IF([.B61]&gt;[.$B$4];[.C61]+[.$B$13]; [.C61]+[.$B$10]*([.$B$11]*[.B61]-[.C61]))" office:value-type="float" office:value="-9.00382670897058" calcext:value-type="float">
            <text:p>-9.00382670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2]&gt;30;1;0)" office:value-type="float" office:value="0" calcext:value-type="float">
            <text:p>0</text:p>
          </table:table-cell>
          <table:table-cell table:formula="of:=IF(ABS(([.B62]-[.B61])/([.A62]-[.A61]))&gt;[.$B$19];1;0)" office:value-type="boolean" office:boolean-value="false" calcext:value-type="boolean">
            <text:p>FALSE</text:p>
          </table:table-cell>
          <table:table-cell table:formula="of:=[.F62]*1" office:value-type="float" office:value="0" calcext:value-type="float">
            <text:p>0</text:p>
          </table:table-cell>
          <table:table-cell table:formula="of:=IF([.F62]=FALSE();ABS(([.B62]-[.B61])/([.A62]-[.A61]));&quot;&quot;)" office:value-type="float" office:value="0.229273604655333" calcext:value-type="float">
            <text:p>0.2292736047</text:p>
          </table:table-cell>
          <table:table-cell table:formula="of:=IF([.F62]=0;[.B62];&quot;&quot;)" office:value-type="float" office:value="-85.7468492893942" calcext:value-type="float">
            <text:p>-85.746849289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[.B62]&gt;[.$B$4];[.$B$12];[.B62]+([.$B$15]*([.B62]^2)+[.$B$16]*[.B62]+[.$B$17]-[.C62]+[.D62]))" office:value-type="float" office:value="-85.5189813305868" calcext:value-type="float">
            <text:p>-85.5189813306</text:p>
          </table:table-cell>
          <table:table-cell table:formula="of:=IF([.B62]&gt;[.$B$4];[.C62]+[.$B$13]; [.C62]+[.$B$10]*([.$B$11]*[.B62]-[.C62]))" office:value-type="float" office:value="-9.16673757194874" calcext:value-type="float">
            <text:p>-9.16673757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3]&gt;30;1;0)" office:value-type="float" office:value="0" calcext:value-type="float">
            <text:p>0</text:p>
          </table:table-cell>
          <table:table-cell table:formula="of:=IF(ABS(([.B63]-[.B62])/([.A63]-[.A62]))&gt;[.$B$19];1;0)" office:value-type="boolean" office:boolean-value="false" calcext:value-type="boolean">
            <text:p>FALSE</text:p>
          </table:table-cell>
          <table:table-cell table:formula="of:=[.F63]*1" office:value-type="float" office:value="0" calcext:value-type="float">
            <text:p>0</text:p>
          </table:table-cell>
          <table:table-cell table:formula="of:=IF([.F63]=FALSE();ABS(([.B63]-[.B62])/([.A63]-[.A62]));&quot;&quot;)" office:value-type="float" office:value="0.22786795880738" calcext:value-type="float">
            <text:p>0.2278679588</text:p>
          </table:table-cell>
          <table:table-cell table:formula="of:=IF([.F63]=0;[.B63];&quot;&quot;)" office:value-type="float" office:value="-85.5189813305868" calcext:value-type="float">
            <text:p>-85.518981330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[.B63]&gt;[.$B$4];[.$B$12];[.B63]+([.$B$15]*([.B63]^2)+[.$B$16]*[.B63]+[.$B$17]-[.C63]+[.D63]))" office:value-type="float" office:value="-85.2924768106439" calcext:value-type="float">
            <text:p>-85.2924768106</text:p>
          </table:table-cell>
          <table:table-cell table:formula="of:=IF([.B63]&gt;[.$B$4];[.C63]+[.$B$13]; [.C63]+[.$B$10]*([.$B$11]*[.B63]-[.C63]))" office:value-type="float" office:value="-9.32547874583212" calcext:value-type="float">
            <text:p>-9.325478745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4]&gt;30;1;0)" office:value-type="float" office:value="0" calcext:value-type="float">
            <text:p>0</text:p>
          </table:table-cell>
          <table:table-cell table:formula="of:=IF(ABS(([.B64]-[.B63])/([.A64]-[.A63]))&gt;[.$B$19];1;0)" office:value-type="boolean" office:boolean-value="false" calcext:value-type="boolean">
            <text:p>FALSE</text:p>
          </table:table-cell>
          <table:table-cell table:formula="of:=[.F64]*1" office:value-type="float" office:value="0" calcext:value-type="float">
            <text:p>0</text:p>
          </table:table-cell>
          <table:table-cell table:formula="of:=IF([.F64]=FALSE();ABS(([.B64]-[.B63])/([.A64]-[.A63]));&quot;&quot;)" office:value-type="float" office:value="0.226504519942921" calcext:value-type="float">
            <text:p>0.2265045199</text:p>
          </table:table-cell>
          <table:table-cell table:formula="of:=IF([.F64]=0;[.B64];&quot;&quot;)" office:value-type="float" office:value="-85.2924768106439" calcext:value-type="float">
            <text:p>-85.292476810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[.B64]&gt;[.$B$4];[.$B$12];[.B64]+([.$B$15]*([.B64]^2)+[.$B$16]*[.B64]+[.$B$17]-[.C64]+[.D64]))" office:value-type="float" office:value="-85.0672925295971" calcext:value-type="float">
            <text:p>-85.0672925296</text:p>
          </table:table-cell>
          <table:table-cell table:formula="of:=IF([.B64]&gt;[.$B$4];[.C64]+[.$B$13]; [.C64]+[.$B$10]*([.$B$11]*[.B64]-[.C64]))" office:value-type="float" office:value="-9.48013907815805" calcext:value-type="float">
            <text:p>-9.48013907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5]&gt;30;1;0)" office:value-type="float" office:value="0" calcext:value-type="float">
            <text:p>0</text:p>
          </table:table-cell>
          <table:table-cell table:formula="of:=IF(ABS(([.B65]-[.B64])/([.A65]-[.A64]))&gt;[.$B$19];1;0)" office:value-type="boolean" office:boolean-value="false" calcext:value-type="boolean">
            <text:p>FALSE</text:p>
          </table:table-cell>
          <table:table-cell table:formula="of:=[.F65]*1" office:value-type="float" office:value="0" calcext:value-type="float">
            <text:p>0</text:p>
          </table:table-cell>
          <table:table-cell table:formula="of:=IF([.F65]=FALSE();ABS(([.B65]-[.B64])/([.A65]-[.A64]));&quot;&quot;)" office:value-type="float" office:value="0.22518428104685" calcext:value-type="float">
            <text:p>0.225184281</text:p>
          </table:table-cell>
          <table:table-cell table:formula="of:=IF([.F65]=0;[.B65];&quot;&quot;)" office:value-type="float" office:value="-85.0672925295971" calcext:value-type="float">
            <text:p>-85.067292529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B65]&gt;[.$B$4];[.$B$12];[.B65]+([.$B$15]*([.B65]^2)+[.$B$16]*[.B65]+[.$B$17]-[.C65]+[.D65]))" office:value-type="float" office:value="-84.8433842029358" calcext:value-type="float">
            <text:p>-84.8433842029</text:p>
          </table:table-cell>
          <table:table-cell table:formula="of:=IF([.B65]&gt;[.$B$4];[.C65]+[.$B$13]; [.C65]+[.$B$10]*([.$B$11]*[.B65]-[.C65]))" office:value-type="float" office:value="-9.63080546671328" calcext:value-type="float">
            <text:p>-9.630805466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6]&gt;30;1;0)" office:value-type="float" office:value="0" calcext:value-type="float">
            <text:p>0</text:p>
          </table:table-cell>
          <table:table-cell table:formula="of:=IF(ABS(([.B66]-[.B65])/([.A66]-[.A65]))&gt;[.$B$19];1;0)" office:value-type="boolean" office:boolean-value="false" calcext:value-type="boolean">
            <text:p>FALSE</text:p>
          </table:table-cell>
          <table:table-cell table:formula="of:=[.F66]*1" office:value-type="float" office:value="0" calcext:value-type="float">
            <text:p>0</text:p>
          </table:table-cell>
          <table:table-cell table:formula="of:=IF([.F66]=FALSE();ABS(([.B66]-[.B65])/([.A66]-[.A65]));&quot;&quot;)" office:value-type="float" office:value="0.223908326661288" calcext:value-type="float">
            <text:p>0.2239083267</text:p>
          </table:table-cell>
          <table:table-cell table:formula="of:=IF([.F66]=0;[.B66];&quot;&quot;)" office:value-type="float" office:value="-84.8433842029358" calcext:value-type="float">
            <text:p>-84.84338420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B66]&gt;[.$B$4];[.$B$12];[.B66]+([.$B$15]*([.B66]^2)+[.$B$16]*[.B66]+[.$B$17]-[.C66]+[.D66]))" office:value-type="float" office:value="-84.6207063615647" calcext:value-type="float">
            <text:p>-84.6207063616</text:p>
          </table:table-cell>
          <table:table-cell table:formula="of:=IF([.B66]&gt;[.$B$4];[.C66]+[.$B$13]; [.C66]+[.$B$10]*([.$B$11]*[.B66]-[.C66]))" office:value-type="float" office:value="-9.77756289419076" calcext:value-type="float">
            <text:p>-9.77756289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7]&gt;30;1;0)" office:value-type="float" office:value="0" calcext:value-type="float">
            <text:p>0</text:p>
          </table:table-cell>
          <table:table-cell table:formula="of:=IF(ABS(([.B67]-[.B66])/([.A67]-[.A66]))&gt;[.$B$19];1;0)" office:value-type="boolean" office:boolean-value="false" calcext:value-type="boolean">
            <text:p>FALSE</text:p>
          </table:table-cell>
          <table:table-cell table:formula="of:=[.F67]*1" office:value-type="float" office:value="0" calcext:value-type="float">
            <text:p>0</text:p>
          </table:table-cell>
          <table:table-cell table:formula="of:=IF([.F67]=FALSE();ABS(([.B67]-[.B66])/([.A67]-[.A66]));&quot;&quot;)" office:value-type="float" office:value="0.222677841371095" calcext:value-type="float">
            <text:p>0.2226778414</text:p>
          </table:table-cell>
          <table:table-cell table:formula="of:=IF([.F67]=0;[.B67];&quot;&quot;)" office:value-type="float" office:value="-84.6207063615647" calcext:value-type="float">
            <text:p>-84.62070636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[.B67]&gt;[.$B$4];[.$B$12];[.B67]+([.$B$15]*([.B67]^2)+[.$B$16]*[.B67]+[.$B$17]-[.C67]+[.D67]))" office:value-type="float" office:value="-84.399212242291" calcext:value-type="float">
            <text:p>-84.3992122423</text:p>
          </table:table-cell>
          <table:table-cell table:formula="of:=IF([.B67]&gt;[.$B$4];[.C67]+[.$B$13]; [.C67]+[.$B$10]*([.$B$11]*[.B67]-[.C67]))" office:value-type="float" office:value="-9.9204944617532" calcext:value-type="float">
            <text:p>-9.92049446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8]&gt;30;1;0)" office:value-type="float" office:value="0" calcext:value-type="float">
            <text:p>0</text:p>
          </table:table-cell>
          <table:table-cell table:formula="of:=IF(ABS(([.B68]-[.B67])/([.A68]-[.A67]))&gt;[.$B$19];1;0)" office:value-type="boolean" office:boolean-value="false" calcext:value-type="boolean">
            <text:p>FALSE</text:p>
          </table:table-cell>
          <table:table-cell table:formula="of:=[.F68]*1" office:value-type="float" office:value="0" calcext:value-type="float">
            <text:p>0</text:p>
          </table:table-cell>
          <table:table-cell table:formula="of:=IF([.F68]=FALSE();ABS(([.B68]-[.B67])/([.A68]-[.A67]));&quot;&quot;)" office:value-type="float" office:value="0.221494119273629" calcext:value-type="float">
            <text:p>0.2214941193</text:p>
          </table:table-cell>
          <table:table-cell table:formula="of:=IF([.F68]=0;[.B68];&quot;&quot;)" office:value-type="float" office:value="-84.399212242291" calcext:value-type="float">
            <text:p>-84.399212242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[.B68]&gt;[.$B$4];[.$B$12];[.B68]+([.$B$15]*([.B68]^2)+[.$B$16]*[.B68]+[.$B$17]-[.C68]+[.D68]))" office:value-type="float" office:value="-84.1788536677259" calcext:value-type="float">
            <text:p>-84.1788536677</text:p>
          </table:table-cell>
          <table:table-cell table:formula="of:=IF([.B68]&gt;[.$B$4];[.C68]+[.$B$13]; [.C68]+[.$B$10]*([.$B$11]*[.B68]-[.C68]))" office:value-type="float" office:value="-10.0596814214873" calcext:value-type="float">
            <text:p>-10.05968142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69]&gt;30;1;0)" office:value-type="float" office:value="0" calcext:value-type="float">
            <text:p>0</text:p>
          </table:table-cell>
          <table:table-cell table:formula="of:=IF(ABS(([.B69]-[.B68])/([.A69]-[.A68]))&gt;[.$B$19];1;0)" office:value-type="boolean" office:boolean-value="false" calcext:value-type="boolean">
            <text:p>FALSE</text:p>
          </table:table-cell>
          <table:table-cell table:formula="of:=[.F69]*1" office:value-type="float" office:value="0" calcext:value-type="float">
            <text:p>0</text:p>
          </table:table-cell>
          <table:table-cell table:formula="of:=IF([.F69]=FALSE();ABS(([.B69]-[.B68])/([.A69]-[.A68]));&quot;&quot;)" office:value-type="float" office:value="0.22035857456514" calcext:value-type="float">
            <text:p>0.2203585746</text:p>
          </table:table-cell>
          <table:table-cell table:formula="of:=IF([.F69]=0;[.B69];&quot;&quot;)" office:value-type="float" office:value="-84.1788536677259" calcext:value-type="float">
            <text:p>-84.178853667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[.B69]&gt;[.$B$4];[.$B$12];[.B69]+([.$B$15]*([.B69]^2)+[.$B$16]*[.B69]+[.$B$17]-[.C69]+[.D69]))" office:value-type="float" office:value="-83.9595809143251" calcext:value-type="float">
            <text:p>-83.9595809143</text:p>
          </table:table-cell>
          <table:table-cell table:formula="of:=IF([.B69]&gt;[.$B$4];[.C69]+[.$B$13]; [.C69]+[.$B$10]*([.$B$11]*[.B69]-[.C69]))" office:value-type="float" office:value="-10.1952032077285" calcext:value-type="float">
            <text:p>-10.195203207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0]&gt;30;1;0)" office:value-type="float" office:value="0" calcext:value-type="float">
            <text:p>0</text:p>
          </table:table-cell>
          <table:table-cell table:formula="of:=IF(ABS(([.B70]-[.B69])/([.A70]-[.A69]))&gt;[.$B$19];1;0)" office:value-type="boolean" office:boolean-value="false" calcext:value-type="boolean">
            <text:p>FALSE</text:p>
          </table:table-cell>
          <table:table-cell table:formula="of:=[.F70]*1" office:value-type="float" office:value="0" calcext:value-type="float">
            <text:p>0</text:p>
          </table:table-cell>
          <table:table-cell table:formula="of:=IF([.F70]=FALSE();ABS(([.B70]-[.B69])/([.A70]-[.A69]));&quot;&quot;)" office:value-type="float" office:value="0.21927275340083" calcext:value-type="float">
            <text:p>0.2192727534</text:p>
          </table:table-cell>
          <table:table-cell table:formula="of:=IF([.F70]=0;[.B70];&quot;&quot;)" office:value-type="float" office:value="-83.9595809143251" calcext:value-type="float">
            <text:p>-83.95958091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[.B70]&gt;[.$B$4];[.$B$12];[.B70]+([.$B$15]*([.B70]^2)+[.$B$16]*[.B70]+[.$B$17]-[.C70]+[.D70]))" office:value-type="float" office:value="-83.7413425671172" calcext:value-type="float">
            <text:p>-83.7413425671</text:p>
          </table:table-cell>
          <table:table-cell table:formula="of:=IF([.B70]&gt;[.$B$4];[.C70]+[.$B$13]; [.C70]+[.$B$10]*([.$B$11]*[.B70]-[.C70]))" office:value-type="float" office:value="-10.3271374672312" calcext:value-type="float">
            <text:p>-10.32713746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1]&gt;30;1;0)" office:value-type="float" office:value="0" calcext:value-type="float">
            <text:p>0</text:p>
          </table:table-cell>
          <table:table-cell table:formula="of:=IF(ABS(([.B71]-[.B70])/([.A71]-[.A70]))&gt;[.$B$19];1;0)" office:value-type="boolean" office:boolean-value="false" calcext:value-type="boolean">
            <text:p>FALSE</text:p>
          </table:table-cell>
          <table:table-cell table:formula="of:=[.F71]*1" office:value-type="float" office:value="0" calcext:value-type="float">
            <text:p>0</text:p>
          </table:table-cell>
          <table:table-cell table:formula="of:=IF([.F71]=FALSE();ABS(([.B71]-[.B70])/([.A71]-[.A70]));&quot;&quot;)" office:value-type="float" office:value="0.218238347207844" calcext:value-type="float">
            <text:p>0.2182383472</text:p>
          </table:table-cell>
          <table:table-cell table:formula="of:=IF([.F71]=0;[.B71];&quot;&quot;)" office:value-type="float" office:value="-83.7413425671172" calcext:value-type="float">
            <text:p>-83.74134256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[.B71]&gt;[.$B$4];[.$B$12];[.B71]+([.$B$15]*([.B71]^2)+[.$B$16]*[.B71]+[.$B$17]-[.C71]+[.D71]))" office:value-type="float" office:value="-83.5240853594556" calcext:value-type="float">
            <text:p>-83.5240853595</text:p>
          </table:table-cell>
          <table:table-cell table:formula="of:=IF([.B71]&gt;[.$B$4];[.C71]+[.$B$13]; [.C71]+[.$B$10]*([.$B$11]*[.B71]-[.C71]))" office:value-type="float" office:value="-10.455560088155" calcext:value-type="float">
            <text:p>-10.45556008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2]&gt;30;1;0)" office:value-type="float" office:value="0" calcext:value-type="float">
            <text:p>0</text:p>
          </table:table-cell>
          <table:table-cell table:formula="of:=IF(ABS(([.B72]-[.B71])/([.A72]-[.A71]))&gt;[.$B$19];1;0)" office:value-type="boolean" office:boolean-value="false" calcext:value-type="boolean">
            <text:p>FALSE</text:p>
          </table:table-cell>
          <table:table-cell table:formula="of:=[.F72]*1" office:value-type="float" office:value="0" calcext:value-type="float">
            <text:p>0</text:p>
          </table:table-cell>
          <table:table-cell table:formula="of:=IF([.F72]=FALSE();ABS(([.B72]-[.B71])/([.A72]-[.A71]));&quot;&quot;)" office:value-type="float" office:value="0.217257207661589" calcext:value-type="float">
            <text:p>0.2172572077</text:p>
          </table:table-cell>
          <table:table-cell table:formula="of:=IF([.F72]=0;[.B72];&quot;&quot;)" office:value-type="float" office:value="-83.5240853594556" calcext:value-type="float">
            <text:p>-83.524085359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[.B72]&gt;[.$B$4];[.$B$12];[.B72]+([.$B$15]*([.B72]^2)+[.$B$16]*[.B72]+[.$B$17]-[.C72]+[.D72]))" office:value-type="float" office:value="-83.3077539958849" calcext:value-type="float">
            <text:p>-83.3077539959</text:p>
          </table:table-cell>
          <table:table-cell table:formula="of:=IF([.B72]&gt;[.$B$4];[.C72]+[.$B$13]; [.C72]+[.$B$10]*([.$B$11]*[.B72]-[.C72]))" office:value-type="float" office:value="-10.5805452278298" calcext:value-type="float">
            <text:p>-10.58054522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3]&gt;30;1;0)" office:value-type="float" office:value="0" calcext:value-type="float">
            <text:p>0</text:p>
          </table:table-cell>
          <table:table-cell table:formula="of:=IF(ABS(([.B73]-[.B72])/([.A73]-[.A72]))&gt;[.$B$19];1;0)" office:value-type="boolean" office:boolean-value="false" calcext:value-type="boolean">
            <text:p>FALSE</text:p>
          </table:table-cell>
          <table:table-cell table:formula="of:=[.F73]*1" office:value-type="float" office:value="0" calcext:value-type="float">
            <text:p>0</text:p>
          </table:table-cell>
          <table:table-cell table:formula="of:=IF([.F73]=FALSE();ABS(([.B73]-[.B72])/([.A73]-[.A72]));&quot;&quot;)" office:value-type="float" office:value="0.21633136357076" calcext:value-type="float">
            <text:p>0.2163313636</text:p>
          </table:table-cell>
          <table:table-cell table:formula="of:=IF([.F73]=0;[.B73];&quot;&quot;)" office:value-type="float" office:value="-83.3077539958849" calcext:value-type="float">
            <text:p>-83.307753995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[.B73]&gt;[.$B$4];[.$B$12];[.B73]+([.$B$15]*([.B73]^2)+[.$B$16]*[.B73]+[.$B$17]-[.C73]+[.D73]))" office:value-type="float" office:value="-83.0922909559278" calcext:value-type="float">
            <text:p>-83.0922909559</text:p>
          </table:table-cell>
          <table:table-cell table:formula="of:=IF([.B73]&gt;[.$B$4];[.C73]+[.$B$13]; [.C73]+[.$B$10]*([.$B$11]*[.B73]-[.C73]))" office:value-type="float" office:value="-10.7021653392567" calcext:value-type="float">
            <text:p>-10.702165339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4]&gt;30;1;0)" office:value-type="float" office:value="0" calcext:value-type="float">
            <text:p>0</text:p>
          </table:table-cell>
          <table:table-cell table:formula="of:=IF(ABS(([.B74]-[.B73])/([.A74]-[.A73]))&gt;[.$B$19];1;0)" office:value-type="boolean" office:boolean-value="false" calcext:value-type="boolean">
            <text:p>FALSE</text:p>
          </table:table-cell>
          <table:table-cell table:formula="of:=[.F74]*1" office:value-type="float" office:value="0" calcext:value-type="float">
            <text:p>0</text:p>
          </table:table-cell>
          <table:table-cell table:formula="of:=IF([.F74]=FALSE();ABS(([.B74]-[.B73])/([.A74]-[.A73]));&quot;&quot;)" office:value-type="float" office:value="0.215463039957086" calcext:value-type="float">
            <text:p>0.21546304</text:p>
          </table:table-cell>
          <table:table-cell table:formula="of:=IF([.F74]=0;[.B74];&quot;&quot;)" office:value-type="float" office:value="-83.0922909559278" calcext:value-type="float">
            <text:p>-83.092290955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[.B74]&gt;[.$B$4];[.$B$12];[.B74]+([.$B$15]*([.B74]^2)+[.$B$16]*[.B74]+[.$B$17]-[.C74]+[.D74]))" office:value-type="float" office:value="-82.8776362762609" calcext:value-type="float">
            <text:p>-82.8776362763</text:p>
          </table:table-cell>
          <table:table-cell table:formula="of:=IF([.B74]&gt;[.$B$4];[.C74]+[.$B$13]; [.C74]+[.$B$10]*([.$B$11]*[.B74]-[.C74]))" office:value-type="float" office:value="-10.8204911962953" calcext:value-type="float">
            <text:p>-10.82049119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5]&gt;30;1;0)" office:value-type="float" office:value="0" calcext:value-type="float">
            <text:p>0</text:p>
          </table:table-cell>
          <table:table-cell table:formula="of:=IF(ABS(([.B75]-[.B74])/([.A75]-[.A74]))&gt;[.$B$19];1;0)" office:value-type="boolean" office:boolean-value="false" calcext:value-type="boolean">
            <text:p>FALSE</text:p>
          </table:table-cell>
          <table:table-cell table:formula="of:=[.F75]*1" office:value-type="float" office:value="0" calcext:value-type="float">
            <text:p>0</text:p>
          </table:table-cell>
          <table:table-cell table:formula="of:=IF([.F75]=FALSE();ABS(([.B75]-[.B74])/([.A75]-[.A74]));&quot;&quot;)" office:value-type="float" office:value="0.214654679666879" calcext:value-type="float">
            <text:p>0.2146546797</text:p>
          </table:table-cell>
          <table:table-cell table:formula="of:=IF([.F75]=0;[.B75];&quot;&quot;)" office:value-type="float" office:value="-82.8776362762609" calcext:value-type="float">
            <text:p>-82.877636276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[.B75]&gt;[.$B$4];[.$B$12];[.B75]+([.$B$15]*([.B75]^2)+[.$B$16]*[.B75]+[.$B$17]-[.C75]+[.D75]))" office:value-type="float" office:value="-82.6637273083498" calcext:value-type="float">
            <text:p>-82.6637273083</text:p>
          </table:table-cell>
          <table:table-cell table:formula="of:=IF([.B75]&gt;[.$B$4];[.C75]+[.$B$13]; [.C75]+[.$B$10]*([.$B$11]*[.B75]-[.C75]))" office:value-type="float" office:value="-10.9355919174744" calcext:value-type="float">
            <text:p>-10.93559191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6]&gt;30;1;0)" office:value-type="float" office:value="0" calcext:value-type="float">
            <text:p>0</text:p>
          </table:table-cell>
          <table:table-cell table:formula="of:=IF(ABS(([.B76]-[.B75])/([.A76]-[.A75]))&gt;[.$B$19];1;0)" office:value-type="boolean" office:boolean-value="false" calcext:value-type="boolean">
            <text:p>FALSE</text:p>
          </table:table-cell>
          <table:table-cell table:formula="of:=[.F76]*1" office:value-type="float" office:value="0" calcext:value-type="float">
            <text:p>0</text:p>
          </table:table-cell>
          <table:table-cell table:formula="of:=IF([.F76]=FALSE();ABS(([.B76]-[.B75])/([.A76]-[.A75]));&quot;&quot;)" office:value-type="float" office:value="0.213908967911067" calcext:value-type="float">
            <text:p>0.2139089679</text:p>
          </table:table-cell>
          <table:table-cell table:formula="of:=IF([.F76]=0;[.B76];&quot;&quot;)" office:value-type="float" office:value="-82.6637273083498" calcext:value-type="float">
            <text:p>-82.663727308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[.B76]&gt;[.$B$4];[.$B$12];[.B76]+([.$B$15]*([.B76]^2)+[.$B$16]*[.B76]+[.$B$17]-[.C76]+[.D76]))" office:value-type="float" office:value="-82.4504984481492" calcext:value-type="float">
            <text:p>-82.4504984481</text:p>
          </table:table-cell>
          <table:table-cell table:formula="of:=IF([.B76]&gt;[.$B$4];[.C76]+[.$B$13]; [.C76]+[.$B$10]*([.$B$11]*[.B76]-[.C76]))" office:value-type="float" office:value="-11.0475349883583" calcext:value-type="float">
            <text:p>-11.04753498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7]&gt;30;1;0)" office:value-type="float" office:value="0" calcext:value-type="float">
            <text:p>0</text:p>
          </table:table-cell>
          <table:table-cell table:formula="of:=IF(ABS(([.B77]-[.B76])/([.A77]-[.A76]))&gt;[.$B$19];1;0)" office:value-type="boolean" office:boolean-value="false" calcext:value-type="boolean">
            <text:p>FALSE</text:p>
          </table:table-cell>
          <table:table-cell table:formula="of:=[.F77]*1" office:value-type="float" office:value="0" calcext:value-type="float">
            <text:p>0</text:p>
          </table:table-cell>
          <table:table-cell table:formula="of:=IF([.F77]=FALSE();ABS(([.B77]-[.B76])/([.A77]-[.A76]));&quot;&quot;)" office:value-type="float" office:value="0.213228860200601" calcext:value-type="float">
            <text:p>0.2132288602</text:p>
          </table:table-cell>
          <table:table-cell table:formula="of:=IF([.F77]=0;[.B77];&quot;&quot;)" office:value-type="float" office:value="-82.4504984481492" calcext:value-type="float">
            <text:p>-82.45049844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[.B77]&gt;[.$B$4];[.$B$12];[.B77]+([.$B$15]*([.B77]^2)+[.$B$16]*[.B77]+[.$B$17]-[.C77]+[.D77]))" office:value-type="float" office:value="-82.2378808339151" calcext:value-type="float">
            <text:p>-82.2378808339</text:p>
          </table:table-cell>
          <table:table-cell table:formula="of:=IF([.B77]&gt;[.$B$4];[.C77]+[.$B$13]; [.C77]+[.$B$10]*([.$B$11]*[.B77]-[.C77]))" office:value-type="float" office:value="-11.1563862823838" calcext:value-type="float">
            <text:p>-11.156386282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8]&gt;30;1;0)" office:value-type="float" office:value="0" calcext:value-type="float">
            <text:p>0</text:p>
          </table:table-cell>
          <table:table-cell table:formula="of:=IF(ABS(([.B78]-[.B77])/([.A78]-[.A77]))&gt;[.$B$19];1;0)" office:value-type="boolean" office:boolean-value="false" calcext:value-type="boolean">
            <text:p>FALSE</text:p>
          </table:table-cell>
          <table:table-cell table:formula="of:=[.F78]*1" office:value-type="float" office:value="0" calcext:value-type="float">
            <text:p>0</text:p>
          </table:table-cell>
          <table:table-cell table:formula="of:=IF([.F78]=FALSE();ABS(([.B78]-[.B77])/([.A78]-[.A77]));&quot;&quot;)" office:value-type="float" office:value="0.212617614234134" calcext:value-type="float">
            <text:p>0.2126176142</text:p>
          </table:table-cell>
          <table:table-cell table:formula="of:=IF([.F78]=0;[.B78];&quot;&quot;)" office:value-type="float" office:value="-82.2378808339151" calcext:value-type="float">
            <text:p>-82.237880833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[.B78]&gt;[.$B$4];[.$B$12];[.B78]+([.$B$15]*([.B78]^2)+[.$B$16]*[.B78]+[.$B$17]-[.C78]+[.D78]))" office:value-type="float" office:value="-82.0258020075193" calcext:value-type="float">
            <text:p>-82.0258020075</text:p>
          </table:table-cell>
          <table:table-cell table:formula="of:=IF([.B78]&gt;[.$B$4];[.C78]+[.$B$13]; [.C78]+[.$B$10]*([.$B$11]*[.B78]-[.C78]))" office:value-type="float" office:value="-11.2622100800717" calcext:value-type="float">
            <text:p>-11.26221008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79]&gt;30;1;0)" office:value-type="float" office:value="0" calcext:value-type="float">
            <text:p>0</text:p>
          </table:table-cell>
          <table:table-cell table:formula="of:=IF(ABS(([.B79]-[.B78])/([.A79]-[.A78]))&gt;[.$B$19];1;0)" office:value-type="boolean" office:boolean-value="false" calcext:value-type="boolean">
            <text:p>FALSE</text:p>
          </table:table-cell>
          <table:table-cell table:formula="of:=[.F79]*1" office:value-type="float" office:value="0" calcext:value-type="float">
            <text:p>0</text:p>
          </table:table-cell>
          <table:table-cell table:formula="of:=IF([.F79]=FALSE();ABS(([.B79]-[.B78])/([.A79]-[.A78]));&quot;&quot;)" office:value-type="float" office:value="0.212078826395768" calcext:value-type="float">
            <text:p>0.2120788264</text:p>
          </table:table-cell>
          <table:table-cell table:formula="of:=IF([.F79]=0;[.B79];&quot;&quot;)" office:value-type="float" office:value="-82.0258020075193" calcext:value-type="float">
            <text:p>-82.025802007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[.B79]&gt;[.$B$4];[.$B$12];[.B79]+([.$B$15]*([.B79]^2)+[.$B$16]*[.B79]+[.$B$17]-[.C79]+[.D79]))" office:value-type="float" office:value="-81.8141855338686" calcext:value-type="float">
            <text:p>-81.8141855339</text:p>
          </table:table-cell>
          <table:table-cell table:formula="of:=IF([.B79]&gt;[.$B$4];[.C79]+[.$B$13]; [.C79]+[.$B$10]*([.$B$11]*[.B79]-[.C79]))" office:value-type="float" office:value="-11.3650690865004" calcext:value-type="float">
            <text:p>-11.36506908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0]&gt;30;1;0)" office:value-type="float" office:value="0" calcext:value-type="float">
            <text:p>0</text:p>
          </table:table-cell>
          <table:table-cell table:formula="of:=IF(ABS(([.B80]-[.B79])/([.A80]-[.A79]))&gt;[.$B$19];1;0)" office:value-type="boolean" office:boolean-value="false" calcext:value-type="boolean">
            <text:p>FALSE</text:p>
          </table:table-cell>
          <table:table-cell table:formula="of:=[.F80]*1" office:value-type="float" office:value="0" calcext:value-type="float">
            <text:p>0</text:p>
          </table:table-cell>
          <table:table-cell table:formula="of:=IF([.F80]=FALSE();ABS(([.B80]-[.B79])/([.A80]-[.A79]));&quot;&quot;)" office:value-type="float" office:value="0.211616473650778" calcext:value-type="float">
            <text:p>0.2116164737</text:p>
          </table:table-cell>
          <table:table-cell table:formula="of:=IF([.F80]=0;[.B80];&quot;&quot;)" office:value-type="float" office:value="-81.8141855338686" calcext:value-type="float">
            <text:p>-81.81418553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[.B80]&gt;[.$B$4];[.$B$12];[.B80]+([.$B$15]*([.B80]^2)+[.$B$16]*[.B80]+[.$B$17]-[.C80]+[.D80]))" office:value-type="float" office:value="-81.6029505720861" calcext:value-type="float">
            <text:p>-81.6029505721</text:p>
          </table:table-cell>
          <table:table-cell table:formula="of:=IF([.B80]&gt;[.$B$4];[.C80]+[.$B$13]; [.C80]+[.$B$10]*([.$B$11]*[.B80]-[.C80]))" office:value-type="float" office:value="-11.4650244469059" calcext:value-type="float">
            <text:p>-11.465024446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1]&gt;30;1;0)" office:value-type="float" office:value="0" calcext:value-type="float">
            <text:p>0</text:p>
          </table:table-cell>
          <table:table-cell table:formula="of:=IF(ABS(([.B81]-[.B80])/([.A81]-[.A80]))&gt;[.$B$19];1;0)" office:value-type="boolean" office:boolean-value="false" calcext:value-type="boolean">
            <text:p>FALSE</text:p>
          </table:table-cell>
          <table:table-cell table:formula="of:=[.F81]*1" office:value-type="float" office:value="0" calcext:value-type="float">
            <text:p>0</text:p>
          </table:table-cell>
          <table:table-cell table:formula="of:=IF([.F81]=FALSE();ABS(([.B81]-[.B80])/([.A81]-[.A80]));&quot;&quot;)" office:value-type="float" office:value="0.211234961782409" calcext:value-type="float">
            <text:p>0.2112349618</text:p>
          </table:table-cell>
          <table:table-cell table:formula="of:=IF([.F81]=0;[.B81];&quot;&quot;)" office:value-type="float" office:value="-81.6029505720861" calcext:value-type="float">
            <text:p>-81.60295057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[.B81]&gt;[.$B$4];[.$B$12];[.B81]+([.$B$15]*([.B81]^2)+[.$B$16]*[.B81]+[.$B$17]-[.C81]+[.D81]))" office:value-type="float" office:value="-81.3920113909842" calcext:value-type="float">
            <text:p>-81.392011391</text:p>
          </table:table-cell>
          <table:table-cell table:formula="of:=IF([.B81]&gt;[.$B$4];[.C81]+[.$B$13]; [.C81]+[.$B$10]*([.$B$11]*[.B81]-[.C81]))" office:value-type="float" office:value="-11.5621357602561" calcext:value-type="float">
            <text:p>-11.56213576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2]&gt;30;1;0)" office:value-type="float" office:value="0" calcext:value-type="float">
            <text:p>0</text:p>
          </table:table-cell>
          <table:table-cell table:formula="of:=IF(ABS(([.B82]-[.B81])/([.A82]-[.A81]))&gt;[.$B$19];1;0)" office:value-type="boolean" office:boolean-value="false" calcext:value-type="boolean">
            <text:p>FALSE</text:p>
          </table:table-cell>
          <table:table-cell table:formula="of:=[.F82]*1" office:value-type="float" office:value="0" calcext:value-type="float">
            <text:p>0</text:p>
          </table:table-cell>
          <table:table-cell table:formula="of:=IF([.F82]=FALSE();ABS(([.B82]-[.B81])/([.A82]-[.A81]));&quot;&quot;)" office:value-type="float" office:value="0.210939181101963" calcext:value-type="float">
            <text:p>0.2109391811</text:p>
          </table:table-cell>
          <table:table-cell table:formula="of:=IF([.F82]=0;[.B82];&quot;&quot;)" office:value-type="float" office:value="-81.3920113909842" calcext:value-type="float">
            <text:p>-81.39201139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[.B82]&gt;[.$B$4];[.$B$12];[.B82]+([.$B$15]*([.B82]^2)+[.$B$16]*[.B82]+[.$B$17]-[.C82]+[.D82]))" office:value-type="float" office:value="-81.1812768199821" calcext:value-type="float">
            <text:p>-81.18127682</text:p>
          </table:table-cell>
          <table:table-cell table:formula="of:=IF([.B82]&gt;[.$B$4];[.C82]+[.$B$13]; [.C82]+[.$B$10]*([.$B$11]*[.B82]-[.C82]))" office:value-type="float" office:value="-11.6564610906149" calcext:value-type="float">
            <text:p>-11.65646109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3]&gt;30;1;0)" office:value-type="float" office:value="0" calcext:value-type="float">
            <text:p>0</text:p>
          </table:table-cell>
          <table:table-cell table:formula="of:=IF(ABS(([.B83]-[.B82])/([.A83]-[.A82]))&gt;[.$B$19];1;0)" office:value-type="boolean" office:boolean-value="false" calcext:value-type="boolean">
            <text:p>FALSE</text:p>
          </table:table-cell>
          <table:table-cell table:formula="of:=[.F83]*1" office:value-type="float" office:value="0" calcext:value-type="float">
            <text:p>0</text:p>
          </table:table-cell>
          <table:table-cell table:formula="of:=IF([.F83]=FALSE();ABS(([.B83]-[.B82])/([.A83]-[.A82]));&quot;&quot;)" office:value-type="float" office:value="0.210734571002078" calcext:value-type="float">
            <text:p>0.210734571</text:p>
          </table:table-cell>
          <table:table-cell table:formula="of:=IF([.F83]=0;[.B83];&quot;&quot;)" office:value-type="float" office:value="-81.1812768199821" calcext:value-type="float">
            <text:p>-81.1812768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[.B83]&gt;[.$B$4];[.$B$12];[.B83]+([.$B$15]*([.B83]^2)+[.$B$16]*[.B83]+[.$B$17]-[.C83]+[.D83]))" office:value-type="float" office:value="-80.9706496249735" calcext:value-type="float">
            <text:p>-80.970649625</text:p>
          </table:table-cell>
          <table:table-cell table:formula="of:=IF([.B83]&gt;[.$B$4];[.C83]+[.$B$13]; [.C83]+[.$B$10]*([.$B$11]*[.B83]-[.C83]))" office:value-type="float" office:value="-11.7480569760825" calcext:value-type="float">
            <text:p>-11.74805697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4]&gt;30;1;0)" office:value-type="float" office:value="0" calcext:value-type="float">
            <text:p>0</text:p>
          </table:table-cell>
          <table:table-cell table:formula="of:=IF(ABS(([.B84]-[.B83])/([.A84]-[.A83]))&gt;[.$B$19];1;0)" office:value-type="boolean" office:boolean-value="false" calcext:value-type="boolean">
            <text:p>FALSE</text:p>
          </table:table-cell>
          <table:table-cell table:formula="of:=[.F84]*1" office:value-type="float" office:value="0" calcext:value-type="float">
            <text:p>0</text:p>
          </table:table-cell>
          <table:table-cell table:formula="of:=IF([.F84]=FALSE();ABS(([.B84]-[.B83])/([.A84]-[.A83]));&quot;&quot;)" office:value-type="float" office:value="0.210627195008584" calcext:value-type="float">
            <text:p>0.210627195</text:p>
          </table:table-cell>
          <table:table-cell table:formula="of:=IF([.F84]=0;[.B84];&quot;&quot;)" office:value-type="float" office:value="-80.9706496249735" calcext:value-type="float">
            <text:p>-80.97064962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[.B84]&gt;[.$B$4];[.$B$12];[.B84]+([.$B$15]*([.B84]^2)+[.$B$16]*[.B84]+[.$B$17]-[.C84]+[.D84]))" office:value-type="float" office:value="-80.7600257966228" calcext:value-type="float">
            <text:p>-80.7600257966</text:p>
          </table:table-cell>
          <table:table-cell table:formula="of:=IF([.B84]&gt;[.$B$4];[.C84]+[.$B$13]; [.C84]+[.$B$10]*([.$B$11]*[.B84]-[.C84]))" office:value-type="float" office:value="-11.8369784350608" calcext:value-type="float">
            <text:p>-11.83697843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5]&gt;30;1;0)" office:value-type="float" office:value="0" calcext:value-type="float">
            <text:p>0</text:p>
          </table:table-cell>
          <table:table-cell table:formula="of:=IF(ABS(([.B85]-[.B84])/([.A85]-[.A84]))&gt;[.$B$19];1;0)" office:value-type="boolean" office:boolean-value="false" calcext:value-type="boolean">
            <text:p>FALSE</text:p>
          </table:table-cell>
          <table:table-cell table:formula="of:=[.F85]*1" office:value-type="float" office:value="0" calcext:value-type="float">
            <text:p>0</text:p>
          </table:table-cell>
          <table:table-cell table:formula="of:=IF([.F85]=FALSE();ABS(([.B85]-[.B84])/([.A85]-[.A84]));&quot;&quot;)" office:value-type="float" office:value="0.21062382835072" calcext:value-type="float">
            <text:p>0.2106238284</text:p>
          </table:table-cell>
          <table:table-cell table:formula="of:=IF([.F85]=0;[.B85];&quot;&quot;)" office:value-type="float" office:value="-80.7600257966228" calcext:value-type="float">
            <text:p>-80.760025796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[.B85]&gt;[.$B$4];[.$B$12];[.B85]+([.$B$15]*([.B85]^2)+[.$B$16]*[.B85]+[.$B$17]-[.C85]+[.D85]))" office:value-type="float" office:value="-80.5492937361064" calcext:value-type="float">
            <text:p>-80.5492937361</text:p>
          </table:table-cell>
          <table:table-cell table:formula="of:=IF([.B85]&gt;[.$B$4];[.C85]+[.$B$13]; [.C85]+[.$B$10]*([.$B$11]*[.B85]-[.C85]))" office:value-type="float" office:value="-11.923278969546" calcext:value-type="float">
            <text:p>-11.92327896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6]&gt;30;1;0)" office:value-type="float" office:value="0" calcext:value-type="float">
            <text:p>0</text:p>
          </table:table-cell>
          <table:table-cell table:formula="of:=IF(ABS(([.B86]-[.B85])/([.A86]-[.A85]))&gt;[.$B$19];1;0)" office:value-type="boolean" office:boolean-value="false" calcext:value-type="boolean">
            <text:p>FALSE</text:p>
          </table:table-cell>
          <table:table-cell table:formula="of:=[.F86]*1" office:value-type="float" office:value="0" calcext:value-type="float">
            <text:p>0</text:p>
          </table:table-cell>
          <table:table-cell table:formula="of:=IF([.F86]=FALSE();ABS(([.B86]-[.B85])/([.A86]-[.A85]));&quot;&quot;)" office:value-type="float" office:value="0.210732060516435" calcext:value-type="float">
            <text:p>0.2107320605</text:p>
          </table:table-cell>
          <table:table-cell table:formula="of:=IF([.F86]=0;[.B86];&quot;&quot;)" office:value-type="float" office:value="-80.5492937361064" calcext:value-type="float">
            <text:p>-80.54929373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[.B86]&gt;[.$B$4];[.$B$12];[.B86]+([.$B$15]*([.B86]^2)+[.$B$16]*[.B86]+[.$B$17]-[.C86]+[.D86]))" office:value-type="float" office:value="-80.3383333202842" calcext:value-type="float">
            <text:p>-80.3383333203</text:p>
          </table:table-cell>
          <table:table-cell table:formula="of:=IF([.B86]&gt;[.$B$4];[.C86]+[.$B$13]; [.C86]+[.$B$10]*([.$B$11]*[.B86]-[.C86]))" office:value-type="float" office:value="-12.0070105650996" calcext:value-type="float">
            <text:p>-12.00701056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7]&gt;30;1;0)" office:value-type="float" office:value="0" calcext:value-type="float">
            <text:p>0</text:p>
          </table:table-cell>
          <table:table-cell table:formula="of:=IF(ABS(([.B87]-[.B86])/([.A87]-[.A86]))&gt;[.$B$19];1;0)" office:value-type="boolean" office:boolean-value="false" calcext:value-type="boolean">
            <text:p>FALSE</text:p>
          </table:table-cell>
          <table:table-cell table:formula="of:=[.F87]*1" office:value-type="float" office:value="0" calcext:value-type="float">
            <text:p>0</text:p>
          </table:table-cell>
          <table:table-cell table:formula="of:=IF([.F87]=FALSE();ABS(([.B87]-[.B86])/([.A87]-[.A86]));&quot;&quot;)" office:value-type="float" office:value="0.210960415822157" calcext:value-type="float">
            <text:p>0.2109604158</text:p>
          </table:table-cell>
          <table:table-cell table:formula="of:=IF([.F87]=0;[.B87];&quot;&quot;)" office:value-type="float" office:value="-80.3383333202842" calcext:value-type="float">
            <text:p>-80.338333320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[.B87]&gt;[.$B$4];[.$B$12];[.B87]+([.$B$15]*([.B87]^2)+[.$B$16]*[.B87]+[.$B$17]-[.C87]+[.D87]))" office:value-type="float" office:value="-80.1270148245443" calcext:value-type="float">
            <text:p>-80.1270148245</text:p>
          </table:table-cell>
          <table:table-cell table:formula="of:=IF([.B87]&gt;[.$B$4];[.C87]+[.$B$13]; [.C87]+[.$B$10]*([.$B$11]*[.B87]-[.C87]))" office:value-type="float" office:value="-12.0882236870787" calcext:value-type="float">
            <text:p>-12.088223687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8]&gt;30;1;0)" office:value-type="float" office:value="0" calcext:value-type="float">
            <text:p>0</text:p>
          </table:table-cell>
          <table:table-cell table:formula="of:=IF(ABS(([.B88]-[.B87])/([.A88]-[.A87]))&gt;[.$B$19];1;0)" office:value-type="boolean" office:boolean-value="false" calcext:value-type="boolean">
            <text:p>FALSE</text:p>
          </table:table-cell>
          <table:table-cell table:formula="of:=[.F88]*1" office:value-type="float" office:value="0" calcext:value-type="float">
            <text:p>0</text:p>
          </table:table-cell>
          <table:table-cell table:formula="of:=IF([.F88]=FALSE();ABS(([.B88]-[.B87])/([.A88]-[.A87]));&quot;&quot;)" office:value-type="float" office:value="0.211318495739945" calcext:value-type="float">
            <text:p>0.2113184957</text:p>
          </table:table-cell>
          <table:table-cell table:formula="of:=IF([.F88]=0;[.B88];&quot;&quot;)" office:value-type="float" office:value="-80.1270148245443" calcext:value-type="float">
            <text:p>-80.12701482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[.B88]&gt;[.$B$4];[.$B$12];[.B88]+([.$B$15]*([.B88]^2)+[.$B$16]*[.B88]+[.$B$17]-[.C88]+[.D88]))" office:value-type="float" office:value="-79.9151976769223" calcext:value-type="float">
            <text:p>-79.9151976769</text:p>
          </table:table-cell>
          <table:table-cell table:formula="of:=IF([.B88]&gt;[.$B$4];[.C88]+[.$B$13]; [.C88]+[.$B$10]*([.$B$11]*[.B88]-[.C88]))" office:value-type="float" office:value="-12.1669672726353" calcext:value-type="float">
            <text:p>-12.16696727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89]&gt;30;1;0)" office:value-type="float" office:value="0" calcext:value-type="float">
            <text:p>0</text:p>
          </table:table-cell>
          <table:table-cell table:formula="of:=IF(ABS(([.B89]-[.B88])/([.A89]-[.A88]))&gt;[.$B$19];1;0)" office:value-type="boolean" office:boolean-value="false" calcext:value-type="boolean">
            <text:p>FALSE</text:p>
          </table:table-cell>
          <table:table-cell table:formula="of:=[.F89]*1" office:value-type="float" office:value="0" calcext:value-type="float">
            <text:p>0</text:p>
          </table:table-cell>
          <table:table-cell table:formula="of:=IF([.F89]=FALSE();ABS(([.B89]-[.B88])/([.A89]-[.A88]));&quot;&quot;)" office:value-type="float" office:value="0.211817147621971" calcext:value-type="float">
            <text:p>0.2118171476</text:p>
          </table:table-cell>
          <table:table-cell table:formula="of:=IF([.F89]=0;[.B89];&quot;&quot;)" office:value-type="float" office:value="-79.9151976769223" calcext:value-type="float">
            <text:p>-79.915197676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[.B89]&gt;[.$B$4];[.$B$12];[.B89]+([.$B$15]*([.B89]^2)+[.$B$16]*[.B89]+[.$B$17]-[.C89]+[.D89]))" office:value-type="float" office:value="-79.7027290113096" calcext:value-type="float">
            <text:p>-79.7027290113</text:p>
          </table:table-cell>
          <table:table-cell table:formula="of:=IF([.B89]&gt;[.$B$4];[.C89]+[.$B$13]; [.C89]+[.$B$10]*([.$B$11]*[.B89]-[.C89]))" office:value-type="float" office:value="-12.2432887178903" calcext:value-type="float">
            <text:p>-12.24328871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0]&gt;30;1;0)" office:value-type="float" office:value="0" calcext:value-type="float">
            <text:p>0</text:p>
          </table:table-cell>
          <table:table-cell table:formula="of:=IF(ABS(([.B90]-[.B89])/([.A90]-[.A89]))&gt;[.$B$19];1;0)" office:value-type="boolean" office:boolean-value="false" calcext:value-type="boolean">
            <text:p>FALSE</text:p>
          </table:table-cell>
          <table:table-cell table:formula="of:=[.F90]*1" office:value-type="float" office:value="0" calcext:value-type="float">
            <text:p>0</text:p>
          </table:table-cell>
          <table:table-cell table:formula="of:=IF([.F90]=FALSE();ABS(([.B90]-[.B89])/([.A90]-[.A89]));&quot;&quot;)" office:value-type="float" office:value="0.212468665612661" calcext:value-type="float">
            <text:p>0.2124686656</text:p>
          </table:table-cell>
          <table:table-cell table:formula="of:=IF([.F90]=0;[.B90];&quot;&quot;)" office:value-type="float" office:value="-79.7027290113096" calcext:value-type="float">
            <text:p>-79.70272901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[.B90]&gt;[.$B$4];[.$B$12];[.B90]+([.$B$15]*([.B90]^2)+[.$B$16]*[.B90]+[.$B$17]-[.C90]+[.D90]))" office:value-type="float" office:value="-79.4894419802989" calcext:value-type="float">
            <text:p>-79.4894419803</text:p>
          </table:table-cell>
          <table:table-cell table:formula="of:=IF([.B90]&gt;[.$B$4];[.C90]+[.$B$13]; [.C90]+[.$B$10]*([.$B$11]*[.B90]-[.C90]))" office:value-type="float" office:value="-12.3172338595777" calcext:value-type="float">
            <text:p>-12.317233859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1]&gt;30;1;0)" office:value-type="float" office:value="0" calcext:value-type="float">
            <text:p>0</text:p>
          </table:table-cell>
          <table:table-cell table:formula="of:=IF(ABS(([.B91]-[.B90])/([.A91]-[.A90]))&gt;[.$B$19];1;0)" office:value-type="boolean" office:boolean-value="false" calcext:value-type="boolean">
            <text:p>FALSE</text:p>
          </table:table-cell>
          <table:table-cell table:formula="of:=[.F91]*1" office:value-type="float" office:value="0" calcext:value-type="float">
            <text:p>0</text:p>
          </table:table-cell>
          <table:table-cell table:formula="of:=IF([.F91]=FALSE();ABS(([.B91]-[.B90])/([.A91]-[.A90]));&quot;&quot;)" office:value-type="float" office:value="0.213287031010751" calcext:value-type="float">
            <text:p>0.213287031</text:p>
          </table:table-cell>
          <table:table-cell table:formula="of:=IF([.F91]=0;[.B91];&quot;&quot;)" office:value-type="float" office:value="-79.4894419802989" calcext:value-type="float">
            <text:p>-79.489441980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[.B91]&gt;[.$B$4];[.$B$12];[.B91]+([.$B$15]*([.B91]^2)+[.$B$16]*[.B91]+[.$B$17]-[.C91]+[.D91]))" office:value-type="float" office:value="-79.2751537790538" calcext:value-type="float">
            <text:p>-79.2751537791</text:p>
          </table:table-cell>
          <table:table-cell table:formula="of:=IF([.B91]&gt;[.$B$4];[.C91]+[.$B$13]; [.C91]+[.$B$10]*([.$B$11]*[.B91]-[.C91]))" office:value-type="float" office:value="-12.3888469503074" calcext:value-type="float">
            <text:p>-12.38884695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2]&gt;30;1;0)" office:value-type="float" office:value="0" calcext:value-type="float">
            <text:p>0</text:p>
          </table:table-cell>
          <table:table-cell table:formula="of:=IF(ABS(([.B92]-[.B91])/([.A92]-[.A91]))&gt;[.$B$19];1;0)" office:value-type="boolean" office:boolean-value="false" calcext:value-type="boolean">
            <text:p>FALSE</text:p>
          </table:table-cell>
          <table:table-cell table:formula="of:=[.F92]*1" office:value-type="float" office:value="0" calcext:value-type="float">
            <text:p>0</text:p>
          </table:table-cell>
          <table:table-cell table:formula="of:=IF([.F92]=FALSE();ABS(([.B92]-[.B91])/([.A92]-[.A91]));&quot;&quot;)" office:value-type="float" office:value="0.214288201245111" calcext:value-type="float">
            <text:p>0.2142882012</text:p>
          </table:table-cell>
          <table:table-cell table:formula="of:=IF([.F92]=0;[.B92];&quot;&quot;)" office:value-type="float" office:value="-79.2751537790538" calcext:value-type="float">
            <text:p>-79.275153779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[.B92]&gt;[.$B$4];[.$B$12];[.B92]+([.$B$15]*([.B92]^2)+[.$B$16]*[.B92]+[.$B$17]-[.C92]+[.D92]))" office:value-type="float" office:value="-79.059663319954" calcext:value-type="float">
            <text:p>-79.05966332</text:p>
          </table:table-cell>
          <table:table-cell table:formula="of:=IF([.B92]&gt;[.$B$4];[.C92]+[.$B$13]; [.C92]+[.$B$10]*([.$B$11]*[.B92]-[.C92]))" office:value-type="float" office:value="-12.4581706264174" calcext:value-type="float">
            <text:p>-12.458170626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3]&gt;30;1;0)" office:value-type="float" office:value="0" calcext:value-type="float">
            <text:p>0</text:p>
          </table:table-cell>
          <table:table-cell table:formula="of:=IF(ABS(([.B93]-[.B92])/([.A93]-[.A92]))&gt;[.$B$19];1;0)" office:value-type="boolean" office:boolean-value="false" calcext:value-type="boolean">
            <text:p>FALSE</text:p>
          </table:table-cell>
          <table:table-cell table:formula="of:=[.F93]*1" office:value-type="float" office:value="0" calcext:value-type="float">
            <text:p>0</text:p>
          </table:table-cell>
          <table:table-cell table:formula="of:=IF([.F93]=FALSE();ABS(([.B93]-[.B92])/([.A93]-[.A92]));&quot;&quot;)" office:value-type="float" office:value="0.215490459099797" calcext:value-type="float">
            <text:p>0.2154904591</text:p>
          </table:table-cell>
          <table:table-cell table:formula="of:=IF([.F93]=0;[.B93];&quot;&quot;)" office:value-type="float" office:value="-79.059663319954" calcext:value-type="float">
            <text:p>-79.0596633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[.B93]&gt;[.$B$4];[.$B$12];[.B93]+([.$B$15]*([.B93]^2)+[.$B$16]*[.B93]+[.$B$17]-[.C93]+[.D93]))" office:value-type="float" office:value="-78.8427484828982" calcext:value-type="float">
            <text:p>-78.8427484829</text:p>
          </table:table-cell>
          <table:table-cell table:formula="of:=IF([.B93]&gt;[.$B$4];[.C93]+[.$B$13]; [.C93]+[.$B$10]*([.$B$11]*[.B93]-[.C93]))" office:value-type="float" office:value="-12.5252458671689" calcext:value-type="float">
            <text:p>-12.52524586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4]&gt;30;1;0)" office:value-type="float" office:value="0" calcext:value-type="float">
            <text:p>0</text:p>
          </table:table-cell>
          <table:table-cell table:formula="of:=IF(ABS(([.B94]-[.B93])/([.A94]-[.A93]))&gt;[.$B$19];1;0)" office:value-type="boolean" office:boolean-value="false" calcext:value-type="boolean">
            <text:p>FALSE</text:p>
          </table:table-cell>
          <table:table-cell table:formula="of:=[.F94]*1" office:value-type="float" office:value="0" calcext:value-type="float">
            <text:p>0</text:p>
          </table:table-cell>
          <table:table-cell table:formula="of:=IF([.F94]=FALSE();ABS(([.B94]-[.B93])/([.A94]-[.A93]));&quot;&quot;)" office:value-type="float" office:value="0.21691483705581" calcext:value-type="float">
            <text:p>0.2169148371</text:p>
          </table:table-cell>
          <table:table-cell table:formula="of:=IF([.F94]=0;[.B94];&quot;&quot;)" office:value-type="float" office:value="-78.8427484828982" calcext:value-type="float">
            <text:p>-78.842748482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[.B94]&gt;[.$B$4];[.$B$12];[.B94]+([.$B$15]*([.B94]^2)+[.$B$16]*[.B94]+[.$B$17]-[.C94]+[.D94]))" office:value-type="float" office:value="-78.6241628470184" calcext:value-type="float">
            <text:p>-78.624162847</text:p>
          </table:table-cell>
          <table:table-cell table:formula="of:=IF([.B94]&gt;[.$B$4];[.C94]+[.$B$13]; [.C94]+[.$B$10]*([.$B$11]*[.B94]-[.C94]))" office:value-type="float" office:value="-12.5901119437571" calcext:value-type="float">
            <text:p>-12.59011194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5]&gt;30;1;0)" office:value-type="float" office:value="0" calcext:value-type="float">
            <text:p>0</text:p>
          </table:table-cell>
          <table:table-cell table:formula="of:=IF(ABS(([.B95]-[.B94])/([.A95]-[.A94]))&gt;[.$B$19];1;0)" office:value-type="boolean" office:boolean-value="false" calcext:value-type="boolean">
            <text:p>FALSE</text:p>
          </table:table-cell>
          <table:table-cell table:formula="of:=[.F95]*1" office:value-type="float" office:value="0" calcext:value-type="float">
            <text:p>0</text:p>
          </table:table-cell>
          <table:table-cell table:formula="of:=IF([.F95]=FALSE();ABS(([.B95]-[.B94])/([.A95]-[.A94]));&quot;&quot;)" office:value-type="float" office:value="0.218585635879734" calcext:value-type="float">
            <text:p>0.2185856359</text:p>
          </table:table-cell>
          <table:table-cell table:formula="of:=IF([.F95]=0;[.B95];&quot;&quot;)" office:value-type="float" office:value="-78.6241628470184" calcext:value-type="float">
            <text:p>-78.62416284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[.B95]&gt;[.$B$4];[.$B$12];[.B95]+([.$B$15]*([.B95]^2)+[.$B$16]*[.B95]+[.$B$17]-[.C95]+[.D95]))" office:value-type="float" office:value="-78.4036317847635" calcext:value-type="float">
            <text:p>-78.4036317848</text:p>
          </table:table-cell>
          <table:table-cell table:formula="of:=IF([.B95]&gt;[.$B$4];[.C95]+[.$B$13]; [.C95]+[.$B$10]*([.$B$11]*[.B95]-[.C95]))" office:value-type="float" office:value="-12.65280635627" calcext:value-type="float">
            <text:p>-12.65280635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6]&gt;30;1;0)" office:value-type="float" office:value="0" calcext:value-type="float">
            <text:p>0</text:p>
          </table:table-cell>
          <table:table-cell table:formula="of:=IF(ABS(([.B96]-[.B95])/([.A96]-[.A95]))&gt;[.$B$19];1;0)" office:value-type="boolean" office:boolean-value="false" calcext:value-type="boolean">
            <text:p>FALSE</text:p>
          </table:table-cell>
          <table:table-cell table:formula="of:=[.F96]*1" office:value-type="float" office:value="0" calcext:value-type="float">
            <text:p>0</text:p>
          </table:table-cell>
          <table:table-cell table:formula="of:=IF([.F96]=FALSE();ABS(([.B96]-[.B95])/([.A96]-[.A95]));&quot;&quot;)" office:value-type="float" office:value="0.220531062254963" calcext:value-type="float">
            <text:p>0.2205310623</text:p>
          </table:table-cell>
          <table:table-cell table:formula="of:=IF([.F96]=0;[.B96];&quot;&quot;)" office:value-type="float" office:value="-78.4036317847635" calcext:value-type="float">
            <text:p>-78.403631784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[.B96]&gt;[.$B$4];[.$B$12];[.B96]+([.$B$15]*([.B96]^2)+[.$B$16]*[.B96]+[.$B$17]-[.C96]+[.D96]))" office:value-type="float" office:value="-78.1808477669321" calcext:value-type="float">
            <text:p>-78.1808477669</text:p>
          </table:table-cell>
          <table:table-cell table:formula="of:=IF([.B96]&gt;[.$B$4];[.C96]+[.$B$13]; [.C96]+[.$B$10]*([.$B$11]*[.B96]-[.C96]))" office:value-type="float" office:value="-12.7133647562837" calcext:value-type="float">
            <text:p>-12.71336475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7]&gt;30;1;0)" office:value-type="float" office:value="0" calcext:value-type="float">
            <text:p>0</text:p>
          </table:table-cell>
          <table:table-cell table:formula="of:=IF(ABS(([.B97]-[.B96])/([.A97]-[.A96]))&gt;[.$B$19];1;0)" office:value-type="boolean" office:boolean-value="false" calcext:value-type="boolean">
            <text:p>FALSE</text:p>
          </table:table-cell>
          <table:table-cell table:formula="of:=[.F97]*1" office:value-type="float" office:value="0" calcext:value-type="float">
            <text:p>0</text:p>
          </table:table-cell>
          <table:table-cell table:formula="of:=IF([.F97]=FALSE();ABS(([.B97]-[.B96])/([.A97]-[.A96]));&quot;&quot;)" office:value-type="float" office:value="0.222784017831415" calcext:value-type="float">
            <text:p>0.2227840178</text:p>
          </table:table-cell>
          <table:table-cell table:formula="of:=IF([.F97]=0;[.B97];&quot;&quot;)" office:value-type="float" office:value="-78.1808477669321" calcext:value-type="float">
            <text:p>-78.18084776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[.B97]&gt;[.$B$4];[.$B$12];[.B97]+([.$B$15]*([.B97]^2)+[.$B$16]*[.B97]+[.$B$17]-[.C97]+[.D97]))" office:value-type="float" office:value="-77.9554646846097" calcext:value-type="float">
            <text:p>-77.9554646846</text:p>
          </table:table-cell>
          <table:table-cell table:formula="of:=IF([.B97]&gt;[.$B$4];[.C97]+[.$B$13]; [.C97]+[.$B$10]*([.$B$11]*[.B97]-[.C97]))" office:value-type="float" office:value="-12.7718208522257" calcext:value-type="float">
            <text:p>-12.771820852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8]&gt;30;1;0)" office:value-type="float" office:value="0" calcext:value-type="float">
            <text:p>0</text:p>
          </table:table-cell>
          <table:table-cell table:formula="of:=IF(ABS(([.B98]-[.B97])/([.A98]-[.A97]))&gt;[.$B$19];1;0)" office:value-type="boolean" office:boolean-value="false" calcext:value-type="boolean">
            <text:p>FALSE</text:p>
          </table:table-cell>
          <table:table-cell table:formula="of:=[.F98]*1" office:value-type="float" office:value="0" calcext:value-type="float">
            <text:p>0</text:p>
          </table:table-cell>
          <table:table-cell table:formula="of:=IF([.F98]=FALSE();ABS(([.B98]-[.B97])/([.A98]-[.A97]));&quot;&quot;)" office:value-type="float" office:value="0.225383082322352" calcext:value-type="float">
            <text:p>0.2253830823</text:p>
          </table:table-cell>
          <table:table-cell table:formula="of:=IF([.F98]=0;[.B98];&quot;&quot;)" office:value-type="float" office:value="-77.9554646846097" calcext:value-type="float">
            <text:p>-77.955464684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[.B98]&gt;[.$B$4];[.$B$12];[.B98]+([.$B$15]*([.B98]^2)+[.$B$16]*[.B98]+[.$B$17]-[.C98]+[.D98]))" office:value-type="float" office:value="-77.7270909373632" calcext:value-type="float">
            <text:p>-77.7270909374</text:p>
          </table:table-cell>
          <table:table-cell table:formula="of:=IF([.B98]&gt;[.$B$4];[.C98]+[.$B$13]; [.C98]+[.$B$10]*([.$B$11]*[.B98]-[.C98]))" office:value-type="float" office:value="-12.8282062939197" calcext:value-type="float">
            <text:p>-12.82820629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99]&gt;30;1;0)" office:value-type="float" office:value="0" calcext:value-type="float">
            <text:p>0</text:p>
          </table:table-cell>
          <table:table-cell table:formula="of:=IF(ABS(([.B99]-[.B98])/([.A99]-[.A98]))&gt;[.$B$19];1;0)" office:value-type="boolean" office:boolean-value="false" calcext:value-type="boolean">
            <text:p>FALSE</text:p>
          </table:table-cell>
          <table:table-cell table:formula="of:=[.F99]*1" office:value-type="float" office:value="0" calcext:value-type="float">
            <text:p>0</text:p>
          </table:table-cell>
          <table:table-cell table:formula="of:=IF([.F99]=FALSE();ABS(([.B99]-[.B98])/([.A99]-[.A98]));&quot;&quot;)" office:value-type="float" office:value="0.228373747246536" calcext:value-type="float">
            <text:p>0.2283737472</text:p>
          </table:table-cell>
          <table:table-cell table:formula="of:=IF([.F99]=0;[.B99];&quot;&quot;)" office:value-type="float" office:value="-77.7270909373632" calcext:value-type="float">
            <text:p>-77.72709093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[.B99]&gt;[.$B$4];[.$B$12];[.B99]+([.$B$15]*([.B99]^2)+[.$B$16]*[.B99]+[.$B$17]-[.C99]+[.D99]))" office:value-type="float" office:value="-77.4952809612106" calcext:value-type="float">
            <text:p>-77.4952809612</text:p>
          </table:table-cell>
          <table:table-cell table:formula="of:=IF([.B99]&gt;[.$B$4];[.C99]+[.$B$13]; [.C99]+[.$B$10]*([.$B$11]*[.B99]-[.C99]))" office:value-type="float" office:value="-12.8825505317907" calcext:value-type="float">
            <text:p>-12.88255053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0]&gt;30;1;0)" office:value-type="float" office:value="0" calcext:value-type="float">
            <text:p>0</text:p>
          </table:table-cell>
          <table:table-cell table:formula="of:=IF(ABS(([.B100]-[.B99])/([.A100]-[.A99]))&gt;[.$B$19];1;0)" office:value-type="boolean" office:boolean-value="false" calcext:value-type="boolean">
            <text:p>FALSE</text:p>
          </table:table-cell>
          <table:table-cell table:formula="of:=[.F100]*1" office:value-type="float" office:value="0" calcext:value-type="float">
            <text:p>0</text:p>
          </table:table-cell>
          <table:table-cell table:formula="of:=IF([.F100]=FALSE();ABS(([.B100]-[.B99])/([.A100]-[.A99]));&quot;&quot;)" office:value-type="float" office:value="0.231809976152533" calcext:value-type="float">
            <text:p>0.2318099762</text:p>
          </table:table-cell>
          <table:table-cell table:formula="of:=IF([.F100]=0;[.B100];&quot;&quot;)" office:value-type="float" office:value="-77.4952809612106" calcext:value-type="float">
            <text:p>-77.495280961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[.B100]&gt;[.$B$4];[.$B$12];[.B100]+([.$B$15]*([.B100]^2)+[.$B$16]*[.B100]+[.$B$17]-[.C100]+[.D100]))" office:value-type="float" office:value="-77.2595247672899" calcext:value-type="float">
            <text:p>-77.2595247673</text:p>
          </table:table-cell>
          <table:table-cell table:formula="of:=IF([.B100]&gt;[.$B$4];[.C100]+[.$B$13]; [.C100]+[.$B$10]*([.$B$11]*[.B100]-[.C100]))" office:value-type="float" office:value="-12.9348806449998" calcext:value-type="float">
            <text:p>-12.93488064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1]&gt;30;1;0)" office:value-type="float" office:value="0" calcext:value-type="float">
            <text:p>0</text:p>
          </table:table-cell>
          <table:table-cell table:formula="of:=IF(ABS(([.B101]-[.B100])/([.A101]-[.A100]))&gt;[.$B$19];1;0)" office:value-type="boolean" office:boolean-value="false" calcext:value-type="boolean">
            <text:p>FALSE</text:p>
          </table:table-cell>
          <table:table-cell table:formula="of:=[.F101]*1" office:value-type="float" office:value="0" calcext:value-type="float">
            <text:p>0</text:p>
          </table:table-cell>
          <table:table-cell table:formula="of:=IF([.F101]=FALSE();ABS(([.B101]-[.B100])/([.A101]-[.A100]));&quot;&quot;)" office:value-type="float" office:value="0.23575619392075" calcext:value-type="float">
            <text:p>0.2357561939</text:p>
          </table:table-cell>
          <table:table-cell table:formula="of:=IF([.F101]=0;[.B101];&quot;&quot;)" office:value-type="float" office:value="-77.2595247672899" calcext:value-type="float">
            <text:p>-77.259524767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[.B101]&gt;[.$B$4];[.$B$12];[.B101]+([.$B$15]*([.B101]^2)+[.$B$16]*[.B101]+[.$B$17]-[.C101]+[.D101]))" office:value-type="float" office:value="-77.0192349219142" calcext:value-type="float">
            <text:p>-77.0192349219</text:p>
          </table:table-cell>
          <table:table-cell table:formula="of:=IF([.B101]&gt;[.$B$4];[.C101]+[.$B$13]; [.C101]+[.$B$10]*([.$B$11]*[.B101]-[.C101]))" office:value-type="float" office:value="-12.9852211311689" calcext:value-type="float">
            <text:p>-12.985221131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2]&gt;30;1;0)" office:value-type="float" office:value="0" calcext:value-type="float">
            <text:p>0</text:p>
          </table:table-cell>
          <table:table-cell table:formula="of:=IF(ABS(([.B102]-[.B101])/([.A102]-[.A101]))&gt;[.$B$19];1;0)" office:value-type="boolean" office:boolean-value="false" calcext:value-type="boolean">
            <text:p>FALSE</text:p>
          </table:table-cell>
          <table:table-cell table:formula="of:=[.F102]*1" office:value-type="float" office:value="0" calcext:value-type="float">
            <text:p>0</text:p>
          </table:table-cell>
          <table:table-cell table:formula="of:=IF([.F102]=FALSE();ABS(([.B102]-[.B101])/([.A102]-[.A101]));&quot;&quot;)" office:value-type="float" office:value="0.240289845375671" calcext:value-type="float">
            <text:p>0.2402898454</text:p>
          </table:table-cell>
          <table:table-cell table:formula="of:=IF([.F102]=0;[.B102];&quot;&quot;)" office:value-type="float" office:value="-77.0192349219142" calcext:value-type="float">
            <text:p>-77.01923492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[.B102]&gt;[.$B$4];[.$B$12];[.B102]+([.$B$15]*([.B102]^2)+[.$B$16]*[.B102]+[.$B$17]-[.C102]+[.D102]))" office:value-type="float" office:value="-76.7737302049244" calcext:value-type="float">
            <text:p>-76.7737302049</text:p>
          </table:table-cell>
          <table:table-cell table:formula="of:=IF([.B102]&gt;[.$B$4];[.C102]+[.$B$13]; [.C102]+[.$B$10]*([.$B$11]*[.B102]-[.C102]))" office:value-type="float" office:value="-13.0335936482332" calcext:value-type="float">
            <text:p>-13.03359364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3]&gt;30;1;0)" office:value-type="float" office:value="0" calcext:value-type="float">
            <text:p>0</text:p>
          </table:table-cell>
          <table:table-cell table:formula="of:=IF(ABS(([.B103]-[.B102])/([.A103]-[.A102]))&gt;[.$B$19];1;0)" office:value-type="boolean" office:boolean-value="false" calcext:value-type="boolean">
            <text:p>FALSE</text:p>
          </table:table-cell>
          <table:table-cell table:formula="of:=[.F103]*1" office:value-type="float" office:value="0" calcext:value-type="float">
            <text:p>0</text:p>
          </table:table-cell>
          <table:table-cell table:formula="of:=IF([.F103]=FALSE();ABS(([.B103]-[.B102])/([.A103]-[.A102]));&quot;&quot;)" office:value-type="float" office:value="0.245504716989814" calcext:value-type="float">
            <text:p>0.245504717</text:p>
          </table:table-cell>
          <table:table-cell table:formula="of:=IF([.F103]=0;[.B103];&quot;&quot;)" office:value-type="float" office:value="-76.7737302049244" calcext:value-type="float">
            <text:p>-76.773730204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[.B103]&gt;[.$B$4];[.$B$12];[.B103]+([.$B$15]*([.B103]^2)+[.$B$16]*[.B103]+[.$B$17]-[.C103]+[.D103]))" office:value-type="float" office:value="-76.5222149122951" calcext:value-type="float">
            <text:p>-76.5222149123</text:p>
          </table:table-cell>
          <table:table-cell table:formula="of:=IF([.B103]&gt;[.$B$4];[.C103]+[.$B$13]; [.C103]+[.$B$10]*([.$B$11]*[.B103]-[.C103]))" office:value-type="float" office:value="-13.0800166960882" calcext:value-type="float">
            <text:p>-13.08001669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4]&gt;30;1;0)" office:value-type="float" office:value="0" calcext:value-type="float">
            <text:p>0</text:p>
          </table:table-cell>
          <table:table-cell table:formula="of:=IF(ABS(([.B104]-[.B103])/([.A104]-[.A103]))&gt;[.$B$19];1;0)" office:value-type="boolean" office:boolean-value="false" calcext:value-type="boolean">
            <text:p>FALSE</text:p>
          </table:table-cell>
          <table:table-cell table:formula="of:=[.F104]*1" office:value-type="float" office:value="0" calcext:value-type="float">
            <text:p>0</text:p>
          </table:table-cell>
          <table:table-cell table:formula="of:=IF([.F104]=FALSE();ABS(([.B104]-[.B103])/([.A104]-[.A103]));&quot;&quot;)" office:value-type="float" office:value="0.251515292629335" calcext:value-type="float">
            <text:p>0.2515152926</text:p>
          </table:table-cell>
          <table:table-cell table:formula="of:=IF([.F104]=0;[.B104];&quot;&quot;)" office:value-type="float" office:value="-76.5222149122951" calcext:value-type="float">
            <text:p>-76.522214912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[.B104]&gt;[.$B$4];[.$B$12];[.B104]+([.$B$15]*([.B104]^2)+[.$B$16]*[.B104]+[.$B$17]-[.C104]+[.D104]))" office:value-type="float" office:value="-76.2637523853206" calcext:value-type="float">
            <text:p>-76.2637523853</text:p>
          </table:table-cell>
          <table:table-cell table:formula="of:=IF([.B104]&gt;[.$B$4];[.C104]+[.$B$13]; [.C104]+[.$B$10]*([.$B$11]*[.B104]-[.C104]))" office:value-type="float" office:value="-13.1245052218156" calcext:value-type="float">
            <text:p>-13.12450522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5]&gt;30;1;0)" office:value-type="float" office:value="0" calcext:value-type="float">
            <text:p>0</text:p>
          </table:table-cell>
          <table:table-cell table:formula="of:=IF(ABS(([.B105]-[.B104])/([.A105]-[.A104]))&gt;[.$B$19];1;0)" office:value-type="boolean" office:boolean-value="false" calcext:value-type="boolean">
            <text:p>FALSE</text:p>
          </table:table-cell>
          <table:table-cell table:formula="of:=[.F105]*1" office:value-type="float" office:value="0" calcext:value-type="float">
            <text:p>0</text:p>
          </table:table-cell>
          <table:table-cell table:formula="of:=IF([.F105]=FALSE();ABS(([.B105]-[.B104])/([.A105]-[.A104]));&quot;&quot;)" office:value-type="float" office:value="0.258462526974441" calcext:value-type="float">
            <text:p>0.258462527</text:p>
          </table:table-cell>
          <table:table-cell table:formula="of:=IF([.F105]=0;[.B105];&quot;&quot;)" office:value-type="float" office:value="-76.2637523853206" calcext:value-type="float">
            <text:p>-76.263752385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[.B105]&gt;[.$B$4];[.$B$12];[.B105]+([.$B$15]*([.B105]^2)+[.$B$16]*[.B105]+[.$B$17]-[.C105]+[.D105]))" office:value-type="float" office:value="-75.9972307981131" calcext:value-type="float">
            <text:p>-75.9972307981</text:p>
          </table:table-cell>
          <table:table-cell table:formula="of:=IF([.B105]&gt;[.$B$4];[.C105]+[.$B$13]; [.C105]+[.$B$10]*([.$B$11]*[.B105]-[.C105]))" office:value-type="float" office:value="-13.1670701269206" calcext:value-type="float">
            <text:p>-13.167070126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6]&gt;30;1;0)" office:value-type="float" office:value="0" calcext:value-type="float">
            <text:p>0</text:p>
          </table:table-cell>
          <table:table-cell table:formula="of:=IF(ABS(([.B106]-[.B105])/([.A106]-[.A105]))&gt;[.$B$19];1;0)" office:value-type="boolean" office:boolean-value="false" calcext:value-type="boolean">
            <text:p>FALSE</text:p>
          </table:table-cell>
          <table:table-cell table:formula="of:=[.F106]*1" office:value-type="float" office:value="0" calcext:value-type="float">
            <text:p>0</text:p>
          </table:table-cell>
          <table:table-cell table:formula="of:=IF([.F106]=FALSE();ABS(([.B106]-[.B105])/([.A106]-[.A105]));&quot;&quot;)" office:value-type="float" office:value="0.266521587207492" calcext:value-type="float">
            <text:p>0.2665215872</text:p>
          </table:table-cell>
          <table:table-cell table:formula="of:=IF([.F106]=0;[.B106];&quot;&quot;)" office:value-type="float" office:value="-75.9972307981131" calcext:value-type="float">
            <text:p>-75.99723079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[.B106]&gt;[.$B$4];[.$B$12];[.B106]+([.$B$15]*([.B106]^2)+[.$B$16]*[.B106]+[.$B$17]-[.C106]+[.D106]))" office:value-type="float" office:value="-75.7213184333204" calcext:value-type="float">
            <text:p>-75.7213184333</text:p>
          </table:table-cell>
          <table:table-cell table:formula="of:=IF([.B106]&gt;[.$B$4];[.C106]+[.$B$13]; [.C106]+[.$B$10]*([.$B$11]*[.B106]-[.C106]))" office:value-type="float" office:value="-13.2077176475747" calcext:value-type="float">
            <text:p>-13.207717647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7]&gt;30;1;0)" office:value-type="float" office:value="0" calcext:value-type="float">
            <text:p>0</text:p>
          </table:table-cell>
          <table:table-cell table:formula="of:=IF(ABS(([.B107]-[.B106])/([.A107]-[.A106]))&gt;[.$B$19];1;0)" office:value-type="boolean" office:boolean-value="false" calcext:value-type="boolean">
            <text:p>FALSE</text:p>
          </table:table-cell>
          <table:table-cell table:formula="of:=[.F107]*1" office:value-type="float" office:value="0" calcext:value-type="float">
            <text:p>0</text:p>
          </table:table-cell>
          <table:table-cell table:formula="of:=IF([.F107]=FALSE();ABS(([.B107]-[.B106])/([.A107]-[.A106]));&quot;&quot;)" office:value-type="float" office:value="0.275912364792774" calcext:value-type="float">
            <text:p>0.2759123648</text:p>
          </table:table-cell>
          <table:table-cell table:formula="of:=IF([.F107]=0;[.B107];&quot;&quot;)" office:value-type="float" office:value="-75.7213184333204" calcext:value-type="float">
            <text:p>-75.721318433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[.B107]&gt;[.$B$4];[.$B$12];[.B107]+([.$B$15]*([.B107]^2)+[.$B$16]*[.B107]+[.$B$17]-[.C107]+[.D107]))" office:value-type="float" office:value="-75.4344044896838" calcext:value-type="float">
            <text:p>-75.4344044897</text:p>
          </table:table-cell>
          <table:table-cell table:formula="of:=IF([.B107]&gt;[.$B$4];[.C107]+[.$B$13]; [.C107]+[.$B$10]*([.$B$11]*[.B107]-[.C107]))" office:value-type="float" office:value="-13.2464485683564" calcext:value-type="float">
            <text:p>-13.24644856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8]&gt;30;1;0)" office:value-type="float" office:value="0" calcext:value-type="float">
            <text:p>0</text:p>
          </table:table-cell>
          <table:table-cell table:formula="of:=IF(ABS(([.B108]-[.B107])/([.A108]-[.A107]))&gt;[.$B$19];1;0)" office:value-type="boolean" office:boolean-value="false" calcext:value-type="boolean">
            <text:p>FALSE</text:p>
          </table:table-cell>
          <table:table-cell table:formula="of:=[.F108]*1" office:value-type="float" office:value="0" calcext:value-type="float">
            <text:p>0</text:p>
          </table:table-cell>
          <table:table-cell table:formula="of:=IF([.F108]=FALSE();ABS(([.B108]-[.B107])/([.A108]-[.A107]));&quot;&quot;)" office:value-type="float" office:value="0.286913943636577" calcext:value-type="float">
            <text:p>0.2869139436</text:p>
          </table:table-cell>
          <table:table-cell table:formula="of:=IF([.F108]=0;[.B108];&quot;&quot;)" office:value-type="float" office:value="-75.4344044896838" calcext:value-type="float">
            <text:p>-75.434404489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[.B108]&gt;[.$B$4];[.$B$12];[.B108]+([.$B$15]*([.B108]^2)+[.$B$16]*[.B108]+[.$B$17]-[.C108]+[.D108]))" office:value-type="float" office:value="-75.1345196796069" calcext:value-type="float">
            <text:p>-75.1345196796</text:p>
          </table:table-cell>
          <table:table-cell table:formula="of:=IF([.B108]&gt;[.$B$4];[.C108]+[.$B$13]; [.C108]+[.$B$10]*([.$B$11]*[.B108]-[.C108]))" office:value-type="float" office:value="-13.2832572149481" calcext:value-type="float">
            <text:p>-13.283257214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09]&gt;30;1;0)" office:value-type="float" office:value="0" calcext:value-type="float">
            <text:p>0</text:p>
          </table:table-cell>
          <table:table-cell table:formula="of:=IF(ABS(([.B109]-[.B108])/([.A109]-[.A108]))&gt;[.$B$19];1;0)" office:value-type="boolean" office:boolean-value="false" calcext:value-type="boolean">
            <text:p>FALSE</text:p>
          </table:table-cell>
          <table:table-cell table:formula="of:=[.F109]*1" office:value-type="float" office:value="0" calcext:value-type="float">
            <text:p>0</text:p>
          </table:table-cell>
          <table:table-cell table:formula="of:=IF([.F109]=FALSE();ABS(([.B109]-[.B108])/([.A109]-[.A108]));&quot;&quot;)" office:value-type="float" office:value="0.29988481007689" calcext:value-type="float">
            <text:p>0.2998848101</text:p>
          </table:table-cell>
          <table:table-cell table:formula="of:=IF([.F109]=0;[.B109];&quot;&quot;)" office:value-type="float" office:value="-75.1345196796069" calcext:value-type="float">
            <text:p>-75.134519679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[.B109]&gt;[.$B$4];[.$B$12];[.B109]+([.$B$15]*([.B109]^2)+[.$B$16]*[.B109]+[.$B$17]-[.C109]+[.D109]))" office:value-type="float" office:value="-74.8192281370045" calcext:value-type="float">
            <text:p>-74.819228137</text:p>
          </table:table-cell>
          <table:table-cell table:formula="of:=IF([.B109]&gt;[.$B$4];[.C109]+[.$B$13]; [.C109]+[.$B$10]*([.$B$11]*[.B109]-[.C109]))" office:value-type="float" office:value="-13.3181301493675" calcext:value-type="float">
            <text:p>-13.318130149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0]&gt;30;1;0)" office:value-type="float" office:value="0" calcext:value-type="float">
            <text:p>0</text:p>
          </table:table-cell>
          <table:table-cell table:formula="of:=IF(ABS(([.B110]-[.B109])/([.A110]-[.A109]))&gt;[.$B$19];1;0)" office:value-type="boolean" office:boolean-value="false" calcext:value-type="boolean">
            <text:p>FALSE</text:p>
          </table:table-cell>
          <table:table-cell table:formula="of:=[.F110]*1" office:value-type="float" office:value="0" calcext:value-type="float">
            <text:p>0</text:p>
          </table:table-cell>
          <table:table-cell table:formula="of:=IF([.F110]=FALSE();ABS(([.B110]-[.B109])/([.A110]-[.A109]));&quot;&quot;)" office:value-type="float" office:value="0.315291542602395" calcext:value-type="float">
            <text:p>0.3152915426</text:p>
          </table:table-cell>
          <table:table-cell table:formula="of:=IF([.F110]=0;[.B110];&quot;&quot;)" office:value-type="float" office:value="-74.8192281370045" calcext:value-type="float">
            <text:p>-74.81922813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[.B110]&gt;[.$B$4];[.$B$12];[.B110]+([.$B$15]*([.B110]^2)+[.$B$16]*[.B110]+[.$B$17]-[.C110]+[.D110]))" office:value-type="float" office:value="-74.4854778705785" calcext:value-type="float">
            <text:p>-74.4854778706</text:p>
          </table:table-cell>
          <table:table-cell table:formula="of:=IF([.B110]&gt;[.$B$4];[.C110]+[.$B$13]; [.C110]+[.$B$10]*([.$B$11]*[.B110]-[.C110]))" office:value-type="float" office:value="-13.3510444589282" calcext:value-type="float">
            <text:p>-13.35104445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1]&gt;30;1;0)" office:value-type="float" office:value="0" calcext:value-type="float">
            <text:p>0</text:p>
          </table:table-cell>
          <table:table-cell table:formula="of:=IF(ABS(([.B111]-[.B110])/([.A111]-[.A110]))&gt;[.$B$19];1;0)" office:value-type="boolean" office:boolean-value="false" calcext:value-type="boolean">
            <text:p>FALSE</text:p>
          </table:table-cell>
          <table:table-cell table:formula="of:=[.F111]*1" office:value-type="float" office:value="0" calcext:value-type="float">
            <text:p>0</text:p>
          </table:table-cell>
          <table:table-cell table:formula="of:=IF([.F111]=FALSE();ABS(([.B111]-[.B110])/([.A111]-[.A110]));&quot;&quot;)" office:value-type="float" office:value="0.333750266426009" calcext:value-type="float">
            <text:p>0.3337502664</text:p>
          </table:table-cell>
          <table:table-cell table:formula="of:=IF([.F111]=0;[.B111];&quot;&quot;)" office:value-type="float" office:value="-74.4854778705785" calcext:value-type="float">
            <text:p>-74.485477870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[.B111]&gt;[.$B$4];[.$B$12];[.B111]+([.$B$15]*([.B111]^2)+[.$B$16]*[.B111]+[.$B$17]-[.C111]+[.D111]))" office:value-type="float" office:value="-74.1293901386879" calcext:value-type="float">
            <text:p>-74.1293901387</text:p>
          </table:table-cell>
          <table:table-cell table:formula="of:=IF([.B111]&gt;[.$B$4];[.C111]+[.$B$13]; [.C111]+[.$B$10]*([.$B$11]*[.B111]-[.C111]))" office:value-type="float" office:value="-13.3819654812319" calcext:value-type="float">
            <text:p>-13.381965481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2]&gt;30;1;0)" office:value-type="float" office:value="0" calcext:value-type="float">
            <text:p>0</text:p>
          </table:table-cell>
          <table:table-cell table:formula="of:=IF(ABS(([.B112]-[.B111])/([.A112]-[.A111]))&gt;[.$B$19];1;0)" office:value-type="boolean" office:boolean-value="false" calcext:value-type="boolean">
            <text:p>FALSE</text:p>
          </table:table-cell>
          <table:table-cell table:formula="of:=[.F112]*1" office:value-type="float" office:value="0" calcext:value-type="float">
            <text:p>0</text:p>
          </table:table-cell>
          <table:table-cell table:formula="of:=IF([.F112]=FALSE();ABS(([.B112]-[.B111])/([.A112]-[.A111]));&quot;&quot;)" office:value-type="float" office:value="0.35608773189054" calcext:value-type="float">
            <text:p>0.3560877319</text:p>
          </table:table-cell>
          <table:table-cell table:formula="of:=IF([.F112]=0;[.B112];&quot;&quot;)" office:value-type="float" office:value="-74.1293901386879" calcext:value-type="float">
            <text:p>-74.129390138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[.B112]&gt;[.$B$4];[.$B$12];[.B112]+([.$B$15]*([.B112]^2)+[.$B$16]*[.B112]+[.$B$17]-[.C112]+[.D112]))" office:value-type="float" office:value="-73.7459568676778" calcext:value-type="float">
            <text:p>-73.7459568677</text:p>
          </table:table-cell>
          <table:table-cell table:formula="of:=IF([.B112]&gt;[.$B$4];[.C112]+[.$B$13]; [.C112]+[.$B$10]*([.$B$11]*[.B112]-[.C112]))" office:value-type="float" office:value="-13.410843732162" calcext:value-type="float">
            <text:p>-13.410843732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3]&gt;30;1;0)" office:value-type="float" office:value="0" calcext:value-type="float">
            <text:p>0</text:p>
          </table:table-cell>
          <table:table-cell table:formula="of:=IF(ABS(([.B113]-[.B112])/([.A113]-[.A112]))&gt;[.$B$19];1;0)" office:value-type="boolean" office:boolean-value="false" calcext:value-type="boolean">
            <text:p>FALSE</text:p>
          </table:table-cell>
          <table:table-cell table:formula="of:=[.F113]*1" office:value-type="float" office:value="0" calcext:value-type="float">
            <text:p>0</text:p>
          </table:table-cell>
          <table:table-cell table:formula="of:=IF([.F113]=FALSE();ABS(([.B113]-[.B112])/([.A113]-[.A112]));&quot;&quot;)" office:value-type="float" office:value="0.383433271010176" calcext:value-type="float">
            <text:p>0.383433271</text:p>
          </table:table-cell>
          <table:table-cell table:formula="of:=IF([.F113]=0;[.B113];&quot;&quot;)" office:value-type="float" office:value="-73.7459568676778" calcext:value-type="float">
            <text:p>-73.745956867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[.B113]&gt;[.$B$4];[.$B$12];[.B113]+([.$B$15]*([.B113]^2)+[.$B$16]*[.B113]+[.$B$17]-[.C113]+[.D113]))" office:value-type="float" office:value="-73.3285962544188" calcext:value-type="float">
            <text:p>-73.3285962544</text:p>
          </table:table-cell>
          <table:table-cell table:formula="of:=IF([.B113]&gt;[.$B$4];[.C113]+[.$B$13]; [.C113]+[.$B$10]*([.$B$11]*[.B113]-[.C113]))" office:value-type="float" office:value="-13.4376106849895" calcext:value-type="float">
            <text:p>-13.4376106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4]&gt;30;1;0)" office:value-type="float" office:value="0" calcext:value-type="float">
            <text:p>0</text:p>
          </table:table-cell>
          <table:table-cell table:formula="of:=IF(ABS(([.B114]-[.B113])/([.A114]-[.A113]))&gt;[.$B$19];1;0)" office:value-type="boolean" office:boolean-value="false" calcext:value-type="boolean">
            <text:p>FALSE</text:p>
          </table:table-cell>
          <table:table-cell table:formula="of:=[.F114]*1" office:value-type="float" office:value="0" calcext:value-type="float">
            <text:p>0</text:p>
          </table:table-cell>
          <table:table-cell table:formula="of:=IF([.F114]=FALSE();ABS(([.B114]-[.B113])/([.A114]-[.A113]));&quot;&quot;)" office:value-type="float" office:value="0.417360613258921" calcext:value-type="float">
            <text:p>0.4173606133</text:p>
          </table:table-cell>
          <table:table-cell table:formula="of:=IF([.F114]=0;[.B114];&quot;&quot;)" office:value-type="float" office:value="-73.3285962544188" calcext:value-type="float">
            <text:p>-73.32859625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[.B114]&gt;[.$B$4];[.$B$12];[.B114]+([.$B$15]*([.B114]^2)+[.$B$16]*[.B114]+[.$B$17]-[.C114]+[.D114]))" office:value-type="float" office:value="-72.8684836830152" calcext:value-type="float">
            <text:p>-72.868483683</text:p>
          </table:table-cell>
          <table:table-cell table:formula="of:=IF([.B114]&gt;[.$B$4];[.C114]+[.$B$13]; [.C114]+[.$B$10]*([.$B$11]*[.B114]-[.C114]))" office:value-type="float" office:value="-13.4621728563074" calcext:value-type="float">
            <text:p>-13.46217285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5]&gt;30;1;0)" office:value-type="float" office:value="0" calcext:value-type="float">
            <text:p>0</text:p>
          </table:table-cell>
          <table:table-cell table:formula="of:=IF(ABS(([.B115]-[.B114])/([.A115]-[.A114]))&gt;[.$B$19];1;0)" office:value-type="boolean" office:boolean-value="false" calcext:value-type="boolean">
            <text:p>FALSE</text:p>
          </table:table-cell>
          <table:table-cell table:formula="of:=[.F115]*1" office:value-type="float" office:value="0" calcext:value-type="float">
            <text:p>0</text:p>
          </table:table-cell>
          <table:table-cell table:formula="of:=IF([.F115]=FALSE();ABS(([.B115]-[.B114])/([.A115]-[.A114]));&quot;&quot;)" office:value-type="float" office:value="0.460112571403613" calcext:value-type="float">
            <text:p>0.4601125714</text:p>
          </table:table-cell>
          <table:table-cell table:formula="of:=IF([.F115]=0;[.B115];&quot;&quot;)" office:value-type="float" office:value="-72.8684836830152" calcext:value-type="float">
            <text:p>-72.86848368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[.B115]&gt;[.$B$4];[.$B$12];[.B115]+([.$B$15]*([.B115]^2)+[.$B$16]*[.B115]+[.$B$17]-[.C115]+[.D115]))" office:value-type="float" office:value="-72.3535156608307" calcext:value-type="float">
            <text:p>-72.3535156608</text:p>
          </table:table-cell>
          <table:table-cell table:formula="of:=IF([.B115]&gt;[.$B$4];[.C115]+[.$B$13]; [.C115]+[.$B$10]*([.$B$11]*[.B115]-[.C115]))" office:value-type="float" office:value="-13.4844033339133" calcext:value-type="float">
            <text:p>-13.48440333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6]&gt;30;1;0)" office:value-type="float" office:value="0" calcext:value-type="float">
            <text:p>0</text:p>
          </table:table-cell>
          <table:table-cell table:formula="of:=IF(ABS(([.B116]-[.B115])/([.A116]-[.A115]))&gt;[.$B$19];1;0)" office:value-type="boolean" office:boolean-value="false" calcext:value-type="boolean">
            <text:p>FALSE</text:p>
          </table:table-cell>
          <table:table-cell table:formula="of:=[.F116]*1" office:value-type="float" office:value="0" calcext:value-type="float">
            <text:p>0</text:p>
          </table:table-cell>
          <table:table-cell table:formula="of:=IF([.F116]=FALSE();ABS(([.B116]-[.B115])/([.A116]-[.A115]));&quot;&quot;)" office:value-type="float" office:value="0.514968022184519" calcext:value-type="float">
            <text:p>0.5149680222</text:p>
          </table:table-cell>
          <table:table-cell table:formula="of:=IF([.F116]=0;[.B116];&quot;&quot;)" office:value-type="float" office:value="-72.3535156608307" calcext:value-type="float">
            <text:p>-72.353515660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[.B116]&gt;[.$B$4];[.$B$12];[.B116]+([.$B$15]*([.B116]^2)+[.$B$16]*[.B116]+[.$B$17]-[.C116]+[.D116]))" office:value-type="float" office:value="-71.7666532471202" calcext:value-type="float">
            <text:p>-71.7666532471</text:p>
          </table:table-cell>
          <table:table-cell table:formula="of:=IF([.B116]&gt;[.$B$4];[.C116]+[.$B$13]; [.C116]+[.$B$10]*([.$B$11]*[.B116]-[.C116]))" office:value-type="float" office:value="-13.5041293298784" calcext:value-type="float">
            <text:p>-13.50412932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7]&gt;30;1;0)" office:value-type="float" office:value="0" calcext:value-type="float">
            <text:p>0</text:p>
          </table:table-cell>
          <table:table-cell table:formula="of:=IF(ABS(([.B117]-[.B116])/([.A117]-[.A116]))&gt;[.$B$19];1;0)" office:value-type="boolean" office:boolean-value="false" calcext:value-type="boolean">
            <text:p>FALSE</text:p>
          </table:table-cell>
          <table:table-cell table:formula="of:=[.F117]*1" office:value-type="float" office:value="0" calcext:value-type="float">
            <text:p>0</text:p>
          </table:table-cell>
          <table:table-cell table:formula="of:=IF([.F117]=FALSE();ABS(([.B117]-[.B116])/([.A117]-[.A116]));&quot;&quot;)" office:value-type="float" office:value="0.586862413710492" calcext:value-type="float">
            <text:p>0.5868624137</text:p>
          </table:table-cell>
          <table:table-cell table:formula="of:=IF([.F117]=0;[.B117];&quot;&quot;)" office:value-type="float" office:value="-71.7666532471202" calcext:value-type="float">
            <text:p>-71.766653247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[.B117]&gt;[.$B$4];[.$B$12];[.B117]+([.$B$15]*([.B117]^2)+[.$B$16]*[.B117]+[.$B$17]-[.C117]+[.D117]))" office:value-type="float" office:value="-71.0831737607367" calcext:value-type="float">
            <text:p>-71.0831737607</text:p>
          </table:table-cell>
          <table:table-cell table:formula="of:=IF([.B117]&gt;[.$B$4];[.C117]+[.$B$13]; [.C117]+[.$B$10]*([.$B$11]*[.B117]-[.C117]))" office:value-type="float" office:value="-13.5211133562693" calcext:value-type="float">
            <text:p>-13.52111335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8]&gt;30;1;0)" office:value-type="float" office:value="0" calcext:value-type="float">
            <text:p>0</text:p>
          </table:table-cell>
          <table:table-cell table:formula="of:=IF(ABS(([.B118]-[.B117])/([.A118]-[.A117]))&gt;[.$B$19];1;0)" office:value-type="boolean" office:boolean-value="false" calcext:value-type="boolean">
            <text:p>FALSE</text:p>
          </table:table-cell>
          <table:table-cell table:formula="of:=[.F118]*1" office:value-type="float" office:value="0" calcext:value-type="float">
            <text:p>0</text:p>
          </table:table-cell>
          <table:table-cell table:formula="of:=IF([.F118]=FALSE();ABS(([.B118]-[.B117])/([.A118]-[.A117]));&quot;&quot;)" office:value-type="float" office:value="0.683479486383504" calcext:value-type="float">
            <text:p>0.6834794864</text:p>
          </table:table-cell>
          <table:table-cell table:formula="of:=IF([.F118]=0;[.B118];&quot;&quot;)" office:value-type="float" office:value="-71.0831737607367" calcext:value-type="float">
            <text:p>-71.083173760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[.B118]&gt;[.$B$4];[.$B$12];[.B118]+([.$B$15]*([.B118]^2)+[.$B$16]*[.B118]+[.$B$17]-[.C118]+[.D118]))" office:value-type="float" office:value="-70.265911102066" calcext:value-type="float">
            <text:p>-70.2659111021</text:p>
          </table:table-cell>
          <table:table-cell table:formula="of:=IF([.B118]&gt;[.$B$4];[.C118]+[.$B$13]; [.C118]+[.$B$10]*([.$B$11]*[.B118]-[.C118]))" office:value-type="float" office:value="-13.5350237841869" calcext:value-type="float">
            <text:p>-13.53502378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19]&gt;30;1;0)" office:value-type="float" office:value="0" calcext:value-type="float">
            <text:p>0</text:p>
          </table:table-cell>
          <table:table-cell table:formula="of:=IF(ABS(([.B119]-[.B118])/([.A119]-[.A118]))&gt;[.$B$19];1;0)" office:value-type="boolean" office:boolean-value="false" calcext:value-type="boolean">
            <text:p>FALSE</text:p>
          </table:table-cell>
          <table:table-cell table:formula="of:=[.F119]*1" office:value-type="float" office:value="0" calcext:value-type="float">
            <text:p>0</text:p>
          </table:table-cell>
          <table:table-cell table:formula="of:=IF([.F119]=FALSE();ABS(([.B119]-[.B118])/([.A119]-[.A118]));&quot;&quot;)" office:value-type="float" office:value="0.817262658670686" calcext:value-type="float">
            <text:p>0.8172626587</text:p>
          </table:table-cell>
          <table:table-cell table:formula="of:=IF([.F119]=0;[.B119];&quot;&quot;)" office:value-type="float" office:value="-70.265911102066" calcext:value-type="float">
            <text:p>-70.2659111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[.B119]&gt;[.$B$4];[.$B$12];[.B119]+([.$B$15]*([.B119]^2)+[.$B$16]*[.B119]+[.$B$17]-[.C119]+[.D119]))" office:value-type="float" office:value="-69.2565843009713" calcext:value-type="float">
            <text:p>-69.256584301</text:p>
          </table:table-cell>
          <table:table-cell table:formula="of:=IF([.B119]&gt;[.$B$4];[.C119]+[.$B$13]; [.C119]+[.$B$10]*([.$B$11]*[.B119]-[.C119]))" office:value-type="float" office:value="-13.5453869529114" calcext:value-type="float">
            <text:p>-13.54538695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0]&gt;30;1;0)" office:value-type="float" office:value="0" calcext:value-type="float">
            <text:p>0</text:p>
          </table:table-cell>
          <table:table-cell table:formula="of:=IF(ABS(([.B120]-[.B119])/([.A120]-[.A119]))&gt;[.$B$19];1;0)" office:value-type="boolean" office:boolean-value="false" calcext:value-type="boolean">
            <text:p>FALSE</text:p>
          </table:table-cell>
          <table:table-cell table:formula="of:=[.F120]*1" office:value-type="float" office:value="0" calcext:value-type="float">
            <text:p>0</text:p>
          </table:table-cell>
          <table:table-cell table:formula="of:=IF([.F120]=FALSE();ABS(([.B120]-[.B119])/([.A120]-[.A119]));&quot;&quot;)" office:value-type="float" office:value="1.00932680109472" calcext:value-type="float">
            <text:p>1.0093268011</text:p>
          </table:table-cell>
          <table:table-cell table:formula="of:=IF([.F120]=0;[.B120];&quot;&quot;)" office:value-type="float" office:value="-69.2565843009713" calcext:value-type="float">
            <text:p>-69.2565843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[.B120]&gt;[.$B$4];[.$B$12];[.B120]+([.$B$15]*([.B120]^2)+[.$B$16]*[.B120]+[.$B$17]-[.C120]+[.D120]))" office:value-type="float" office:value="-67.9590125279245" calcext:value-type="float">
            <text:p>-67.9590125279</text:p>
          </table:table-cell>
          <table:table-cell table:formula="of:=IF([.B120]&gt;[.$B$4];[.C120]+[.$B$13]; [.C120]+[.$B$10]*([.$B$11]*[.B120]-[.C120]))" office:value-type="float" office:value="-13.551505551057" calcext:value-type="float">
            <text:p>-13.55150555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1]&gt;30;1;0)" office:value-type="float" office:value="0" calcext:value-type="float">
            <text:p>0</text:p>
          </table:table-cell>
          <table:table-cell table:formula="of:=IF(ABS(([.B121]-[.B120])/([.A121]-[.A120]))&gt;[.$B$19];1;0)" office:value-type="boolean" office:boolean-value="false" calcext:value-type="boolean">
            <text:p>FALSE</text:p>
          </table:table-cell>
          <table:table-cell table:formula="of:=[.F121]*1" office:value-type="float" office:value="0" calcext:value-type="float">
            <text:p>0</text:p>
          </table:table-cell>
          <table:table-cell table:formula="of:=IF([.F121]=FALSE();ABS(([.B121]-[.B120])/([.A121]-[.A120]));&quot;&quot;)" office:value-type="float" office:value="1.29757177304677" calcext:value-type="float">
            <text:p>1.297571773</text:p>
          </table:table-cell>
          <table:table-cell table:formula="of:=IF([.F121]=0;[.B121];&quot;&quot;)" office:value-type="float" office:value="-67.9590125279245" calcext:value-type="float">
            <text:p>-67.959012527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[.B121]&gt;[.$B$4];[.$B$12];[.B121]+([.$B$15]*([.B121]^2)+[.$B$16]*[.B121]+[.$B$17]-[.C121]+[.D121]))" office:value-type="float" office:value="-66.2041386626741" calcext:value-type="float">
            <text:p>-66.2041386627</text:p>
          </table:table-cell>
          <table:table-cell table:formula="of:=IF([.B121]&gt;[.$B$4];[.C121]+[.$B$13]; [.C121]+[.$B$10]*([.$B$11]*[.B121]-[.C121]))" office:value-type="float" office:value="-13.5523114901476" calcext:value-type="float">
            <text:p>-13.55231149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2]&gt;30;1;0)" office:value-type="float" office:value="0" calcext:value-type="float">
            <text:p>0</text:p>
          </table:table-cell>
          <table:table-cell table:formula="of:=IF(ABS(([.B122]-[.B121])/([.A122]-[.A121]))&gt;[.$B$19];1;0)" office:value-type="boolean" office:boolean-value="false" calcext:value-type="boolean">
            <text:p>FALSE</text:p>
          </table:table-cell>
          <table:table-cell table:formula="of:=[.F122]*1" office:value-type="float" office:value="0" calcext:value-type="float">
            <text:p>0</text:p>
          </table:table-cell>
          <table:table-cell table:formula="of:=IF([.F122]=FALSE();ABS(([.B122]-[.B121])/([.A122]-[.A121]));&quot;&quot;)" office:value-type="float" office:value="1.75487386525043" calcext:value-type="float">
            <text:p>1.7548738653</text:p>
          </table:table-cell>
          <table:table-cell table:formula="of:=IF([.F122]=0;[.B122];&quot;&quot;)" office:value-type="float" office:value="-66.2041386626741" calcext:value-type="float">
            <text:p>-66.204138662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[.B122]&gt;[.$B$4];[.$B$12];[.B122]+([.$B$15]*([.B122]^2)+[.$B$16]*[.B122]+[.$B$17]-[.C122]+[.D122]))" office:value-type="float" office:value="-63.6701518319406" calcext:value-type="float">
            <text:p>-63.6701518319</text:p>
          </table:table-cell>
          <table:table-cell table:formula="of:=IF([.B122]&gt;[.$B$4];[.C122]+[.$B$13]; [.C122]+[.$B$10]*([.$B$11]*[.B122]-[.C122]))" office:value-type="float" office:value="-13.5460818149953" calcext:value-type="float">
            <text:p>-13.5460818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3]&gt;30;1;0)" office:value-type="float" office:value="0" calcext:value-type="float">
            <text:p>0</text:p>
          </table:table-cell>
          <table:table-cell table:formula="of:=IF(ABS(([.B123]-[.B122])/([.A123]-[.A122]))&gt;[.$B$19];1;0)" office:value-type="boolean" office:boolean-value="true" calcext:value-type="boolean">
            <text:p>TRUE</text:p>
          </table:table-cell>
          <table:table-cell table:formula="of:=[.F123]*1" office:value-type="float" office:value="1" calcext:value-type="float">
            <text:p>1</text:p>
          </table:table-cell>
          <table:table-cell table:formula="of:=IF([.F123]=FALSE();ABS(([.B123]-[.B122])/([.A123]-[.A122]));&quot;&quot;)">
            <text:p/>
          </table:table-cell>
          <table:table-cell table:formula="of:=IF([.F123]=0;[.B123];&quot;&quot;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[.B123]&gt;[.$B$4];[.$B$12];[.B123]+([.$B$15]*([.B123]^2)+[.$B$16]*[.B123]+[.$B$17]-[.C123]+[.D123]))" office:value-type="float" office:value="-59.6774632708125" calcext:value-type="float">
            <text:p>-59.6774632708</text:p>
          </table:table-cell>
          <table:table-cell table:formula="of:=IF([.B123]&gt;[.$B$4];[.C123]+[.$B$13]; [.C123]+[.$B$10]*([.$B$11]*[.B123]-[.C123]))" office:value-type="float" office:value="-13.5298407860232" calcext:value-type="float">
            <text:p>-13.52984078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4]&gt;30;1;0)" office:value-type="float" office:value="0" calcext:value-type="float">
            <text:p>0</text:p>
          </table:table-cell>
          <table:table-cell table:formula="of:=IF(ABS(([.B124]-[.B123])/([.A124]-[.A123]))&gt;[.$B$19];1;0)" office:value-type="boolean" office:boolean-value="true" calcext:value-type="boolean">
            <text:p>TRUE</text:p>
          </table:table-cell>
          <table:table-cell table:formula="of:=[.F124]*1" office:value-type="float" office:value="1" calcext:value-type="float">
            <text:p>1</text:p>
          </table:table-cell>
          <table:table-cell table:formula="of:=IF([.F124]=FALSE();ABS(([.B124]-[.B123])/([.A124]-[.A123]));&quot;&quot;)">
            <text:p/>
          </table:table-cell>
          <table:table-cell table:formula="of:=IF([.F124]=0;[.B124];&quot;&quot;)">
            <text:p/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[.B124]&gt;[.$B$4];[.$B$12];[.B124]+([.$B$15]*([.B124]^2)+[.$B$16]*[.B124]+[.$B$17]-[.C124]+[.D124]))" office:value-type="float" office:value="-52.5749544132874" calcext:value-type="float">
            <text:p>-52.5749544133</text:p>
          </table:table-cell>
          <table:table-cell table:formula="of:=IF([.B124]&gt;[.$B$4];[.C124]+[.$B$13]; [.C124]+[.$B$10]*([.$B$11]*[.B124]-[.C124]))" office:value-type="float" office:value="-13.497953823386" calcext:value-type="float">
            <text:p>-13.497953823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5]&gt;30;1;0)" office:value-type="float" office:value="0" calcext:value-type="float">
            <text:p>0</text:p>
          </table:table-cell>
          <table:table-cell table:formula="of:=IF(ABS(([.B125]-[.B124])/([.A125]-[.A124]))&gt;[.$B$19];1;0)" office:value-type="boolean" office:boolean-value="true" calcext:value-type="boolean">
            <text:p>TRUE</text:p>
          </table:table-cell>
          <table:table-cell table:formula="of:=[.F125]*1" office:value-type="float" office:value="1" calcext:value-type="float">
            <text:p>1</text:p>
          </table:table-cell>
          <table:table-cell table:formula="of:=IF([.F125]=FALSE();ABS(([.B125]-[.B124])/([.A125]-[.A124]));&quot;&quot;)">
            <text:p/>
          </table:table-cell>
          <table:table-cell table:formula="of:=IF([.F125]=0;[.B125];&quot;&quot;)">
            <text:p/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[.B125]&gt;[.$B$4];[.$B$12];[.B125]+([.$B$15]*([.B125]^2)+[.$B$16]*[.B125]+[.$B$17]-[.C125]+[.D125]))" office:value-type="float" office:value="-37.4702719276738" calcext:value-type="float">
            <text:p>-37.4702719277</text:p>
          </table:table-cell>
          <table:table-cell table:formula="of:=IF([.B125]&gt;[.$B$4];[.C125]+[.$B$13]; [.C125]+[.$B$10]*([.$B$11]*[.B125]-[.C125]))" office:value-type="float" office:value="-13.4382945645714" calcext:value-type="float">
            <text:p>-13.438294564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6]&gt;30;1;0)" office:value-type="float" office:value="0" calcext:value-type="float">
            <text:p>0</text:p>
          </table:table-cell>
          <table:table-cell table:formula="of:=IF(ABS(([.B126]-[.B125])/([.A126]-[.A125]))&gt;[.$B$19];1;0)" office:value-type="boolean" office:boolean-value="true" calcext:value-type="boolean">
            <text:p>TRUE</text:p>
          </table:table-cell>
          <table:table-cell table:formula="of:=[.F126]*1" office:value-type="float" office:value="1" calcext:value-type="float">
            <text:p>1</text:p>
          </table:table-cell>
          <table:table-cell table:formula="of:=IF([.F126]=FALSE();ABS(([.B126]-[.B125])/([.A126]-[.A125]));&quot;&quot;)">
            <text:p/>
          </table:table-cell>
          <table:table-cell table:formula="of:=IF([.F126]=0;[.B126];&quot;&quot;)">
            <text:p/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[.B126]&gt;[.$B$4];[.$B$12];[.B126]+([.$B$15]*([.B126]^2)+[.$B$16]*[.B126]+[.$B$17]-[.C126]+[.D126]))" office:value-type="float" office:value="5.18775150080278" calcext:value-type="float">
            <text:p>5.1877515008</text:p>
          </table:table-cell>
          <table:table-cell table:formula="of:=IF([.B126]&gt;[.$B$4];[.C126]+[.$B$13]; [.C126]+[.$B$10]*([.$B$11]*[.B126]-[.C126]))" office:value-type="float" office:value="-13.3194097609907" calcext:value-type="float">
            <text:p>-13.3194097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7]&gt;30;1;0)" office:value-type="float" office:value="0" calcext:value-type="float">
            <text:p>0</text:p>
          </table:table-cell>
          <table:table-cell table:formula="of:=IF(ABS(([.B127]-[.B126])/([.A127]-[.A126]))&gt;[.$B$19];1;0)" office:value-type="boolean" office:boolean-value="true" calcext:value-type="boolean">
            <text:p>TRUE</text:p>
          </table:table-cell>
          <table:table-cell table:formula="of:=[.F127]*1" office:value-type="float" office:value="1" calcext:value-type="float">
            <text:p>1</text:p>
          </table:table-cell>
          <table:table-cell table:formula="of:=IF([.F127]=FALSE();ABS(([.B127]-[.B126])/([.A127]-[.A126]));&quot;&quot;)">
            <text:p/>
          </table:table-cell>
          <table:table-cell table:formula="of:=IF([.F127]=0;[.B127];&quot;&quot;)">
            <text:p/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[.B127]&gt;[.$B$4];[.$B$12];[.B127]+([.$B$15]*([.B127]^2)+[.$B$16]*[.B127]+[.$B$17]-[.C127]+[.D127]))" office:value-type="float" office:value="203.041911505322" calcext:value-type="float">
            <text:p>203.0419115053</text:p>
          </table:table-cell>
          <table:table-cell table:formula="of:=IF([.B127]&gt;[.$B$4];[.C127]+[.$B$13]; [.C127]+[.$B$10]*([.$B$11]*[.B127]-[.C127]))" office:value-type="float" office:value="-13.0322705597677" calcext:value-type="float">
            <text:p>-13.03227055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8]&gt;30;1;0)" office:value-type="float" office:value="1" calcext:value-type="float">
            <text:p>1</text:p>
          </table:table-cell>
          <table:table-cell table:formula="of:=IF(ABS(([.B128]-[.B127])/([.A128]-[.A127]))&gt;[.$B$19];1;0)" office:value-type="boolean" office:boolean-value="true" calcext:value-type="boolean">
            <text:p>TRUE</text:p>
          </table:table-cell>
          <table:table-cell table:formula="of:=[.F128]*1" office:value-type="float" office:value="1" calcext:value-type="float">
            <text:p>1</text:p>
          </table:table-cell>
          <table:table-cell table:formula="of:=IF([.F128]=FALSE();ABS(([.B128]-[.B127])/([.A128]-[.A127]));&quot;&quot;)">
            <text:p/>
          </table:table-cell>
          <table:table-cell table:formula="of:=IF([.F128]=0;[.B128];&quot;&quot;)">
            <text:p/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F([.B128]&gt;[.$B$4];[.$B$12];[.B128]+([.$B$15]*([.B128]^2)+[.$B$16]*[.B128]+[.$B$17]-[.C128]+[.D128]))" office:value-type="float" office:value="-65" calcext:value-type="float">
            <text:p>-65</text:p>
          </table:table-cell>
          <table:table-cell table:formula="of:=IF([.B128]&gt;[.$B$4];[.C128]+[.$B$13]; [.C128]+[.$B$10]*([.$B$11]*[.B128]-[.C128]))" office:value-type="float" office:value="-5.03227055976765" calcext:value-type="float">
            <text:p>-5.03227055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29]&gt;30;1;0)" office:value-type="float" office:value="0" calcext:value-type="float">
            <text:p>0</text:p>
          </table:table-cell>
          <table:table-cell table:formula="of:=IF(ABS(([.B129]-[.B128])/([.A129]-[.A128]))&gt;[.$B$19];1;0)" office:value-type="boolean" office:boolean-value="true" calcext:value-type="boolean">
            <text:p>TRUE</text:p>
          </table:table-cell>
          <table:table-cell table:formula="of:=[.F129]*1" office:value-type="float" office:value="1" calcext:value-type="float">
            <text:p>1</text:p>
          </table:table-cell>
          <table:table-cell table:formula="of:=IF([.F129]=FALSE();ABS(([.B129]-[.B128])/([.A129]-[.A128]));&quot;&quot;)">
            <text:p/>
          </table:table-cell>
          <table:table-cell table:formula="of:=IF([.F129]=0;[.B129];&quot;&quot;)">
            <text:p/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F([.B129]&gt;[.$B$4];[.$B$12];[.B129]+([.$B$15]*([.B129]^2)+[.$B$16]*[.B129]+[.$B$17]-[.C129]+[.D129]))" office:value-type="float" office:value="-70.3401814402323" calcext:value-type="float">
            <text:p>-70.3401814402</text:p>
          </table:table-cell>
          <table:table-cell table:formula="of:=IF([.B129]&gt;[.$B$4];[.C129]+[.$B$13]; [.C129]+[.$B$10]*([.$B$11]*[.B129]-[.C129]))" office:value-type="float" office:value="-5.1916251485723" calcext:value-type="float">
            <text:p>-5.191625148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0]&gt;30;1;0)" office:value-type="float" office:value="0" calcext:value-type="float">
            <text:p>0</text:p>
          </table:table-cell>
          <table:table-cell table:formula="of:=IF(ABS(([.B130]-[.B129])/([.A130]-[.A129]))&gt;[.$B$19];1;0)" office:value-type="boolean" office:boolean-value="true" calcext:value-type="boolean">
            <text:p>TRUE</text:p>
          </table:table-cell>
          <table:table-cell table:formula="of:=[.F130]*1" office:value-type="float" office:value="1" calcext:value-type="float">
            <text:p>1</text:p>
          </table:table-cell>
          <table:table-cell table:formula="of:=IF([.F130]=FALSE();ABS(([.B130]-[.B129])/([.A130]-[.A129]));&quot;&quot;)">
            <text:p/>
          </table:table-cell>
          <table:table-cell table:formula="of:=IF([.F130]=0;[.B130];&quot;&quot;)">
            <text:p/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F([.B130]&gt;[.$B$4];[.$B$12];[.B130]+([.$B$15]*([.B130]^2)+[.$B$16]*[.B130]+[.$B$17]-[.C130]+[.D130]))" office:value-type="float" office:value="-77.6921751820619" calcext:value-type="float">
            <text:p>-77.6921751821</text:p>
          </table:table-cell>
          <table:table-cell table:formula="of:=IF([.B130]&gt;[.$B$4];[.C130]+[.$B$13]; [.C130]+[.$B$10]*([.$B$11]*[.B130]-[.C130]))" office:value-type="float" office:value="-5.36915337136178" calcext:value-type="float">
            <text:p>-5.369153371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1]&gt;30;1;0)" office:value-type="float" office:value="0" calcext:value-type="float">
            <text:p>0</text:p>
          </table:table-cell>
          <table:table-cell table:formula="of:=IF(ABS(([.B131]-[.B130])/([.A131]-[.A130]))&gt;[.$B$19];1;0)" office:value-type="boolean" office:boolean-value="true" calcext:value-type="boolean">
            <text:p>TRUE</text:p>
          </table:table-cell>
          <table:table-cell table:formula="of:=[.F131]*1" office:value-type="float" office:value="1" calcext:value-type="float">
            <text:p>1</text:p>
          </table:table-cell>
          <table:table-cell table:formula="of:=IF([.F131]=FALSE();ABS(([.B131]-[.B130])/([.A131]-[.A130]));&quot;&quot;)">
            <text:p/>
          </table:table-cell>
          <table:table-cell table:formula="of:=IF([.F131]=0;[.B131];&quot;&quot;)">
            <text:p/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IF([.B131]&gt;[.$B$4];[.$B$12];[.B131]+([.$B$15]*([.B131]^2)+[.$B$16]*[.B131]+[.$B$17]-[.C131]+[.D131]))" office:value-type="float" office:value="-84.9272249508504" calcext:value-type="float">
            <text:p>-84.9272249509</text:p>
          </table:table-cell>
          <table:table-cell table:formula="of:=IF([.B131]&gt;[.$B$4];[.C131]+[.$B$13]; [.C131]+[.$B$10]*([.$B$11]*[.B131]-[.C131]))" office:value-type="float" office:value="-5.5725390046628" calcext:value-type="float">
            <text:p>-5.572539004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2]&gt;30;1;0)" office:value-type="float" office:value="0" calcext:value-type="float">
            <text:p>0</text:p>
          </table:table-cell>
          <table:table-cell table:formula="of:=IF(ABS(([.B132]-[.B131])/([.A132]-[.A131]))&gt;[.$B$19];1;0)" office:value-type="boolean" office:boolean-value="true" calcext:value-type="boolean">
            <text:p>TRUE</text:p>
          </table:table-cell>
          <table:table-cell table:formula="of:=[.F132]*1" office:value-type="float" office:value="1" calcext:value-type="float">
            <text:p>1</text:p>
          </table:table-cell>
          <table:table-cell table:formula="of:=IF([.F132]=FALSE();ABS(([.B132]-[.B131])/([.A132]-[.A131]));&quot;&quot;)">
            <text:p/>
          </table:table-cell>
          <table:table-cell table:formula="of:=IF([.F132]=0;[.B132];&quot;&quot;)">
            <text:p/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F([.B132]&gt;[.$B$4];[.$B$12];[.B132]+([.$B$15]*([.B132]^2)+[.$B$16]*[.B132]+[.$B$17]-[.C132]+[.D132]))" office:value-type="float" office:value="-88.706305511283" calcext:value-type="float">
            <text:p>-88.7063055113</text:p>
          </table:table-cell>
          <table:table-cell table:formula="of:=IF([.B132]&gt;[.$B$4];[.C132]+[.$B$13]; [.C132]+[.$B$10]*([.$B$11]*[.B132]-[.C132]))" office:value-type="float" office:value="-5.80079712437294" calcext:value-type="float">
            <text:p>-5.800797124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3]&gt;30;1;0)" office:value-type="float" office:value="0" calcext:value-type="float">
            <text:p>0</text:p>
          </table:table-cell>
          <table:table-cell table:formula="of:=IF(ABS(([.B133]-[.B132])/([.A133]-[.A132]))&gt;[.$B$19];1;0)" office:value-type="boolean" office:boolean-value="true" calcext:value-type="boolean">
            <text:p>TRUE</text:p>
          </table:table-cell>
          <table:table-cell table:formula="of:=[.F133]*1" office:value-type="float" office:value="1" calcext:value-type="float">
            <text:p>1</text:p>
          </table:table-cell>
          <table:table-cell table:formula="of:=IF([.F133]=FALSE();ABS(([.B133]-[.B132])/([.A133]-[.A132]));&quot;&quot;)">
            <text:p/>
          </table:table-cell>
          <table:table-cell table:formula="of:=IF([.F133]=0;[.B133];&quot;&quot;)">
            <text:p/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IF([.B133]&gt;[.$B$4];[.$B$12];[.B133]+([.$B$15]*([.B133]^2)+[.$B$16]*[.B133]+[.$B$17]-[.C133]+[.D133]))" office:value-type="float" office:value="-89.2519021132277" calcext:value-type="float">
            <text:p>-89.2519021132</text:p>
          </table:table-cell>
          <table:table-cell table:formula="of:=IF([.B133]&gt;[.$B$4];[.C133]+[.$B$13]; [.C133]+[.$B$10]*([.$B$11]*[.B133]-[.C133]))" office:value-type="float" office:value="-6.03960640393061" calcext:value-type="float">
            <text:p>-6.03960640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4]&gt;30;1;0)" office:value-type="float" office:value="0" calcext:value-type="float">
            <text:p>0</text:p>
          </table:table-cell>
          <table:table-cell table:formula="of:=IF(ABS(([.B134]-[.B133])/([.A134]-[.A133]))&gt;[.$B$19];1;0)" office:value-type="boolean" office:boolean-value="false" calcext:value-type="boolean">
            <text:p>FALSE</text:p>
          </table:table-cell>
          <table:table-cell table:formula="of:=[.F134]*1" office:value-type="float" office:value="0" calcext:value-type="float">
            <text:p>0</text:p>
          </table:table-cell>
          <table:table-cell table:formula="of:=IF([.F134]=FALSE();ABS(([.B134]-[.B133])/([.A134]-[.A133]));&quot;&quot;)" office:value-type="float" office:value="0.545596601944723" calcext:value-type="float">
            <text:p>0.5455966019</text:p>
          </table:table-cell>
          <table:table-cell table:formula="of:=IF([.F134]=0;[.B134];&quot;&quot;)" office:value-type="float" office:value="-89.2519021132277" calcext:value-type="float">
            <text:p>-89.25190211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IF([.B134]&gt;[.$B$4];[.$B$12];[.B134]+([.$B$15]*([.B134]^2)+[.$B$16]*[.B134]+[.$B$17]-[.C134]+[.D134]))" office:value-type="float" office:value="-89.0507649761018" calcext:value-type="float">
            <text:p>-89.0507649761</text:p>
          </table:table-cell>
          <table:table-cell table:formula="of:=IF([.B134]&gt;[.$B$4];[.C134]+[.$B$13]; [.C134]+[.$B$10]*([.$B$11]*[.B134]-[.C134]))" office:value-type="float" office:value="-6.27582188430491" calcext:value-type="float">
            <text:p>-6.27582188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5]&gt;30;1;0)" office:value-type="float" office:value="0" calcext:value-type="float">
            <text:p>0</text:p>
          </table:table-cell>
          <table:table-cell table:formula="of:=IF(ABS(([.B135]-[.B134])/([.A135]-[.A134]))&gt;[.$B$19];1;0)" office:value-type="boolean" office:boolean-value="false" calcext:value-type="boolean">
            <text:p>FALSE</text:p>
          </table:table-cell>
          <table:table-cell table:formula="of:=[.F135]*1" office:value-type="float" office:value="0" calcext:value-type="float">
            <text:p>0</text:p>
          </table:table-cell>
          <table:table-cell table:formula="of:=IF([.F135]=FALSE();ABS(([.B135]-[.B134])/([.A135]-[.A134]));&quot;&quot;)" office:value-type="float" office:value="0.201137137125912" calcext:value-type="float">
            <text:p>0.2011371371</text:p>
          </table:table-cell>
          <table:table-cell table:formula="of:=IF([.F135]=0;[.B135];&quot;&quot;)" office:value-type="float" office:value="-89.0507649761018" calcext:value-type="float">
            <text:p>-89.050764976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IF([.B135]&gt;[.$B$4];[.$B$12];[.B135]+([.$B$15]*([.B135]^2)+[.$B$16]*[.B135]+[.$B$17]-[.C135]+[.D135]))" office:value-type="float" office:value="-88.8028358529497" calcext:value-type="float">
            <text:p>-88.8028358529</text:p>
          </table:table-cell>
          <table:table-cell table:formula="of:=IF([.B135]&gt;[.$B$4];[.C135]+[.$B$13]; [.C135]+[.$B$10]*([.$B$11]*[.B135]-[.C135]))" office:value-type="float" office:value="-6.50650850652322" calcext:value-type="float">
            <text:p>-6.50650850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6]&gt;30;1;0)" office:value-type="float" office:value="0" calcext:value-type="float">
            <text:p>0</text:p>
          </table:table-cell>
          <table:table-cell table:formula="of:=IF(ABS(([.B136]-[.B135])/([.A136]-[.A135]))&gt;[.$B$19];1;0)" office:value-type="boolean" office:boolean-value="false" calcext:value-type="boolean">
            <text:p>FALSE</text:p>
          </table:table-cell>
          <table:table-cell table:formula="of:=[.F136]*1" office:value-type="float" office:value="0" calcext:value-type="float">
            <text:p>0</text:p>
          </table:table-cell>
          <table:table-cell table:formula="of:=IF([.F136]=FALSE();ABS(([.B136]-[.B135])/([.A136]-[.A135]));&quot;&quot;)" office:value-type="float" office:value="0.247929123152062" calcext:value-type="float">
            <text:p>0.2479291232</text:p>
          </table:table-cell>
          <table:table-cell table:formula="of:=IF([.F136]=0;[.B136];&quot;&quot;)" office:value-type="float" office:value="-88.8028358529497" calcext:value-type="float">
            <text:p>-88.802835852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F([.B136]&gt;[.$B$4];[.$B$12];[.B136]+([.$B$15]*([.B136]^2)+[.$B$16]*[.B136]+[.$B$17]-[.C136]+[.D136]))" office:value-type="float" office:value="-88.5542163705837" calcext:value-type="float">
            <text:p>-88.5542163706</text:p>
          </table:table-cell>
          <table:table-cell table:formula="of:=IF([.B136]&gt;[.$B$4];[.C136]+[.$B$13]; [.C136]+[.$B$10]*([.$B$11]*[.B136]-[.C136]))" office:value-type="float" office:value="-6.73158967980456" calcext:value-type="float">
            <text:p>-6.73158967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7]&gt;30;1;0)" office:value-type="float" office:value="0" calcext:value-type="float">
            <text:p>0</text:p>
          </table:table-cell>
          <table:table-cell table:formula="of:=IF(ABS(([.B137]-[.B136])/([.A137]-[.A136]))&gt;[.$B$19];1;0)" office:value-type="boolean" office:boolean-value="false" calcext:value-type="boolean">
            <text:p>FALSE</text:p>
          </table:table-cell>
          <table:table-cell table:formula="of:=[.F137]*1" office:value-type="float" office:value="0" calcext:value-type="float">
            <text:p>0</text:p>
          </table:table-cell>
          <table:table-cell table:formula="of:=IF([.F137]=FALSE();ABS(([.B137]-[.B136])/([.A137]-[.A136]));&quot;&quot;)" office:value-type="float" office:value="0.248619482366067" calcext:value-type="float">
            <text:p>0.2486194824</text:p>
          </table:table-cell>
          <table:table-cell table:formula="of:=IF([.F137]=0;[.B137];&quot;&quot;)" office:value-type="float" office:value="-88.5542163705837" calcext:value-type="float">
            <text:p>-88.554216370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IF([.B137]&gt;[.$B$4];[.$B$12];[.B137]+([.$B$15]*([.B137]^2)+[.$B$16]*[.B137]+[.$B$17]-[.C137]+[.D137]))" office:value-type="float" office:value="-88.3072779962524" calcext:value-type="float">
            <text:p>-88.3072779963</text:p>
          </table:table-cell>
          <table:table-cell table:formula="of:=IF([.B137]&gt;[.$B$4];[.C137]+[.$B$13]; [.C137]+[.$B$10]*([.$B$11]*[.B137]-[.C137]))" office:value-type="float" office:value="-6.9511747516908" calcext:value-type="float">
            <text:p>-6.95117475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8]&gt;30;1;0)" office:value-type="float" office:value="0" calcext:value-type="float">
            <text:p>0</text:p>
          </table:table-cell>
          <table:table-cell table:formula="of:=IF(ABS(([.B138]-[.B137])/([.A138]-[.A137]))&gt;[.$B$19];1;0)" office:value-type="boolean" office:boolean-value="false" calcext:value-type="boolean">
            <text:p>FALSE</text:p>
          </table:table-cell>
          <table:table-cell table:formula="of:=[.F138]*1" office:value-type="float" office:value="0" calcext:value-type="float">
            <text:p>0</text:p>
          </table:table-cell>
          <table:table-cell table:formula="of:=IF([.F138]=FALSE();ABS(([.B138]-[.B137])/([.A138]-[.A137]));&quot;&quot;)" office:value-type="float" office:value="0.246938374331279" calcext:value-type="float">
            <text:p>0.2469383743</text:p>
          </table:table-cell>
          <table:table-cell table:formula="of:=IF([.F138]=0;[.B138];&quot;&quot;)" office:value-type="float" office:value="-88.3072779962524" calcext:value-type="float">
            <text:p>-88.307277996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IF([.B138]&gt;[.$B$4];[.$B$12];[.B138]+([.$B$15]*([.B138]^2)+[.$B$16]*[.B138]+[.$B$17]-[.C138]+[.D138]))" office:value-type="float" office:value="-88.0621429859652" calcext:value-type="float">
            <text:p>-88.062142986</text:p>
          </table:table-cell>
          <table:table-cell table:formula="of:=IF([.B138]&gt;[.$B$4];[.C138]+[.$B$13]; [.C138]+[.$B$10]*([.$B$11]*[.B138]-[.C138]))" office:value-type="float" office:value="-7.16538036864199" calcext:value-type="float">
            <text:p>-7.165380368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39]&gt;30;1;0)" office:value-type="float" office:value="0" calcext:value-type="float">
            <text:p>0</text:p>
          </table:table-cell>
          <table:table-cell table:formula="of:=IF(ABS(([.B139]-[.B138])/([.A139]-[.A138]))&gt;[.$B$19];1;0)" office:value-type="boolean" office:boolean-value="false" calcext:value-type="boolean">
            <text:p>FALSE</text:p>
          </table:table-cell>
          <table:table-cell table:formula="of:=[.F139]*1" office:value-type="float" office:value="0" calcext:value-type="float">
            <text:p>0</text:p>
          </table:table-cell>
          <table:table-cell table:formula="of:=IF([.F139]=FALSE();ABS(([.B139]-[.B138])/([.A139]-[.A138]));&quot;&quot;)" office:value-type="float" office:value="0.245135010287228" calcext:value-type="float">
            <text:p>0.2451350103</text:p>
          </table:table-cell>
          <table:table-cell table:formula="of:=IF([.F139]=0;[.B139];&quot;&quot;)" office:value-type="float" office:value="-88.0621429859652" calcext:value-type="float">
            <text:p>-88.06214298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IF([.B139]&gt;[.$B$4];[.$B$12];[.B139]+([.$B$15]*([.B139]^2)+[.$B$16]*[.B139]+[.$B$17]-[.C139]+[.D139]))" office:value-type="float" office:value="-87.8187883424143" calcext:value-type="float">
            <text:p>-87.8187883424</text:p>
          </table:table-cell>
          <table:table-cell table:formula="of:=IF([.B139]&gt;[.$B$4];[.C139]+[.$B$13]; [.C139]+[.$B$10]*([.$B$11]*[.B139]-[.C139]))" office:value-type="float" office:value="-7.37432133321301" calcext:value-type="float">
            <text:p>-7.374321333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0]&gt;30;1;0)" office:value-type="float" office:value="0" calcext:value-type="float">
            <text:p>0</text:p>
          </table:table-cell>
          <table:table-cell table:formula="of:=IF(ABS(([.B140]-[.B139])/([.A140]-[.A139]))&gt;[.$B$19];1;0)" office:value-type="boolean" office:boolean-value="false" calcext:value-type="boolean">
            <text:p>FALSE</text:p>
          </table:table-cell>
          <table:table-cell table:formula="of:=[.F140]*1" office:value-type="float" office:value="0" calcext:value-type="float">
            <text:p>0</text:p>
          </table:table-cell>
          <table:table-cell table:formula="of:=IF([.F140]=FALSE();ABS(([.B140]-[.B139])/([.A140]-[.A139]));&quot;&quot;)" office:value-type="float" office:value="0.243354643550873" calcext:value-type="float">
            <text:p>0.2433546436</text:p>
          </table:table-cell>
          <table:table-cell table:formula="of:=IF([.F140]=0;[.B140];&quot;&quot;)" office:value-type="float" office:value="-87.8187883424143" calcext:value-type="float">
            <text:p>-87.818788342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IF([.B140]&gt;[.$B$4];[.$B$12];[.B140]+([.$B$15]*([.B140]^2)+[.$B$16]*[.B140]+[.$B$17]-[.C140]+[.D140]))" office:value-type="float" office:value="-87.5771792433519" calcext:value-type="float">
            <text:p>-87.5771792434</text:p>
          </table:table-cell>
          <table:table-cell table:formula="of:=IF([.B140]&gt;[.$B$4];[.C140]+[.$B$13]; [.C140]+[.$B$10]*([.$B$11]*[.B140]-[.C140]))" office:value-type="float" office:value="-7.57811005991841" calcext:value-type="float">
            <text:p>-7.57811005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1]&gt;30;1;0)" office:value-type="float" office:value="0" calcext:value-type="float">
            <text:p>0</text:p>
          </table:table-cell>
          <table:table-cell table:formula="of:=IF(ABS(([.B141]-[.B140])/([.A141]-[.A140]))&gt;[.$B$19];1;0)" office:value-type="boolean" office:boolean-value="false" calcext:value-type="boolean">
            <text:p>FALSE</text:p>
          </table:table-cell>
          <table:table-cell table:formula="of:=[.F141]*1" office:value-type="float" office:value="0" calcext:value-type="float">
            <text:p>0</text:p>
          </table:table-cell>
          <table:table-cell table:formula="of:=IF([.F141]=FALSE();ABS(([.B141]-[.B140])/([.A141]-[.A140]));&quot;&quot;)" office:value-type="float" office:value="0.241609099062387" calcext:value-type="float">
            <text:p>0.2416090991</text:p>
          </table:table-cell>
          <table:table-cell table:formula="of:=IF([.F141]=0;[.B141];&quot;&quot;)" office:value-type="float" office:value="-87.5771792433519" calcext:value-type="float">
            <text:p>-87.577179243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IF([.B141]&gt;[.$B$4];[.$B$12];[.B141]+([.$B$15]*([.B141]^2)+[.$B$16]*[.B141]+[.$B$17]-[.C141]+[.D141]))" office:value-type="float" office:value="-87.3372793903775" calcext:value-type="float">
            <text:p>-87.3372793904</text:p>
          </table:table-cell>
          <table:table-cell table:formula="of:=IF([.B141]&gt;[.$B$4];[.C141]+[.$B$13]; [.C141]+[.$B$10]*([.$B$11]*[.B141]-[.C141]))" office:value-type="float" office:value="-7.77685657569345" calcext:value-type="float">
            <text:p>-7.776856575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2]&gt;30;1;0)" office:value-type="float" office:value="0" calcext:value-type="float">
            <text:p>0</text:p>
          </table:table-cell>
          <table:table-cell table:formula="of:=IF(ABS(([.B142]-[.B141])/([.A142]-[.A141]))&gt;[.$B$19];1;0)" office:value-type="boolean" office:boolean-value="false" calcext:value-type="boolean">
            <text:p>FALSE</text:p>
          </table:table-cell>
          <table:table-cell table:formula="of:=[.F142]*1" office:value-type="float" office:value="0" calcext:value-type="float">
            <text:p>0</text:p>
          </table:table-cell>
          <table:table-cell table:formula="of:=IF([.F142]=FALSE();ABS(([.B142]-[.B141])/([.A142]-[.A141]));&quot;&quot;)" office:value-type="float" office:value="0.239899852974375" calcext:value-type="float">
            <text:p>0.239899853</text:p>
          </table:table-cell>
          <table:table-cell table:formula="of:=IF([.F142]=0;[.B142];&quot;&quot;)" office:value-type="float" office:value="-87.3372793903775" calcext:value-type="float">
            <text:p>-87.337279390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IF([.B142]&gt;[.$B$4];[.$B$12];[.B142]+([.$B$15]*([.B142]^2)+[.$B$16]*[.B142]+[.$B$17]-[.C142]+[.D142]))" office:value-type="float" office:value="-87.0990519248046" calcext:value-type="float">
            <text:p>-87.0990519248</text:p>
          </table:table-cell>
          <table:table-cell table:formula="of:=IF([.B142]&gt;[.$B$4];[.C142]+[.$B$13]; [.C142]+[.$B$10]*([.$B$11]*[.B142]-[.C142]))" office:value-type="float" office:value="-7.97066856174109" calcext:value-type="float">
            <text:p>-7.97066856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3]&gt;30;1;0)" office:value-type="float" office:value="0" calcext:value-type="float">
            <text:p>0</text:p>
          </table:table-cell>
          <table:table-cell table:formula="of:=IF(ABS(([.B143]-[.B142])/([.A143]-[.A142]))&gt;[.$B$19];1;0)" office:value-type="boolean" office:boolean-value="false" calcext:value-type="boolean">
            <text:p>FALSE</text:p>
          </table:table-cell>
          <table:table-cell table:formula="of:=[.F143]*1" office:value-type="float" office:value="0" calcext:value-type="float">
            <text:p>0</text:p>
          </table:table-cell>
          <table:table-cell table:formula="of:=IF([.F143]=FALSE();ABS(([.B143]-[.B142])/([.A143]-[.A142]));&quot;&quot;)" office:value-type="float" office:value="0.238227465572962" calcext:value-type="float">
            <text:p>0.2382274656</text:p>
          </table:table-cell>
          <table:table-cell table:formula="of:=IF([.F143]=0;[.B143];&quot;&quot;)" office:value-type="float" office:value="-87.0990519248046" calcext:value-type="float">
            <text:p>-87.099051924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IF([.B143]&gt;[.$B$4];[.$B$12];[.B143]+([.$B$15]*([.B143]^2)+[.$B$16]*[.B143]+[.$B$17]-[.C143]+[.D143]))" office:value-type="float" office:value="-86.8624594845387" calcext:value-type="float">
            <text:p>-86.8624594845</text:p>
          </table:table-cell>
          <table:table-cell table:formula="of:=IF([.B143]&gt;[.$B$4];[.C143]+[.$B$13]; [.C143]+[.$B$10]*([.$B$11]*[.B143]-[.C143]))" office:value-type="float" office:value="-8.15965139820549" calcext:value-type="float">
            <text:p>-8.15965139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4]&gt;30;1;0)" office:value-type="float" office:value="0" calcext:value-type="float">
            <text:p>0</text:p>
          </table:table-cell>
          <table:table-cell table:formula="of:=IF(ABS(([.B144]-[.B143])/([.A144]-[.A143]))&gt;[.$B$19];1;0)" office:value-type="boolean" office:boolean-value="false" calcext:value-type="boolean">
            <text:p>FALSE</text:p>
          </table:table-cell>
          <table:table-cell table:formula="of:=[.F144]*1" office:value-type="float" office:value="0" calcext:value-type="float">
            <text:p>0</text:p>
          </table:table-cell>
          <table:table-cell table:formula="of:=IF([.F144]=FALSE();ABS(([.B144]-[.B143])/([.A144]-[.A143]));&quot;&quot;)" office:value-type="float" office:value="0.236592440265866" calcext:value-type="float">
            <text:p>0.2365924403</text:p>
          </table:table-cell>
          <table:table-cell table:formula="of:=IF([.F144]=0;[.B144];&quot;&quot;)" office:value-type="float" office:value="-86.8624594845387" calcext:value-type="float">
            <text:p>-86.862459484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IF([.B144]&gt;[.$B$4];[.$B$12];[.B144]+([.$B$15]*([.B144]^2)+[.$B$16]*[.B144]+[.$B$17]-[.C144]+[.D144]))" office:value-type="float" office:value="-86.627464167816" calcext:value-type="float">
            <text:p>-86.6274641678</text:p>
          </table:table-cell>
          <table:table-cell table:formula="of:=IF([.B144]&gt;[.$B$4];[.C144]+[.$B$13]; [.C144]+[.$B$10]*([.$B$11]*[.B144]-[.C144]))" office:value-type="float" office:value="-8.34390820817953" calcext:value-type="float">
            <text:p>-8.34390820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5]&gt;30;1;0)" office:value-type="float" office:value="0" calcext:value-type="float">
            <text:p>0</text:p>
          </table:table-cell>
          <table:table-cell table:formula="of:=IF(ABS(([.B145]-[.B144])/([.A145]-[.A144]))&gt;[.$B$19];1;0)" office:value-type="boolean" office:boolean-value="false" calcext:value-type="boolean">
            <text:p>FALSE</text:p>
          </table:table-cell>
          <table:table-cell table:formula="of:=[.F145]*1" office:value-type="float" office:value="0" calcext:value-type="float">
            <text:p>0</text:p>
          </table:table-cell>
          <table:table-cell table:formula="of:=IF([.F145]=FALSE();ABS(([.B145]-[.B144])/([.A145]-[.A144]));&quot;&quot;)" office:value-type="float" office:value="0.234995316722689" calcext:value-type="float">
            <text:p>0.2349953167</text:p>
          </table:table-cell>
          <table:table-cell table:formula="of:=IF([.F145]=0;[.B145];&quot;&quot;)" office:value-type="float" office:value="-86.627464167816" calcext:value-type="float">
            <text:p>-86.627464167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IF([.B145]&gt;[.$B$4];[.$B$12];[.B145]+([.$B$15]*([.B145]^2)+[.$B$16]*[.B145]+[.$B$17]-[.C145]+[.D145]))" office:value-type="float" office:value="-86.3940274824772" calcext:value-type="float">
            <text:p>-86.3940274825</text:p>
          </table:table-cell>
          <table:table-cell table:formula="of:=IF([.B145]&gt;[.$B$4];[.C145]+[.$B$13]; [.C145]+[.$B$10]*([.$B$11]*[.B145]-[.C145]))" office:value-type="float" office:value="-8.52353990068721" calcext:value-type="float">
            <text:p>-8.52353990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6]&gt;30;1;0)" office:value-type="float" office:value="0" calcext:value-type="float">
            <text:p>0</text:p>
          </table:table-cell>
          <table:table-cell table:formula="of:=IF(ABS(([.B146]-[.B145])/([.A146]-[.A145]))&gt;[.$B$19];1;0)" office:value-type="boolean" office:boolean-value="false" calcext:value-type="boolean">
            <text:p>FALSE</text:p>
          </table:table-cell>
          <table:table-cell table:formula="of:=[.F146]*1" office:value-type="float" office:value="0" calcext:value-type="float">
            <text:p>0</text:p>
          </table:table-cell>
          <table:table-cell table:formula="of:=IF([.F146]=FALSE();ABS(([.B146]-[.B145])/([.A146]-[.A145]));&quot;&quot;)" office:value-type="float" office:value="0.23343668533883" calcext:value-type="float">
            <text:p>0.2334366853</text:p>
          </table:table-cell>
          <table:table-cell table:formula="of:=IF([.F146]=0;[.B146];&quot;&quot;)" office:value-type="float" office:value="-86.3940274824772" calcext:value-type="float">
            <text:p>-86.394027482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IF([.B146]&gt;[.$B$4];[.$B$12];[.B146]+([.$B$15]*([.B146]^2)+[.$B$16]*[.B146]+[.$B$17]-[.C146]+[.D146]))" office:value-type="float" office:value="-86.1621102896206" calcext:value-type="float">
            <text:p>-86.1621102896</text:p>
          </table:table-cell>
          <table:table-cell table:formula="of:=IF([.B146]&gt;[.$B$4];[.C146]+[.$B$13]; [.C146]+[.$B$10]*([.$B$11]*[.B146]-[.C146]))" office:value-type="float" office:value="-8.69864521260337" calcext:value-type="float">
            <text:p>-8.69864521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7]&gt;30;1;0)" office:value-type="float" office:value="0" calcext:value-type="float">
            <text:p>0</text:p>
          </table:table-cell>
          <table:table-cell table:formula="of:=IF(ABS(([.B147]-[.B146])/([.A147]-[.A146]))&gt;[.$B$19];1;0)" office:value-type="boolean" office:boolean-value="false" calcext:value-type="boolean">
            <text:p>FALSE</text:p>
          </table:table-cell>
          <table:table-cell table:formula="of:=[.F147]*1" office:value-type="float" office:value="0" calcext:value-type="float">
            <text:p>0</text:p>
          </table:table-cell>
          <table:table-cell table:formula="of:=IF([.F147]=FALSE();ABS(([.B147]-[.B146])/([.A147]-[.A146]));&quot;&quot;)" office:value-type="float" office:value="0.231917192856542" calcext:value-type="float">
            <text:p>0.2319171929</text:p>
          </table:table-cell>
          <table:table-cell table:formula="of:=IF([.F147]=0;[.B147];&quot;&quot;)" office:value-type="float" office:value="-86.1621102896206" calcext:value-type="float">
            <text:p>-86.162110289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IF([.B147]&gt;[.$B$4];[.$B$12];[.B147]+([.$B$15]*([.B147]^2)+[.$B$16]*[.B147]+[.$B$17]-[.C147]+[.D147]))" office:value-type="float" office:value="-85.9316727424026" calcext:value-type="float">
            <text:p>-85.9316727424</text:p>
          </table:table-cell>
          <table:table-cell table:formula="of:=IF([.B147]&gt;[.$B$4];[.C147]+[.$B$13]; [.C147]+[.$B$10]*([.$B$11]*[.B147]-[.C147]))" office:value-type="float" office:value="-8.86932074950979" calcext:value-type="float">
            <text:p>-8.86932074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8]&gt;30;1;0)" office:value-type="float" office:value="0" calcext:value-type="float">
            <text:p>0</text:p>
          </table:table-cell>
          <table:table-cell table:formula="of:=IF(ABS(([.B148]-[.B147])/([.A148]-[.A147]))&gt;[.$B$19];1;0)" office:value-type="boolean" office:boolean-value="false" calcext:value-type="boolean">
            <text:p>FALSE</text:p>
          </table:table-cell>
          <table:table-cell table:formula="of:=[.F148]*1" office:value-type="float" office:value="0" calcext:value-type="float">
            <text:p>0</text:p>
          </table:table-cell>
          <table:table-cell table:formula="of:=IF([.F148]=FALSE();ABS(([.B148]-[.B147])/([.A148]-[.A147]));&quot;&quot;)" office:value-type="float" office:value="0.23043754721806" calcext:value-type="float">
            <text:p>0.2304375472</text:p>
          </table:table-cell>
          <table:table-cell table:formula="of:=IF([.F148]=0;[.B148];&quot;&quot;)" office:value-type="float" office:value="-85.9316727424026" calcext:value-type="float">
            <text:p>-85.931672742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IF([.B148]&gt;[.$B$4];[.$B$12];[.B148]+([.$B$15]*([.B148]^2)+[.$B$16]*[.B148]+[.$B$17]-[.C148]+[.D148]))" office:value-type="float" office:value="-85.7026742196691" calcext:value-type="float">
            <text:p>-85.7026742197</text:p>
          </table:table-cell>
          <table:table-cell table:formula="of:=IF([.B148]&gt;[.$B$4];[.C148]+[.$B$13]; [.C148]+[.$B$10]*([.$B$11]*[.B148]-[.C148]))" office:value-type="float" office:value="-9.0356610254892" calcext:value-type="float">
            <text:p>-9.03566102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49]&gt;30;1;0)" office:value-type="float" office:value="0" calcext:value-type="float">
            <text:p>0</text:p>
          </table:table-cell>
          <table:table-cell table:formula="of:=IF(ABS(([.B149]-[.B148])/([.A149]-[.A148]))&gt;[.$B$19];1;0)" office:value-type="boolean" office:boolean-value="false" calcext:value-type="boolean">
            <text:p>FALSE</text:p>
          </table:table-cell>
          <table:table-cell table:formula="of:=[.F149]*1" office:value-type="float" office:value="0" calcext:value-type="float">
            <text:p>0</text:p>
          </table:table-cell>
          <table:table-cell table:formula="of:=IF([.F149]=FALSE();ABS(([.B149]-[.B148])/([.A149]-[.A148]));&quot;&quot;)" office:value-type="float" office:value="0.228998522733505" calcext:value-type="float">
            <text:p>0.2289985227</text:p>
          </table:table-cell>
          <table:table-cell table:formula="of:=IF([.F149]=0;[.B149];&quot;&quot;)" office:value-type="float" office:value="-85.7026742196691" calcext:value-type="float">
            <text:p>-85.702674219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IF([.B149]&gt;[.$B$4];[.$B$12];[.B149]+([.$B$15]*([.B149]^2)+[.$B$16]*[.B149]+[.$B$17]-[.C149]+[.D149]))" office:value-type="float" office:value="-85.4750732538998" calcext:value-type="float">
            <text:p>-85.4750732539</text:p>
          </table:table-cell>
          <table:table-cell table:formula="of:=IF([.B149]&gt;[.$B$4];[.C149]+[.$B$13]; [.C149]+[.$B$10]*([.$B$11]*[.B149]-[.C149]))" office:value-type="float" office:value="-9.19775850185809" calcext:value-type="float">
            <text:p>-9.19775850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0]&gt;30;1;0)" office:value-type="float" office:value="0" calcext:value-type="float">
            <text:p>0</text:p>
          </table:table-cell>
          <table:table-cell table:formula="of:=IF(ABS(([.B150]-[.B149])/([.A150]-[.A149]))&gt;[.$B$19];1;0)" office:value-type="boolean" office:boolean-value="false" calcext:value-type="boolean">
            <text:p>FALSE</text:p>
          </table:table-cell>
          <table:table-cell table:formula="of:=[.F150]*1" office:value-type="float" office:value="0" calcext:value-type="float">
            <text:p>0</text:p>
          </table:table-cell>
          <table:table-cell table:formula="of:=IF([.F150]=FALSE();ABS(([.B150]-[.B149])/([.A150]-[.A149]));&quot;&quot;)" office:value-type="float" office:value="0.227600965769298" calcext:value-type="float">
            <text:p>0.2276009658</text:p>
          </table:table-cell>
          <table:table-cell table:formula="of:=IF([.F150]=0;[.B150];&quot;&quot;)" office:value-type="float" office:value="-85.4750732538998" calcext:value-type="float">
            <text:p>-85.475073253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IF([.B150]&gt;[.$B$4];[.$B$12];[.B150]+([.$B$15]*([.B150]^2)+[.$B$16]*[.B150]+[.$B$17]-[.C150]+[.D150]))" office:value-type="float" office:value="-85.2488274528524" calcext:value-type="float">
            <text:p>-85.2488274529</text:p>
          </table:table-cell>
          <table:table-cell table:formula="of:=IF([.B150]&gt;[.$B$4];[.C150]+[.$B$13]; [.C150]+[.$B$10]*([.$B$11]*[.B150]-[.C150]))" office:value-type="float" office:value="-9.35570362483653" calcext:value-type="float">
            <text:p>-9.355703624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1]&gt;30;1;0)" office:value-type="float" office:value="0" calcext:value-type="float">
            <text:p>0</text:p>
          </table:table-cell>
          <table:table-cell table:formula="of:=IF(ABS(([.B151]-[.B150])/([.A151]-[.A150]))&gt;[.$B$19];1;0)" office:value-type="boolean" office:boolean-value="false" calcext:value-type="boolean">
            <text:p>FALSE</text:p>
          </table:table-cell>
          <table:table-cell table:formula="of:=[.F151]*1" office:value-type="float" office:value="0" calcext:value-type="float">
            <text:p>0</text:p>
          </table:table-cell>
          <table:table-cell table:formula="of:=IF([.F151]=FALSE();ABS(([.B151]-[.B150])/([.A151]-[.A150]));&quot;&quot;)" office:value-type="float" office:value="0.226245801047355" calcext:value-type="float">
            <text:p>0.226245801</text:p>
          </table:table-cell>
          <table:table-cell table:formula="of:=IF([.F151]=0;[.B151];&quot;&quot;)" office:value-type="float" office:value="-85.2488274528524" calcext:value-type="float">
            <text:p>-85.248827452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IF([.B151]&gt;[.$B$4];[.$B$12];[.B151]+([.$B$15]*([.B151]^2)+[.$B$16]*[.B151]+[.$B$17]-[.C151]+[.D151]))" office:value-type="float" office:value="-85.0238934142134" calcext:value-type="float">
            <text:p>-85.0238934142</text:p>
          </table:table-cell>
          <table:table-cell table:formula="of:=IF([.B151]&gt;[.$B$4];[.C151]+[.$B$13]; [.C151]+[.$B$10]*([.$B$11]*[.B151]-[.C151]))" office:value-type="float" office:value="-9.50958486215121" calcext:value-type="float">
            <text:p>-9.509584862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2]&gt;30;1;0)" office:value-type="float" office:value="0" calcext:value-type="float">
            <text:p>0</text:p>
          </table:table-cell>
          <table:table-cell table:formula="of:=IF(ABS(([.B152]-[.B151])/([.A152]-[.A151]))&gt;[.$B$19];1;0)" office:value-type="boolean" office:boolean-value="false" calcext:value-type="boolean">
            <text:p>FALSE</text:p>
          </table:table-cell>
          <table:table-cell table:formula="of:=[.F152]*1" office:value-type="float" office:value="0" calcext:value-type="float">
            <text:p>0</text:p>
          </table:table-cell>
          <table:table-cell table:formula="of:=IF([.F152]=FALSE();ABS(([.B152]-[.B151])/([.A152]-[.A151]));&quot;&quot;)" office:value-type="float" office:value="0.224934038638992" calcext:value-type="float">
            <text:p>0.2249340386</text:p>
          </table:table-cell>
          <table:table-cell table:formula="of:=IF([.F152]=0;[.B152];&quot;&quot;)" office:value-type="float" office:value="-85.0238934142134" calcext:value-type="float">
            <text:p>-85.023893414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IF([.B152]&gt;[.$B$4];[.$B$12];[.B152]+([.$B$15]*([.B152]^2)+[.$B$16]*[.B152]+[.$B$17]-[.C152]+[.D152]))" office:value-type="float" office:value="-84.800226632471" calcext:value-type="float">
            <text:p>-84.8002266325</text:p>
          </table:table-cell>
          <table:table-cell table:formula="of:=IF([.B152]&gt;[.$B$4];[.C152]+[.$B$13]; [.C152]+[.$B$10]*([.$B$11]*[.B152]-[.C152]))" office:value-type="float" office:value="-9.65948873856504" calcext:value-type="float">
            <text:p>-9.659488738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3]&gt;30;1;0)" office:value-type="float" office:value="0" calcext:value-type="float">
            <text:p>0</text:p>
          </table:table-cell>
          <table:table-cell table:formula="of:=IF(ABS(([.B153]-[.B152])/([.A153]-[.A152]))&gt;[.$B$19];1;0)" office:value-type="boolean" office:boolean-value="false" calcext:value-type="boolean">
            <text:p>FALSE</text:p>
          </table:table-cell>
          <table:table-cell table:formula="of:=[.F153]*1" office:value-type="float" office:value="0" calcext:value-type="float">
            <text:p>0</text:p>
          </table:table-cell>
          <table:table-cell table:formula="of:=IF([.F153]=FALSE();ABS(([.B153]-[.B152])/([.A153]-[.A152]));&quot;&quot;)" office:value-type="float" office:value="0.223666781742409" calcext:value-type="float">
            <text:p>0.2236667817</text:p>
          </table:table-cell>
          <table:table-cell table:formula="of:=IF([.F153]=0;[.B153];&quot;&quot;)" office:value-type="float" office:value="-84.800226632471" calcext:value-type="float">
            <text:p>-84.800226632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IF([.B153]&gt;[.$B$4];[.$B$12];[.B153]+([.$B$15]*([.B153]^2)+[.$B$16]*[.B153]+[.$B$17]-[.C153]+[.D153]))" office:value-type="float" office:value="-84.5777813971212" calcext:value-type="float">
            <text:p>-84.5777813971</text:p>
          </table:table-cell>
          <table:table-cell table:formula="of:=IF([.B153]&gt;[.$B$4];[.C153]+[.$B$13]; [.C153]+[.$B$10]*([.$B$11]*[.B153]-[.C153]))" office:value-type="float" office:value="-9.80549987032362" calcext:value-type="float">
            <text:p>-9.80549987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4]&gt;30;1;0)" office:value-type="float" office:value="0" calcext:value-type="float">
            <text:p>0</text:p>
          </table:table-cell>
          <table:table-cell table:formula="of:=IF(ABS(([.B154]-[.B153])/([.A154]-[.A153]))&gt;[.$B$19];1;0)" office:value-type="boolean" office:boolean-value="false" calcext:value-type="boolean">
            <text:p>FALSE</text:p>
          </table:table-cell>
          <table:table-cell table:formula="of:=[.F154]*1" office:value-type="float" office:value="0" calcext:value-type="float">
            <text:p>0</text:p>
          </table:table-cell>
          <table:table-cell table:formula="of:=IF([.F154]=FALSE();ABS(([.B154]-[.B153])/([.A154]-[.A153]));&quot;&quot;)" office:value-type="float" office:value="0.222445235349809" calcext:value-type="float">
            <text:p>0.2224452353</text:p>
          </table:table-cell>
          <table:table-cell table:formula="of:=IF([.F154]=0;[.B154];&quot;&quot;)" office:value-type="float" office:value="-84.5777813971212" calcext:value-type="float">
            <text:p>-84.577781397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IF([.B154]&gt;[.$B$4];[.$B$12];[.B154]+([.$B$15]*([.B154]^2)+[.$B$16]*[.B154]+[.$B$17]-[.C154]+[.D154]))" office:value-type="float" office:value="-84.3565106812001" calcext:value-type="float">
            <text:p>-84.3565106812</text:p>
          </table:table-cell>
          <table:table-cell table:formula="of:=IF([.B154]&gt;[.$B$4];[.C154]+[.$B$13]; [.C154]+[.$B$10]*([.$B$11]*[.B154]-[.C154]))" office:value-type="float" office:value="-9.94770099850564" calcext:value-type="float">
            <text:p>-9.94770099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5]&gt;30;1;0)" office:value-type="float" office:value="0" calcext:value-type="float">
            <text:p>0</text:p>
          </table:table-cell>
          <table:table-cell table:formula="of:=IF(ABS(([.B155]-[.B154])/([.A155]-[.A154]))&gt;[.$B$19];1;0)" office:value-type="boolean" office:boolean-value="false" calcext:value-type="boolean">
            <text:p>FALSE</text:p>
          </table:table-cell>
          <table:table-cell table:formula="of:=[.F155]*1" office:value-type="float" office:value="0" calcext:value-type="float">
            <text:p>0</text:p>
          </table:table-cell>
          <table:table-cell table:formula="of:=IF([.F155]=FALSE();ABS(([.B155]-[.B154])/([.A155]-[.A154]));&quot;&quot;)" office:value-type="float" office:value="0.22127071592115" calcext:value-type="float">
            <text:p>0.2212707159</text:p>
          </table:table-cell>
          <table:table-cell table:formula="of:=IF([.F155]=0;[.B155];&quot;&quot;)" office:value-type="float" office:value="-84.3565106812001" calcext:value-type="float">
            <text:p>-84.356510681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IF([.B155]&gt;[.$B$4];[.$B$12];[.B155]+([.$B$15]*([.B155]^2)+[.$B$16]*[.B155]+[.$B$17]-[.C155]+[.D155]))" office:value-type="float" office:value="-84.1363660189954" calcext:value-type="float">
            <text:p>-84.136366019</text:p>
          </table:table-cell>
          <table:table-cell table:formula="of:=IF([.B155]&gt;[.$B$4];[.C155]+[.$B$13]; [.C155]+[.$B$10]*([.$B$11]*[.B155]-[.C155]))" office:value-type="float" office:value="-10.0861730212603" calcext:value-type="float">
            <text:p>-10.08617302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6]&gt;30;1;0)" office:value-type="float" office:value="0" calcext:value-type="float">
            <text:p>0</text:p>
          </table:table-cell>
          <table:table-cell table:formula="of:=IF(ABS(([.B156]-[.B155])/([.A156]-[.A155]))&gt;[.$B$19];1;0)" office:value-type="boolean" office:boolean-value="false" calcext:value-type="boolean">
            <text:p>FALSE</text:p>
          </table:table-cell>
          <table:table-cell table:formula="of:=[.F156]*1" office:value-type="float" office:value="0" calcext:value-type="float">
            <text:p>0</text:p>
          </table:table-cell>
          <table:table-cell table:formula="of:=IF([.F156]=FALSE();ABS(([.B156]-[.B155])/([.A156]-[.A155]));&quot;&quot;)" office:value-type="float" office:value="0.220144662204689" calcext:value-type="float">
            <text:p>0.2201446622</text:p>
          </table:table-cell>
          <table:table-cell table:formula="of:=IF([.F156]=0;[.B156];&quot;&quot;)" office:value-type="float" office:value="-84.1363660189954" calcext:value-type="float">
            <text:p>-84.13636601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F([.B156]&gt;[.$B$4];[.$B$12];[.B156]+([.$B$15]*([.B156]^2)+[.$B$16]*[.B156]+[.$B$17]-[.C156]+[.D156]))" office:value-type="float" office:value="-83.9172973716333" calcext:value-type="float">
            <text:p>-83.9172973716</text:p>
          </table:table-cell>
          <table:table-cell table:formula="of:=IF([.B156]&gt;[.$B$4];[.C156]+[.$B$13]; [.C156]+[.$B$10]*([.$B$11]*[.B156]-[.C156]))" office:value-type="float" office:value="-10.2209950249111" calcext:value-type="float">
            <text:p>-10.220995024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7]&gt;30;1;0)" office:value-type="float" office:value="0" calcext:value-type="float">
            <text:p>0</text:p>
          </table:table-cell>
          <table:table-cell table:formula="of:=IF(ABS(([.B157]-[.B156])/([.A157]-[.A156]))&gt;[.$B$19];1;0)" office:value-type="boolean" office:boolean-value="false" calcext:value-type="boolean">
            <text:p>FALSE</text:p>
          </table:table-cell>
          <table:table-cell table:formula="of:=[.F157]*1" office:value-type="float" office:value="0" calcext:value-type="float">
            <text:p>0</text:p>
          </table:table-cell>
          <table:table-cell table:formula="of:=IF([.F157]=FALSE();ABS(([.B157]-[.B156])/([.A157]-[.A156]));&quot;&quot;)" office:value-type="float" office:value="0.219068647362121" calcext:value-type="float">
            <text:p>0.2190686474</text:p>
          </table:table-cell>
          <table:table-cell table:formula="of:=IF([.F157]=0;[.B157];&quot;&quot;)" office:value-type="float" office:value="-83.9172973716333" calcext:value-type="float">
            <text:p>-83.917297371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IF([.B157]&gt;[.$B$4];[.$B$12];[.B157]+([.$B$15]*([.B157]^2)+[.$B$16]*[.B157]+[.$B$17]-[.C157]+[.D157]))" office:value-type="float" office:value="-83.699252979046" calcext:value-type="float">
            <text:p>-83.699252979</text:p>
          </table:table-cell>
          <table:table-cell table:formula="of:=IF([.B157]&gt;[.$B$4];[.C157]+[.$B$13]; [.C157]+[.$B$10]*([.$B$11]*[.B157]-[.C157]))" office:value-type="float" office:value="-10.3522443138994" calcext:value-type="float">
            <text:p>-10.35224431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8]&gt;30;1;0)" office:value-type="float" office:value="0" calcext:value-type="float">
            <text:p>0</text:p>
          </table:table-cell>
          <table:table-cell table:formula="of:=IF(ABS(([.B158]-[.B157])/([.A158]-[.A157]))&gt;[.$B$19];1;0)" office:value-type="boolean" office:boolean-value="false" calcext:value-type="boolean">
            <text:p>FALSE</text:p>
          </table:table-cell>
          <table:table-cell table:formula="of:=[.F158]*1" office:value-type="float" office:value="0" calcext:value-type="float">
            <text:p>0</text:p>
          </table:table-cell>
          <table:table-cell table:formula="of:=IF([.F158]=FALSE();ABS(([.B158]-[.B157])/([.A158]-[.A157]));&quot;&quot;)" office:value-type="float" office:value="0.218044392587245" calcext:value-type="float">
            <text:p>0.2180443926</text:p>
          </table:table-cell>
          <table:table-cell table:formula="of:=IF([.F158]=0;[.B158];&quot;&quot;)" office:value-type="float" office:value="-83.699252979046" calcext:value-type="float">
            <text:p>-83.69925297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IF([.B158]&gt;[.$B$4];[.$B$12];[.B158]+([.$B$15]*([.B158]^2)+[.$B$16]*[.B158]+[.$B$17]-[.C158]+[.D158]))" office:value-type="float" office:value="-83.4821791966161" calcext:value-type="float">
            <text:p>-83.4821791966</text:p>
          </table:table-cell>
          <table:table-cell table:formula="of:=IF([.B158]&gt;[.$B$4];[.C158]+[.$B$13]; [.C158]+[.$B$10]*([.$B$11]*[.B158]-[.C158]))" office:value-type="float" office:value="-10.4799964395376" calcext:value-type="float">
            <text:p>-10.47999643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59]&gt;30;1;0)" office:value-type="float" office:value="0" calcext:value-type="float">
            <text:p>0</text:p>
          </table:table-cell>
          <table:table-cell table:formula="of:=IF(ABS(([.B159]-[.B158])/([.A159]-[.A158]))&gt;[.$B$19];1;0)" office:value-type="boolean" office:boolean-value="false" calcext:value-type="boolean">
            <text:p>FALSE</text:p>
          </table:table-cell>
          <table:table-cell table:formula="of:=[.F159]*1" office:value-type="float" office:value="0" calcext:value-type="float">
            <text:p>0</text:p>
          </table:table-cell>
          <table:table-cell table:formula="of:=IF([.F159]=FALSE();ABS(([.B159]-[.B158])/([.A159]-[.A158]));&quot;&quot;)" office:value-type="float" office:value="0.217073782429878" calcext:value-type="float">
            <text:p>0.2170737824</text:p>
          </table:table-cell>
          <table:table-cell table:formula="of:=IF([.F159]=0;[.B159];&quot;&quot;)" office:value-type="float" office:value="-83.4821791966161" calcext:value-type="float">
            <text:p>-83.482179196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IF([.B159]&gt;[.$B$4];[.$B$12];[.B159]+([.$B$15]*([.B159]^2)+[.$B$16]*[.B159]+[.$B$17]-[.C159]+[.D159]))" office:value-type="float" office:value="-83.2660203145338" calcext:value-type="float">
            <text:p>-83.2660203145</text:p>
          </table:table-cell>
          <table:table-cell table:formula="of:=IF([.B159]&gt;[.$B$4];[.C159]+[.$B$13]; [.C159]+[.$B$10]*([.$B$11]*[.B159]-[.C159]))" office:value-type="float" office:value="-10.6043252275333" calcext:value-type="float">
            <text:p>-10.60432522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0]&gt;30;1;0)" office:value-type="float" office:value="0" calcext:value-type="float">
            <text:p>0</text:p>
          </table:table-cell>
          <table:table-cell table:formula="of:=IF(ABS(([.B160]-[.B159])/([.A160]-[.A159]))&gt;[.$B$19];1;0)" office:value-type="boolean" office:boolean-value="false" calcext:value-type="boolean">
            <text:p>FALSE</text:p>
          </table:table-cell>
          <table:table-cell table:formula="of:=[.F160]*1" office:value-type="float" office:value="0" calcext:value-type="float">
            <text:p>0</text:p>
          </table:table-cell>
          <table:table-cell table:formula="of:=IF([.F160]=FALSE();ABS(([.B160]-[.B159])/([.A160]-[.A159]));&quot;&quot;)" office:value-type="float" office:value="0.216158882082297" calcext:value-type="float">
            <text:p>0.2161588821</text:p>
          </table:table-cell>
          <table:table-cell table:formula="of:=IF([.F160]=0;[.B160];&quot;&quot;)" office:value-type="float" office:value="-83.2660203145338" calcext:value-type="float">
            <text:p>-83.266020314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IF([.B160]&gt;[.$B$4];[.$B$12];[.B160]+([.$B$15]*([.B160]^2)+[.$B$16]*[.B160]+[.$B$17]-[.C160]+[.D160]))" office:value-type="float" office:value="-83.0507183576136" calcext:value-type="float">
            <text:p>-83.0507183576</text:p>
          </table:table-cell>
          <table:table-cell table:formula="of:=IF([.B160]&gt;[.$B$4];[.C160]+[.$B$13]; [.C160]+[.$B$10]*([.$B$11]*[.B160]-[.C160]))" office:value-type="float" office:value="-10.7253028042408" calcext:value-type="float">
            <text:p>-10.72530280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1]&gt;30;1;0)" office:value-type="float" office:value="0" calcext:value-type="float">
            <text:p>0</text:p>
          </table:table-cell>
          <table:table-cell table:formula="of:=IF(ABS(([.B161]-[.B160])/([.A161]-[.A160]))&gt;[.$B$19];1;0)" office:value-type="boolean" office:boolean-value="false" calcext:value-type="boolean">
            <text:p>FALSE</text:p>
          </table:table-cell>
          <table:table-cell table:formula="of:=[.F161]*1" office:value-type="float" office:value="0" calcext:value-type="float">
            <text:p>0</text:p>
          </table:table-cell>
          <table:table-cell table:formula="of:=IF([.F161]=FALSE();ABS(([.B161]-[.B160])/([.A161]-[.A160]));&quot;&quot;)" office:value-type="float" office:value="0.215301956920186" calcext:value-type="float">
            <text:p>0.2153019569</text:p>
          </table:table-cell>
          <table:table-cell table:formula="of:=IF([.F161]=0;[.B161];&quot;&quot;)" office:value-type="float" office:value="-83.0507183576136" calcext:value-type="float">
            <text:p>-83.050718357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IF([.B161]&gt;[.$B$4];[.$B$12];[.B161]+([.$B$15]*([.B161]^2)+[.$B$16]*[.B161]+[.$B$17]-[.C161]+[.D161]))" office:value-type="float" office:value="-82.8362128629659" calcext:value-type="float">
            <text:p>-82.836212863</text:p>
          </table:table-cell>
          <table:table-cell table:formula="of:=IF([.B161]&gt;[.$B$4];[.C161]+[.$B$13]; [.C161]+[.$B$10]*([.$B$11]*[.B161]-[.C161]))" office:value-type="float" office:value="-10.8429996215864" calcext:value-type="float">
            <text:p>-10.84299962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2]&gt;30;1;0)" office:value-type="float" office:value="0" calcext:value-type="float">
            <text:p>0</text:p>
          </table:table-cell>
          <table:table-cell table:formula="of:=IF(ABS(([.B162]-[.B161])/([.A162]-[.A161]))&gt;[.$B$19];1;0)" office:value-type="boolean" office:boolean-value="false" calcext:value-type="boolean">
            <text:p>FALSE</text:p>
          </table:table-cell>
          <table:table-cell table:formula="of:=[.F162]*1" office:value-type="float" office:value="0" calcext:value-type="float">
            <text:p>0</text:p>
          </table:table-cell>
          <table:table-cell table:formula="of:=IF([.F162]=FALSE();ABS(([.B162]-[.B161])/([.A162]-[.A161]));&quot;&quot;)" office:value-type="float" office:value="0.214505494647767" calcext:value-type="float">
            <text:p>0.2145054946</text:p>
          </table:table-cell>
          <table:table-cell table:formula="of:=IF([.F162]=0;[.B162];&quot;&quot;)" office:value-type="float" office:value="-82.8362128629659" calcext:value-type="float">
            <text:p>-82.83621286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IF([.B162]&gt;[.$B$4];[.$B$12];[.B162]+([.$B$15]*([.B162]^2)+[.$B$16]*[.B162]+[.$B$17]-[.C162]+[.D162]))" office:value-type="float" office:value="-82.6224406325104" calcext:value-type="float">
            <text:p>-82.6224406325</text:p>
          </table:table-cell>
          <table:table-cell table:formula="of:=IF([.B162]&gt;[.$B$4];[.C162]+[.$B$13]; [.C162]+[.$B$10]*([.$B$11]*[.B162]-[.C162]))" office:value-type="float" office:value="-10.9574844806066" calcext:value-type="float">
            <text:p>-10.95748448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3]&gt;30;1;0)" office:value-type="float" office:value="0" calcext:value-type="float">
            <text:p>0</text:p>
          </table:table-cell>
          <table:table-cell table:formula="of:=IF(ABS(([.B163]-[.B162])/([.A163]-[.A162]))&gt;[.$B$19];1;0)" office:value-type="boolean" office:boolean-value="false" calcext:value-type="boolean">
            <text:p>FALSE</text:p>
          </table:table-cell>
          <table:table-cell table:formula="of:=[.F163]*1" office:value-type="float" office:value="0" calcext:value-type="float">
            <text:p>0</text:p>
          </table:table-cell>
          <table:table-cell table:formula="of:=IF([.F163]=FALSE();ABS(([.B163]-[.B162])/([.A163]-[.A162]));&quot;&quot;)" office:value-type="float" office:value="0.21377223045549" calcext:value-type="float">
            <text:p>0.2137722305</text:p>
          </table:table-cell>
          <table:table-cell table:formula="of:=IF([.F163]=0;[.B163];&quot;&quot;)" office:value-type="float" office:value="-82.6224406325104" calcext:value-type="float">
            <text:p>-82.622440632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IF([.B163]&gt;[.$B$4];[.$B$12];[.B163]+([.$B$15]*([.B163]^2)+[.$B$16]*[.B163]+[.$B$17]-[.C163]+[.D163]))" office:value-type="float" office:value="-82.4093354568371" calcext:value-type="float">
            <text:p>-82.4093354568</text:p>
          </table:table-cell>
          <table:table-cell table:formula="of:=IF([.B163]&gt;[.$B$4];[.C163]+[.$B$13]; [.C163]+[.$B$10]*([.$B$11]*[.B163]-[.C163]))" office:value-type="float" office:value="-11.0688245535245" calcext:value-type="float">
            <text:p>-11.068824553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4]&gt;30;1;0)" office:value-type="float" office:value="0" calcext:value-type="float">
            <text:p>0</text:p>
          </table:table-cell>
          <table:table-cell table:formula="of:=IF(ABS(([.B164]-[.B163])/([.A164]-[.A163]))&gt;[.$B$19];1;0)" office:value-type="boolean" office:boolean-value="false" calcext:value-type="boolean">
            <text:p>FALSE</text:p>
          </table:table-cell>
          <table:table-cell table:formula="of:=[.F164]*1" office:value-type="float" office:value="0" calcext:value-type="float">
            <text:p>0</text:p>
          </table:table-cell>
          <table:table-cell table:formula="of:=IF([.F164]=FALSE();ABS(([.B164]-[.B163])/([.A164]-[.A163]));&quot;&quot;)" office:value-type="float" office:value="0.213105175673277" calcext:value-type="float">
            <text:p>0.2131051757</text:p>
          </table:table-cell>
          <table:table-cell table:formula="of:=IF([.F164]=0;[.B164];&quot;&quot;)" office:value-type="float" office:value="-82.4093354568371" calcext:value-type="float">
            <text:p>-82.409335456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IF([.B164]&gt;[.$B$4];[.$B$12];[.B164]+([.$B$15]*([.B164]^2)+[.$B$16]*[.B164]+[.$B$17]-[.C164]+[.D164]))" office:value-type="float" office:value="-82.1968278063419" calcext:value-type="float">
            <text:p>-82.1968278063</text:p>
          </table:table-cell>
          <table:table-cell table:formula="of:=IF([.B164]&gt;[.$B$4];[.C164]+[.$B$13]; [.C164]+[.$B$10]*([.$B$11]*[.B164]-[.C164]))" office:value-type="float" office:value="-11.1770854042813" calcext:value-type="float">
            <text:p>-11.17708540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5]&gt;30;1;0)" office:value-type="float" office:value="0" calcext:value-type="float">
            <text:p>0</text:p>
          </table:table-cell>
          <table:table-cell table:formula="of:=IF(ABS(([.B165]-[.B164])/([.A165]-[.A164]))&gt;[.$B$19];1;0)" office:value-type="boolean" office:boolean-value="false" calcext:value-type="boolean">
            <text:p>FALSE</text:p>
          </table:table-cell>
          <table:table-cell table:formula="of:=[.F165]*1" office:value-type="float" office:value="0" calcext:value-type="float">
            <text:p>0</text:p>
          </table:table-cell>
          <table:table-cell table:formula="of:=IF([.F165]=FALSE();ABS(([.B165]-[.B164])/([.A165]-[.A164]));&quot;&quot;)" office:value-type="float" office:value="0.212507650495169" calcext:value-type="float">
            <text:p>0.2125076505</text:p>
          </table:table-cell>
          <table:table-cell table:formula="of:=IF([.F165]=0;[.B165];&quot;&quot;)" office:value-type="float" office:value="-82.1968278063419" calcext:value-type="float">
            <text:p>-82.196827806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IF([.B165]&gt;[.$B$4];[.$B$12];[.B165]+([.$B$15]*([.B165]^2)+[.$B$16]*[.B165]+[.$B$17]-[.C165]+[.D165]))" office:value-type="float" office:value="-81.9848444848873" calcext:value-type="float">
            <text:p>-81.9848444849</text:p>
          </table:table-cell>
          <table:table-cell table:formula="of:=IF([.B165]&gt;[.$B$4];[.C165]+[.$B$13]; [.C165]+[.$B$10]*([.$B$11]*[.B165]-[.C165]))" office:value-type="float" office:value="-11.2823310074211" calcext:value-type="float">
            <text:p>-11.28233100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6]&gt;30;1;0)" office:value-type="float" office:value="0" calcext:value-type="float">
            <text:p>0</text:p>
          </table:table-cell>
          <table:table-cell table:formula="of:=IF(ABS(([.B166]-[.B165])/([.A166]-[.A165]))&gt;[.$B$19];1;0)" office:value-type="boolean" office:boolean-value="false" calcext:value-type="boolean">
            <text:p>FALSE</text:p>
          </table:table-cell>
          <table:table-cell table:formula="of:=[.F166]*1" office:value-type="float" office:value="0" calcext:value-type="float">
            <text:p>0</text:p>
          </table:table-cell>
          <table:table-cell table:formula="of:=IF([.F166]=FALSE();ABS(([.B166]-[.B165])/([.A166]-[.A165]));&quot;&quot;)" office:value-type="float" office:value="0.211983321454611" calcext:value-type="float">
            <text:p>0.2119833215</text:p>
          </table:table-cell>
          <table:table-cell table:formula="of:=IF([.F166]=0;[.B166];&quot;&quot;)" office:value-type="float" office:value="-81.9848444848873" calcext:value-type="float">
            <text:p>-81.984844484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IF([.B166]&gt;[.$B$4];[.$B$12];[.B166]+([.$B$15]*([.B166]^2)+[.$B$16]*[.B166]+[.$B$17]-[.C166]+[.D166]))" office:value-type="float" office:value="-81.7733082404195" calcext:value-type="float">
            <text:p>-81.7733082404</text:p>
          </table:table-cell>
          <table:table-cell table:formula="of:=IF([.B166]&gt;[.$B$4];[.C166]+[.$B$13]; [.C166]+[.$B$10]*([.$B$11]*[.B166]-[.C166]))" office:value-type="float" office:value="-11.3846237652122" calcext:value-type="float">
            <text:p>-11.38462376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7]&gt;30;1;0)" office:value-type="float" office:value="0" calcext:value-type="float">
            <text:p>0</text:p>
          </table:table-cell>
          <table:table-cell table:formula="of:=IF(ABS(([.B167]-[.B166])/([.A167]-[.A166]))&gt;[.$B$19];1;0)" office:value-type="boolean" office:boolean-value="false" calcext:value-type="boolean">
            <text:p>FALSE</text:p>
          </table:table-cell>
          <table:table-cell table:formula="of:=[.F167]*1" office:value-type="float" office:value="0" calcext:value-type="float">
            <text:p>0</text:p>
          </table:table-cell>
          <table:table-cell table:formula="of:=IF([.F167]=FALSE();ABS(([.B167]-[.B166])/([.A167]-[.A166]));&quot;&quot;)" office:value-type="float" office:value="0.211536244467865" calcext:value-type="float">
            <text:p>0.2115362445</text:p>
          </table:table-cell>
          <table:table-cell table:formula="of:=IF([.F167]=0;[.B167];&quot;&quot;)" office:value-type="float" office:value="-81.7733082404195" calcext:value-type="float">
            <text:p>-81.773308240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IF([.B167]&gt;[.$B$4];[.$B$12];[.B167]+([.$B$15]*([.B167]^2)+[.$B$16]*[.B167]+[.$B$17]-[.C167]+[.D167]))" office:value-type="float" office:value="-81.5621373259986" calcext:value-type="float">
            <text:p>-81.562137326</text:p>
          </table:table-cell>
          <table:table-cell table:formula="of:=IF([.B167]&gt;[.$B$4];[.C167]+[.$B$13]; [.C167]+[.$B$10]*([.$B$11]*[.B167]-[.C167]))" office:value-type="float" office:value="-11.4840245228696" calcext:value-type="float">
            <text:p>-11.48402452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8]&gt;30;1;0)" office:value-type="float" office:value="0" calcext:value-type="float">
            <text:p>0</text:p>
          </table:table-cell>
          <table:table-cell table:formula="of:=IF(ABS(([.B168]-[.B167])/([.A168]-[.A167]))&gt;[.$B$19];1;0)" office:value-type="boolean" office:boolean-value="false" calcext:value-type="boolean">
            <text:p>FALSE</text:p>
          </table:table-cell>
          <table:table-cell table:formula="of:=[.F168]*1" office:value-type="float" office:value="0" calcext:value-type="float">
            <text:p>0</text:p>
          </table:table-cell>
          <table:table-cell table:formula="of:=IF([.F168]=FALSE();ABS(([.B168]-[.B167])/([.A168]-[.A167]));&quot;&quot;)" office:value-type="float" office:value="0.211170914420862" calcext:value-type="float">
            <text:p>0.2111709144</text:p>
          </table:table-cell>
          <table:table-cell table:formula="of:=IF([.F168]=0;[.B168];&quot;&quot;)" office:value-type="float" office:value="-81.5621373259986" calcext:value-type="float">
            <text:p>-81.56213732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IF([.B168]&gt;[.$B$4];[.$B$12];[.B168]+([.$B$15]*([.B168]^2)+[.$B$16]*[.B168]+[.$B$17]-[.C168]+[.D168]))" office:value-type="float" office:value="-81.3512450035234" calcext:value-type="float">
            <text:p>-81.3512450035</text:p>
          </table:table-cell>
          <table:table-cell table:formula="of:=IF([.B168]&gt;[.$B$4];[.C168]+[.$B$13]; [.C168]+[.$B$10]*([.$B$11]*[.B168]-[.C168]))" office:value-type="float" office:value="-11.5805925817162" calcext:value-type="float">
            <text:p>-11.58059258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69]&gt;30;1;0)" office:value-type="float" office:value="0" calcext:value-type="float">
            <text:p>0</text:p>
          </table:table-cell>
          <table:table-cell table:formula="of:=IF(ABS(([.B169]-[.B168])/([.A169]-[.A168]))&gt;[.$B$19];1;0)" office:value-type="boolean" office:boolean-value="false" calcext:value-type="boolean">
            <text:p>FALSE</text:p>
          </table:table-cell>
          <table:table-cell table:formula="of:=[.F169]*1" office:value-type="float" office:value="0" calcext:value-type="float">
            <text:p>0</text:p>
          </table:table-cell>
          <table:table-cell table:formula="of:=IF([.F169]=FALSE();ABS(([.B169]-[.B168])/([.A169]-[.A168]));&quot;&quot;)" office:value-type="float" office:value="0.210892322475203" calcext:value-type="float">
            <text:p>0.2108923225</text:p>
          </table:table-cell>
          <table:table-cell table:formula="of:=IF([.F169]=0;[.B169];&quot;&quot;)" office:value-type="float" office:value="-81.3512450035234" calcext:value-type="float">
            <text:p>-81.351245003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IF([.B169]&gt;[.$B$4];[.$B$12];[.B169]+([.$B$15]*([.B169]^2)+[.$B$16]*[.B169]+[.$B$17]-[.C169]+[.D169]))" office:value-type="float" office:value="-81.140538981012" calcext:value-type="float">
            <text:p>-81.140538981</text:p>
          </table:table-cell>
          <table:table-cell table:formula="of:=IF([.B169]&gt;[.$B$4];[.C169]+[.$B$13]; [.C169]+[.$B$10]*([.$B$11]*[.B169]-[.C169]))" office:value-type="float" office:value="-11.674385710096" calcext:value-type="float">
            <text:p>-11.67438571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0]&gt;30;1;0)" office:value-type="float" office:value="0" calcext:value-type="float">
            <text:p>0</text:p>
          </table:table-cell>
          <table:table-cell table:formula="of:=IF(ABS(([.B170]-[.B169])/([.A170]-[.A169]))&gt;[.$B$19];1;0)" office:value-type="boolean" office:boolean-value="false" calcext:value-type="boolean">
            <text:p>FALSE</text:p>
          </table:table-cell>
          <table:table-cell table:formula="of:=[.F170]*1" office:value-type="float" office:value="0" calcext:value-type="float">
            <text:p>0</text:p>
          </table:table-cell>
          <table:table-cell table:formula="of:=IF([.F170]=FALSE();ABS(([.B170]-[.B169])/([.A170]-[.A169]));&quot;&quot;)" office:value-type="float" office:value="0.21070602251136" calcext:value-type="float">
            <text:p>0.2107060225</text:p>
          </table:table-cell>
          <table:table-cell table:formula="of:=IF([.F170]=0;[.B170];&quot;&quot;)" office:value-type="float" office:value="-81.140538981012" calcext:value-type="float">
            <text:p>-81.14053898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IF([.B170]&gt;[.$B$4];[.$B$12];[.B170]+([.$B$15]*([.B170]^2)+[.$B$16]*[.B170]+[.$B$17]-[.C170]+[.D170]))" office:value-type="float" office:value="-80.9299207725796" calcext:value-type="float">
            <text:p>-80.9299207726</text:p>
          </table:table-cell>
          <table:table-cell table:formula="of:=IF([.B170]&gt;[.$B$4];[.C170]+[.$B$13]; [.C170]+[.$B$10]*([.$B$11]*[.B170]-[.C170]))" office:value-type="float" office:value="-11.7654601518181" calcext:value-type="float">
            <text:p>-11.76546015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1]&gt;30;1;0)" office:value-type="float" office:value="0" calcext:value-type="float">
            <text:p>0</text:p>
          </table:table-cell>
          <table:table-cell table:formula="of:=IF(ABS(([.B171]-[.B170])/([.A171]-[.A170]))&gt;[.$B$19];1;0)" office:value-type="boolean" office:boolean-value="false" calcext:value-type="boolean">
            <text:p>FALSE</text:p>
          </table:table-cell>
          <table:table-cell table:formula="of:=[.F171]*1" office:value-type="float" office:value="0" calcext:value-type="float">
            <text:p>0</text:p>
          </table:table-cell>
          <table:table-cell table:formula="of:=IF([.F171]=FALSE();ABS(([.B171]-[.B170])/([.A171]-[.A170]));&quot;&quot;)" office:value-type="float" office:value="0.210618208432408" calcext:value-type="float">
            <text:p>0.2106182084</text:p>
          </table:table-cell>
          <table:table-cell table:formula="of:=IF([.F171]=0;[.B171];&quot;&quot;)" office:value-type="float" office:value="-80.9299207725796" calcext:value-type="float">
            <text:p>-80.929920772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IF([.B171]&gt;[.$B$4];[.$B$12];[.B171]+([.$B$15]*([.B171]^2)+[.$B$16]*[.B171]+[.$B$17]-[.C171]+[.D171]))" office:value-type="float" office:value="-80.7192849681563" calcext:value-type="float">
            <text:p>-80.7192849682</text:p>
          </table:table-cell>
          <table:table-cell table:formula="of:=IF([.B171]&gt;[.$B$4];[.C171]+[.$B$13]; [.C171]+[.$B$10]*([.$B$11]*[.B171]-[.C171]))" office:value-type="float" office:value="-11.8538706318721" calcext:value-type="float">
            <text:p>-11.85387063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2]&gt;30;1;0)" office:value-type="float" office:value="0" calcext:value-type="float">
            <text:p>0</text:p>
          </table:table-cell>
          <table:table-cell table:formula="of:=IF(ABS(([.B172]-[.B171])/([.A172]-[.A171]))&gt;[.$B$19];1;0)" office:value-type="boolean" office:boolean-value="false" calcext:value-type="boolean">
            <text:p>FALSE</text:p>
          </table:table-cell>
          <table:table-cell table:formula="of:=[.F172]*1" office:value-type="float" office:value="0" calcext:value-type="float">
            <text:p>0</text:p>
          </table:table-cell>
          <table:table-cell table:formula="of:=IF([.F172]=FALSE();ABS(([.B172]-[.B171])/([.A172]-[.A171]));&quot;&quot;)" office:value-type="float" office:value="0.210635804423333" calcext:value-type="float">
            <text:p>0.2106358044</text:p>
          </table:table-cell>
          <table:table-cell table:formula="of:=IF([.F172]=0;[.B172];&quot;&quot;)" office:value-type="float" office:value="-80.7192849681563" calcext:value-type="float">
            <text:p>-80.719284968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IF([.B172]&gt;[.$B$4];[.$B$12];[.B172]+([.$B$15]*([.B172]^2)+[.$B$16]*[.B172]+[.$B$17]-[.C172]+[.D172]))" office:value-type="float" office:value="-80.5085183974219" calcext:value-type="float">
            <text:p>-80.5085183974</text:p>
          </table:table-cell>
          <table:table-cell table:formula="of:=IF([.B172]&gt;[.$B$4];[.C172]+[.$B$13]; [.C172]+[.$B$10]*([.$B$11]*[.B172]-[.C172]))" office:value-type="float" office:value="-11.9396703591073" calcext:value-type="float">
            <text:p>-11.939670359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3]&gt;30;1;0)" office:value-type="float" office:value="0" calcext:value-type="float">
            <text:p>0</text:p>
          </table:table-cell>
          <table:table-cell table:formula="of:=IF(ABS(([.B173]-[.B172])/([.A173]-[.A172]))&gt;[.$B$19];1;0)" office:value-type="boolean" office:boolean-value="false" calcext:value-type="boolean">
            <text:p>FALSE</text:p>
          </table:table-cell>
          <table:table-cell table:formula="of:=[.F173]*1" office:value-type="float" office:value="0" calcext:value-type="float">
            <text:p>0</text:p>
          </table:table-cell>
          <table:table-cell table:formula="of:=IF([.F173]=FALSE();ABS(([.B173]-[.B172])/([.A173]-[.A172]));&quot;&quot;)" office:value-type="float" office:value="0.210766570734435" calcext:value-type="float">
            <text:p>0.2107665707</text:p>
          </table:table-cell>
          <table:table-cell table:formula="of:=IF([.F173]=0;[.B173];&quot;&quot;)" office:value-type="float" office:value="-80.5085183974219" calcext:value-type="float">
            <text:p>-80.508518397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IF([.B173]&gt;[.$B$4];[.$B$12];[.B173]+([.$B$15]*([.B173]^2)+[.$B$16]*[.B173]+[.$B$17]-[.C173]+[.D173]))" office:value-type="float" office:value="-80.2974991692801" calcext:value-type="float">
            <text:p>-80.2974991693</text:p>
          </table:table-cell>
          <table:table-cell table:formula="of:=IF([.B173]&gt;[.$B$4];[.C173]+[.$B$13]; [.C173]+[.$B$10]*([.$B$11]*[.B173]-[.C173]))" office:value-type="float" office:value="-12.0229110255148" calcext:value-type="float">
            <text:p>-12.02291102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4]&gt;30;1;0)" office:value-type="float" office:value="0" calcext:value-type="float">
            <text:p>0</text:p>
          </table:table-cell>
          <table:table-cell table:formula="of:=IF(ABS(([.B174]-[.B173])/([.A174]-[.A173]))&gt;[.$B$19];1;0)" office:value-type="boolean" office:boolean-value="false" calcext:value-type="boolean">
            <text:p>FALSE</text:p>
          </table:table-cell>
          <table:table-cell table:formula="of:=[.F174]*1" office:value-type="float" office:value="0" calcext:value-type="float">
            <text:p>0</text:p>
          </table:table-cell>
          <table:table-cell table:formula="of:=IF([.F174]=FALSE();ABS(([.B174]-[.B173])/([.A174]-[.A173]));&quot;&quot;)" office:value-type="float" office:value="0.211019228141808" calcext:value-type="float">
            <text:p>0.2110192281</text:p>
          </table:table-cell>
          <table:table-cell table:formula="of:=IF([.F174]=0;[.B174];&quot;&quot;)" office:value-type="float" office:value="-80.2974991692801" calcext:value-type="float">
            <text:p>-80.297499169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IF([.B174]&gt;[.$B$4];[.$B$12];[.B174]+([.$B$15]*([.B174]^2)+[.$B$16]*[.B174]+[.$B$17]-[.C174]+[.D174]))" office:value-type="float" office:value="-80.0860955642943" calcext:value-type="float">
            <text:p>-80.0860955643</text:p>
          </table:table-cell>
          <table:table-cell table:formula="of:=IF([.B174]&gt;[.$B$4];[.C174]+[.$B$13]; [.C174]+[.$B$10]*([.$B$11]*[.B174]-[.C174]))" office:value-type="float" office:value="-12.1036428016816" calcext:value-type="float">
            <text:p>-12.10364280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5]&gt;30;1;0)" office:value-type="float" office:value="0" calcext:value-type="float">
            <text:p>0</text:p>
          </table:table-cell>
          <table:table-cell table:formula="of:=IF(ABS(([.B175]-[.B174])/([.A175]-[.A174]))&gt;[.$B$19];1;0)" office:value-type="boolean" office:boolean-value="false" calcext:value-type="boolean">
            <text:p>FALSE</text:p>
          </table:table-cell>
          <table:table-cell table:formula="of:=[.F175]*1" office:value-type="float" office:value="0" calcext:value-type="float">
            <text:p>0</text:p>
          </table:table-cell>
          <table:table-cell table:formula="of:=IF([.F175]=FALSE();ABS(([.B175]-[.B174])/([.A175]-[.A174]));&quot;&quot;)" office:value-type="float" office:value="0.211403604985804" calcext:value-type="float">
            <text:p>0.211403605</text:p>
          </table:table-cell>
          <table:table-cell table:formula="of:=IF([.F175]=0;[.B175];&quot;&quot;)" office:value-type="float" office:value="-80.0860955642943" calcext:value-type="float">
            <text:p>-80.086095564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IF([.B175]&gt;[.$B$4];[.$B$12];[.B175]+([.$B$15]*([.B175]^2)+[.$B$16]*[.B175]+[.$B$17]-[.C175]+[.D175]))" office:value-type="float" office:value="-79.8741647526668" calcext:value-type="float">
            <text:p>-79.8741647527</text:p>
          </table:table-cell>
          <table:table-cell table:formula="of:=IF([.B175]&gt;[.$B$4];[.C175]+[.$B$13]; [.C175]+[.$B$10]*([.$B$11]*[.B175]-[.C175]))" office:value-type="float" office:value="-12.1819143279052" calcext:value-type="float">
            <text:p>-12.18191432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6]&gt;30;1;0)" office:value-type="float" office:value="0" calcext:value-type="float">
            <text:p>0</text:p>
          </table:table-cell>
          <table:table-cell table:formula="of:=IF(ABS(([.B176]-[.B175])/([.A176]-[.A175]))&gt;[.$B$19];1;0)" office:value-type="boolean" office:boolean-value="false" calcext:value-type="boolean">
            <text:p>FALSE</text:p>
          </table:table-cell>
          <table:table-cell table:formula="of:=[.F176]*1" office:value-type="float" office:value="0" calcext:value-type="float">
            <text:p>0</text:p>
          </table:table-cell>
          <table:table-cell table:formula="of:=IF([.F176]=FALSE();ABS(([.B176]-[.B175])/([.A176]-[.A175]));&quot;&quot;)" office:value-type="float" office:value="0.211930811627482" calcext:value-type="float">
            <text:p>0.2119308116</text:p>
          </table:table-cell>
          <table:table-cell table:formula="of:=IF([.F176]=0;[.B176];&quot;&quot;)" office:value-type="float" office:value="-79.8741647526668" calcext:value-type="float">
            <text:p>-79.874164752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F([.B176]&gt;[.$B$4];[.$B$12];[.B176]+([.$B$15]*([.B176]^2)+[.$B$16]*[.B176]+[.$B$17]-[.C176]+[.D176]))" office:value-type="float" office:value="-79.6615513042947" calcext:value-type="float">
            <text:p>-79.6615513043</text:p>
          </table:table-cell>
          <table:table-cell table:formula="of:=IF([.B176]&gt;[.$B$4];[.C176]+[.$B$13]; [.C176]+[.$B$10]*([.$B$11]*[.B176]-[.C176]))" office:value-type="float" office:value="-12.2577727003577" calcext:value-type="float">
            <text:p>-12.257772700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7]&gt;30;1;0)" office:value-type="float" office:value="0" calcext:value-type="float">
            <text:p>0</text:p>
          </table:table-cell>
          <table:table-cell table:formula="of:=IF(ABS(([.B177]-[.B176])/([.A177]-[.A176]))&gt;[.$B$19];1;0)" office:value-type="boolean" office:boolean-value="false" calcext:value-type="boolean">
            <text:p>FALSE</text:p>
          </table:table-cell>
          <table:table-cell table:formula="of:=[.F177]*1" office:value-type="float" office:value="0" calcext:value-type="float">
            <text:p>0</text:p>
          </table:table-cell>
          <table:table-cell table:formula="of:=IF([.F177]=FALSE();ABS(([.B177]-[.B176])/([.A177]-[.A176]));&quot;&quot;)" office:value-type="float" office:value="0.212613448372039" calcext:value-type="float">
            <text:p>0.2126134484</text:p>
          </table:table-cell>
          <table:table-cell table:formula="of:=IF([.F177]=0;[.B177];&quot;&quot;)" office:value-type="float" office:value="-79.6615513042947" calcext:value-type="float">
            <text:p>-79.661551304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IF([.B177]&gt;[.$B$4];[.$B$12];[.B177]+([.$B$15]*([.B177]^2)+[.$B$16]*[.B177]+[.$B$17]-[.C177]+[.D177]))" office:value-type="float" office:value="-79.4480854498458" calcext:value-type="float">
            <text:p>-79.4480854498</text:p>
          </table:table-cell>
          <table:table-cell table:formula="of:=IF([.B177]&gt;[.$B$4];[.C177]+[.$B$13]; [.C177]+[.$B$10]*([.$B$11]*[.B177]-[.C177]))" office:value-type="float" office:value="-12.3312634515678" calcext:value-type="float">
            <text:p>-12.33126345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8]&gt;30;1;0)" office:value-type="float" office:value="0" calcext:value-type="float">
            <text:p>0</text:p>
          </table:table-cell>
          <table:table-cell table:formula="of:=IF(ABS(([.B178]-[.B177])/([.A178]-[.A177]))&gt;[.$B$19];1;0)" office:value-type="boolean" office:boolean-value="false" calcext:value-type="boolean">
            <text:p>FALSE</text:p>
          </table:table-cell>
          <table:table-cell table:formula="of:=[.F178]*1" office:value-type="float" office:value="0" calcext:value-type="float">
            <text:p>0</text:p>
          </table:table-cell>
          <table:table-cell table:formula="of:=IF([.F178]=FALSE();ABS(([.B178]-[.B177])/([.A178]-[.A177]));&quot;&quot;)" office:value-type="float" office:value="0.213465854448913" calcext:value-type="float">
            <text:p>0.2134658544</text:p>
          </table:table-cell>
          <table:table-cell table:formula="of:=IF([.F178]=0;[.B178];&quot;&quot;)" office:value-type="float" office:value="-79.4480854498458" calcext:value-type="float">
            <text:p>-79.448085449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IF([.B178]&gt;[.$B$4];[.$B$12];[.B178]+([.$B$15]*([.B178]^2)+[.$B$16]*[.B178]+[.$B$17]-[.C178]+[.D178]))" office:value-type="float" office:value="-79.2335810422019" calcext:value-type="float">
            <text:p>-79.2335810422</text:p>
          </table:table-cell>
          <table:table-cell table:formula="of:=IF([.B178]&gt;[.$B$4];[.C178]+[.$B$13]; [.C178]+[.$B$10]*([.$B$11]*[.B178]-[.C178]))" office:value-type="float" office:value="-12.4024305243358" calcext:value-type="float">
            <text:p>-12.40243052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79]&gt;30;1;0)" office:value-type="float" office:value="0" calcext:value-type="float">
            <text:p>0</text:p>
          </table:table-cell>
          <table:table-cell table:formula="of:=IF(ABS(([.B179]-[.B178])/([.A179]-[.A178]))&gt;[.$B$19];1;0)" office:value-type="boolean" office:boolean-value="false" calcext:value-type="boolean">
            <text:p>FALSE</text:p>
          </table:table-cell>
          <table:table-cell table:formula="of:=[.F179]*1" office:value-type="float" office:value="0" calcext:value-type="float">
            <text:p>0</text:p>
          </table:table-cell>
          <table:table-cell table:formula="of:=IF([.F179]=FALSE();ABS(([.B179]-[.B178])/([.A179]-[.A178]));&quot;&quot;)" office:value-type="float" office:value="0.214504407643915" calcext:value-type="float">
            <text:p>0.2145044076</text:p>
          </table:table-cell>
          <table:table-cell table:formula="of:=IF([.F179]=0;[.B179];&quot;&quot;)" office:value-type="float" office:value="-79.2335810422019" calcext:value-type="float">
            <text:p>-79.23358104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IF([.B179]&gt;[.$B$4];[.$B$12];[.B179]+([.$B$15]*([.B179]^2)+[.$B$16]*[.B179]+[.$B$17]-[.C179]+[.D179]))" office:value-type="float" office:value="-79.0178331554269" calcext:value-type="float">
            <text:p>-79.0178331554</text:p>
          </table:table-cell>
          <table:table-cell table:formula="of:=IF([.B179]&gt;[.$B$4];[.C179]+[.$B$13]; [.C179]+[.$B$10]*([.$B$11]*[.B179]-[.C179]))" office:value-type="float" office:value="-12.4713162380179" calcext:value-type="float">
            <text:p>-12.4713162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0]&gt;30;1;0)" office:value-type="float" office:value="0" calcext:value-type="float">
            <text:p>0</text:p>
          </table:table-cell>
          <table:table-cell table:formula="of:=IF(ABS(([.B180]-[.B179])/([.A180]-[.A179]))&gt;[.$B$19];1;0)" office:value-type="boolean" office:boolean-value="false" calcext:value-type="boolean">
            <text:p>FALSE</text:p>
          </table:table-cell>
          <table:table-cell table:formula="of:=[.F180]*1" office:value-type="float" office:value="0" calcext:value-type="float">
            <text:p>0</text:p>
          </table:table-cell>
          <table:table-cell table:formula="of:=IF([.F180]=FALSE();ABS(([.B180]-[.B179])/([.A180]-[.A179]));&quot;&quot;)" office:value-type="float" office:value="0.215747886775048" calcext:value-type="float">
            <text:p>0.2157478868</text:p>
          </table:table-cell>
          <table:table-cell table:formula="of:=IF([.F180]=0;[.B180];&quot;&quot;)" office:value-type="float" office:value="-79.0178331554269" calcext:value-type="float">
            <text:p>-79.017833155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IF([.B180]&gt;[.$B$4];[.$B$12];[.B180]+([.$B$15]*([.B180]^2)+[.$B$16]*[.B180]+[.$B$17]-[.C180]+[.D180]))" office:value-type="float" office:value="-78.8006152428118" calcext:value-type="float">
            <text:p>-78.8006152428</text:p>
          </table:table-cell>
          <table:table-cell table:formula="of:=IF([.B180]&gt;[.$B$4];[.C180]+[.$B$13]; [.C180]+[.$B$10]*([.$B$11]*[.B180]-[.C180]))" office:value-type="float" office:value="-12.5379612458792" calcext:value-type="float">
            <text:p>-12.53796124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1]&gt;30;1;0)" office:value-type="float" office:value="0" calcext:value-type="float">
            <text:p>0</text:p>
          </table:table-cell>
          <table:table-cell table:formula="of:=IF(ABS(([.B181]-[.B180])/([.A181]-[.A180]))&gt;[.$B$19];1;0)" office:value-type="boolean" office:boolean-value="false" calcext:value-type="boolean">
            <text:p>FALSE</text:p>
          </table:table-cell>
          <table:table-cell table:formula="of:=[.F181]*1" office:value-type="float" office:value="0" calcext:value-type="float">
            <text:p>0</text:p>
          </table:table-cell>
          <table:table-cell table:formula="of:=IF([.F181]=FALSE();ABS(([.B181]-[.B180])/([.A181]-[.A180]));&quot;&quot;)" office:value-type="float" office:value="0.217217912615027" calcext:value-type="float">
            <text:p>0.2172179126</text:p>
          </table:table-cell>
          <table:table-cell table:formula="of:=IF([.F181]=0;[.B181];&quot;&quot;)" office:value-type="float" office:value="-78.8006152428118" calcext:value-type="float">
            <text:p>-78.800615242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IF([.B181]&gt;[.$B$4];[.$B$12];[.B181]+([.$B$15]*([.B181]^2)+[.$B$16]*[.B181]+[.$B$17]-[.C181]+[.D181]))" office:value-type="float" office:value="-78.5816757554486" calcext:value-type="float">
            <text:p>-78.5816757554</text:p>
          </table:table-cell>
          <table:table-cell table:formula="of:=IF([.B181]&gt;[.$B$4];[.C181]+[.$B$13]; [.C181]+[.$B$10]*([.$B$11]*[.B181]-[.C181]))" office:value-type="float" office:value="-12.6024044819329" calcext:value-type="float">
            <text:p>-12.60240448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2]&gt;30;1;0)" office:value-type="float" office:value="0" calcext:value-type="float">
            <text:p>0</text:p>
          </table:table-cell>
          <table:table-cell table:formula="of:=IF(ABS(([.B182]-[.B181])/([.A182]-[.A181]))&gt;[.$B$19];1;0)" office:value-type="boolean" office:boolean-value="false" calcext:value-type="boolean">
            <text:p>FALSE</text:p>
          </table:table-cell>
          <table:table-cell table:formula="of:=[.F182]*1" office:value-type="float" office:value="0" calcext:value-type="float">
            <text:p>0</text:p>
          </table:table-cell>
          <table:table-cell table:formula="of:=IF([.F182]=FALSE();ABS(([.B182]-[.B181])/([.A182]-[.A181]));&quot;&quot;)" office:value-type="float" office:value="0.218939487363244" calcext:value-type="float">
            <text:p>0.2189394874</text:p>
          </table:table-cell>
          <table:table-cell table:formula="of:=IF([.F182]=0;[.B182];&quot;&quot;)" office:value-type="float" office:value="-78.5816757554486" calcext:value-type="float">
            <text:p>-78.581675755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IF([.B182]&gt;[.$B$4];[.$B$12];[.B182]+([.$B$15]*([.B182]^2)+[.$B$16]*[.B182]+[.$B$17]-[.C182]+[.D182]))" office:value-type="float" office:value="-78.3607340966905" calcext:value-type="float">
            <text:p>-78.3607340967</text:p>
          </table:table-cell>
          <table:table-cell table:formula="of:=IF([.B182]&gt;[.$B$4];[.C182]+[.$B$13]; [.C182]+[.$B$10]*([.$B$11]*[.B182]-[.C182]))" office:value-type="float" office:value="-12.664683095316" calcext:value-type="float">
            <text:p>-12.66468309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3]&gt;30;1;0)" office:value-type="float" office:value="0" calcext:value-type="float">
            <text:p>0</text:p>
          </table:table-cell>
          <table:table-cell table:formula="of:=IF(ABS(([.B183]-[.B182])/([.A183]-[.A182]))&gt;[.$B$19];1;0)" office:value-type="boolean" office:boolean-value="false" calcext:value-type="boolean">
            <text:p>FALSE</text:p>
          </table:table-cell>
          <table:table-cell table:formula="of:=[.F183]*1" office:value-type="float" office:value="0" calcext:value-type="float">
            <text:p>0</text:p>
          </table:table-cell>
          <table:table-cell table:formula="of:=IF([.F183]=FALSE();ABS(([.B183]-[.B182])/([.A183]-[.A182]));&quot;&quot;)" office:value-type="float" office:value="0.220941658758079" calcext:value-type="float">
            <text:p>0.2209416588</text:p>
          </table:table-cell>
          <table:table-cell table:formula="of:=IF([.F183]=0;[.B183];&quot;&quot;)" office:value-type="float" office:value="-78.3607340966905" calcext:value-type="float">
            <text:p>-78.360734096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IF([.B183]&gt;[.$B$4];[.$B$12];[.B183]+([.$B$15]*([.B183]^2)+[.$B$16]*[.B183]+[.$B$17]-[.C183]+[.D183]))" office:value-type="float" office:value="-78.1374757537352" calcext:value-type="float">
            <text:p>-78.1374757537</text:p>
          </table:table-cell>
          <table:table-cell table:formula="of:=IF([.B183]&gt;[.$B$4];[.C183]+[.$B$13]; [.C183]+[.$B$10]*([.$B$11]*[.B183]-[.C183]))" office:value-type="float" office:value="-12.7248323697965" calcext:value-type="float">
            <text:p>-12.72483236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4]&gt;30;1;0)" office:value-type="float" office:value="0" calcext:value-type="float">
            <text:p>0</text:p>
          </table:table-cell>
          <table:table-cell table:formula="of:=IF(ABS(([.B184]-[.B183])/([.A184]-[.A183]))&gt;[.$B$19];1;0)" office:value-type="boolean" office:boolean-value="false" calcext:value-type="boolean">
            <text:p>FALSE</text:p>
          </table:table-cell>
          <table:table-cell table:formula="of:=[.F184]*1" office:value-type="float" office:value="0" calcext:value-type="float">
            <text:p>0</text:p>
          </table:table-cell>
          <table:table-cell table:formula="of:=IF([.F184]=FALSE();ABS(([.B184]-[.B183])/([.A184]-[.A183]));&quot;&quot;)" office:value-type="float" office:value="0.223258342955319" calcext:value-type="float">
            <text:p>0.223258343</text:p>
          </table:table-cell>
          <table:table-cell table:formula="of:=IF([.F184]=0;[.B184];&quot;&quot;)" office:value-type="float" office:value="-78.1374757537352" calcext:value-type="float">
            <text:p>-78.137475753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IF([.B184]&gt;[.$B$4];[.$B$12];[.B184]+([.$B$15]*([.B184]^2)+[.$B$16]*[.B184]+[.$B$17]-[.C184]+[.D184]))" office:value-type="float" office:value="-77.9115464025649" calcext:value-type="float">
            <text:p>-77.9115464026</text:p>
          </table:table-cell>
          <table:table-cell table:formula="of:=IF([.B184]&gt;[.$B$4];[.C184]+[.$B$13]; [.C184]+[.$B$10]*([.$B$11]*[.B184]-[.C184]))" office:value-type="float" office:value="-12.7828856254155" calcext:value-type="float">
            <text:p>-12.78288562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5]&gt;30;1;0)" office:value-type="float" office:value="0" calcext:value-type="float">
            <text:p>0</text:p>
          </table:table-cell>
          <table:table-cell table:formula="of:=IF(ABS(([.B185]-[.B184])/([.A185]-[.A184]))&gt;[.$B$19];1;0)" office:value-type="boolean" office:boolean-value="false" calcext:value-type="boolean">
            <text:p>FALSE</text:p>
          </table:table-cell>
          <table:table-cell table:formula="of:=[.F185]*1" office:value-type="float" office:value="0" calcext:value-type="float">
            <text:p>0</text:p>
          </table:table-cell>
          <table:table-cell table:formula="of:=IF([.F185]=FALSE();ABS(([.B185]-[.B184])/([.A185]-[.A184]));&quot;&quot;)" office:value-type="float" office:value="0.225929351170322" calcext:value-type="float">
            <text:p>0.2259293512</text:p>
          </table:table-cell>
          <table:table-cell table:formula="of:=IF([.F185]=0;[.B185];&quot;&quot;)" office:value-type="float" office:value="-77.9115464025649" calcext:value-type="float">
            <text:p>-77.911546402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IF([.B185]&gt;[.$B$4];[.$B$12];[.B185]+([.$B$15]*([.B185]^2)+[.$B$16]*[.B185]+[.$B$17]-[.C185]+[.D185]))" office:value-type="float" office:value="-77.68254472263" calcext:value-type="float">
            <text:p>-77.6825447226</text:p>
          </table:table-cell>
          <table:table-cell table:formula="of:=IF([.B185]&gt;[.$B$4];[.C185]+[.$B$13]; [.C185]+[.$B$10]*([.$B$11]*[.B185]-[.C185]))" office:value-type="float" office:value="-12.8388740985174" calcext:value-type="float">
            <text:p>-12.83887409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6]&gt;30;1;0)" office:value-type="float" office:value="0" calcext:value-type="float">
            <text:p>0</text:p>
          </table:table-cell>
          <table:table-cell table:formula="of:=IF(ABS(([.B186]-[.B185])/([.A186]-[.A185]))&gt;[.$B$19];1;0)" office:value-type="boolean" office:boolean-value="false" calcext:value-type="boolean">
            <text:p>FALSE</text:p>
          </table:table-cell>
          <table:table-cell table:formula="of:=[.F186]*1" office:value-type="float" office:value="0" calcext:value-type="float">
            <text:p>0</text:p>
          </table:table-cell>
          <table:table-cell table:formula="of:=IF([.F186]=FALSE();ABS(([.B186]-[.B185])/([.A186]-[.A185]));&quot;&quot;)" office:value-type="float" office:value="0.22900167993491" calcext:value-type="float">
            <text:p>0.2290016799</text:p>
          </table:table-cell>
          <table:table-cell table:formula="of:=IF([.F186]=0;[.B186];&quot;&quot;)" office:value-type="float" office:value="-77.68254472263" calcext:value-type="float">
            <text:p>-77.682544722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IF([.B186]&gt;[.$B$4];[.$B$12];[.B186]+([.$B$15]*([.B186]^2)+[.$B$16]*[.B186]+[.$B$17]-[.C186]+[.D186]))" office:value-type="float" office:value="-77.4500135773224" calcext:value-type="float">
            <text:p>-77.4500135773</text:p>
          </table:table-cell>
          <table:table-cell table:formula="of:=IF([.B186]&gt;[.$B$4];[.C186]+[.$B$13]; [.C186]+[.$B$10]*([.$B$11]*[.B186]-[.C186]))" office:value-type="float" office:value="-12.8928267954376" calcext:value-type="float">
            <text:p>-12.89282679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7]&gt;30;1;0)" office:value-type="float" office:value="0" calcext:value-type="float">
            <text:p>0</text:p>
          </table:table-cell>
          <table:table-cell table:formula="of:=IF(ABS(([.B187]-[.B186])/([.A187]-[.A186]))&gt;[.$B$19];1;0)" office:value-type="boolean" office:boolean-value="false" calcext:value-type="boolean">
            <text:p>FALSE</text:p>
          </table:table-cell>
          <table:table-cell table:formula="of:=[.F187]*1" office:value-type="float" office:value="0" calcext:value-type="float">
            <text:p>0</text:p>
          </table:table-cell>
          <table:table-cell table:formula="of:=IF([.F187]=FALSE();ABS(([.B187]-[.B186])/([.A187]-[.A186]));&quot;&quot;)" office:value-type="float" office:value="0.232531145307576" calcext:value-type="float">
            <text:p>0.2325311453</text:p>
          </table:table-cell>
          <table:table-cell table:formula="of:=IF([.F187]=0;[.B187];&quot;&quot;)" office:value-type="float" office:value="-77.4500135773224" calcext:value-type="float">
            <text:p>-77.450013577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IF([.B187]&gt;[.$B$4];[.$B$12];[.B187]+([.$B$15]*([.B187]^2)+[.$B$16]*[.B187]+[.$B$17]-[.C187]+[.D187]))" office:value-type="float" office:value="-77.213429107387" calcext:value-type="float">
            <text:p>-77.2134291074</text:p>
          </table:table-cell>
          <table:table-cell table:formula="of:=IF([.B187]&gt;[.$B$4];[.C187]+[.$B$13]; [.C187]+[.$B$10]*([.$B$11]*[.B187]-[.C187]))" office:value-type="float" office:value="-12.9447703138381" calcext:value-type="float">
            <text:p>-12.94477031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8]&gt;30;1;0)" office:value-type="float" office:value="0" calcext:value-type="float">
            <text:p>0</text:p>
          </table:table-cell>
          <table:table-cell table:formula="of:=IF(ABS(([.B188]-[.B187])/([.A188]-[.A187]))&gt;[.$B$19];1;0)" office:value-type="boolean" office:boolean-value="false" calcext:value-type="boolean">
            <text:p>FALSE</text:p>
          </table:table-cell>
          <table:table-cell table:formula="of:=[.F188]*1" office:value-type="float" office:value="0" calcext:value-type="float">
            <text:p>0</text:p>
          </table:table-cell>
          <table:table-cell table:formula="of:=IF([.F188]=FALSE();ABS(([.B188]-[.B187])/([.A188]-[.A187]));&quot;&quot;)" office:value-type="float" office:value="0.236584469935423" calcext:value-type="float">
            <text:p>0.2365844699</text:p>
          </table:table-cell>
          <table:table-cell table:formula="of:=IF([.F188]=0;[.B188];&quot;&quot;)" office:value-type="float" office:value="-77.213429107387" calcext:value-type="float">
            <text:p>-77.213429107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IF([.B188]&gt;[.$B$4];[.$B$12];[.B188]+([.$B$15]*([.B188]^2)+[.$B$16]*[.B188]+[.$B$17]-[.C188]+[.D188]))" office:value-type="float" office:value="-76.9721871352673" calcext:value-type="float">
            <text:p>-76.9721871353</text:p>
          </table:table-cell>
          <table:table-cell table:formula="of:=IF([.B188]&gt;[.$B$4];[.C188]+[.$B$13]; [.C188]+[.$B$10]*([.$B$11]*[.B188]-[.C188]))" office:value-type="float" office:value="-12.9947286239909" calcext:value-type="float">
            <text:p>-12.99472862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89]&gt;30;1;0)" office:value-type="float" office:value="0" calcext:value-type="float">
            <text:p>0</text:p>
          </table:table-cell>
          <table:table-cell table:formula="of:=IF(ABS(([.B189]-[.B188])/([.A189]-[.A188]))&gt;[.$B$19];1;0)" office:value-type="boolean" office:boolean-value="false" calcext:value-type="boolean">
            <text:p>FALSE</text:p>
          </table:table-cell>
          <table:table-cell table:formula="of:=[.F189]*1" office:value-type="float" office:value="0" calcext:value-type="float">
            <text:p>0</text:p>
          </table:table-cell>
          <table:table-cell table:formula="of:=IF([.F189]=FALSE();ABS(([.B189]-[.B188])/([.A189]-[.A188]));&quot;&quot;)" office:value-type="float" office:value="0.241241972119667" calcext:value-type="float">
            <text:p>0.2412419721</text:p>
          </table:table-cell>
          <table:table-cell table:formula="of:=IF([.F189]=0;[.B189];&quot;&quot;)" office:value-type="float" office:value="-76.9721871352673" calcext:value-type="float">
            <text:p>-76.972187135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IF([.B189]&gt;[.$B$4];[.$B$12];[.B189]+([.$B$15]*([.B189]^2)+[.$B$16]*[.B189]+[.$B$17]-[.C189]+[.D189]))" office:value-type="float" office:value="-76.7255860718169" calcext:value-type="float">
            <text:p>-76.7255860718</text:p>
          </table:table-cell>
          <table:table-cell table:formula="of:=IF([.B189]&gt;[.$B$4];[.C189]+[.$B$13]; [.C189]+[.$B$10]*([.$B$11]*[.B189]-[.C189]))" office:value-type="float" office:value="-13.0427228000522" calcext:value-type="float">
            <text:p>-13.04272280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0]&gt;30;1;0)" office:value-type="float" office:value="0" calcext:value-type="float">
            <text:p>0</text:p>
          </table:table-cell>
          <table:table-cell table:formula="of:=IF(ABS(([.B190]-[.B189])/([.A190]-[.A189]))&gt;[.$B$19];1;0)" office:value-type="boolean" office:boolean-value="false" calcext:value-type="boolean">
            <text:p>FALSE</text:p>
          </table:table-cell>
          <table:table-cell table:formula="of:=[.F190]*1" office:value-type="float" office:value="0" calcext:value-type="float">
            <text:p>0</text:p>
          </table:table-cell>
          <table:table-cell table:formula="of:=IF([.F190]=FALSE();ABS(([.B190]-[.B189])/([.A190]-[.A189]));&quot;&quot;)" office:value-type="float" office:value="0.246601063450356" calcext:value-type="float">
            <text:p>0.2466010635</text:p>
          </table:table-cell>
          <table:table-cell table:formula="of:=IF([.F190]=0;[.B190];&quot;&quot;)" office:value-type="float" office:value="-76.7255860718169" calcext:value-type="float">
            <text:p>-76.725586071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IF([.B190]&gt;[.$B$4];[.$B$12];[.B190]+([.$B$15]*([.B190]^2)+[.$B$16]*[.B190]+[.$B$17]-[.C190]+[.D190]))" office:value-type="float" office:value="-76.4728052273012" calcext:value-type="float">
            <text:p>-76.4728052273</text:p>
          </table:table-cell>
          <table:table-cell table:formula="of:=IF([.B190]&gt;[.$B$4];[.C190]+[.$B$13]; [.C190]+[.$B$10]*([.$B$11]*[.B190]-[.C190]))" office:value-type="float" office:value="-13.0887706883384" calcext:value-type="float">
            <text:p>-13.08877068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1]&gt;30;1;0)" office:value-type="float" office:value="0" calcext:value-type="float">
            <text:p>0</text:p>
          </table:table-cell>
          <table:table-cell table:formula="of:=IF(ABS(([.B191]-[.B190])/([.A191]-[.A190]))&gt;[.$B$19];1;0)" office:value-type="boolean" office:boolean-value="false" calcext:value-type="boolean">
            <text:p>FALSE</text:p>
          </table:table-cell>
          <table:table-cell table:formula="of:=[.F191]*1" office:value-type="float" office:value="0" calcext:value-type="float">
            <text:p>0</text:p>
          </table:table-cell>
          <table:table-cell table:formula="of:=IF([.F191]=FALSE();ABS(([.B191]-[.B190])/([.A191]-[.A190]));&quot;&quot;)" office:value-type="float" office:value="0.252780844515783" calcext:value-type="float">
            <text:p>0.2527808445</text:p>
          </table:table-cell>
          <table:table-cell table:formula="of:=IF([.F191]=0;[.B191];&quot;&quot;)" office:value-type="float" office:value="-76.4728052273012" calcext:value-type="float">
            <text:p>-76.472805227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IF([.B191]&gt;[.$B$4];[.$B$12];[.B191]+([.$B$15]*([.B191]^2)+[.$B$16]*[.B191]+[.$B$17]-[.C191]+[.D191]))" office:value-type="float" office:value="-76.2128770176637" calcext:value-type="float">
            <text:p>-76.2128770177</text:p>
          </table:table-cell>
          <table:table-cell table:formula="of:=IF([.B191]&gt;[.$B$4];[.C191]+[.$B$13]; [.C191]+[.$B$10]*([.$B$11]*[.B191]-[.C191]))" office:value-type="float" office:value="-13.1328864954808" calcext:value-type="float">
            <text:p>-13.13288649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2]&gt;30;1;0)" office:value-type="float" office:value="0" calcext:value-type="float">
            <text:p>0</text:p>
          </table:table-cell>
          <table:table-cell table:formula="of:=IF(ABS(([.B192]-[.B191])/([.A192]-[.A191]))&gt;[.$B$19];1;0)" office:value-type="boolean" office:boolean-value="false" calcext:value-type="boolean">
            <text:p>FALSE</text:p>
          </table:table-cell>
          <table:table-cell table:formula="of:=[.F192]*1" office:value-type="float" office:value="0" calcext:value-type="float">
            <text:p>0</text:p>
          </table:table-cell>
          <table:table-cell table:formula="of:=IF([.F192]=FALSE();ABS(([.B192]-[.B191])/([.A192]-[.A191]));&quot;&quot;)" office:value-type="float" office:value="0.259928209637479" calcext:value-type="float">
            <text:p>0.2599282096</text:p>
          </table:table-cell>
          <table:table-cell table:formula="of:=IF([.F192]=0;[.B192];&quot;&quot;)" office:value-type="float" office:value="-76.2128770176637" calcext:value-type="float">
            <text:p>-76.212877017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IF([.B192]&gt;[.$B$4];[.$B$12];[.B192]+([.$B$15]*([.B192]^2)+[.$B$16]*[.B192]+[.$B$17]-[.C192]+[.D192]))" office:value-type="float" office:value="-75.9446509656209" calcext:value-type="float">
            <text:p>-75.9446509656</text:p>
          </table:table-cell>
          <table:table-cell table:formula="of:=IF([.B192]&gt;[.$B$4];[.C192]+[.$B$13]; [.C192]+[.$B$10]*([.$B$11]*[.B192]-[.C192]))" office:value-type="float" office:value="-13.1750802736419" calcext:value-type="float">
            <text:p>-13.175080273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3]&gt;30;1;0)" office:value-type="float" office:value="0" calcext:value-type="float">
            <text:p>0</text:p>
          </table:table-cell>
          <table:table-cell table:formula="of:=IF(ABS(([.B193]-[.B192])/([.A193]-[.A192]))&gt;[.$B$19];1;0)" office:value-type="boolean" office:boolean-value="false" calcext:value-type="boolean">
            <text:p>FALSE</text:p>
          </table:table-cell>
          <table:table-cell table:formula="of:=[.F193]*1" office:value-type="float" office:value="0" calcext:value-type="float">
            <text:p>0</text:p>
          </table:table-cell>
          <table:table-cell table:formula="of:=IF([.F193]=FALSE();ABS(([.B193]-[.B192])/([.A193]-[.A192]));&quot;&quot;)" office:value-type="float" office:value="0.268226052042792" calcext:value-type="float">
            <text:p>0.268226052</text:p>
          </table:table-cell>
          <table:table-cell table:formula="of:=IF([.F193]=0;[.B193];&quot;&quot;)" office:value-type="float" office:value="-75.9446509656209" calcext:value-type="float">
            <text:p>-75.944650965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IF([.B193]&gt;[.$B$4];[.$B$12];[.B193]+([.$B$15]*([.B193]^2)+[.$B$16]*[.B193]+[.$B$17]-[.C193]+[.D193]))" office:value-type="float" office:value="-75.6667465323228" calcext:value-type="float">
            <text:p>-75.6667465323</text:p>
          </table:table-cell>
          <table:table-cell table:formula="of:=IF([.B193]&gt;[.$B$4];[.C193]+[.$B$13]; [.C193]+[.$B$10]*([.$B$11]*[.B193]-[.C193]))" office:value-type="float" office:value="-13.2153572720315" calcext:value-type="float">
            <text:p>-13.2153572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4]&gt;30;1;0)" office:value-type="float" office:value="0" calcext:value-type="float">
            <text:p>0</text:p>
          </table:table-cell>
          <table:table-cell table:formula="of:=IF(ABS(([.B194]-[.B193])/([.A194]-[.A193]))&gt;[.$B$19];1;0)" office:value-type="boolean" office:boolean-value="false" calcext:value-type="boolean">
            <text:p>FALSE</text:p>
          </table:table-cell>
          <table:table-cell table:formula="of:=[.F194]*1" office:value-type="float" office:value="0" calcext:value-type="float">
            <text:p>0</text:p>
          </table:table-cell>
          <table:table-cell table:formula="of:=IF([.F194]=FALSE();ABS(([.B194]-[.B193])/([.A194]-[.A193]));&quot;&quot;)" office:value-type="float" office:value="0.277904433298104" calcext:value-type="float">
            <text:p>0.2779044333</text:p>
          </table:table-cell>
          <table:table-cell table:formula="of:=IF([.F194]=0;[.B194];&quot;&quot;)" office:value-type="float" office:value="-75.6667465323228" calcext:value-type="float">
            <text:p>-75.666746532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IF([.B194]&gt;[.$B$4];[.$B$12];[.B194]+([.$B$15]*([.B194]^2)+[.$B$16]*[.B194]+[.$B$17]-[.C194]+[.D194]))" office:value-type="float" office:value="-75.377490533204" calcext:value-type="float">
            <text:p>-75.3774905332</text:p>
          </table:table-cell>
          <table:table-cell table:formula="of:=IF([.B194]&gt;[.$B$4];[.C194]+[.$B$13]; [.C194]+[.$B$10]*([.$B$11]*[.B194]-[.C194]))" office:value-type="float" office:value="-13.2537171127202" calcext:value-type="float">
            <text:p>-13.25371711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5]&gt;30;1;0)" office:value-type="float" office:value="0" calcext:value-type="float">
            <text:p>0</text:p>
          </table:table-cell>
          <table:table-cell table:formula="of:=IF(ABS(([.B195]-[.B194])/([.A195]-[.A194]))&gt;[.$B$19];1;0)" office:value-type="boolean" office:boolean-value="false" calcext:value-type="boolean">
            <text:p>FALSE</text:p>
          </table:table-cell>
          <table:table-cell table:formula="of:=[.F195]*1" office:value-type="float" office:value="0" calcext:value-type="float">
            <text:p>0</text:p>
          </table:table-cell>
          <table:table-cell table:formula="of:=IF([.F195]=FALSE();ABS(([.B195]-[.B194])/([.A195]-[.A194]));&quot;&quot;)" office:value-type="float" office:value="0.289255999118808" calcext:value-type="float">
            <text:p>0.2892559991</text:p>
          </table:table-cell>
          <table:table-cell table:formula="of:=IF([.F195]=0;[.B195];&quot;&quot;)" office:value-type="float" office:value="-75.377490533204" calcext:value-type="float">
            <text:p>-75.377490533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IF([.B195]&gt;[.$B$4];[.$B$12];[.B195]+([.$B$15]*([.B195]^2)+[.$B$16]*[.B195]+[.$B$17]-[.C195]+[.D195]))" office:value-type="float" office:value="-75.0748329552331" calcext:value-type="float">
            <text:p>-75.0748329552</text:p>
          </table:table-cell>
          <table:table-cell table:formula="of:=IF([.B195]&gt;[.$B$4];[.C195]+[.$B$13]; [.C195]+[.$B$10]*([.$B$11]*[.B195]-[.C195]))" office:value-type="float" office:value="-13.2901527325986" calcext:value-type="float">
            <text:p>-13.29015273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6]&gt;30;1;0)" office:value-type="float" office:value="0" calcext:value-type="float">
            <text:p>0</text:p>
          </table:table-cell>
          <table:table-cell table:formula="of:=IF(ABS(([.B196]-[.B195])/([.A196]-[.A195]))&gt;[.$B$19];1;0)" office:value-type="boolean" office:boolean-value="false" calcext:value-type="boolean">
            <text:p>FALSE</text:p>
          </table:table-cell>
          <table:table-cell table:formula="of:=[.F196]*1" office:value-type="float" office:value="0" calcext:value-type="float">
            <text:p>0</text:p>
          </table:table-cell>
          <table:table-cell table:formula="of:=IF([.F196]=FALSE();ABS(([.B196]-[.B195])/([.A196]-[.A195]));&quot;&quot;)" office:value-type="float" office:value="0.302657577970876" calcext:value-type="float">
            <text:p>0.302657578</text:p>
          </table:table-cell>
          <table:table-cell table:formula="of:=IF([.F196]=0;[.B196];&quot;&quot;)" office:value-type="float" office:value="-75.0748329552331" calcext:value-type="float">
            <text:p>-75.074832955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IF([.B196]&gt;[.$B$4];[.$B$12];[.B196]+([.$B$15]*([.B196]^2)+[.$B$16]*[.B196]+[.$B$17]-[.C196]+[.D196]))" office:value-type="float" office:value="-74.7562320120382" calcext:value-type="float">
            <text:p>-74.756232012</text:p>
          </table:table-cell>
          <table:table-cell table:formula="of:=IF([.B196]&gt;[.$B$4];[.C196]+[.$B$13]; [.C196]+[.$B$10]*([.$B$11]*[.B196]-[.C196]))" office:value-type="float" office:value="-13.3246490097676" calcext:value-type="float">
            <text:p>-13.32464900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7]&gt;30;1;0)" office:value-type="float" office:value="0" calcext:value-type="float">
            <text:p>0</text:p>
          </table:table-cell>
          <table:table-cell table:formula="of:=IF(ABS(([.B197]-[.B196])/([.A197]-[.A196]))&gt;[.$B$19];1;0)" office:value-type="boolean" office:boolean-value="false" calcext:value-type="boolean">
            <text:p>FALSE</text:p>
          </table:table-cell>
          <table:table-cell table:formula="of:=[.F197]*1" office:value-type="float" office:value="0" calcext:value-type="float">
            <text:p>0</text:p>
          </table:table-cell>
          <table:table-cell table:formula="of:=IF([.F197]=FALSE();ABS(([.B197]-[.B196])/([.A197]-[.A196]));&quot;&quot;)" office:value-type="float" office:value="0.318600943194852" calcext:value-type="float">
            <text:p>0.3186009432</text:p>
          </table:table-cell>
          <table:table-cell table:formula="of:=IF([.F197]=0;[.B197];&quot;&quot;)" office:value-type="float" office:value="-74.7562320120382" calcext:value-type="float">
            <text:p>-74.75623201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IF([.B197]&gt;[.$B$4];[.$B$12];[.B197]+([.$B$15]*([.B197]^2)+[.$B$16]*[.B197]+[.$B$17]-[.C197]+[.D197]))" office:value-type="float" office:value="-74.4184945886844" calcext:value-type="float">
            <text:p>-74.4184945887</text:p>
          </table:table-cell>
          <table:table-cell table:formula="of:=IF([.B197]&gt;[.$B$4];[.C197]+[.$B$13]; [.C197]+[.$B$10]*([.$B$11]*[.B197]-[.C197]))" office:value-type="float" office:value="-13.3571809576204" calcext:value-type="float">
            <text:p>-13.357180957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8]&gt;30;1;0)" office:value-type="float" office:value="0" calcext:value-type="float">
            <text:p>0</text:p>
          </table:table-cell>
          <table:table-cell table:formula="of:=IF(ABS(([.B198]-[.B197])/([.A198]-[.A197]))&gt;[.$B$19];1;0)" office:value-type="boolean" office:boolean-value="false" calcext:value-type="boolean">
            <text:p>FALSE</text:p>
          </table:table-cell>
          <table:table-cell table:formula="of:=[.F198]*1" office:value-type="float" office:value="0" calcext:value-type="float">
            <text:p>0</text:p>
          </table:table-cell>
          <table:table-cell table:formula="of:=IF([.F198]=FALSE();ABS(([.B198]-[.B197])/([.A198]-[.A197]));&quot;&quot;)" office:value-type="float" office:value="0.337737423353829" calcext:value-type="float">
            <text:p>0.3377374234</text:p>
          </table:table-cell>
          <table:table-cell table:formula="of:=IF([.F198]=0;[.B198];&quot;&quot;)" office:value-type="float" office:value="-74.4184945886844" calcext:value-type="float">
            <text:p>-74.418494588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IF([.B198]&gt;[.$B$4];[.$B$12];[.B198]+([.$B$15]*([.B198]^2)+[.$B$16]*[.B198]+[.$B$17]-[.C198]+[.D198]))" office:value-type="float" office:value="-74.0575506947486" calcext:value-type="float">
            <text:p>-74.0575506947</text:p>
          </table:table-cell>
          <table:table-cell table:formula="of:=IF([.B198]&gt;[.$B$4];[.C198]+[.$B$13]; [.C198]+[.$B$10]*([.$B$11]*[.B198]-[.C198]))" office:value-type="float" office:value="-13.3877113168227" calcext:value-type="float">
            <text:p>-13.38771131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199]&gt;30;1;0)" office:value-type="float" office:value="0" calcext:value-type="float">
            <text:p>0</text:p>
          </table:table-cell>
          <table:table-cell table:formula="of:=IF(ABS(([.B199]-[.B198])/([.A199]-[.A198]))&gt;[.$B$19];1;0)" office:value-type="boolean" office:boolean-value="false" calcext:value-type="boolean">
            <text:p>FALSE</text:p>
          </table:table-cell>
          <table:table-cell table:formula="of:=[.F199]*1" office:value-type="float" office:value="0" calcext:value-type="float">
            <text:p>0</text:p>
          </table:table-cell>
          <table:table-cell table:formula="of:=IF([.F199]=FALSE();ABS(([.B199]-[.B198])/([.A199]-[.A198]));&quot;&quot;)" office:value-type="float" office:value="0.360943893935797" calcext:value-type="float">
            <text:p>0.3609438939</text:p>
          </table:table-cell>
          <table:table-cell table:formula="of:=IF([.F199]=0;[.B199];&quot;&quot;)" office:value-type="float" office:value="-74.0575506947486" calcext:value-type="float">
            <text:p>-74.057550694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IF([.B199]&gt;[.$B$4];[.$B$12];[.B199]+([.$B$15]*([.B199]^2)+[.$B$16]*[.B199]+[.$B$17]-[.C199]+[.D199]))" office:value-type="float" office:value="-73.6681281207604" calcext:value-type="float">
            <text:p>-73.6681281208</text:p>
          </table:table-cell>
          <table:table-cell table:formula="of:=IF([.B199]&gt;[.$B$4];[.C199]+[.$B$13]; [.C199]+[.$B$10]*([.$B$11]*[.B199]-[.C199]))" office:value-type="float" office:value="-13.4161872932652" calcext:value-type="float">
            <text:p>-13.416187293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0]&gt;30;1;0)" office:value-type="float" office:value="0" calcext:value-type="float">
            <text:p>0</text:p>
          </table:table-cell>
          <table:table-cell table:formula="of:=IF(ABS(([.B200]-[.B199])/([.A200]-[.A199]))&gt;[.$B$19];1;0)" office:value-type="boolean" office:boolean-value="false" calcext:value-type="boolean">
            <text:p>FALSE</text:p>
          </table:table-cell>
          <table:table-cell table:formula="of:=[.F200]*1" office:value-type="float" office:value="0" calcext:value-type="float">
            <text:p>0</text:p>
          </table:table-cell>
          <table:table-cell table:formula="of:=IF([.F200]=FALSE();ABS(([.B200]-[.B199])/([.A200]-[.A199]));&quot;&quot;)" office:value-type="float" office:value="0.389422573988227" calcext:value-type="float">
            <text:p>0.389422574</text:p>
          </table:table-cell>
          <table:table-cell table:formula="of:=IF([.F200]=0;[.B200];&quot;&quot;)" office:value-type="float" office:value="-73.6681281207604" calcext:value-type="float">
            <text:p>-73.668128120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IF([.B200]&gt;[.$B$4];[.$B$12];[.B200]+([.$B$15]*([.B200]^2)+[.$B$16]*[.B200]+[.$B$17]-[.C200]+[.D200]))" office:value-type="float" office:value="-73.2432724207552" calcext:value-type="float">
            <text:p>-73.2432724208</text:p>
          </table:table-cell>
          <table:table-cell table:formula="of:=IF([.B200]&gt;[.$B$4];[.C200]+[.$B$13]; [.C200]+[.$B$10]*([.$B$11]*[.B200]-[.C200]))" office:value-type="float" office:value="-13.442536059883" calcext:value-type="float">
            <text:p>-13.44253605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1]&gt;30;1;0)" office:value-type="float" office:value="0" calcext:value-type="float">
            <text:p>0</text:p>
          </table:table-cell>
          <table:table-cell table:formula="of:=IF(ABS(([.B201]-[.B200])/([.A201]-[.A200]))&gt;[.$B$19];1;0)" office:value-type="boolean" office:boolean-value="false" calcext:value-type="boolean">
            <text:p>FALSE</text:p>
          </table:table-cell>
          <table:table-cell table:formula="of:=[.F201]*1" office:value-type="float" office:value="0" calcext:value-type="float">
            <text:p>0</text:p>
          </table:table-cell>
          <table:table-cell table:formula="of:=IF([.F201]=FALSE();ABS(([.B201]-[.B200])/([.A201]-[.A200]));&quot;&quot;)" office:value-type="float" office:value="0.424855700005182" calcext:value-type="float">
            <text:p>0.4248557</text:p>
          </table:table-cell>
          <table:table-cell table:formula="of:=IF([.F201]=0;[.B201];&quot;&quot;)" office:value-type="float" office:value="-73.2432724207552" calcext:value-type="float">
            <text:p>-73.243272420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IF([.B201]&gt;[.$B$4];[.$B$12];[.B201]+([.$B$15]*([.B201]^2)+[.$B$16]*[.B201]+[.$B$17]-[.C201]+[.D201]))" office:value-type="float" office:value="-72.7736204624282" calcext:value-type="float">
            <text:p>-72.7736204624</text:p>
          </table:table-cell>
          <table:table-cell table:formula="of:=IF([.B201]&gt;[.$B$4];[.C201]+[.$B$13]; [.C201]+[.$B$10]*([.$B$11]*[.B201]-[.C201]))" office:value-type="float" office:value="-13.4666584283683" calcext:value-type="float">
            <text:p>-13.46665842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2]&gt;30;1;0)" office:value-type="float" office:value="0" calcext:value-type="float">
            <text:p>0</text:p>
          </table:table-cell>
          <table:table-cell table:formula="of:=IF(ABS(([.B202]-[.B201])/([.A202]-[.A201]))&gt;[.$B$19];1;0)" office:value-type="boolean" office:boolean-value="false" calcext:value-type="boolean">
            <text:p>FALSE</text:p>
          </table:table-cell>
          <table:table-cell table:formula="of:=[.F202]*1" office:value-type="float" office:value="0" calcext:value-type="float">
            <text:p>0</text:p>
          </table:table-cell>
          <table:table-cell table:formula="of:=IF([.F202]=FALSE();ABS(([.B202]-[.B201])/([.A202]-[.A201]));&quot;&quot;)" office:value-type="float" office:value="0.469651958326978" calcext:value-type="float">
            <text:p>0.4696519583</text:p>
          </table:table-cell>
          <table:table-cell table:formula="of:=IF([.F202]=0;[.B202];&quot;&quot;)" office:value-type="float" office:value="-72.7736204624282" calcext:value-type="float">
            <text:p>-72.773620462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IF([.B202]&gt;[.$B$4];[.$B$12];[.B202]+([.$B$15]*([.B202]^2)+[.$B$16]*[.B202]+[.$B$17]-[.C202]+[.D202]))" office:value-type="float" office:value="-72.246268916585" calcext:value-type="float">
            <text:p>-72.2462689166</text:p>
          </table:table-cell>
          <table:table-cell table:formula="of:=IF([.B202]&gt;[.$B$4];[.C202]+[.$B$13]; [.C202]+[.$B$10]*([.$B$11]*[.B202]-[.C202]))" office:value-type="float" office:value="-13.4884197416507" calcext:value-type="float">
            <text:p>-13.48841974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3]&gt;30;1;0)" office:value-type="float" office:value="0" calcext:value-type="float">
            <text:p>0</text:p>
          </table:table-cell>
          <table:table-cell table:formula="of:=IF(ABS(([.B203]-[.B202])/([.A203]-[.A202]))&gt;[.$B$19];1;0)" office:value-type="boolean" office:boolean-value="false" calcext:value-type="boolean">
            <text:p>FALSE</text:p>
          </table:table-cell>
          <table:table-cell table:formula="of:=[.F203]*1" office:value-type="float" office:value="0" calcext:value-type="float">
            <text:p>0</text:p>
          </table:table-cell>
          <table:table-cell table:formula="of:=IF([.F203]=FALSE();ABS(([.B203]-[.B202])/([.A203]-[.A202]));&quot;&quot;)" office:value-type="float" office:value="0.52735154584326" calcext:value-type="float">
            <text:p>0.5273515458</text:p>
          </table:table-cell>
          <table:table-cell table:formula="of:=IF([.F203]=0;[.B203];&quot;&quot;)" office:value-type="float" office:value="-72.246268916585" calcext:value-type="float">
            <text:p>-72.246268916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IF([.B203]&gt;[.$B$4];[.$B$12];[.B203]+([.$B$15]*([.B203]^2)+[.$B$16]*[.B203]+[.$B$17]-[.C203]+[.D203]))" office:value-type="float" office:value="-71.6429528660034" calcext:value-type="float">
            <text:p>-71.642952866</text:p>
          </table:table-cell>
          <table:table-cell table:formula="of:=IF([.B203]&gt;[.$B$4];[.C203]+[.$B$13]; [.C203]+[.$B$10]*([.$B$11]*[.B203]-[.C203]))" office:value-type="float" office:value="-13.507636422484" calcext:value-type="float">
            <text:p>-13.507636422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4]&gt;30;1;0)" office:value-type="float" office:value="0" calcext:value-type="float">
            <text:p>0</text:p>
          </table:table-cell>
          <table:table-cell table:formula="of:=IF(ABS(([.B204]-[.B203])/([.A204]-[.A203]))&gt;[.$B$19];1;0)" office:value-type="boolean" office:boolean-value="false" calcext:value-type="boolean">
            <text:p>FALSE</text:p>
          </table:table-cell>
          <table:table-cell table:formula="of:=[.F204]*1" office:value-type="float" office:value="0" calcext:value-type="float">
            <text:p>0</text:p>
          </table:table-cell>
          <table:table-cell table:formula="of:=IF([.F204]=FALSE();ABS(([.B204]-[.B203])/([.A204]-[.A203]));&quot;&quot;)" office:value-type="float" office:value="0.60331605058154" calcext:value-type="float">
            <text:p>0.6033160506</text:p>
          </table:table-cell>
          <table:table-cell table:formula="of:=IF([.F204]=0;[.B204];&quot;&quot;)" office:value-type="float" office:value="-71.6429528660034" calcext:value-type="float">
            <text:p>-71.64295286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IF([.B204]&gt;[.$B$4];[.$B$12];[.B204]+([.$B$15]*([.B204]^2)+[.$B$16]*[.B204]+[.$B$17]-[.C204]+[.D204]))" office:value-type="float" office:value="-70.9370004305611" calcext:value-type="float">
            <text:p>-70.9370004306</text:p>
          </table:table-cell>
          <table:table-cell table:formula="of:=IF([.B204]&gt;[.$B$4];[.C204]+[.$B$13]; [.C204]+[.$B$10]*([.$B$11]*[.B204]-[.C204]))" office:value-type="float" office:value="-13.5240555054983" calcext:value-type="float">
            <text:p>-13.52405550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5]&gt;30;1;0)" office:value-type="float" office:value="0" calcext:value-type="float">
            <text:p>0</text:p>
          </table:table-cell>
          <table:table-cell table:formula="of:=IF(ABS(([.B205]-[.B204])/([.A205]-[.A204]))&gt;[.$B$19];1;0)" office:value-type="boolean" office:boolean-value="false" calcext:value-type="boolean">
            <text:p>FALSE</text:p>
          </table:table-cell>
          <table:table-cell table:formula="of:=[.F205]*1" office:value-type="float" office:value="0" calcext:value-type="float">
            <text:p>0</text:p>
          </table:table-cell>
          <table:table-cell table:formula="of:=IF([.F205]=FALSE();ABS(([.B205]-[.B204])/([.A205]-[.A204]));&quot;&quot;)" office:value-type="float" office:value="0.705952435442285" calcext:value-type="float">
            <text:p>0.7059524354</text:p>
          </table:table-cell>
          <table:table-cell table:formula="of:=IF([.F205]=0;[.B205];&quot;&quot;)" office:value-type="float" office:value="-70.9370004305611" calcext:value-type="float">
            <text:p>-70.937000430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IF([.B205]&gt;[.$B$4];[.$B$12];[.B205]+([.$B$15]*([.B205]^2)+[.$B$16]*[.B205]+[.$B$17]-[.C205]+[.D205]))" office:value-type="float" office:value="-70.0880101687311" calcext:value-type="float">
            <text:p>-70.0880101687</text:p>
          </table:table-cell>
          <table:table-cell table:formula="of:=IF([.B205]&gt;[.$B$4];[.C205]+[.$B$13]; [.C205]+[.$B$10]*([.$B$11]*[.B205]-[.C205]))" office:value-type="float" office:value="-13.5373223971106" calcext:value-type="float">
            <text:p>-13.537322397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6]&gt;30;1;0)" office:value-type="float" office:value="0" calcext:value-type="float">
            <text:p>0</text:p>
          </table:table-cell>
          <table:table-cell table:formula="of:=IF(ABS(([.B206]-[.B205])/([.A206]-[.A205]))&gt;[.$B$19];1;0)" office:value-type="boolean" office:boolean-value="false" calcext:value-type="boolean">
            <text:p>FALSE</text:p>
          </table:table-cell>
          <table:table-cell table:formula="of:=[.F206]*1" office:value-type="float" office:value="0" calcext:value-type="float">
            <text:p>0</text:p>
          </table:table-cell>
          <table:table-cell table:formula="of:=IF([.F206]=FALSE();ABS(([.B206]-[.B205])/([.A206]-[.A205]));&quot;&quot;)" office:value-type="float" office:value="0.848990261830053" calcext:value-type="float">
            <text:p>0.8489902618</text:p>
          </table:table-cell>
          <table:table-cell table:formula="of:=IF([.F206]=0;[.B206];&quot;&quot;)" office:value-type="float" office:value="-70.0880101687311" calcext:value-type="float">
            <text:p>-70.088010168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IF([.B206]&gt;[.$B$4];[.$B$12];[.B206]+([.$B$15]*([.B206]^2)+[.$B$16]*[.B206]+[.$B$17]-[.C206]+[.D206]))" office:value-type="float" office:value="-69.0320481889588" calcext:value-type="float">
            <text:p>-69.032048189</text:p>
          </table:table-cell>
          <table:table-cell table:formula="of:=IF([.B206]&gt;[.$B$4];[.C206]+[.$B$13]; [.C206]+[.$B$10]*([.$B$11]*[.B206]-[.C206]))" office:value-type="float" office:value="-13.5469279898433" calcext:value-type="float">
            <text:p>-13.54692798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7]&gt;30;1;0)" office:value-type="float" office:value="0" calcext:value-type="float">
            <text:p>0</text:p>
          </table:table-cell>
          <table:table-cell table:formula="of:=IF(ABS(([.B207]-[.B206])/([.A207]-[.A206]))&gt;[.$B$19];1;0)" office:value-type="boolean" office:boolean-value="false" calcext:value-type="boolean">
            <text:p>FALSE</text:p>
          </table:table-cell>
          <table:table-cell table:formula="of:=[.F207]*1" office:value-type="float" office:value="0" calcext:value-type="float">
            <text:p>0</text:p>
          </table:table-cell>
          <table:table-cell table:formula="of:=IF([.F207]=FALSE();ABS(([.B207]-[.B206])/([.A207]-[.A206]));&quot;&quot;)" office:value-type="float" office:value="1.05596197977226" calcext:value-type="float">
            <text:p>1.0559619798</text:p>
          </table:table-cell>
          <table:table-cell table:formula="of:=IF([.F207]=0;[.B207];&quot;&quot;)" office:value-type="float" office:value="-69.0320481889588" calcext:value-type="float">
            <text:p>-69.03204818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IF([.B207]&gt;[.$B$4];[.$B$12];[.B207]+([.$B$15]*([.B207]^2)+[.$B$16]*[.B207]+[.$B$17]-[.C207]+[.D207]))" office:value-type="float" office:value="-67.6624226066953" calcext:value-type="float">
            <text:p>-67.6624226067</text:p>
          </table:table-cell>
          <table:table-cell table:formula="of:=IF([.B207]&gt;[.$B$4];[.C207]+[.$B$13]; [.C207]+[.$B$10]*([.$B$11]*[.B207]-[.C207]))" office:value-type="float" office:value="-13.5521176228023" calcext:value-type="float">
            <text:p>-13.55211762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8]&gt;30;1;0)" office:value-type="float" office:value="0" calcext:value-type="float">
            <text:p>0</text:p>
          </table:table-cell>
          <table:table-cell table:formula="of:=IF(ABS(([.B208]-[.B207])/([.A208]-[.A207]))&gt;[.$B$19];1;0)" office:value-type="boolean" office:boolean-value="false" calcext:value-type="boolean">
            <text:p>FALSE</text:p>
          </table:table-cell>
          <table:table-cell table:formula="of:=[.F208]*1" office:value-type="float" office:value="0" calcext:value-type="float">
            <text:p>0</text:p>
          </table:table-cell>
          <table:table-cell table:formula="of:=IF([.F208]=FALSE();ABS(([.B208]-[.B207])/([.A208]-[.A207]));&quot;&quot;)" office:value-type="float" office:value="1.36962558226354" calcext:value-type="float">
            <text:p>1.3696255823</text:p>
          </table:table-cell>
          <table:table-cell table:formula="of:=IF([.F208]=0;[.B208];&quot;&quot;)" office:value-type="float" office:value="-67.6624226066953" calcext:value-type="float">
            <text:p>-67.6624226067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IF([.B208]&gt;[.$B$4];[.$B$12];[.B208]+([.$B$15]*([.B208]^2)+[.$B$16]*[.B208]+[.$B$17]-[.C208]+[.D208]))" office:value-type="float" office:value="-65.7889695471497" calcext:value-type="float">
            <text:p>-65.7889695471</text:p>
          </table:table-cell>
          <table:table-cell table:formula="of:=IF([.B208]&gt;[.$B$4];[.C208]+[.$B$13]; [.C208]+[.$B$10]*([.$B$11]*[.B208]-[.C208]))" office:value-type="float" office:value="-13.551724960773" calcext:value-type="float">
            <text:p>-13.55172496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09]&gt;30;1;0)" office:value-type="float" office:value="0" calcext:value-type="float">
            <text:p>0</text:p>
          </table:table-cell>
          <table:table-cell table:formula="of:=IF(ABS(([.B209]-[.B208])/([.A209]-[.A208]))&gt;[.$B$19];1;0)" office:value-type="boolean" office:boolean-value="false" calcext:value-type="boolean">
            <text:p>FALSE</text:p>
          </table:table-cell>
          <table:table-cell table:formula="of:=[.F209]*1" office:value-type="float" office:value="0" calcext:value-type="float">
            <text:p>0</text:p>
          </table:table-cell>
          <table:table-cell table:formula="of:=IF([.F209]=FALSE();ABS(([.B209]-[.B208])/([.A209]-[.A208]));&quot;&quot;)" office:value-type="float" office:value="1.87345305954563" calcext:value-type="float">
            <text:p>1.8734530595</text:p>
          </table:table-cell>
          <table:table-cell table:formula="of:=IF([.F209]=0;[.B209];&quot;&quot;)" office:value-type="float" office:value="-65.7889695471497" calcext:value-type="float">
            <text:p>-65.788969547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IF([.B209]&gt;[.$B$4];[.$B$12];[.B209]+([.$B$15]*([.B209]^2)+[.$B$16]*[.B209]+[.$B$17]-[.C209]+[.D209]))" office:value-type="float" office:value="-63.0431619623768" calcext:value-type="float">
            <text:p>-63.0431619624</text:p>
          </table:table-cell>
          <table:table-cell table:formula="of:=IF([.B209]&gt;[.$B$4];[.C209]+[.$B$13]; [.C209]+[.$B$10]*([.$B$11]*[.B209]-[.C209]))" office:value-type="float" office:value="-13.5438463397462" calcext:value-type="float">
            <text:p>-13.543846339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0]&gt;30;1;0)" office:value-type="float" office:value="0" calcext:value-type="float">
            <text:p>0</text:p>
          </table:table-cell>
          <table:table-cell table:formula="of:=IF(ABS(([.B210]-[.B209])/([.A210]-[.A209]))&gt;[.$B$19];1;0)" office:value-type="boolean" office:boolean-value="true" calcext:value-type="boolean">
            <text:p>TRUE</text:p>
          </table:table-cell>
          <table:table-cell table:formula="of:=[.F210]*1" office:value-type="float" office:value="1" calcext:value-type="float">
            <text:p>1</text:p>
          </table:table-cell>
          <table:table-cell table:formula="of:=IF([.F210]=FALSE();ABS(([.B210]-[.B209])/([.A210]-[.A209]));&quot;&quot;)">
            <text:p/>
          </table:table-cell>
          <table:table-cell table:formula="of:=IF([.F210]=0;[.B210];&quot;&quot;)">
            <text:p/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IF([.B210]&gt;[.$B$4];[.$B$12];[.B210]+([.$B$15]*([.B210]^2)+[.$B$16]*[.B210]+[.$B$17]-[.C210]+[.D210]))" office:value-type="float" office:value="-58.628037753374" calcext:value-type="float">
            <text:p>-58.6280377534</text:p>
          </table:table-cell>
          <table:table-cell table:formula="of:=IF([.B210]&gt;[.$B$4];[.C210]+[.$B$13]; [.C210]+[.$B$10]*([.$B$11]*[.B210]-[.C210]))" office:value-type="float" office:value="-13.5251420608007" calcext:value-type="float">
            <text:p>-13.52514206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1]&gt;30;1;0)" office:value-type="float" office:value="0" calcext:value-type="float">
            <text:p>0</text:p>
          </table:table-cell>
          <table:table-cell table:formula="of:=IF(ABS(([.B211]-[.B210])/([.A211]-[.A210]))&gt;[.$B$19];1;0)" office:value-type="boolean" office:boolean-value="true" calcext:value-type="boolean">
            <text:p>TRUE</text:p>
          </table:table-cell>
          <table:table-cell table:formula="of:=[.F211]*1" office:value-type="float" office:value="1" calcext:value-type="float">
            <text:p>1</text:p>
          </table:table-cell>
          <table:table-cell table:formula="of:=IF([.F211]=FALSE();ABS(([.B211]-[.B210])/([.A211]-[.A210]));&quot;&quot;)">
            <text:p/>
          </table:table-cell>
          <table:table-cell table:formula="of:=IF([.F211]=0;[.B211];&quot;&quot;)">
            <text:p/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IF([.B211]&gt;[.$B$4];[.$B$12];[.B211]+([.$B$15]*([.B211]^2)+[.$B$16]*[.B211]+[.$B$17]-[.C211]+[.D211]))" office:value-type="float" office:value="-50.5425207536042" calcext:value-type="float">
            <text:p>-50.5425207536</text:p>
          </table:table-cell>
          <table:table-cell table:formula="of:=IF([.B211]&gt;[.$B$4];[.C211]+[.$B$13]; [.C211]+[.$B$10]*([.$B$11]*[.B211]-[.C211]))" office:value-type="float" office:value="-13.4891513705982" calcext:value-type="float">
            <text:p>-13.48915137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2]&gt;30;1;0)" office:value-type="float" office:value="0" calcext:value-type="float">
            <text:p>0</text:p>
          </table:table-cell>
          <table:table-cell table:formula="of:=IF(ABS(([.B212]-[.B211])/([.A212]-[.A211]))&gt;[.$B$19];1;0)" office:value-type="boolean" office:boolean-value="true" calcext:value-type="boolean">
            <text:p>TRUE</text:p>
          </table:table-cell>
          <table:table-cell table:formula="of:=[.F212]*1" office:value-type="float" office:value="1" calcext:value-type="float">
            <text:p>1</text:p>
          </table:table-cell>
          <table:table-cell table:formula="of:=IF([.F212]=FALSE();ABS(([.B212]-[.B211])/([.A212]-[.A211]));&quot;&quot;)">
            <text:p/>
          </table:table-cell>
          <table:table-cell table:formula="of:=IF([.F212]=0;[.B212];&quot;&quot;)">
            <text:p/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IF([.B212]&gt;[.$B$4];[.$B$12];[.B212]+([.$B$15]*([.B212]^2)+[.$B$16]*[.B212]+[.$B$17]-[.C212]+[.D212]))" office:value-type="float" office:value="-32.5649563649371" calcext:value-type="float">
            <text:p>-32.5649563649</text:p>
          </table:table-cell>
          <table:table-cell table:formula="of:=IF([.B212]&gt;[.$B$4];[.C212]+[.$B$13]; [.C212]+[.$B$10]*([.$B$11]*[.B212]-[.C212]))" office:value-type="float" office:value="-13.4215384262007" calcext:value-type="float">
            <text:p>-13.421538426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3]&gt;30;1;0)" office:value-type="float" office:value="0" calcext:value-type="float">
            <text:p>0</text:p>
          </table:table-cell>
          <table:table-cell table:formula="of:=IF(ABS(([.B213]-[.B212])/([.A213]-[.A212]))&gt;[.$B$19];1;0)" office:value-type="boolean" office:boolean-value="true" calcext:value-type="boolean">
            <text:p>TRUE</text:p>
          </table:table-cell>
          <table:table-cell table:formula="of:=[.F213]*1" office:value-type="float" office:value="1" calcext:value-type="float">
            <text:p>1</text:p>
          </table:table-cell>
          <table:table-cell table:formula="of:=IF([.F213]=FALSE();ABS(([.B213]-[.B212])/([.A213]-[.A212]));&quot;&quot;)">
            <text:p/>
          </table:table-cell>
          <table:table-cell table:formula="of:=IF([.F213]=0;[.B213];&quot;&quot;)">
            <text:p/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IF([.B213]&gt;[.$B$4];[.$B$12];[.B213]+([.$B$15]*([.B213]^2)+[.$B$16]*[.B213]+[.$B$17]-[.C213]+[.D213]))" office:value-type="float" office:value="22.1242682283356" calcext:value-type="float">
            <text:p>22.1242682283</text:p>
          </table:table-cell>
          <table:table-cell table:formula="of:=IF([.B213]&gt;[.$B$4];[.C213]+[.$B$13]; [.C213]+[.$B$10]*([.$B$11]*[.B213]-[.C213]))" office:value-type="float" office:value="-13.2833674831364" calcext:value-type="float">
            <text:p>-13.283367483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4]&gt;30;1;0)" office:value-type="float" office:value="0" calcext:value-type="float">
            <text:p>0</text:p>
          </table:table-cell>
          <table:table-cell table:formula="of:=IF(ABS(([.B214]-[.B213])/([.A214]-[.A213]))&gt;[.$B$19];1;0)" office:value-type="boolean" office:boolean-value="true" calcext:value-type="boolean">
            <text:p>TRUE</text:p>
          </table:table-cell>
          <table:table-cell table:formula="of:=[.F214]*1" office:value-type="float" office:value="1" calcext:value-type="float">
            <text:p>1</text:p>
          </table:table-cell>
          <table:table-cell table:formula="of:=IF([.F214]=FALSE();ABS(([.B214]-[.B213])/([.A214]-[.A213]));&quot;&quot;)">
            <text:p/>
          </table:table-cell>
          <table:table-cell table:formula="of:=IF([.F214]=0;[.B214];&quot;&quot;)">
            <text:p/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IF([.B214]&gt;[.$B$4];[.$B$12];[.B214]+([.$B$15]*([.B214]^2)+[.$B$16]*[.B214]+[.$B$17]-[.C214]+[.D214]))" office:value-type="float" office:value="313.283737131511" calcext:value-type="float">
            <text:p>313.2837371315</text:p>
          </table:table-cell>
          <table:table-cell table:formula="of:=IF([.B214]&gt;[.$B$4];[.C214]+[.$B$13]; [.C214]+[.$B$10]*([.$B$11]*[.B214]-[.C214]))" office:value-type="float" office:value="-12.9292030605603" calcext:value-type="float">
            <text:p>-12.92920306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5]&gt;30;1;0)" office:value-type="float" office:value="1" calcext:value-type="float">
            <text:p>1</text:p>
          </table:table-cell>
          <table:table-cell table:formula="of:=IF(ABS(([.B215]-[.B214])/([.A215]-[.A214]))&gt;[.$B$19];1;0)" office:value-type="boolean" office:boolean-value="true" calcext:value-type="boolean">
            <text:p>TRUE</text:p>
          </table:table-cell>
          <table:table-cell table:formula="of:=[.F215]*1" office:value-type="float" office:value="1" calcext:value-type="float">
            <text:p>1</text:p>
          </table:table-cell>
          <table:table-cell table:formula="of:=IF([.F215]=FALSE();ABS(([.B215]-[.B214])/([.A215]-[.A214]));&quot;&quot;)">
            <text:p/>
          </table:table-cell>
          <table:table-cell table:formula="of:=IF([.F215]=0;[.B215];&quot;&quot;)">
            <text:p/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IF([.B215]&gt;[.$B$4];[.$B$12];[.B215]+([.$B$15]*([.B215]^2)+[.$B$16]*[.B215]+[.$B$17]-[.C215]+[.D215]))" office:value-type="float" office:value="-65" calcext:value-type="float">
            <text:p>-65</text:p>
          </table:table-cell>
          <table:table-cell table:formula="of:=IF([.B215]&gt;[.$B$4];[.C215]+[.$B$13]; [.C215]+[.$B$10]*([.$B$11]*[.B215]-[.C215]))" office:value-type="float" office:value="-4.92920306056035" calcext:value-type="float">
            <text:p>-4.92920306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6]&gt;30;1;0)" office:value-type="float" office:value="0" calcext:value-type="float">
            <text:p>0</text:p>
          </table:table-cell>
          <table:table-cell table:formula="of:=IF(ABS(([.B216]-[.B215])/([.A216]-[.A215]))&gt;[.$B$19];1;0)" office:value-type="boolean" office:boolean-value="true" calcext:value-type="boolean">
            <text:p>TRUE</text:p>
          </table:table-cell>
          <table:table-cell table:formula="of:=[.F216]*1" office:value-type="float" office:value="1" calcext:value-type="float">
            <text:p>1</text:p>
          </table:table-cell>
          <table:table-cell table:formula="of:=IF([.F216]=FALSE();ABS(([.B216]-[.B215])/([.A216]-[.A215]));&quot;&quot;)">
            <text:p/>
          </table:table-cell>
          <table:table-cell table:formula="of:=IF([.F216]=0;[.B216];&quot;&quot;)">
            <text:p/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IF([.B216]&gt;[.$B$4];[.$B$12];[.B216]+([.$B$15]*([.B216]^2)+[.$B$16]*[.B216]+[.$B$17]-[.C216]+[.D216]))" office:value-type="float" office:value="-70.4432489394396" calcext:value-type="float">
            <text:p>-70.4432489394</text:p>
          </table:table-cell>
          <table:table-cell table:formula="of:=IF([.B216]&gt;[.$B$4];[.C216]+[.$B$13]; [.C216]+[.$B$10]*([.$B$11]*[.B216]-[.C216]))" office:value-type="float" office:value="-5.09061899934914" calcext:value-type="float">
            <text:p>-5.090618999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7]&gt;30;1;0)" office:value-type="float" office:value="0" calcext:value-type="float">
            <text:p>0</text:p>
          </table:table-cell>
          <table:table-cell table:formula="of:=IF(ABS(([.B217]-[.B216])/([.A217]-[.A216]))&gt;[.$B$19];1;0)" office:value-type="boolean" office:boolean-value="true" calcext:value-type="boolean">
            <text:p>TRUE</text:p>
          </table:table-cell>
          <table:table-cell table:formula="of:=[.F217]*1" office:value-type="float" office:value="1" calcext:value-type="float">
            <text:p>1</text:p>
          </table:table-cell>
          <table:table-cell table:formula="of:=IF([.F217]=FALSE();ABS(([.B217]-[.B216])/([.A217]-[.A216]));&quot;&quot;)">
            <text:p/>
          </table:table-cell>
          <table:table-cell table:formula="of:=IF([.F217]=0;[.B217];&quot;&quot;)">
            <text:p/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IF([.B217]&gt;[.$B$4];[.$B$12];[.B217]+([.$B$15]*([.B217]^2)+[.$B$16]*[.B217]+[.$B$17]-[.C217]+[.D217]))" office:value-type="float" office:value="-77.9205460473702" calcext:value-type="float">
            <text:p>-77.9205460474</text:p>
          </table:table-cell>
          <table:table-cell table:formula="of:=IF([.B217]&gt;[.$B$4];[.C217]+[.$B$13]; [.C217]+[.$B$10]*([.$B$11]*[.B217]-[.C217]))" office:value-type="float" office:value="-5.27057961511992" calcext:value-type="float">
            <text:p>-5.27057961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8]&gt;30;1;0)" office:value-type="float" office:value="0" calcext:value-type="float">
            <text:p>0</text:p>
          </table:table-cell>
          <table:table-cell table:formula="of:=IF(ABS(([.B218]-[.B217])/([.A218]-[.A217]))&gt;[.$B$19];1;0)" office:value-type="boolean" office:boolean-value="true" calcext:value-type="boolean">
            <text:p>TRUE</text:p>
          </table:table-cell>
          <table:table-cell table:formula="of:=[.F218]*1" office:value-type="float" office:value="1" calcext:value-type="float">
            <text:p>1</text:p>
          </table:table-cell>
          <table:table-cell table:formula="of:=IF([.F218]=FALSE();ABS(([.B218]-[.B217])/([.A218]-[.A217]));&quot;&quot;)">
            <text:p/>
          </table:table-cell>
          <table:table-cell table:formula="of:=IF([.F218]=0;[.B218];&quot;&quot;)">
            <text:p/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IF([.B218]&gt;[.$B$4];[.$B$12];[.B218]+([.$B$15]*([.B218]^2)+[.$B$16]*[.B218]+[.$B$17]-[.C218]+[.D218]))" office:value-type="float" office:value="-85.2017215442458" calcext:value-type="float">
            <text:p>-85.2017215442</text:p>
          </table:table-cell>
          <table:table-cell table:formula="of:=IF([.B218]&gt;[.$B$4];[.C218]+[.$B$13]; [.C218]+[.$B$10]*([.$B$11]*[.B218]-[.C218]))" office:value-type="float" office:value="-5.476850207007" calcext:value-type="float">
            <text:p>-5.4768502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19]&gt;30;1;0)" office:value-type="float" office:value="0" calcext:value-type="float">
            <text:p>0</text:p>
          </table:table-cell>
          <table:table-cell table:formula="of:=IF(ABS(([.B219]-[.B218])/([.A219]-[.A218]))&gt;[.$B$19];1;0)" office:value-type="boolean" office:boolean-value="true" calcext:value-type="boolean">
            <text:p>TRUE</text:p>
          </table:table-cell>
          <table:table-cell table:formula="of:=[.F219]*1" office:value-type="float" office:value="1" calcext:value-type="float">
            <text:p>1</text:p>
          </table:table-cell>
          <table:table-cell table:formula="of:=IF([.F219]=FALSE();ABS(([.B219]-[.B218])/([.A219]-[.A218]));&quot;&quot;)">
            <text:p/>
          </table:table-cell>
          <table:table-cell table:formula="of:=IF([.F219]=0;[.B219];&quot;&quot;)">
            <text:p/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IF([.B219]&gt;[.$B$4];[.$B$12];[.B219]+([.$B$15]*([.B219]^2)+[.$B$16]*[.B219]+[.$B$17]-[.C219]+[.D219]))" office:value-type="float" office:value="-88.8883951704799" calcext:value-type="float">
            <text:p>-88.8883951705</text:p>
          </table:table-cell>
          <table:table-cell table:formula="of:=IF([.B219]&gt;[.$B$4];[.C219]+[.$B$13]; [.C219]+[.$B$10]*([.$B$11]*[.B219]-[.C219]))" office:value-type="float" office:value="-5.70812008904384" calcext:value-type="float">
            <text:p>-5.7081200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0]&gt;30;1;0)" office:value-type="float" office:value="0" calcext:value-type="float">
            <text:p>0</text:p>
          </table:table-cell>
          <table:table-cell table:formula="of:=IF(ABS(([.B220]-[.B219])/([.A220]-[.A219]))&gt;[.$B$19];1;0)" office:value-type="boolean" office:boolean-value="true" calcext:value-type="boolean">
            <text:p>TRUE</text:p>
          </table:table-cell>
          <table:table-cell table:formula="of:=[.F220]*1" office:value-type="float" office:value="1" calcext:value-type="float">
            <text:p>1</text:p>
          </table:table-cell>
          <table:table-cell table:formula="of:=IF([.F220]=FALSE();ABS(([.B220]-[.B219])/([.A220]-[.A219]));&quot;&quot;)">
            <text:p/>
          </table:table-cell>
          <table:table-cell table:formula="of:=IF([.F220]=0;[.B220];&quot;&quot;)">
            <text:p/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IF([.B220]&gt;[.$B$4];[.$B$12];[.B220]+([.$B$15]*([.B220]^2)+[.$B$16]*[.B220]+[.$B$17]-[.C220]+[.D220]))" office:value-type="float" office:value="-89.3592293384817" calcext:value-type="float">
            <text:p>-89.3592293385</text:p>
          </table:table-cell>
          <table:table-cell table:formula="of:=IF([.B220]&gt;[.$B$4];[.C220]+[.$B$13]; [.C220]+[.$B$10]*([.$B$11]*[.B220]-[.C220]))" office:value-type="float" office:value="-5.94951126794488" calcext:value-type="float">
            <text:p>-5.94951126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1]&gt;30;1;0)" office:value-type="float" office:value="0" calcext:value-type="float">
            <text:p>0</text:p>
          </table:table-cell>
          <table:table-cell table:formula="of:=IF(ABS(([.B221]-[.B220])/([.A221]-[.A220]))&gt;[.$B$19];1;0)" office:value-type="boolean" office:boolean-value="false" calcext:value-type="boolean">
            <text:p>FALSE</text:p>
          </table:table-cell>
          <table:table-cell table:formula="of:=[.F221]*1" office:value-type="float" office:value="0" calcext:value-type="float">
            <text:p>0</text:p>
          </table:table-cell>
          <table:table-cell table:formula="of:=IF([.F221]=FALSE();ABS(([.B221]-[.B220])/([.A221]-[.A220]));&quot;&quot;)" office:value-type="float" office:value="0.470834168001787" calcext:value-type="float">
            <text:p>0.470834168</text:p>
          </table:table-cell>
          <table:table-cell table:formula="of:=IF([.F221]=0;[.B221];&quot;&quot;)" office:value-type="float" office:value="-89.3592293384817" calcext:value-type="float">
            <text:p>-89.359229338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IF([.B221]&gt;[.$B$4];[.$B$12];[.B221]+([.$B$15]*([.B221]^2)+[.$B$16]*[.B221]+[.$B$17]-[.C221]+[.D221]))" office:value-type="float" office:value="-89.1460715197246" calcext:value-type="float">
            <text:p>-89.1460715197</text:p>
          </table:table-cell>
          <table:table-cell table:formula="of:=IF([.B221]&gt;[.$B$4];[.C221]+[.$B$13]; [.C221]+[.$B$10]*([.$B$11]*[.B221]-[.C221]))" office:value-type="float" office:value="-6.18795795993991" calcext:value-type="float">
            <text:p>-6.18795795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2]&gt;30;1;0)" office:value-type="float" office:value="0" calcext:value-type="float">
            <text:p>0</text:p>
          </table:table-cell>
          <table:table-cell table:formula="of:=IF(ABS(([.B222]-[.B221])/([.A222]-[.A221]))&gt;[.$B$19];1;0)" office:value-type="boolean" office:boolean-value="false" calcext:value-type="boolean">
            <text:p>FALSE</text:p>
          </table:table-cell>
          <table:table-cell table:formula="of:=[.F222]*1" office:value-type="float" office:value="0" calcext:value-type="float">
            <text:p>0</text:p>
          </table:table-cell>
          <table:table-cell table:formula="of:=IF([.F222]=FALSE();ABS(([.B222]-[.B221])/([.A222]-[.A221]));&quot;&quot;)" office:value-type="float" office:value="0.213157818757125" calcext:value-type="float">
            <text:p>0.2131578188</text:p>
          </table:table-cell>
          <table:table-cell table:formula="of:=IF([.F222]=0;[.B222];&quot;&quot;)" office:value-type="float" office:value="-89.1460715197246" calcext:value-type="float">
            <text:p>-89.1460715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IF([.B222]&gt;[.$B$4];[.$B$12];[.B222]+([.$B$15]*([.B222]^2)+[.$B$16]*[.B222]+[.$B$17]-[.C222]+[.D222]))" office:value-type="float" office:value="-88.8965667035997" calcext:value-type="float">
            <text:p>-88.8965667036</text:p>
          </table:table-cell>
          <table:table-cell table:formula="of:=IF([.B222]&gt;[.$B$4];[.C222]+[.$B$13]; [.C222]+[.$B$10]*([.$B$11]*[.B222]-[.C222]))" office:value-type="float" office:value="-6.42078308682001" calcext:value-type="float">
            <text:p>-6.42078308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3]&gt;30;1;0)" office:value-type="float" office:value="0" calcext:value-type="float">
            <text:p>0</text:p>
          </table:table-cell>
          <table:table-cell table:formula="of:=IF(ABS(([.B223]-[.B222])/([.A223]-[.A222]))&gt;[.$B$19];1;0)" office:value-type="boolean" office:boolean-value="false" calcext:value-type="boolean">
            <text:p>FALSE</text:p>
          </table:table-cell>
          <table:table-cell table:formula="of:=[.F223]*1" office:value-type="float" office:value="0" calcext:value-type="float">
            <text:p>0</text:p>
          </table:table-cell>
          <table:table-cell table:formula="of:=IF([.F223]=FALSE();ABS(([.B223]-[.B222])/([.A223]-[.A222]));&quot;&quot;)" office:value-type="float" office:value="0.249504816124855" calcext:value-type="float">
            <text:p>0.2495048161</text:p>
          </table:table-cell>
          <table:table-cell table:formula="of:=IF([.F223]=0;[.B223];&quot;&quot;)" office:value-type="float" office:value="-88.8965667035997" calcext:value-type="float">
            <text:p>-88.896566703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IF([.B223]&gt;[.$B$4];[.$B$12];[.B223]+([.$B$15]*([.B223]^2)+[.$B$16]*[.B223]+[.$B$17]-[.C223]+[.D223]))" office:value-type="float" office:value="-88.6471749953605" calcext:value-type="float">
            <text:p>-88.6471749954</text:p>
          </table:table-cell>
          <table:table-cell table:formula="of:=IF([.B223]&gt;[.$B$4];[.C223]+[.$B$13]; [.C223]+[.$B$10]*([.$B$11]*[.B223]-[.C223]))" office:value-type="float" office:value="-6.64795369189801" calcext:value-type="float">
            <text:p>-6.64795369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4]&gt;30;1;0)" office:value-type="float" office:value="0" calcext:value-type="float">
            <text:p>0</text:p>
          </table:table-cell>
          <table:table-cell table:formula="of:=IF(ABS(([.B224]-[.B223])/([.A224]-[.A223]))&gt;[.$B$19];1;0)" office:value-type="boolean" office:boolean-value="false" calcext:value-type="boolean">
            <text:p>FALSE</text:p>
          </table:table-cell>
          <table:table-cell table:formula="of:=[.F224]*1" office:value-type="float" office:value="0" calcext:value-type="float">
            <text:p>0</text:p>
          </table:table-cell>
          <table:table-cell table:formula="of:=IF([.F224]=FALSE();ABS(([.B224]-[.B223])/([.A224]-[.A223]));&quot;&quot;)" office:value-type="float" office:value="0.249391708239173" calcext:value-type="float">
            <text:p>0.2493917082</text:p>
          </table:table-cell>
          <table:table-cell table:formula="of:=IF([.F224]=0;[.B224];&quot;&quot;)" office:value-type="float" office:value="-88.6471749953605" calcext:value-type="float">
            <text:p>-88.647174995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IF([.B224]&gt;[.$B$4];[.$B$12];[.B224]+([.$B$15]*([.B224]^2)+[.$B$16]*[.B224]+[.$B$17]-[.C224]+[.D224]))" office:value-type="float" office:value="-88.3995405011611" calcext:value-type="float">
            <text:p>-88.3995405012</text:p>
          </table:table-cell>
          <table:table-cell table:formula="of:=IF([.B224]&gt;[.$B$4];[.C224]+[.$B$13]; [.C224]+[.$B$10]*([.$B$11]*[.B224]-[.C224]))" office:value-type="float" office:value="-6.86958331804149" calcext:value-type="float">
            <text:p>-6.8695833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5]&gt;30;1;0)" office:value-type="float" office:value="0" calcext:value-type="float">
            <text:p>0</text:p>
          </table:table-cell>
          <table:table-cell table:formula="of:=IF(ABS(([.B225]-[.B224])/([.A225]-[.A224]))&gt;[.$B$19];1;0)" office:value-type="boolean" office:boolean-value="false" calcext:value-type="boolean">
            <text:p>FALSE</text:p>
          </table:table-cell>
          <table:table-cell table:formula="of:=[.F225]*1" office:value-type="float" office:value="0" calcext:value-type="float">
            <text:p>0</text:p>
          </table:table-cell>
          <table:table-cell table:formula="of:=IF([.F225]=FALSE();ABS(([.B225]-[.B224])/([.A225]-[.A224]));&quot;&quot;)" office:value-type="float" office:value="0.247634494199445" calcext:value-type="float">
            <text:p>0.2476344942</text:p>
          </table:table-cell>
          <table:table-cell table:formula="of:=IF([.F225]=0;[.B225];&quot;&quot;)" office:value-type="float" office:value="-88.3995405011611" calcext:value-type="float">
            <text:p>-88.399540501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IF([.B225]&gt;[.$B$4];[.$B$12];[.B225]+([.$B$15]*([.B225]^2)+[.$B$16]*[.B225]+[.$B$17]-[.C225]+[.D225]))" office:value-type="float" office:value="-88.1537284056249" calcext:value-type="float">
            <text:p>-88.1537284056</text:p>
          </table:table-cell>
          <table:table-cell table:formula="of:=IF([.B225]&gt;[.$B$4];[.C225]+[.$B$13]; [.C225]+[.$B$10]*([.$B$11]*[.B225]-[.C225]))" office:value-type="float" office:value="-7.08578981368531" calcext:value-type="float">
            <text:p>-7.085789813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6]&gt;30;1;0)" office:value-type="float" office:value="0" calcext:value-type="float">
            <text:p>0</text:p>
          </table:table-cell>
          <table:table-cell table:formula="of:=IF(ABS(([.B226]-[.B225])/([.A226]-[.A225]))&gt;[.$B$19];1;0)" office:value-type="boolean" office:boolean-value="false" calcext:value-type="boolean">
            <text:p>FALSE</text:p>
          </table:table-cell>
          <table:table-cell table:formula="of:=[.F226]*1" office:value-type="float" office:value="0" calcext:value-type="float">
            <text:p>0</text:p>
          </table:table-cell>
          <table:table-cell table:formula="of:=IF([.F226]=FALSE();ABS(([.B226]-[.B225])/([.A226]-[.A225]));&quot;&quot;)" office:value-type="float" office:value="0.245812095536195" calcext:value-type="float">
            <text:p>0.2458120955</text:p>
          </table:table-cell>
          <table:table-cell table:formula="of:=IF([.F226]=0;[.B226];&quot;&quot;)" office:value-type="float" office:value="-88.1537284056249" calcext:value-type="float">
            <text:p>-88.153728405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IF([.B226]&gt;[.$B$4];[.$B$12];[.B226]+([.$B$15]*([.B226]^2)+[.$B$16]*[.B226]+[.$B$17]-[.C226]+[.D226]))" office:value-type="float" office:value="-87.9097106782085" calcext:value-type="float">
            <text:p>-87.9097106782</text:p>
          </table:table-cell>
          <table:table-cell table:formula="of:=IF([.B226]&gt;[.$B$4];[.C226]+[.$B$13]; [.C226]+[.$B$10]*([.$B$11]*[.B226]-[.C226]))" office:value-type="float" office:value="-7.2966889310341" calcext:value-type="float">
            <text:p>-7.29668893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7]&gt;30;1;0)" office:value-type="float" office:value="0" calcext:value-type="float">
            <text:p>0</text:p>
          </table:table-cell>
          <table:table-cell table:formula="of:=IF(ABS(([.B227]-[.B226])/([.A227]-[.A226]))&gt;[.$B$19];1;0)" office:value-type="boolean" office:boolean-value="false" calcext:value-type="boolean">
            <text:p>FALSE</text:p>
          </table:table-cell>
          <table:table-cell table:formula="of:=[.F227]*1" office:value-type="float" office:value="0" calcext:value-type="float">
            <text:p>0</text:p>
          </table:table-cell>
          <table:table-cell table:formula="of:=IF([.F227]=FALSE();ABS(([.B227]-[.B226])/([.A227]-[.A226]));&quot;&quot;)" office:value-type="float" office:value="0.24401772741642" calcext:value-type="float">
            <text:p>0.2440177274</text:p>
          </table:table-cell>
          <table:table-cell table:formula="of:=IF([.F227]=0;[.B227];&quot;&quot;)" office:value-type="float" office:value="-87.9097106782085" calcext:value-type="float">
            <text:p>-87.909710678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IF([.B227]&gt;[.$B$4];[.$B$12];[.B227]+([.$B$15]*([.B227]^2)+[.$B$16]*[.B227]+[.$B$17]-[.C227]+[.D227]))" office:value-type="float" office:value="-87.6674521038743" calcext:value-type="float">
            <text:p>-87.6674521039</text:p>
          </table:table-cell>
          <table:table-cell table:formula="of:=IF([.B227]&gt;[.$B$4];[.C227]+[.$B$13]; [.C227]+[.$B$10]*([.$B$11]*[.B227]-[.C227]))" office:value-type="float" office:value="-7.50239399512625" calcext:value-type="float">
            <text:p>-7.50239399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8]&gt;30;1;0)" office:value-type="float" office:value="0" calcext:value-type="float">
            <text:p>0</text:p>
          </table:table-cell>
          <table:table-cell table:formula="of:=IF(ABS(([.B228]-[.B227])/([.A228]-[.A227]))&gt;[.$B$19];1;0)" office:value-type="boolean" office:boolean-value="false" calcext:value-type="boolean">
            <text:p>FALSE</text:p>
          </table:table-cell>
          <table:table-cell table:formula="of:=[.F228]*1" office:value-type="float" office:value="0" calcext:value-type="float">
            <text:p>0</text:p>
          </table:table-cell>
          <table:table-cell table:formula="of:=IF([.F228]=FALSE();ABS(([.B228]-[.B227])/([.A228]-[.A227]));&quot;&quot;)" office:value-type="float" office:value="0.242258574334201" calcext:value-type="float">
            <text:p>0.2422585743</text:p>
          </table:table-cell>
          <table:table-cell table:formula="of:=IF([.F228]=0;[.B228];&quot;&quot;)" office:value-type="float" office:value="-87.6674521038743" calcext:value-type="float">
            <text:p>-87.667452103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IF([.B228]&gt;[.$B$4];[.$B$12];[.B228]+([.$B$15]*([.B228]^2)+[.$B$16]*[.B228]+[.$B$17]-[.C228]+[.D228]))" office:value-type="float" office:value="-87.4269164772064" calcext:value-type="float">
            <text:p>-87.4269164772</text:p>
          </table:table-cell>
          <table:table-cell table:formula="of:=IF([.B228]&gt;[.$B$4];[.C228]+[.$B$13]; [.C228]+[.$B$10]*([.$B$11]*[.B228]-[.C228]))" office:value-type="float" office:value="-7.70301592363923" calcext:value-type="float">
            <text:p>-7.703015923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29]&gt;30;1;0)" office:value-type="float" office:value="0" calcext:value-type="float">
            <text:p>0</text:p>
          </table:table-cell>
          <table:table-cell table:formula="of:=IF(ABS(([.B229]-[.B228])/([.A229]-[.A228]))&gt;[.$B$19];1;0)" office:value-type="boolean" office:boolean-value="false" calcext:value-type="boolean">
            <text:p>FALSE</text:p>
          </table:table-cell>
          <table:table-cell table:formula="of:=[.F229]*1" office:value-type="float" office:value="0" calcext:value-type="float">
            <text:p>0</text:p>
          </table:table-cell>
          <table:table-cell table:formula="of:=IF([.F229]=FALSE();ABS(([.B229]-[.B228])/([.A229]-[.A228]));&quot;&quot;)" office:value-type="float" office:value="0.240535626667878" calcext:value-type="float">
            <text:p>0.2405356267</text:p>
          </table:table-cell>
          <table:table-cell table:formula="of:=IF([.F229]=0;[.B229];&quot;&quot;)" office:value-type="float" office:value="-87.4269164772064" calcext:value-type="float">
            <text:p>-87.426916477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IF([.B229]&gt;[.$B$4];[.$B$12];[.B229]+([.$B$15]*([.B229]^2)+[.$B$16]*[.B229]+[.$B$17]-[.C229]+[.D229]))" office:value-type="float" office:value="-87.188067102761" calcext:value-type="float">
            <text:p>-87.1880671028</text:p>
          </table:table-cell>
          <table:table-cell table:formula="of:=IF([.B229]&gt;[.$B$4];[.C229]+[.$B$13]; [.C229]+[.$B$10]*([.$B$11]*[.B229]-[.C229]))" office:value-type="float" office:value="-7.89866327107527" calcext:value-type="float">
            <text:p>-7.89866327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0]&gt;30;1;0)" office:value-type="float" office:value="0" calcext:value-type="float">
            <text:p>0</text:p>
          </table:table-cell>
          <table:table-cell table:formula="of:=IF(ABS(([.B230]-[.B229])/([.A230]-[.A229]))&gt;[.$B$19];1;0)" office:value-type="boolean" office:boolean-value="false" calcext:value-type="boolean">
            <text:p>FALSE</text:p>
          </table:table-cell>
          <table:table-cell table:formula="of:=[.F230]*1" office:value-type="float" office:value="0" calcext:value-type="float">
            <text:p>0</text:p>
          </table:table-cell>
          <table:table-cell table:formula="of:=IF([.F230]=FALSE();ABS(([.B230]-[.B229])/([.A230]-[.A229]));&quot;&quot;)" office:value-type="float" office:value="0.238849374445365" calcext:value-type="float">
            <text:p>0.2388493744</text:p>
          </table:table-cell>
          <table:table-cell table:formula="of:=IF([.F230]=0;[.B230];&quot;&quot;)" office:value-type="float" office:value="-87.188067102761" calcext:value-type="float">
            <text:p>-87.188067102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IF([.B230]&gt;[.$B$4];[.$B$12];[.B230]+([.$B$15]*([.B230]^2)+[.$B$16]*[.B230]+[.$B$17]-[.C230]+[.D230]))" office:value-type="float" office:value="-86.9508668059339" calcext:value-type="float">
            <text:p>-86.9508668059</text:p>
          </table:table-cell>
          <table:table-cell table:formula="of:=IF([.B230]&gt;[.$B$4];[.C230]+[.$B$13]; [.C230]+[.$B$10]*([.$B$11]*[.B230]-[.C230]))" office:value-type="float" office:value="-8.0894422740648" calcext:value-type="float">
            <text:p>-8.08944227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1]&gt;30;1;0)" office:value-type="float" office:value="0" calcext:value-type="float">
            <text:p>0</text:p>
          </table:table-cell>
          <table:table-cell table:formula="of:=IF(ABS(([.B231]-[.B230])/([.A231]-[.A230]))&gt;[.$B$19];1;0)" office:value-type="boolean" office:boolean-value="false" calcext:value-type="boolean">
            <text:p>FALSE</text:p>
          </table:table-cell>
          <table:table-cell table:formula="of:=[.F231]*1" office:value-type="float" office:value="0" calcext:value-type="float">
            <text:p>0</text:p>
          </table:table-cell>
          <table:table-cell table:formula="of:=IF([.F231]=FALSE();ABS(([.B231]-[.B230])/([.A231]-[.A230]));&quot;&quot;)" office:value-type="float" office:value="0.237200296827126" calcext:value-type="float">
            <text:p>0.2372002968</text:p>
          </table:table-cell>
          <table:table-cell table:formula="of:=IF([.F231]=0;[.B231];&quot;&quot;)" office:value-type="float" office:value="-86.9508668059339" calcext:value-type="float">
            <text:p>-86.9508668059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IF([.B231]&gt;[.$B$4];[.$B$12];[.B231]+([.$B$15]*([.B231]^2)+[.$B$16]*[.B231]+[.$B$17]-[.C231]+[.D231]))" office:value-type="float" office:value="-86.715277892055" calcext:value-type="float">
            <text:p>-86.7152778921</text:p>
          </table:table-cell>
          <table:table-cell table:formula="of:=IF([.B231]&gt;[.$B$4];[.C231]+[.$B$13]; [.C231]+[.$B$10]*([.$B$11]*[.B231]-[.C231]))" office:value-type="float" office:value="-8.27545689580724" calcext:value-type="float">
            <text:p>-8.275456895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2]&gt;30;1;0)" office:value-type="float" office:value="0" calcext:value-type="float">
            <text:p>0</text:p>
          </table:table-cell>
          <table:table-cell table:formula="of:=IF(ABS(([.B232]-[.B231])/([.A232]-[.A231]))&gt;[.$B$19];1;0)" office:value-type="boolean" office:boolean-value="false" calcext:value-type="boolean">
            <text:p>FALSE</text:p>
          </table:table-cell>
          <table:table-cell table:formula="of:=[.F232]*1" office:value-type="float" office:value="0" calcext:value-type="float">
            <text:p>0</text:p>
          </table:table-cell>
          <table:table-cell table:formula="of:=IF([.F232]=FALSE();ABS(([.B232]-[.B231])/([.A232]-[.A231]));&quot;&quot;)" office:value-type="float" office:value="0.235588913878942" calcext:value-type="float">
            <text:p>0.2355889139</text:p>
          </table:table-cell>
          <table:table-cell table:formula="of:=IF([.F232]=0;[.B232];&quot;&quot;)" office:value-type="float" office:value="-86.715277892055" calcext:value-type="float">
            <text:p>-86.71527789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IF([.B232]&gt;[.$B$4];[.$B$12];[.B232]+([.$B$15]*([.B232]^2)+[.$B$16]*[.B232]+[.$B$17]-[.C232]+[.D232]))" office:value-type="float" office:value="-86.4812620963001" calcext:value-type="float">
            <text:p>-86.4812620963</text:p>
          </table:table-cell>
          <table:table-cell table:formula="of:=IF([.B232]&gt;[.$B$4];[.C232]+[.$B$13]; [.C232]+[.$B$10]*([.$B$11]*[.B232]-[.C232]))" office:value-type="float" office:value="-8.45680886945932" calcext:value-type="float">
            <text:p>-8.45680886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3]&gt;30;1;0)" office:value-type="float" office:value="0" calcext:value-type="float">
            <text:p>0</text:p>
          </table:table-cell>
          <table:table-cell table:formula="of:=IF(ABS(([.B233]-[.B232])/([.A233]-[.A232]))&gt;[.$B$19];1;0)" office:value-type="boolean" office:boolean-value="false" calcext:value-type="boolean">
            <text:p>FALSE</text:p>
          </table:table-cell>
          <table:table-cell table:formula="of:=[.F233]*1" office:value-type="float" office:value="0" calcext:value-type="float">
            <text:p>0</text:p>
          </table:table-cell>
          <table:table-cell table:formula="of:=IF([.F233]=FALSE();ABS(([.B233]-[.B232])/([.A233]-[.A232]));&quot;&quot;)" office:value-type="float" office:value="0.2340157957549" calcext:value-type="float">
            <text:p>0.2340157958</text:p>
          </table:table-cell>
          <table:table-cell table:formula="of:=IF([.F233]=0;[.B233];&quot;&quot;)" office:value-type="float" office:value="-86.4812620963001" calcext:value-type="float">
            <text:p>-86.481262096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IF([.B233]&gt;[.$B$4];[.$B$12];[.B233]+([.$B$15]*([.B233]^2)+[.$B$16]*[.B233]+[.$B$17]-[.C233]+[.D233]))" office:value-type="float" office:value="-86.2487805288411" calcext:value-type="float">
            <text:p>-86.2487805288</text:p>
          </table:table-cell>
          <table:table-cell table:formula="of:=IF([.B233]&gt;[.$B$4];[.C233]+[.$B$13]; [.C233]+[.$B$10]*([.$B$11]*[.B233]-[.C233]))" office:value-type="float" office:value="-8.63359774045533" calcext:value-type="float">
            <text:p>-8.633597740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4]&gt;30;1;0)" office:value-type="float" office:value="0" calcext:value-type="float">
            <text:p>0</text:p>
          </table:table-cell>
          <table:table-cell table:formula="of:=IF(ABS(([.B234]-[.B233])/([.A234]-[.A233]))&gt;[.$B$19];1;0)" office:value-type="boolean" office:boolean-value="false" calcext:value-type="boolean">
            <text:p>FALSE</text:p>
          </table:table-cell>
          <table:table-cell table:formula="of:=[.F234]*1" office:value-type="float" office:value="0" calcext:value-type="float">
            <text:p>0</text:p>
          </table:table-cell>
          <table:table-cell table:formula="of:=IF([.F234]=FALSE();ABS(([.B234]-[.B233])/([.A234]-[.A233]));&quot;&quot;)" office:value-type="float" office:value="0.232481567458947" calcext:value-type="float">
            <text:p>0.2324815675</text:p>
          </table:table-cell>
          <table:table-cell table:formula="of:=IF([.F234]=0;[.B234];&quot;&quot;)" office:value-type="float" office:value="-86.2487805288411" calcext:value-type="float">
            <text:p>-86.2487805288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IF([.B234]&gt;[.$B$4];[.$B$12];[.B234]+([.$B$15]*([.B234]^2)+[.$B$16]*[.B234]+[.$B$17]-[.C234]+[.D234]))" office:value-type="float" office:value="-86.0177936154191" calcext:value-type="float">
            <text:p>-86.0177936154</text:p>
          </table:table-cell>
          <table:table-cell table:formula="of:=IF([.B234]&gt;[.$B$4];[.C234]+[.$B$13]; [.C234]+[.$B$10]*([.$B$11]*[.B234]-[.C234]))" office:value-type="float" office:value="-8.80592090776159" calcext:value-type="float">
            <text:p>-8.80592090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5]&gt;30;1;0)" office:value-type="float" office:value="0" calcext:value-type="float">
            <text:p>0</text:p>
          </table:table-cell>
          <table:table-cell table:formula="of:=IF(ABS(([.B235]-[.B234])/([.A235]-[.A234]))&gt;[.$B$19];1;0)" office:value-type="boolean" office:boolean-value="false" calcext:value-type="boolean">
            <text:p>FALSE</text:p>
          </table:table-cell>
          <table:table-cell table:formula="of:=[.F235]*1" office:value-type="float" office:value="0" calcext:value-type="float">
            <text:p>0</text:p>
          </table:table-cell>
          <table:table-cell table:formula="of:=IF([.F235]=FALSE();ABS(([.B235]-[.B234])/([.A235]-[.A234]));&quot;&quot;)" office:value-type="float" office:value="0.230986913422001" calcext:value-type="float">
            <text:p>0.2309869134</text:p>
          </table:table-cell>
          <table:table-cell table:formula="of:=IF([.F235]=0;[.B235];&quot;&quot;)" office:value-type="float" office:value="-86.0177936154191" calcext:value-type="float">
            <text:p>-86.017793615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IF([.B235]&gt;[.$B$4];[.$B$12];[.B235]+([.$B$15]*([.B235]^2)+[.$B$16]*[.B235]+[.$B$17]-[.C235]+[.D235]))" office:value-type="float" office:value="-85.7882610329558" calcext:value-type="float">
            <text:p>-85.788261033</text:p>
          </table:table-cell>
          <table:table-cell table:formula="of:=IF([.B235]&gt;[.$B$4];[.C235]+[.$B$13]; [.C235]+[.$B$10]*([.$B$11]*[.B235]-[.C235]))" office:value-type="float" office:value="-8.97387366406804" calcext:value-type="float">
            <text:p>-8.97387366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6]&gt;30;1;0)" office:value-type="float" office:value="0" calcext:value-type="float">
            <text:p>0</text:p>
          </table:table-cell>
          <table:table-cell table:formula="of:=IF(ABS(([.B236]-[.B235])/([.A236]-[.A235]))&gt;[.$B$19];1;0)" office:value-type="boolean" office:boolean-value="false" calcext:value-type="boolean">
            <text:p>FALSE</text:p>
          </table:table-cell>
          <table:table-cell table:formula="of:=[.F236]*1" office:value-type="float" office:value="0" calcext:value-type="float">
            <text:p>0</text:p>
          </table:table-cell>
          <table:table-cell table:formula="of:=IF([.F236]=FALSE();ABS(([.B236]-[.B235])/([.A236]-[.A235]));&quot;&quot;)" office:value-type="float" office:value="0.229532582463321" calcext:value-type="float">
            <text:p>0.2295325825</text:p>
          </table:table-cell>
          <table:table-cell table:formula="of:=IF([.F236]=0;[.B236];&quot;&quot;)" office:value-type="float" office:value="-85.7882610329558" calcext:value-type="float">
            <text:p>-85.78826103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IF([.B236]&gt;[.$B$4];[.$B$12];[.B236]+([.$B$15]*([.B236]^2)+[.$B$16]*[.B236]+[.$B$17]-[.C236]+[.D236]))" office:value-type="float" office:value="-85.560141639693" calcext:value-type="float">
            <text:p>-85.5601416397</text:p>
          </table:table-cell>
          <table:table-cell table:formula="of:=IF([.B236]&gt;[.$B$4];[.C236]+[.$B$13]; [.C236]+[.$B$10]*([.$B$11]*[.B236]-[.C236]))" office:value-type="float" office:value="-9.1375492349185" calcext:value-type="float">
            <text:p>-9.137549234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7]&gt;30;1;0)" office:value-type="float" office:value="0" calcext:value-type="float">
            <text:p>0</text:p>
          </table:table-cell>
          <table:table-cell table:formula="of:=IF(ABS(([.B237]-[.B236])/([.A237]-[.A236]))&gt;[.$B$19];1;0)" office:value-type="boolean" office:boolean-value="false" calcext:value-type="boolean">
            <text:p>FALSE</text:p>
          </table:table-cell>
          <table:table-cell table:formula="of:=[.F237]*1" office:value-type="float" office:value="0" calcext:value-type="float">
            <text:p>0</text:p>
          </table:table-cell>
          <table:table-cell table:formula="of:=IF([.F237]=FALSE();ABS(([.B237]-[.B236])/([.A237]-[.A236]));&quot;&quot;)" office:value-type="float" office:value="0.228119393262773" calcext:value-type="float">
            <text:p>0.2281193933</text:p>
          </table:table-cell>
          <table:table-cell table:formula="of:=IF([.F237]=0;[.B237];&quot;&quot;)" office:value-type="float" office:value="-85.560141639693" calcext:value-type="float">
            <text:p>-85.5601416397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IF([.B237]&gt;[.$B$4];[.$B$12];[.B237]+([.$B$15]*([.B237]^2)+[.$B$16]*[.B237]+[.$B$17]-[.C237]+[.D237]))" office:value-type="float" office:value="-85.3333933992726" calcext:value-type="float">
            <text:p>-85.3333933993</text:p>
          </table:table-cell>
          <table:table-cell table:formula="of:=IF([.B237]&gt;[.$B$4];[.C237]+[.$B$13]; [.C237]+[.$B$10]*([.$B$11]*[.B237]-[.C237]))" office:value-type="float" office:value="-9.2970388167789" calcext:value-type="float">
            <text:p>-9.29703881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8]&gt;30;1;0)" office:value-type="float" office:value="0" calcext:value-type="float">
            <text:p>0</text:p>
          </table:table-cell>
          <table:table-cell table:formula="of:=IF(ABS(([.B238]-[.B237])/([.A238]-[.A237]))&gt;[.$B$19];1;0)" office:value-type="boolean" office:boolean-value="false" calcext:value-type="boolean">
            <text:p>FALSE</text:p>
          </table:table-cell>
          <table:table-cell table:formula="of:=[.F238]*1" office:value-type="float" office:value="0" calcext:value-type="float">
            <text:p>0</text:p>
          </table:table-cell>
          <table:table-cell table:formula="of:=IF([.F238]=FALSE();ABS(([.B238]-[.B237])/([.A238]-[.A237]));&quot;&quot;)" office:value-type="float" office:value="0.226748240420406" calcext:value-type="float">
            <text:p>0.2267482404</text:p>
          </table:table-cell>
          <table:table-cell table:formula="of:=IF([.F238]=0;[.B238];&quot;&quot;)" office:value-type="float" office:value="-85.3333933992726" calcext:value-type="float">
            <text:p>-85.333393399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IF([.B238]&gt;[.$B$4];[.$B$12];[.B238]+([.$B$15]*([.B238]^2)+[.$B$16]*[.B238]+[.$B$17]-[.C238]+[.D238]))" office:value-type="float" office:value="-85.1079732980925" calcext:value-type="float">
            <text:p>-85.1079732981</text:p>
          </table:table-cell>
          <table:table-cell table:formula="of:=IF([.B238]&gt;[.$B$4];[.C238]+[.$B$13]; [.C238]+[.$B$10]*([.$B$11]*[.B238]-[.C238]))" office:value-type="float" office:value="-9.45243161404041" calcext:value-type="float">
            <text:p>-9.45243161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39]&gt;30;1;0)" office:value-type="float" office:value="0" calcext:value-type="float">
            <text:p>0</text:p>
          </table:table-cell>
          <table:table-cell table:formula="of:=IF(ABS(([.B239]-[.B238])/([.A239]-[.A238]))&gt;[.$B$19];1;0)" office:value-type="boolean" office:boolean-value="false" calcext:value-type="boolean">
            <text:p>FALSE</text:p>
          </table:table-cell>
          <table:table-cell table:formula="of:=[.F239]*1" office:value-type="float" office:value="0" calcext:value-type="float">
            <text:p>0</text:p>
          </table:table-cell>
          <table:table-cell table:formula="of:=IF([.F239]=FALSE();ABS(([.B239]-[.B238])/([.A239]-[.A238]));&quot;&quot;)" office:value-type="float" office:value="0.225420101180163" calcext:value-type="float">
            <text:p>0.2254201012</text:p>
          </table:table-cell>
          <table:table-cell table:formula="of:=IF([.F239]=0;[.B239];&quot;&quot;)" office:value-type="float" office:value="-85.1079732980925" calcext:value-type="float">
            <text:p>-85.107973298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IF([.B239]&gt;[.$B$4];[.$B$12];[.B239]+([.$B$15]*([.B239]^2)+[.$B$16]*[.B239]+[.$B$17]-[.C239]+[.D239]))" office:value-type="float" office:value="-84.8838372551902" calcext:value-type="float">
            <text:p>-84.8838372552</text:p>
          </table:table-cell>
          <table:table-cell table:formula="of:=IF([.B239]&gt;[.$B$4];[.C239]+[.$B$13]; [.C239]+[.$B$10]*([.$B$11]*[.B239]-[.C239]))" office:value-type="float" office:value="-9.60381487495198" calcext:value-type="float">
            <text:p>-9.6038148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0]&gt;30;1;0)" office:value-type="float" office:value="0" calcext:value-type="float">
            <text:p>0</text:p>
          </table:table-cell>
          <table:table-cell table:formula="of:=IF(ABS(([.B240]-[.B239])/([.A240]-[.A239]))&gt;[.$B$19];1;0)" office:value-type="boolean" office:boolean-value="false" calcext:value-type="boolean">
            <text:p>FALSE</text:p>
          </table:table-cell>
          <table:table-cell table:formula="of:=[.F240]*1" office:value-type="float" office:value="0" calcext:value-type="float">
            <text:p>0</text:p>
          </table:table-cell>
          <table:table-cell table:formula="of:=IF([.F240]=FALSE();ABS(([.B240]-[.B239])/([.A240]-[.A239]));&quot;&quot;)" office:value-type="float" office:value="0.224136042902245" calcext:value-type="float">
            <text:p>0.2241360429</text:p>
          </table:table-cell>
          <table:table-cell table:formula="of:=IF([.F240]=0;[.B240];&quot;&quot;)" office:value-type="float" office:value="-84.8838372551902" calcext:value-type="float">
            <text:p>-84.883837255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IF([.B240]&gt;[.$B$4];[.$B$12];[.B240]+([.$B$15]*([.B240]^2)+[.$B$16]*[.B240]+[.$B$17]-[.C240]+[.D240]))" office:value-type="float" office:value="-84.6609400238062" calcext:value-type="float">
            <text:p>-84.6609400238</text:p>
          </table:table-cell>
          <table:table-cell table:formula="of:=IF([.B240]&gt;[.$B$4];[.C240]+[.$B$13]; [.C240]+[.$B$10]*([.$B$11]*[.B240]-[.C240]))" office:value-type="float" office:value="-9.7512739264737" calcext:value-type="float">
            <text:p>-9.75127392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1]&gt;30;1;0)" office:value-type="float" office:value="0" calcext:value-type="float">
            <text:p>0</text:p>
          </table:table-cell>
          <table:table-cell table:formula="of:=IF(ABS(([.B241]-[.B240])/([.A241]-[.A240]))&gt;[.$B$19];1;0)" office:value-type="boolean" office:boolean-value="false" calcext:value-type="boolean">
            <text:p>FALSE</text:p>
          </table:table-cell>
          <table:table-cell table:formula="of:=[.F241]*1" office:value-type="float" office:value="0" calcext:value-type="float">
            <text:p>0</text:p>
          </table:table-cell>
          <table:table-cell table:formula="of:=IF([.F241]=FALSE();ABS(([.B241]-[.B240])/([.A241]-[.A240]));&quot;&quot;)" office:value-type="float" office:value="0.222897231383996" calcext:value-type="float">
            <text:p>0.2228972314</text:p>
          </table:table-cell>
          <table:table-cell table:formula="of:=IF([.F241]=0;[.B241];&quot;&quot;)" office:value-type="float" office:value="-84.6609400238062" calcext:value-type="float">
            <text:p>-84.660940023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IF([.B241]&gt;[.$B$4];[.$B$12];[.B241]+([.$B$15]*([.B241]^2)+[.$B$16]*[.B241]+[.$B$17]-[.C241]+[.D241]))" office:value-type="float" office:value="-84.4392350836645" calcext:value-type="float">
            <text:p>-84.4392350837</text:p>
          </table:table-cell>
          <table:table-cell table:formula="of:=IF([.B241]&gt;[.$B$4];[.C241]+[.$B$13]; [.C241]+[.$B$10]*([.$B$11]*[.B241]-[.C241]))" office:value-type="float" office:value="-9.89489220803945" calcext:value-type="float">
            <text:p>-9.8948922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2]&gt;30;1;0)" office:value-type="float" office:value="0" calcext:value-type="float">
            <text:p>0</text:p>
          </table:table-cell>
          <table:table-cell table:formula="of:=IF(ABS(([.B242]-[.B241])/([.A242]-[.A241]))&gt;[.$B$19];1;0)" office:value-type="boolean" office:boolean-value="false" calcext:value-type="boolean">
            <text:p>FALSE</text:p>
          </table:table-cell>
          <table:table-cell table:formula="of:=[.F242]*1" office:value-type="float" office:value="0" calcext:value-type="float">
            <text:p>0</text:p>
          </table:table-cell>
          <table:table-cell table:formula="of:=IF([.F242]=FALSE();ABS(([.B242]-[.B241])/([.A242]-[.A241]));&quot;&quot;)" office:value-type="float" office:value="0.221704940141748" calcext:value-type="float">
            <text:p>0.2217049401</text:p>
          </table:table-cell>
          <table:table-cell table:formula="of:=IF([.F242]=0;[.B242];&quot;&quot;)" office:value-type="float" office:value="-84.4392350836645" calcext:value-type="float">
            <text:p>-84.439235083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IF([.B242]&gt;[.$B$4];[.$B$12];[.B242]+([.$B$15]*([.B242]^2)+[.$B$16]*[.B242]+[.$B$17]-[.C242]+[.D242]))" office:value-type="float" office:value="-84.2186745228804" calcext:value-type="float">
            <text:p>-84.2186745229</text:p>
          </table:table-cell>
          <table:table-cell table:formula="of:=IF([.B242]&gt;[.$B$4];[.C242]+[.$B$13]; [.C242]+[.$B$10]*([.$B$11]*[.B242]-[.C242]))" office:value-type="float" office:value="-10.0347513042133" calcext:value-type="float">
            <text:p>-10.03475130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3]&gt;30;1;0)" office:value-type="float" office:value="0" calcext:value-type="float">
            <text:p>0</text:p>
          </table:table-cell>
          <table:table-cell table:formula="of:=IF(ABS(([.B243]-[.B242])/([.A243]-[.A242]))&gt;[.$B$19];1;0)" office:value-type="boolean" office:boolean-value="false" calcext:value-type="boolean">
            <text:p>FALSE</text:p>
          </table:table-cell>
          <table:table-cell table:formula="of:=[.F243]*1" office:value-type="float" office:value="0" calcext:value-type="float">
            <text:p>0</text:p>
          </table:table-cell>
          <table:table-cell table:formula="of:=IF([.F243]=FALSE();ABS(([.B243]-[.B242])/([.A243]-[.A242]));&quot;&quot;)" office:value-type="float" office:value="0.220560560784051" calcext:value-type="float">
            <text:p>0.2205605608</text:p>
          </table:table-cell>
          <table:table-cell table:formula="of:=IF([.F243]=0;[.B243];&quot;&quot;)" office:value-type="float" office:value="-84.2186745228804" calcext:value-type="float">
            <text:p>-84.218674522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IF([.B243]&gt;[.$B$4];[.$B$12];[.B243]+([.$B$15]*([.B243]^2)+[.$B$16]*[.B243]+[.$B$17]-[.C243]+[.D243]))" office:value-type="float" office:value="-83.9992089082516" calcext:value-type="float">
            <text:p>-83.9992089083</text:p>
          </table:table-cell>
          <table:table-cell table:formula="of:=IF([.B243]&gt;[.$B$4];[.C243]+[.$B$13]; [.C243]+[.$B$10]*([.$B$11]*[.B243]-[.C243]))" office:value-type="float" office:value="-10.1709309762206" calcext:value-type="float">
            <text:p>-10.170930976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4]&gt;30;1;0)" office:value-type="float" office:value="0" calcext:value-type="float">
            <text:p>0</text:p>
          </table:table-cell>
          <table:table-cell table:formula="of:=IF(ABS(([.B244]-[.B243])/([.A244]-[.A243]))&gt;[.$B$19];1;0)" office:value-type="boolean" office:boolean-value="false" calcext:value-type="boolean">
            <text:p>FALSE</text:p>
          </table:table-cell>
          <table:table-cell table:formula="of:=[.F244]*1" office:value-type="float" office:value="0" calcext:value-type="float">
            <text:p>0</text:p>
          </table:table-cell>
          <table:table-cell table:formula="of:=IF([.F244]=FALSE();ABS(([.B244]-[.B243])/([.A244]-[.A243]));&quot;&quot;)" office:value-type="float" office:value="0.219465614628845" calcext:value-type="float">
            <text:p>0.2194656146</text:p>
          </table:table-cell>
          <table:table-cell table:formula="of:=IF([.F244]=0;[.B244];&quot;&quot;)" office:value-type="float" office:value="-83.9992089082516" calcext:value-type="float">
            <text:p>-83.999208908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IF([.B244]&gt;[.$B$4];[.$B$12];[.B244]+([.$B$15]*([.B244]^2)+[.$B$16]*[.B244]+[.$B$17]-[.C244]+[.D244]))" office:value-type="float" office:value="-83.7807871425135" calcext:value-type="float">
            <text:p>-83.7807871425</text:p>
          </table:table-cell>
          <table:table-cell table:formula="of:=IF([.B244]&gt;[.$B$4];[.C244]+[.$B$13]; [.C244]+[.$B$10]*([.$B$11]*[.B244]-[.C244]))" office:value-type="float" office:value="-10.3035091923292" calcext:value-type="float">
            <text:p>-10.303509192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5]&gt;30;1;0)" office:value-type="float" office:value="0" calcext:value-type="float">
            <text:p>0</text:p>
          </table:table-cell>
          <table:table-cell table:formula="of:=IF(ABS(([.B245]-[.B244])/([.A245]-[.A244]))&gt;[.$B$19];1;0)" office:value-type="boolean" office:boolean-value="false" calcext:value-type="boolean">
            <text:p>FALSE</text:p>
          </table:table-cell>
          <table:table-cell table:formula="of:=[.F245]*1" office:value-type="float" office:value="0" calcext:value-type="float">
            <text:p>0</text:p>
          </table:table-cell>
          <table:table-cell table:formula="of:=IF([.F245]=FALSE();ABS(([.B245]-[.B244])/([.A245]-[.A244]));&quot;&quot;)" office:value-type="float" office:value="0.218421765738043" calcext:value-type="float">
            <text:p>0.2184217657</text:p>
          </table:table-cell>
          <table:table-cell table:formula="of:=IF([.F245]=0;[.B245];&quot;&quot;)" office:value-type="float" office:value="-83.7807871425135" calcext:value-type="float">
            <text:p>-83.780787142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IF([.B245]&gt;[.$B$4];[.$B$12];[.B245]+([.$B$15]*([.B245]^2)+[.$B$16]*[.B245]+[.$B$17]-[.C245]+[.D245]))" office:value-type="float" office:value="-83.5633563069368" calcext:value-type="float">
            <text:p>-83.5633563069</text:p>
          </table:table-cell>
          <table:table-cell table:formula="of:=IF([.B245]&gt;[.$B$4];[.C245]+[.$B$13]; [.C245]+[.$B$10]*([.$B$11]*[.B245]-[.C245]))" office:value-type="float" office:value="-10.4325621570526" calcext:value-type="float">
            <text:p>-10.432562157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6]&gt;30;1;0)" office:value-type="float" office:value="0" calcext:value-type="float">
            <text:p>0</text:p>
          </table:table-cell>
          <table:table-cell table:formula="of:=IF(ABS(([.B246]-[.B245])/([.A246]-[.A245]))&gt;[.$B$19];1;0)" office:value-type="boolean" office:boolean-value="false" calcext:value-type="boolean">
            <text:p>FALSE</text:p>
          </table:table-cell>
          <table:table-cell table:formula="of:=[.F246]*1" office:value-type="float" office:value="0" calcext:value-type="float">
            <text:p>0</text:p>
          </table:table-cell>
          <table:table-cell table:formula="of:=IF([.F246]=FALSE();ABS(([.B246]-[.B245])/([.A246]-[.A245]));&quot;&quot;)" office:value-type="float" office:value="0.217430835576764" calcext:value-type="float">
            <text:p>0.2174308356</text:p>
          </table:table-cell>
          <table:table-cell table:formula="of:=IF([.F246]=0;[.B246];&quot;&quot;)" office:value-type="float" office:value="-83.5633563069368" calcext:value-type="float">
            <text:p>-83.563356306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IF([.B246]&gt;[.$B$4];[.$B$12];[.B246]+([.$B$15]*([.B246]^2)+[.$B$16]*[.B246]+[.$B$17]-[.C246]+[.D246]))" office:value-type="float" office:value="-83.3468614874052" calcext:value-type="float">
            <text:p>-83.3468614874</text:p>
          </table:table-cell>
          <table:table-cell table:formula="of:=IF([.B246]&gt;[.$B$4];[.C246]+[.$B$13]; [.C246]+[.$B$10]*([.$B$11]*[.B246]-[.C246]))" office:value-type="float" office:value="-10.5581643391393" calcext:value-type="float">
            <text:p>-10.558164339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7]&gt;30;1;0)" office:value-type="float" office:value="0" calcext:value-type="float">
            <text:p>0</text:p>
          </table:table-cell>
          <table:table-cell table:formula="of:=IF(ABS(([.B247]-[.B246])/([.A247]-[.A246]))&gt;[.$B$19];1;0)" office:value-type="boolean" office:boolean-value="false" calcext:value-type="boolean">
            <text:p>FALSE</text:p>
          </table:table-cell>
          <table:table-cell table:formula="of:=[.F247]*1" office:value-type="float" office:value="0" calcext:value-type="float">
            <text:p>0</text:p>
          </table:table-cell>
          <table:table-cell table:formula="of:=IF([.F247]=FALSE();ABS(([.B247]-[.B246])/([.A247]-[.A246]));&quot;&quot;)" office:value-type="float" office:value="0.21649481953159" calcext:value-type="float">
            <text:p>0.2164948195</text:p>
          </table:table-cell>
          <table:table-cell table:formula="of:=IF([.F247]=0;[.B247];&quot;&quot;)" office:value-type="float" office:value="-83.3468614874052" calcext:value-type="float">
            <text:p>-83.346861487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IF([.B247]&gt;[.$B$4];[.$B$12];[.B247]+([.$B$15]*([.B247]^2)+[.$B$16]*[.B247]+[.$B$17]-[.C247]+[.D247]))" office:value-type="float" office:value="-83.1312455818351" calcext:value-type="float">
            <text:p>-83.1312455818</text:p>
          </table:table-cell>
          <table:table-cell table:formula="of:=IF([.B247]&gt;[.$B$4];[.C247]+[.$B$13]; [.C247]+[.$B$10]*([.$B$11]*[.B247]-[.C247]))" office:value-type="float" office:value="-10.6803884983062" calcext:value-type="float">
            <text:p>-10.68038849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8]&gt;30;1;0)" office:value-type="float" office:value="0" calcext:value-type="float">
            <text:p>0</text:p>
          </table:table-cell>
          <table:table-cell table:formula="of:=IF(ABS(([.B248]-[.B247])/([.A248]-[.A247]))&gt;[.$B$19];1;0)" office:value-type="boolean" office:boolean-value="false" calcext:value-type="boolean">
            <text:p>FALSE</text:p>
          </table:table-cell>
          <table:table-cell table:formula="of:=[.F248]*1" office:value-type="float" office:value="0" calcext:value-type="float">
            <text:p>0</text:p>
          </table:table-cell>
          <table:table-cell table:formula="of:=IF([.F248]=FALSE();ABS(([.B248]-[.B247])/([.A248]-[.A247]));&quot;&quot;)" office:value-type="float" office:value="0.215615905570047" calcext:value-type="float">
            <text:p>0.2156159056</text:p>
          </table:table-cell>
          <table:table-cell table:formula="of:=IF([.F248]=0;[.B248];&quot;&quot;)" office:value-type="float" office:value="-83.1312455818351" calcext:value-type="float">
            <text:p>-83.131245581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IF([.B248]&gt;[.$B$4];[.$B$12];[.B248]+([.$B$15]*([.B248]^2)+[.$B$16]*[.B248]+[.$B$17]-[.C248]+[.D248]))" office:value-type="float" office:value="-82.9164490864688" calcext:value-type="float">
            <text:p>-82.9164490865</text:p>
          </table:table-cell>
          <table:table-cell table:formula="of:=IF([.B248]&gt;[.$B$4];[.C248]+[.$B$13]; [.C248]+[.$B$10]*([.$B$11]*[.B248]-[.C248]))" office:value-type="float" office:value="-10.7993057106674" calcext:value-type="float">
            <text:p>-10.79930571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49]&gt;30;1;0)" office:value-type="float" office:value="0" calcext:value-type="float">
            <text:p>0</text:p>
          </table:table-cell>
          <table:table-cell table:formula="of:=IF(ABS(([.B249]-[.B248])/([.A249]-[.A248]))&gt;[.$B$19];1;0)" office:value-type="boolean" office:boolean-value="false" calcext:value-type="boolean">
            <text:p>FALSE</text:p>
          </table:table-cell>
          <table:table-cell table:formula="of:=[.F249]*1" office:value-type="float" office:value="0" calcext:value-type="float">
            <text:p>0</text:p>
          </table:table-cell>
          <table:table-cell table:formula="of:=IF([.F249]=FALSE();ABS(([.B249]-[.B248])/([.A249]-[.A248]));&quot;&quot;)" office:value-type="float" office:value="0.214796495366301" calcext:value-type="float">
            <text:p>0.2147964954</text:p>
          </table:table-cell>
          <table:table-cell table:formula="of:=IF([.F249]=0;[.B249];&quot;&quot;)" office:value-type="float" office:value="-82.9164490864688" calcext:value-type="float">
            <text:p>-82.916449086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IF([.B249]&gt;[.$B$4];[.$B$12];[.B249]+([.$B$15]*([.B249]^2)+[.$B$16]*[.B249]+[.$B$17]-[.C249]+[.D249]))" office:value-type="float" office:value="-82.7024098581908" calcext:value-type="float">
            <text:p>-82.7024098582</text:p>
          </table:table-cell>
          <table:table-cell table:formula="of:=IF([.B249]&gt;[.$B$4];[.C249]+[.$B$13]; [.C249]+[.$B$10]*([.$B$11]*[.B249]-[.C249]))" office:value-type="float" office:value="-10.9149853927999" calcext:value-type="float">
            <text:p>-10.91498539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0]&gt;30;1;0)" office:value-type="float" office:value="0" calcext:value-type="float">
            <text:p>0</text:p>
          </table:table-cell>
          <table:table-cell table:formula="of:=IF(ABS(([.B250]-[.B249])/([.A250]-[.A249]))&gt;[.$B$19];1;0)" office:value-type="boolean" office:boolean-value="false" calcext:value-type="boolean">
            <text:p>FALSE</text:p>
          </table:table-cell>
          <table:table-cell table:formula="of:=[.F250]*1" office:value-type="float" office:value="0" calcext:value-type="float">
            <text:p>0</text:p>
          </table:table-cell>
          <table:table-cell table:formula="of:=IF([.F250]=FALSE();ABS(([.B250]-[.B249])/([.A250]-[.A249]));&quot;&quot;)" office:value-type="float" office:value="0.214039228277997" calcext:value-type="float">
            <text:p>0.2140392283</text:p>
          </table:table-cell>
          <table:table-cell table:formula="of:=IF([.F250]=0;[.B250];&quot;&quot;)" office:value-type="float" office:value="-82.7024098581908" calcext:value-type="float">
            <text:p>-82.702409858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IF([.B250]&gt;[.$B$4];[.$B$12];[.B250]+([.$B$15]*([.B250]^2)+[.$B$16]*[.B250]+[.$B$17]-[.C250]+[.D250]))" office:value-type="float" office:value="-82.4890628495617" calcext:value-type="float">
            <text:p>-82.4890628496</text:p>
          </table:table-cell>
          <table:table-cell table:formula="of:=IF([.B250]&gt;[.$B$4];[.C250]+[.$B$13]; [.C250]+[.$B$10]*([.$B$11]*[.B250]-[.C250]))" office:value-type="float" office:value="-11.0274953243767" calcext:value-type="float">
            <text:p>-11.027495324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1]&gt;30;1;0)" office:value-type="float" office:value="0" calcext:value-type="float">
            <text:p>0</text:p>
          </table:table-cell>
          <table:table-cell table:formula="of:=IF(ABS(([.B251]-[.B250])/([.A251]-[.A250]))&gt;[.$B$19];1;0)" office:value-type="boolean" office:boolean-value="false" calcext:value-type="boolean">
            <text:p>FALSE</text:p>
          </table:table-cell>
          <table:table-cell table:formula="of:=[.F251]*1" office:value-type="float" office:value="0" calcext:value-type="float">
            <text:p>0</text:p>
          </table:table-cell>
          <table:table-cell table:formula="of:=IF([.F251]=FALSE();ABS(([.B251]-[.B250])/([.A251]-[.A250]));&quot;&quot;)" office:value-type="float" office:value="0.213347008629086" calcext:value-type="float">
            <text:p>0.2133470086</text:p>
          </table:table-cell>
          <table:table-cell table:formula="of:=IF([.F251]=0;[.B251];&quot;&quot;)" office:value-type="float" office:value="-82.4890628495617" calcext:value-type="float">
            <text:p>-82.489062849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IF([.B251]&gt;[.$B$4];[.$B$12];[.B251]+([.$B$15]*([.B251]^2)+[.$B$16]*[.B251]+[.$B$17]-[.C251]+[.D251]))" office:value-type="float" office:value="-82.2763398127261" calcext:value-type="float">
            <text:p>-82.2763398127</text:p>
          </table:table-cell>
          <table:table-cell table:formula="of:=IF([.B251]&gt;[.$B$4];[.C251]+[.$B$13]; [.C251]+[.$B$10]*([.$B$11]*[.B251]-[.C251]))" office:value-type="float" office:value="-11.1369016692874" calcext:value-type="float">
            <text:p>-11.136901669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2]&gt;30;1;0)" office:value-type="float" office:value="0" calcext:value-type="float">
            <text:p>0</text:p>
          </table:table-cell>
          <table:table-cell table:formula="of:=IF(ABS(([.B252]-[.B251])/([.A252]-[.A251]))&gt;[.$B$19];1;0)" office:value-type="boolean" office:boolean-value="false" calcext:value-type="boolean">
            <text:p>FALSE</text:p>
          </table:table-cell>
          <table:table-cell table:formula="of:=[.F252]*1" office:value-type="float" office:value="0" calcext:value-type="float">
            <text:p>0</text:p>
          </table:table-cell>
          <table:table-cell table:formula="of:=IF([.F252]=FALSE();ABS(([.B252]-[.B251])/([.A252]-[.A251]));&quot;&quot;)" office:value-type="float" office:value="0.212723036835683" calcext:value-type="float">
            <text:p>0.2127230368</text:p>
          </table:table-cell>
          <table:table-cell table:formula="of:=IF([.F252]=0;[.B252];&quot;&quot;)" office:value-type="float" office:value="-82.2763398127261" calcext:value-type="float">
            <text:p>-82.27633981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IF([.B252]&gt;[.$B$4];[.$B$12];[.B252]+([.$B$15]*([.B252]^2)+[.$B$16]*[.B252]+[.$B$17]-[.C252]+[.D252]))" office:value-type="float" office:value="-82.0641689677109" calcext:value-type="float">
            <text:p>-82.0641689677</text:p>
          </table:table-cell>
          <table:table-cell table:formula="of:=IF([.B252]&gt;[.$B$4];[.C252]+[.$B$13]; [.C252]+[.$B$10]*([.$B$11]*[.B252]-[.C252]))" office:value-type="float" office:value="-11.2432689951525" calcext:value-type="float">
            <text:p>-11.24326899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3]&gt;30;1;0)" office:value-type="float" office:value="0" calcext:value-type="float">
            <text:p>0</text:p>
          </table:table-cell>
          <table:table-cell table:formula="of:=IF(ABS(([.B253]-[.B252])/([.A253]-[.A252]))&gt;[.$B$19];1;0)" office:value-type="boolean" office:boolean-value="false" calcext:value-type="boolean">
            <text:p>FALSE</text:p>
          </table:table-cell>
          <table:table-cell table:formula="of:=[.F253]*1" office:value-type="float" office:value="0" calcext:value-type="float">
            <text:p>0</text:p>
          </table:table-cell>
          <table:table-cell table:formula="of:=IF([.F253]=FALSE();ABS(([.B253]-[.B252])/([.A253]-[.A252]));&quot;&quot;)" office:value-type="float" office:value="0.212170845015137" calcext:value-type="float">
            <text:p>0.212170845</text:p>
          </table:table-cell>
          <table:table-cell table:formula="of:=IF([.F253]=0;[.B253];&quot;&quot;)" office:value-type="float" office:value="-82.0641689677109" calcext:value-type="float">
            <text:p>-82.064168967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IF([.B253]&gt;[.$B$4];[.$B$12];[.B253]+([.$B$15]*([.B253]^2)+[.$B$16]*[.B253]+[.$B$17]-[.C253]+[.D253]))" office:value-type="float" office:value="-81.8524746298723" calcext:value-type="float">
            <text:p>-81.8524746299</text:p>
          </table:table-cell>
          <table:table-cell table:formula="of:=IF([.B253]&gt;[.$B$4];[.C253]+[.$B$13]; [.C253]+[.$B$10]*([.$B$11]*[.B253]-[.C253]))" office:value-type="float" office:value="-11.3466602911203" calcext:value-type="float">
            <text:p>-11.34666029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4]&gt;30;1;0)" office:value-type="float" office:value="0" calcext:value-type="float">
            <text:p>0</text:p>
          </table:table-cell>
          <table:table-cell table:formula="of:=IF(ABS(([.B254]-[.B253])/([.A254]-[.A253]))&gt;[.$B$19];1;0)" office:value-type="boolean" office:boolean-value="false" calcext:value-type="boolean">
            <text:p>FALSE</text:p>
          </table:table-cell>
          <table:table-cell table:formula="of:=[.F254]*1" office:value-type="float" office:value="0" calcext:value-type="float">
            <text:p>0</text:p>
          </table:table-cell>
          <table:table-cell table:formula="of:=IF([.F254]=FALSE();ABS(([.B254]-[.B253])/([.A254]-[.A253]));&quot;&quot;)" office:value-type="float" office:value="0.211694337838637" calcext:value-type="float">
            <text:p>0.2116943378</text:p>
          </table:table-cell>
          <table:table-cell table:formula="of:=IF([.F254]=0;[.B254];&quot;&quot;)" office:value-type="float" office:value="-81.8524746298723" calcext:value-type="float">
            <text:p>-81.852474629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IF([.B254]&gt;[.$B$4];[.$B$12];[.B254]+([.$B$15]*([.B254]^2)+[.$B$16]*[.B254]+[.$B$17]-[.C254]+[.D254]))" office:value-type="float" office:value="-81.6411767903295" calcext:value-type="float">
            <text:p>-81.6411767903</text:p>
          </table:table-cell>
          <table:table-cell table:formula="of:=IF([.B254]&gt;[.$B$4];[.C254]+[.$B$13]; [.C254]+[.$B$10]*([.$B$11]*[.B254]-[.C254]))" office:value-type="float" office:value="-11.4471369838174" calcext:value-type="float">
            <text:p>-11.44713698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5]&gt;30;1;0)" office:value-type="float" office:value="0" calcext:value-type="float">
            <text:p>0</text:p>
          </table:table-cell>
          <table:table-cell table:formula="of:=IF(ABS(([.B255]-[.B254])/([.A255]-[.A254]))&gt;[.$B$19];1;0)" office:value-type="boolean" office:boolean-value="false" calcext:value-type="boolean">
            <text:p>FALSE</text:p>
          </table:table-cell>
          <table:table-cell table:formula="of:=[.F255]*1" office:value-type="float" office:value="0" calcext:value-type="float">
            <text:p>0</text:p>
          </table:table-cell>
          <table:table-cell table:formula="of:=IF([.F255]=FALSE();ABS(([.B255]-[.B254])/([.A255]-[.A254]));&quot;&quot;)" office:value-type="float" office:value="0.211297839542752" calcext:value-type="float">
            <text:p>0.2112978395</text:p>
          </table:table-cell>
          <table:table-cell table:formula="of:=IF([.F255]=0;[.B255];&quot;&quot;)" office:value-type="float" office:value="-81.6411767903295" calcext:value-type="float">
            <text:p>-81.641176790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IF([.B255]&gt;[.$B$4];[.$B$12];[.B255]+([.$B$15]*([.B255]^2)+[.$B$16]*[.B255]+[.$B$17]-[.C255]+[.D255]))" office:value-type="float" office:value="-81.4301906421377" calcext:value-type="float">
            <text:p>-81.4301906421</text:p>
          </table:table-cell>
          <table:table-cell table:formula="of:=IF([.B255]&gt;[.$B$4];[.C255]+[.$B$13]; [.C255]+[.$B$10]*([.$B$11]*[.B255]-[.C255]))" office:value-type="float" office:value="-11.5447589513024" calcext:value-type="float">
            <text:p>-11.54475895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6]&gt;30;1;0)" office:value-type="float" office:value="0" calcext:value-type="float">
            <text:p>0</text:p>
          </table:table-cell>
          <table:table-cell table:formula="of:=IF(ABS(([.B256]-[.B255])/([.A256]-[.A255]))&gt;[.$B$19];1;0)" office:value-type="boolean" office:boolean-value="false" calcext:value-type="boolean">
            <text:p>FALSE</text:p>
          </table:table-cell>
          <table:table-cell table:formula="of:=[.F256]*1" office:value-type="float" office:value="0" calcext:value-type="float">
            <text:p>0</text:p>
          </table:table-cell>
          <table:table-cell table:formula="of:=IF([.F256]=FALSE();ABS(([.B256]-[.B255])/([.A256]-[.A255]));&quot;&quot;)" office:value-type="float" office:value="0.210986148191864" calcext:value-type="float">
            <text:p>0.2109861482</text:p>
          </table:table-cell>
          <table:table-cell table:formula="of:=IF([.F256]=0;[.B256];&quot;&quot;)" office:value-type="float" office:value="-81.4301906421377" calcext:value-type="float">
            <text:p>-81.43019064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IF([.B256]&gt;[.$B$4];[.$B$12];[.B256]+([.$B$15]*([.B256]^2)+[.$B$16]*[.B256]+[.$B$17]-[.C256]+[.D256]))" office:value-type="float" office:value="-81.2194260436213" calcext:value-type="float">
            <text:p>-81.2194260436</text:p>
          </table:table-cell>
          <table:table-cell table:formula="of:=IF([.B256]&gt;[.$B$4];[.C256]+[.$B$13]; [.C256]+[.$B$10]*([.$B$11]*[.B256]-[.C256]))" office:value-type="float" office:value="-11.6395845348449" calcext:value-type="float">
            <text:p>-11.639584534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7]&gt;30;1;0)" office:value-type="float" office:value="0" calcext:value-type="float">
            <text:p>0</text:p>
          </table:table-cell>
          <table:table-cell table:formula="of:=IF(ABS(([.B257]-[.B256])/([.A257]-[.A256]))&gt;[.$B$19];1;0)" office:value-type="boolean" office:boolean-value="false" calcext:value-type="boolean">
            <text:p>FALSE</text:p>
          </table:table-cell>
          <table:table-cell table:formula="of:=[.F257]*1" office:value-type="float" office:value="0" calcext:value-type="float">
            <text:p>0</text:p>
          </table:table-cell>
          <table:table-cell table:formula="of:=IF([.F257]=FALSE();ABS(([.B257]-[.B256])/([.A257]-[.A256]));&quot;&quot;)" office:value-type="float" office:value="0.210764598516334" calcext:value-type="float">
            <text:p>0.2107645985</text:p>
          </table:table-cell>
          <table:table-cell table:formula="of:=IF([.F257]=0;[.B257];&quot;&quot;)" office:value-type="float" office:value="-81.2194260436213" calcext:value-type="float">
            <text:p>-81.219426043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IF([.B257]&gt;[.$B$4];[.$B$12];[.B257]+([.$B$15]*([.B257]^2)+[.$B$16]*[.B257]+[.$B$17]-[.C257]+[.D257]))" office:value-type="float" office:value="-81.008786908696" calcext:value-type="float">
            <text:p>-81.0087869087</text:p>
          </table:table-cell>
          <table:table-cell table:formula="of:=IF([.B257]&gt;[.$B$4];[.C257]+[.$B$13]; [.C257]+[.$B$10]*([.$B$11]*[.B257]-[.C257]))" office:value-type="float" office:value="-11.7316705483225" calcext:value-type="float">
            <text:p>-11.73167054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8]&gt;30;1;0)" office:value-type="float" office:value="0" calcext:value-type="float">
            <text:p>0</text:p>
          </table:table-cell>
          <table:table-cell table:formula="of:=IF(ABS(([.B258]-[.B257])/([.A258]-[.A257]))&gt;[.$B$19];1;0)" office:value-type="boolean" office:boolean-value="false" calcext:value-type="boolean">
            <text:p>FALSE</text:p>
          </table:table-cell>
          <table:table-cell table:formula="of:=[.F258]*1" office:value-type="float" office:value="0" calcext:value-type="float">
            <text:p>0</text:p>
          </table:table-cell>
          <table:table-cell table:formula="of:=IF([.F258]=FALSE();ABS(([.B258]-[.B257])/([.A258]-[.A257]));&quot;&quot;)" office:value-type="float" office:value="0.210639134925287" calcext:value-type="float">
            <text:p>0.2106391349</text:p>
          </table:table-cell>
          <table:table-cell table:formula="of:=IF([.F258]=0;[.B258];&quot;&quot;)" office:value-type="float" office:value="-81.008786908696" calcext:value-type="float">
            <text:p>-81.008786908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IF([.B258]&gt;[.$B$4];[.$B$12];[.B258]+([.$B$15]*([.B258]^2)+[.$B$16]*[.B258]+[.$B$17]-[.C258]+[.D258]))" office:value-type="float" office:value="-80.798170512054" calcext:value-type="float">
            <text:p>-80.7981705121</text:p>
          </table:table-cell>
          <table:table-cell table:formula="of:=IF([.B258]&gt;[.$B$4];[.C258]+[.$B$13]; [.C258]+[.$B$10]*([.$B$11]*[.B258]-[.C258]))" office:value-type="float" office:value="-11.8210722849908" calcext:value-type="float">
            <text:p>-11.8210722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59]&gt;30;1;0)" office:value-type="float" office:value="0" calcext:value-type="float">
            <text:p>0</text:p>
          </table:table-cell>
          <table:table-cell table:formula="of:=IF(ABS(([.B259]-[.B258])/([.A259]-[.A258]))&gt;[.$B$19];1;0)" office:value-type="boolean" office:boolean-value="false" calcext:value-type="boolean">
            <text:p>FALSE</text:p>
          </table:table-cell>
          <table:table-cell table:formula="of:=[.F259]*1" office:value-type="float" office:value="0" calcext:value-type="float">
            <text:p>0</text:p>
          </table:table-cell>
          <table:table-cell table:formula="of:=IF([.F259]=FALSE();ABS(([.B259]-[.B258])/([.A259]-[.A258]));&quot;&quot;)" office:value-type="float" office:value="0.210616396642081" calcext:value-type="float">
            <text:p>0.2106163966</text:p>
          </table:table-cell>
          <table:table-cell table:formula="of:=IF([.F259]=0;[.B259];&quot;&quot;)" office:value-type="float" office:value="-80.798170512054" calcext:value-type="float">
            <text:p>-80.79817051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IF([.B259]&gt;[.$B$4];[.$B$12];[.B259]+([.$B$15]*([.B259]^2)+[.$B$16]*[.B259]+[.$B$17]-[.C259]+[.D259]))" office:value-type="float" office:value="-80.5874666947155" calcext:value-type="float">
            <text:p>-80.5874666947</text:p>
          </table:table-cell>
          <table:table-cell table:formula="of:=IF([.B259]&gt;[.$B$4];[.C259]+[.$B$13]; [.C259]+[.$B$10]*([.$B$11]*[.B259]-[.C259]))" office:value-type="float" office:value="-11.9078435213392" calcext:value-type="float">
            <text:p>-11.90784352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0]&gt;30;1;0)" office:value-type="float" office:value="0" calcext:value-type="float">
            <text:p>0</text:p>
          </table:table-cell>
          <table:table-cell table:formula="of:=IF(ABS(([.B260]-[.B259])/([.A260]-[.A259]))&gt;[.$B$19];1;0)" office:value-type="boolean" office:boolean-value="false" calcext:value-type="boolean">
            <text:p>FALSE</text:p>
          </table:table-cell>
          <table:table-cell table:formula="of:=[.F260]*1" office:value-type="float" office:value="0" calcext:value-type="float">
            <text:p>0</text:p>
          </table:table-cell>
          <table:table-cell table:formula="of:=IF([.F260]=FALSE();ABS(([.B260]-[.B259])/([.A260]-[.A259]));&quot;&quot;)" office:value-type="float" office:value="0.210703817338427" calcext:value-type="float">
            <text:p>0.2107038173</text:p>
          </table:table-cell>
          <table:table-cell table:formula="of:=IF([.F260]=0;[.B260];&quot;&quot;)" office:value-type="float" office:value="-80.5874666947155" calcext:value-type="float">
            <text:p>-80.5874666947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IF([.B260]&gt;[.$B$4];[.$B$12];[.B260]+([.$B$15]*([.B260]^2)+[.$B$16]*[.B260]+[.$B$17]-[.C260]+[.D260]))" office:value-type="float" office:value="-80.3765569525267" calcext:value-type="float">
            <text:p>-80.3765569525</text:p>
          </table:table-cell>
          <table:table-cell table:formula="of:=IF([.B260]&gt;[.$B$4];[.C260]+[.$B$13]; [.C260]+[.$B$10]*([.$B$11]*[.B260]-[.C260]))" office:value-type="float" office:value="-11.9920365176913" calcext:value-type="float">
            <text:p>-11.992036517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1]&gt;30;1;0)" office:value-type="float" office:value="0" calcext:value-type="float">
            <text:p>0</text:p>
          </table:table-cell>
          <table:table-cell table:formula="of:=IF(ABS(([.B261]-[.B260])/([.A261]-[.A260]))&gt;[.$B$19];1;0)" office:value-type="boolean" office:boolean-value="false" calcext:value-type="boolean">
            <text:p>FALSE</text:p>
          </table:table-cell>
          <table:table-cell table:formula="of:=[.F261]*1" office:value-type="float" office:value="0" calcext:value-type="float">
            <text:p>0</text:p>
          </table:table-cell>
          <table:table-cell table:formula="of:=IF([.F261]=FALSE();ABS(([.B261]-[.B260])/([.A261]-[.A260]));&quot;&quot;)" office:value-type="float" office:value="0.210909742188832" calcext:value-type="float">
            <text:p>0.2109097422</text:p>
          </table:table-cell>
          <table:table-cell table:formula="of:=IF([.F261]=0;[.B261];&quot;&quot;)" office:value-type="float" office:value="-80.3765569525267" calcext:value-type="float">
            <text:p>-80.376556952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IF([.B261]&gt;[.$B$4];[.$B$12];[.B261]+([.$B$15]*([.B261]^2)+[.$B$16]*[.B261]+[.$B$17]-[.C261]+[.D261]))" office:value-type="float" office:value="-80.1653133865842" calcext:value-type="float">
            <text:p>-80.1653133866</text:p>
          </table:table-cell>
          <table:table-cell table:formula="of:=IF([.B261]&gt;[.$B$4];[.C261]+[.$B$13]; [.C261]+[.$B$10]*([.$B$11]*[.B261]-[.C261]))" office:value-type="float" office:value="-12.0737020151476" calcext:value-type="float">
            <text:p>-12.07370201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2]&gt;30;1;0)" office:value-type="float" office:value="0" calcext:value-type="float">
            <text:p>0</text:p>
          </table:table-cell>
          <table:table-cell table:formula="of:=IF(ABS(([.B262]-[.B261])/([.A262]-[.A261]))&gt;[.$B$19];1;0)" office:value-type="boolean" office:boolean-value="false" calcext:value-type="boolean">
            <text:p>FALSE</text:p>
          </table:table-cell>
          <table:table-cell table:formula="of:=[.F262]*1" office:value-type="float" office:value="0" calcext:value-type="float">
            <text:p>0</text:p>
          </table:table-cell>
          <table:table-cell table:formula="of:=IF([.F262]=FALSE();ABS(([.B262]-[.B261])/([.A262]-[.A261]));&quot;&quot;)" office:value-type="float" office:value="0.211243565942468" calcext:value-type="float">
            <text:p>0.2112435659</text:p>
          </table:table-cell>
          <table:table-cell table:formula="of:=IF([.F262]=0;[.B262];&quot;&quot;)" office:value-type="float" office:value="-80.1653133865842" calcext:value-type="float">
            <text:p>-80.165313386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IF([.B262]&gt;[.$B$4];[.$B$12];[.B262]+([.$B$15]*([.B262]^2)+[.$B$16]*[.B262]+[.$B$17]-[.C262]+[.D262]))" office:value-type="float" office:value="-79.9535974901088" calcext:value-type="float">
            <text:p>-79.9535974901</text:p>
          </table:table-cell>
          <table:table-cell table:formula="of:=IF([.B262]&gt;[.$B$4];[.C262]+[.$B$13]; [.C262]+[.$B$10]*([.$B$11]*[.B262]-[.C262]))" office:value-type="float" office:value="-12.152889228391" calcext:value-type="float">
            <text:p>-12.15288922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3]&gt;30;1;0)" office:value-type="float" office:value="0" calcext:value-type="float">
            <text:p>0</text:p>
          </table:table-cell>
          <table:table-cell table:formula="of:=IF(ABS(([.B263]-[.B262])/([.A263]-[.A262]))&gt;[.$B$19];1;0)" office:value-type="boolean" office:boolean-value="false" calcext:value-type="boolean">
            <text:p>FALSE</text:p>
          </table:table-cell>
          <table:table-cell table:formula="of:=[.F263]*1" office:value-type="float" office:value="0" calcext:value-type="float">
            <text:p>0</text:p>
          </table:table-cell>
          <table:table-cell table:formula="of:=IF([.F263]=FALSE();ABS(([.B263]-[.B262])/([.A263]-[.A262]));&quot;&quot;)" office:value-type="float" office:value="0.211715896475425" calcext:value-type="float">
            <text:p>0.2117158965</text:p>
          </table:table-cell>
          <table:table-cell table:formula="of:=IF([.F263]=0;[.B263];&quot;&quot;)" office:value-type="float" office:value="-79.9535974901088" calcext:value-type="float">
            <text:p>-79.953597490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IF([.B263]&gt;[.$B$4];[.$B$12];[.B263]+([.$B$15]*([.B263]^2)+[.$B$16]*[.B263]+[.$B$17]-[.C263]+[.D263]))" office:value-type="float" office:value="-79.7412587407246" calcext:value-type="float">
            <text:p>-79.7412587407</text:p>
          </table:table-cell>
          <table:table-cell table:formula="of:=IF([.B263]&gt;[.$B$4];[.C263]+[.$B$13]; [.C263]+[.$B$10]*([.$B$11]*[.B263]-[.C263]))" office:value-type="float" office:value="-12.2296458337836" calcext:value-type="float">
            <text:p>-12.22964583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4]&gt;30;1;0)" office:value-type="float" office:value="0" calcext:value-type="float">
            <text:p>0</text:p>
          </table:table-cell>
          <table:table-cell table:formula="of:=IF(ABS(([.B264]-[.B263])/([.A264]-[.A263]))&gt;[.$B$19];1;0)" office:value-type="boolean" office:boolean-value="false" calcext:value-type="boolean">
            <text:p>FALSE</text:p>
          </table:table-cell>
          <table:table-cell table:formula="of:=[.F264]*1" office:value-type="float" office:value="0" calcext:value-type="float">
            <text:p>0</text:p>
          </table:table-cell>
          <table:table-cell table:formula="of:=IF([.F264]=FALSE();ABS(([.B264]-[.B263])/([.A264]-[.A263]));&quot;&quot;)" office:value-type="float" office:value="0.212338749384173" calcext:value-type="float">
            <text:p>0.2123387494</text:p>
          </table:table-cell>
          <table:table-cell table:formula="of:=IF([.F264]=0;[.B264];&quot;&quot;)" office:value-type="float" office:value="-79.7412587407246" calcext:value-type="float">
            <text:p>-79.741258740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IF([.B264]&gt;[.$B$4];[.$B$12];[.B264]+([.$B$15]*([.B264]^2)+[.$B$16]*[.B264]+[.$B$17]-[.C264]+[.D264]))" office:value-type="float" office:value="-79.5281329601385" calcext:value-type="float">
            <text:p>-79.5281329601</text:p>
          </table:table-cell>
          <table:table-cell table:formula="of:=IF([.B264]&gt;[.$B$4];[.C264]+[.$B$13]; [.C264]+[.$B$10]*([.$B$11]*[.B264]-[.C264]))" office:value-type="float" office:value="-12.3040179520708" calcext:value-type="float">
            <text:p>-12.304017952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5]&gt;30;1;0)" office:value-type="float" office:value="0" calcext:value-type="float">
            <text:p>0</text:p>
          </table:table-cell>
          <table:table-cell table:formula="of:=IF(ABS(([.B265]-[.B264])/([.A265]-[.A264]))&gt;[.$B$19];1;0)" office:value-type="boolean" office:boolean-value="false" calcext:value-type="boolean">
            <text:p>FALSE</text:p>
          </table:table-cell>
          <table:table-cell table:formula="of:=[.F265]*1" office:value-type="float" office:value="0" calcext:value-type="float">
            <text:p>0</text:p>
          </table:table-cell>
          <table:table-cell table:formula="of:=IF([.F265]=FALSE();ABS(([.B265]-[.B264])/([.A265]-[.A264]));&quot;&quot;)" office:value-type="float" office:value="0.213125780586111" calcext:value-type="float">
            <text:p>0.2131257806</text:p>
          </table:table-cell>
          <table:table-cell table:formula="of:=IF([.F265]=0;[.B265];&quot;&quot;)" office:value-type="float" office:value="-79.5281329601385" calcext:value-type="float">
            <text:p>-79.528132960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IF([.B265]&gt;[.$B$4];[.$B$12];[.B265]+([.$B$15]*([.B265]^2)+[.$B$16]*[.B265]+[.$B$17]-[.C265]+[.D265]))" office:value-type="float" office:value="-79.3140403944271" calcext:value-type="float">
            <text:p>-79.3140403944</text:p>
          </table:table-cell>
          <table:table-cell table:formula="of:=IF([.B265]&gt;[.$B$4];[.C265]+[.$B$13]; [.C265]+[.$B$10]*([.$B$11]*[.B265]-[.C265]))" office:value-type="float" office:value="-12.3760501248699" calcext:value-type="float">
            <text:p>-12.376050124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6]&gt;30;1;0)" office:value-type="float" office:value="0" calcext:value-type="float">
            <text:p>0</text:p>
          </table:table-cell>
          <table:table-cell table:formula="of:=IF(ABS(([.B266]-[.B265])/([.A266]-[.A265]))&gt;[.$B$19];1;0)" office:value-type="boolean" office:boolean-value="false" calcext:value-type="boolean">
            <text:p>FALSE</text:p>
          </table:table-cell>
          <table:table-cell table:formula="of:=[.F266]*1" office:value-type="float" office:value="0" calcext:value-type="float">
            <text:p>0</text:p>
          </table:table-cell>
          <table:table-cell table:formula="of:=IF([.F266]=FALSE();ABS(([.B266]-[.B265])/([.A266]-[.A265]));&quot;&quot;)" office:value-type="float" office:value="0.214092565711439" calcext:value-type="float">
            <text:p>0.2140925657</text:p>
          </table:table-cell>
          <table:table-cell table:formula="of:=IF([.F266]=0;[.B266];&quot;&quot;)" office:value-type="float" office:value="-79.3140403944271" calcext:value-type="float">
            <text:p>-79.314040394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IF([.B266]&gt;[.$B$4];[.$B$12];[.B266]+([.$B$15]*([.B266]^2)+[.$B$16]*[.B266]+[.$B$17]-[.C266]+[.D266]))" office:value-type="float" office:value="-79.0987834570058" calcext:value-type="float">
            <text:p>-79.098783457</text:p>
          </table:table-cell>
          <table:table-cell table:formula="of:=IF([.B266]&gt;[.$B$4];[.C266]+[.$B$13]; [.C266]+[.$B$10]*([.$B$11]*[.B266]-[.C266]))" office:value-type="float" office:value="-12.4457852839502" calcext:value-type="float">
            <text:p>-12.4457852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7]&gt;30;1;0)" office:value-type="float" office:value="0" calcext:value-type="float">
            <text:p>0</text:p>
          </table:table-cell>
          <table:table-cell table:formula="of:=IF(ABS(([.B267]-[.B266])/([.A267]-[.A266]))&gt;[.$B$19];1;0)" office:value-type="boolean" office:boolean-value="false" calcext:value-type="boolean">
            <text:p>FALSE</text:p>
          </table:table-cell>
          <table:table-cell table:formula="of:=[.F267]*1" office:value-type="float" office:value="0" calcext:value-type="float">
            <text:p>0</text:p>
          </table:table-cell>
          <table:table-cell table:formula="of:=IF([.F267]=FALSE();ABS(([.B267]-[.B266])/([.A267]-[.A266]));&quot;&quot;)" office:value-type="float" office:value="0.215256937421245" calcext:value-type="float">
            <text:p>0.2152569374</text:p>
          </table:table-cell>
          <table:table-cell table:formula="of:=IF([.F267]=0;[.B267];&quot;&quot;)" office:value-type="float" office:value="-79.0987834570058" calcext:value-type="float">
            <text:p>-79.09878345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IF([.B267]&gt;[.$B$4];[.$B$12];[.B267]+([.$B$15]*([.B267]^2)+[.$B$16]*[.B267]+[.$B$17]-[.C267]+[.D267]))" office:value-type="float" office:value="-78.8821440621364" calcext:value-type="float">
            <text:p>-78.8821440621</text:p>
          </table:table-cell>
          <table:table-cell table:formula="of:=IF([.B267]&gt;[.$B$4];[.C267]+[.$B$13]; [.C267]+[.$B$10]*([.$B$11]*[.B267]-[.C267]))" office:value-type="float" office:value="-12.5132647120993" calcext:value-type="float">
            <text:p>-12.513264712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8]&gt;30;1;0)" office:value-type="float" office:value="0" calcext:value-type="float">
            <text:p>0</text:p>
          </table:table-cell>
          <table:table-cell table:formula="of:=IF(ABS(([.B268]-[.B267])/([.A268]-[.A267]))&gt;[.$B$19];1;0)" office:value-type="boolean" office:boolean-value="false" calcext:value-type="boolean">
            <text:p>FALSE</text:p>
          </table:table-cell>
          <table:table-cell table:formula="of:=[.F268]*1" office:value-type="float" office:value="0" calcext:value-type="float">
            <text:p>0</text:p>
          </table:table-cell>
          <table:table-cell table:formula="of:=IF([.F268]=FALSE();ABS(([.B268]-[.B267])/([.A268]-[.A267]));&quot;&quot;)" office:value-type="float" office:value="0.216639394869418" calcext:value-type="float">
            <text:p>0.2166393949</text:p>
          </table:table-cell>
          <table:table-cell table:formula="of:=IF([.F268]=0;[.B268];&quot;&quot;)" office:value-type="float" office:value="-78.8821440621364" calcext:value-type="float">
            <text:p>-78.88214406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IF([.B268]&gt;[.$B$4];[.$B$12];[.B268]+([.$B$15]*([.B268]^2)+[.$B$16]*[.B268]+[.$B$17]-[.C268]+[.D268]))" office:value-type="float" office:value="-78.6638804585621" calcext:value-type="float">
            <text:p>-78.6638804586</text:p>
          </table:table-cell>
          <table:table-cell table:formula="of:=IF([.B268]&gt;[.$B$4];[.C268]+[.$B$13]; [.C268]+[.$B$10]*([.$B$11]*[.B268]-[.C268]))" office:value-type="float" office:value="-12.5785279941058" calcext:value-type="float">
            <text:p>-12.57852799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69]&gt;30;1;0)" office:value-type="float" office:value="0" calcext:value-type="float">
            <text:p>0</text:p>
          </table:table-cell>
          <table:table-cell table:formula="of:=IF(ABS(([.B269]-[.B268])/([.A269]-[.A268]))&gt;[.$B$19];1;0)" office:value-type="boolean" office:boolean-value="false" calcext:value-type="boolean">
            <text:p>FALSE</text:p>
          </table:table-cell>
          <table:table-cell table:formula="of:=[.F269]*1" office:value-type="float" office:value="0" calcext:value-type="float">
            <text:p>0</text:p>
          </table:table-cell>
          <table:table-cell table:formula="of:=IF([.F269]=FALSE();ABS(([.B269]-[.B268])/([.A269]-[.A268]));&quot;&quot;)" office:value-type="float" office:value="0.218263603574286" calcext:value-type="float">
            <text:p>0.2182636036</text:p>
          </table:table-cell>
          <table:table-cell table:formula="of:=IF([.F269]=0;[.B269];&quot;&quot;)" office:value-type="float" office:value="-78.6638804585621" calcext:value-type="float">
            <text:p>-78.663880458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IF([.B269]&gt;[.$B$4];[.$B$12];[.B269]+([.$B$15]*([.B269]^2)+[.$B$16]*[.B269]+[.$B$17]-[.C269]+[.D269]))" office:value-type="float" office:value="-78.4437234492185" calcext:value-type="float">
            <text:p>-78.4437234492</text:p>
          </table:table-cell>
          <table:table-cell table:formula="of:=IF([.B269]&gt;[.$B$4];[.C269]+[.$B$13]; [.C269]+[.$B$10]*([.$B$11]*[.B269]-[.C269]))" office:value-type="float" office:value="-12.641612956058" calcext:value-type="float">
            <text:p>-12.64161295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0]&gt;30;1;0)" office:value-type="float" office:value="0" calcext:value-type="float">
            <text:p>0</text:p>
          </table:table-cell>
          <table:table-cell table:formula="of:=IF(ABS(([.B270]-[.B269])/([.A270]-[.A269]))&gt;[.$B$19];1;0)" office:value-type="boolean" office:boolean-value="false" calcext:value-type="boolean">
            <text:p>FALSE</text:p>
          </table:table-cell>
          <table:table-cell table:formula="of:=[.F270]*1" office:value-type="float" office:value="0" calcext:value-type="float">
            <text:p>0</text:p>
          </table:table-cell>
          <table:table-cell table:formula="of:=IF([.F270]=FALSE();ABS(([.B270]-[.B269])/([.A270]-[.A269]));&quot;&quot;)" office:value-type="float" office:value="0.220157009343666" calcext:value-type="float">
            <text:p>0.2201570093</text:p>
          </table:table-cell>
          <table:table-cell table:formula="of:=IF([.F270]=0;[.B270];&quot;&quot;)" office:value-type="float" office:value="-78.4437234492185" calcext:value-type="float">
            <text:p>-78.443723449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IF([.B270]&gt;[.$B$4];[.$B$12];[.B270]+([.$B$15]*([.B270]^2)+[.$B$16]*[.B270]+[.$B$17]-[.C270]+[.D270]))" office:value-type="float" office:value="-78.2213718521315" calcext:value-type="float">
            <text:p>-78.2213718521</text:p>
          </table:table-cell>
          <table:table-cell table:formula="of:=IF([.B270]&gt;[.$B$4];[.C270]+[.$B$13]; [.C270]+[.$B$10]*([.$B$11]*[.B270]-[.C270]))" office:value-type="float" office:value="-12.7025555907337" calcext:value-type="float">
            <text:p>-12.70255559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1]&gt;30;1;0)" office:value-type="float" office:value="0" calcext:value-type="float">
            <text:p>0</text:p>
          </table:table-cell>
          <table:table-cell table:formula="of:=IF(ABS(([.B271]-[.B270])/([.A271]-[.A270]))&gt;[.$B$19];1;0)" office:value-type="boolean" office:boolean-value="false" calcext:value-type="boolean">
            <text:p>FALSE</text:p>
          </table:table-cell>
          <table:table-cell table:formula="of:=[.F271]*1" office:value-type="float" office:value="0" calcext:value-type="float">
            <text:p>0</text:p>
          </table:table-cell>
          <table:table-cell table:formula="of:=IF([.F271]=FALSE();ABS(([.B271]-[.B270])/([.A271]-[.A270]));&quot;&quot;)" office:value-type="float" office:value="0.222351597086927" calcext:value-type="float">
            <text:p>0.2223515971</text:p>
          </table:table-cell>
          <table:table-cell table:formula="of:=IF([.F271]=0;[.B271];&quot;&quot;)" office:value-type="float" office:value="-78.2213718521315" calcext:value-type="float">
            <text:p>-78.22137185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IF([.B271]&gt;[.$B$4];[.$B$12];[.B271]+([.$B$15]*([.B271]^2)+[.$B$16]*[.B271]+[.$B$17]-[.C271]+[.D271]))" office:value-type="float" office:value="-77.9964870170876" calcext:value-type="float">
            <text:p>-77.9964870171</text:p>
          </table:table-cell>
          <table:table-cell table:formula="of:=IF([.B271]&gt;[.$B$4];[.C271]+[.$B$13]; [.C271]+[.$B$10]*([.$B$11]*[.B271]-[.C271]))" office:value-type="float" office:value="-12.7613899663275" calcext:value-type="float">
            <text:p>-12.76138996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2]&gt;30;1;0)" office:value-type="float" office:value="0" calcext:value-type="float">
            <text:p>0</text:p>
          </table:table-cell>
          <table:table-cell table:formula="of:=IF(ABS(([.B272]-[.B271])/([.A272]-[.A271]))&gt;[.$B$19];1;0)" office:value-type="boolean" office:boolean-value="false" calcext:value-type="boolean">
            <text:p>FALSE</text:p>
          </table:table-cell>
          <table:table-cell table:formula="of:=[.F272]*1" office:value-type="float" office:value="0" calcext:value-type="float">
            <text:p>0</text:p>
          </table:table-cell>
          <table:table-cell table:formula="of:=IF([.F272]=FALSE();ABS(([.B272]-[.B271])/([.A272]-[.A271]));&quot;&quot;)" office:value-type="float" office:value="0.224884835043923" calcext:value-type="float">
            <text:p>0.224884835</text:p>
          </table:table-cell>
          <table:table-cell table:formula="of:=IF([.F272]=0;[.B272];&quot;&quot;)" office:value-type="float" office:value="-77.9964870170876" calcext:value-type="float">
            <text:p>-77.996487017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IF([.B272]&gt;[.$B$4];[.$B$12];[.B272]+([.$B$15]*([.B272]^2)+[.$B$16]*[.B272]+[.$B$17]-[.C272]+[.D272]))" office:value-type="float" office:value="-77.7686861589246" calcext:value-type="float">
            <text:p>-77.7686861589</text:p>
          </table:table-cell>
          <table:table-cell table:formula="of:=IF([.B272]&gt;[.$B$4];[.C272]+[.$B$13]; [.C272]+[.$B$10]*([.$B$11]*[.B272]-[.C272]))" office:value-type="float" office:value="-12.8181481150693" calcext:value-type="float">
            <text:p>-12.81814811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3]&gt;30;1;0)" office:value-type="float" office:value="0" calcext:value-type="float">
            <text:p>0</text:p>
          </table:table-cell>
          <table:table-cell table:formula="of:=IF(ABS(([.B273]-[.B272])/([.A273]-[.A272]))&gt;[.$B$19];1;0)" office:value-type="boolean" office:boolean-value="false" calcext:value-type="boolean">
            <text:p>FALSE</text:p>
          </table:table-cell>
          <table:table-cell table:formula="of:=[.F273]*1" office:value-type="float" office:value="0" calcext:value-type="float">
            <text:p>0</text:p>
          </table:table-cell>
          <table:table-cell table:formula="of:=IF([.F273]=FALSE();ABS(([.B273]-[.B272])/([.A273]-[.A272]));&quot;&quot;)" office:value-type="float" office:value="0.22780085816305" calcext:value-type="float">
            <text:p>0.2278008582</text:p>
          </table:table-cell>
          <table:table-cell table:formula="of:=IF([.F273]=0;[.B273];&quot;&quot;)" office:value-type="float" office:value="-77.7686861589246" calcext:value-type="float">
            <text:p>-77.768686158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IF([.B273]&gt;[.$B$4];[.$B$12];[.B273]+([.$B$15]*([.B273]^2)+[.$B$16]*[.B273]+[.$B$17]-[.C273]+[.D273]))" office:value-type="float" office:value="-77.5375341964237" calcext:value-type="float">
            <text:p>-77.5375341964</text:p>
          </table:table-cell>
          <table:table-cell table:formula="of:=IF([.B273]&gt;[.$B$4];[.C273]+[.$B$13]; [.C273]+[.$B$10]*([.$B$11]*[.B273]-[.C273]))" office:value-type="float" office:value="-12.8728598974036" calcext:value-type="float">
            <text:p>-12.87285989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4]&gt;30;1;0)" office:value-type="float" office:value="0" calcext:value-type="float">
            <text:p>0</text:p>
          </table:table-cell>
          <table:table-cell table:formula="of:=IF(ABS(([.B274]-[.B273])/([.A274]-[.A273]))&gt;[.$B$19];1;0)" office:value-type="boolean" office:boolean-value="false" calcext:value-type="boolean">
            <text:p>FALSE</text:p>
          </table:table-cell>
          <table:table-cell table:formula="of:=[.F274]*1" office:value-type="float" office:value="0" calcext:value-type="float">
            <text:p>0</text:p>
          </table:table-cell>
          <table:table-cell table:formula="of:=IF([.F274]=FALSE();ABS(([.B274]-[.B273])/([.A274]-[.A273]));&quot;&quot;)" office:value-type="float" office:value="0.23115196250086" calcext:value-type="float">
            <text:p>0.2311519625</text:p>
          </table:table-cell>
          <table:table-cell table:formula="of:=IF([.F274]=0;[.B274];&quot;&quot;)" office:value-type="float" office:value="-77.5375341964237" calcext:value-type="float">
            <text:p>-77.537534196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IF([.B274]&gt;[.$B$4];[.$B$12];[.B274]+([.$B$15]*([.B274]^2)+[.$B$16]*[.B274]+[.$B$17]-[.C274]+[.D274]))" office:value-type="float" office:value="-77.30253368872" calcext:value-type="float">
            <text:p>-77.3025336887</text:p>
          </table:table-cell>
          <table:table-cell table:formula="of:=IF([.B274]&gt;[.$B$4];[.C274]+[.$B$13]; [.C274]+[.$B$10]*([.$B$11]*[.B274]-[.C274]))" office:value-type="float" office:value="-12.9255528362413" calcext:value-type="float">
            <text:p>-12.925552836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5]&gt;30;1;0)" office:value-type="float" office:value="0" calcext:value-type="float">
            <text:p>0</text:p>
          </table:table-cell>
          <table:table-cell table:formula="of:=IF(ABS(([.B275]-[.B274])/([.A275]-[.A274]))&gt;[.$B$19];1;0)" office:value-type="boolean" office:boolean-value="false" calcext:value-type="boolean">
            <text:p>FALSE</text:p>
          </table:table-cell>
          <table:table-cell table:formula="of:=[.F275]*1" office:value-type="float" office:value="0" calcext:value-type="float">
            <text:p>0</text:p>
          </table:table-cell>
          <table:table-cell table:formula="of:=IF([.F275]=FALSE();ABS(([.B275]-[.B274])/([.A275]-[.A274]));&quot;&quot;)" office:value-type="float" office:value="0.235000507703731" calcext:value-type="float">
            <text:p>0.2350005077</text:p>
          </table:table-cell>
          <table:table-cell table:formula="of:=IF([.F275]=0;[.B275];&quot;&quot;)" office:value-type="float" office:value="-77.30253368872" calcext:value-type="float">
            <text:p>-77.302533688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IF([.B275]&gt;[.$B$4];[.$B$12];[.B275]+([.$B$15]*([.B275]^2)+[.$B$16]*[.B275]+[.$B$17]-[.C275]+[.D275]))" office:value-type="float" office:value="-77.0631123287367" calcext:value-type="float">
            <text:p>-77.0631123287</text:p>
          </table:table-cell>
          <table:table-cell table:formula="of:=IF([.B275]&gt;[.$B$4];[.C275]+[.$B$13]; [.C275]+[.$B$10]*([.$B$11]*[.B275]-[.C275]))" office:value-type="float" office:value="-12.9762519142713" calcext:value-type="float">
            <text:p>-12.97625191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6]&gt;30;1;0)" office:value-type="float" office:value="0" calcext:value-type="float">
            <text:p>0</text:p>
          </table:table-cell>
          <table:table-cell table:formula="of:=IF(ABS(([.B276]-[.B275])/([.A276]-[.A275]))&gt;[.$B$19];1;0)" office:value-type="boolean" office:boolean-value="false" calcext:value-type="boolean">
            <text:p>FALSE</text:p>
          </table:table-cell>
          <table:table-cell table:formula="of:=[.F276]*1" office:value-type="float" office:value="0" calcext:value-type="float">
            <text:p>0</text:p>
          </table:table-cell>
          <table:table-cell table:formula="of:=IF([.F276]=FALSE();ABS(([.B276]-[.B275])/([.A276]-[.A275]));&quot;&quot;)" office:value-type="float" office:value="0.239421359983325" calcext:value-type="float">
            <text:p>0.23942136</text:p>
          </table:table-cell>
          <table:table-cell table:formula="of:=IF([.F276]=0;[.B276];&quot;&quot;)" office:value-type="float" office:value="-77.0631123287367" calcext:value-type="float">
            <text:p>-77.0631123287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IF([.B276]&gt;[.$B$4];[.$B$12];[.B276]+([.$B$15]*([.B276]^2)+[.$B$16]*[.B276]+[.$B$17]-[.C276]+[.D276]))" office:value-type="float" office:value="-76.8186072705467" calcext:value-type="float">
            <text:p>-76.8186072705</text:p>
          </table:table-cell>
          <table:table-cell table:formula="of:=IF([.B276]&gt;[.$B$4];[.C276]+[.$B$13]; [.C276]+[.$B$10]*([.$B$11]*[.B276]-[.C276]))" office:value-type="float" office:value="-13.0249793253008" calcext:value-type="float">
            <text:p>-13.02497932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7]&gt;30;1;0)" office:value-type="float" office:value="0" calcext:value-type="float">
            <text:p>0</text:p>
          </table:table-cell>
          <table:table-cell table:formula="of:=IF(ABS(([.B277]-[.B276])/([.A277]-[.A276]))&gt;[.$B$19];1;0)" office:value-type="boolean" office:boolean-value="false" calcext:value-type="boolean">
            <text:p>FALSE</text:p>
          </table:table-cell>
          <table:table-cell table:formula="of:=[.F277]*1" office:value-type="float" office:value="0" calcext:value-type="float">
            <text:p>0</text:p>
          </table:table-cell>
          <table:table-cell table:formula="of:=IF([.F277]=FALSE();ABS(([.B277]-[.B276])/([.A277]-[.A276]));&quot;&quot;)" office:value-type="float" office:value="0.244505058189944" calcext:value-type="float">
            <text:p>0.2445050582</text:p>
          </table:table-cell>
          <table:table-cell table:formula="of:=IF([.F277]=0;[.B277];&quot;&quot;)" office:value-type="float" office:value="-76.8186072705467" calcext:value-type="float">
            <text:p>-76.818607270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IF([.B277]&gt;[.$B$4];[.$B$12];[.B277]+([.$B$15]*([.B277]^2)+[.$B$16]*[.B277]+[.$B$17]-[.C277]+[.D277]))" office:value-type="float" office:value="-76.568245312802" calcext:value-type="float">
            <text:p>-76.5682453128</text:p>
          </table:table-cell>
          <table:table-cell table:formula="of:=IF([.B277]&gt;[.$B$4];[.C277]+[.$B$13]; [.C277]+[.$B$10]*([.$B$11]*[.B277]-[.C277]))" office:value-type="float" office:value="-13.071754167877" calcext:value-type="float">
            <text:p>-13.07175416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8]&gt;30;1;0)" office:value-type="float" office:value="0" calcext:value-type="float">
            <text:p>0</text:p>
          </table:table-cell>
          <table:table-cell table:formula="of:=IF(ABS(([.B278]-[.B277])/([.A278]-[.A277]))&gt;[.$B$19];1;0)" office:value-type="boolean" office:boolean-value="false" calcext:value-type="boolean">
            <text:p>FALSE</text:p>
          </table:table-cell>
          <table:table-cell table:formula="of:=[.F278]*1" office:value-type="float" office:value="0" calcext:value-type="float">
            <text:p>0</text:p>
          </table:table-cell>
          <table:table-cell table:formula="of:=IF([.F278]=FALSE();ABS(([.B278]-[.B277])/([.A278]-[.A277]));&quot;&quot;)" office:value-type="float" office:value="0.250361957744715" calcext:value-type="float">
            <text:p>0.2503619577</text:p>
          </table:table-cell>
          <table:table-cell table:formula="of:=IF([.F278]=0;[.B278];&quot;&quot;)" office:value-type="float" office:value="-76.568245312802" calcext:value-type="float">
            <text:p>-76.5682453128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IF([.B278]&gt;[.$B$4];[.$B$12];[.B278]+([.$B$15]*([.B278]^2)+[.$B$16]*[.B278]+[.$B$17]-[.C278]+[.D278]))" office:value-type="float" office:value="-76.3111176005008" calcext:value-type="float">
            <text:p>-76.3111176005</text:p>
          </table:table-cell>
          <table:table-cell table:formula="of:=IF([.B278]&gt;[.$B$4];[.C278]+[.$B$13]; [.C278]+[.$B$10]*([.$B$11]*[.B278]-[.C278]))" office:value-type="float" office:value="-13.1165920657707" calcext:value-type="float">
            <text:p>-13.116592065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79]&gt;30;1;0)" office:value-type="float" office:value="0" calcext:value-type="float">
            <text:p>0</text:p>
          </table:table-cell>
          <table:table-cell table:formula="of:=IF(ABS(([.B279]-[.B278])/([.A279]-[.A278]))&gt;[.$B$19];1;0)" office:value-type="boolean" office:boolean-value="false" calcext:value-type="boolean">
            <text:p>FALSE</text:p>
          </table:table-cell>
          <table:table-cell table:formula="of:=[.F279]*1" office:value-type="float" office:value="0" calcext:value-type="float">
            <text:p>0</text:p>
          </table:table-cell>
          <table:table-cell table:formula="of:=IF([.F279]=FALSE();ABS(([.B279]-[.B278])/([.A279]-[.A278]));&quot;&quot;)" office:value-type="float" office:value="0.257127712301241" calcext:value-type="float">
            <text:p>0.2571277123</text:p>
          </table:table-cell>
          <table:table-cell table:formula="of:=IF([.F279]=0;[.B279];&quot;&quot;)" office:value-type="float" office:value="-76.3111176005008" calcext:value-type="float">
            <text:p>-76.311117600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IF([.B279]&gt;[.$B$4];[.$B$12];[.B279]+([.$B$15]*([.B279]^2)+[.$B$16]*[.B279]+[.$B$17]-[.C279]+[.D279]))" office:value-type="float" office:value="-76.0461469921843" calcext:value-type="float">
            <text:p>-76.0461469922</text:p>
          </table:table-cell>
          <table:table-cell table:formula="of:=IF([.B279]&gt;[.$B$4];[.C279]+[.$B$13]; [.C279]+[.$B$10]*([.$B$11]*[.B279]-[.C279]))" office:value-type="float" office:value="-13.1595046948573" calcext:value-type="float">
            <text:p>-13.159504694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0]&gt;30;1;0)" office:value-type="float" office:value="0" calcext:value-type="float">
            <text:p>0</text:p>
          </table:table-cell>
          <table:table-cell table:formula="of:=IF(ABS(([.B280]-[.B279])/([.A280]-[.A279]))&gt;[.$B$19];1;0)" office:value-type="boolean" office:boolean-value="false" calcext:value-type="boolean">
            <text:p>FALSE</text:p>
          </table:table-cell>
          <table:table-cell table:formula="of:=[.F280]*1" office:value-type="float" office:value="0" calcext:value-type="float">
            <text:p>0</text:p>
          </table:table-cell>
          <table:table-cell table:formula="of:=IF([.F280]=FALSE();ABS(([.B280]-[.B279])/([.A280]-[.A279]));&quot;&quot;)" office:value-type="float" office:value="0.264970608316446" calcext:value-type="float">
            <text:p>0.2649706083</text:p>
          </table:table-cell>
          <table:table-cell table:formula="of:=IF([.F280]=0;[.B280];&quot;&quot;)" office:value-type="float" office:value="-76.0461469921843" calcext:value-type="float">
            <text:p>-76.04614699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IF([.B280]&gt;[.$B$4];[.$B$12];[.B280]+([.$B$15]*([.B280]^2)+[.$B$16]*[.B280]+[.$B$17]-[.C280]+[.D280]))" office:value-type="float" office:value="-75.772045491439" calcext:value-type="float">
            <text:p>-75.7720454914</text:p>
          </table:table-cell>
          <table:table-cell table:formula="of:=IF([.B280]&gt;[.$B$4];[.C280]+[.$B$13]; [.C280]+[.$B$10]*([.$B$11]*[.B280]-[.C280]))" office:value-type="float" office:value="-13.2004991889289" calcext:value-type="float">
            <text:p>-13.20049918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1]&gt;30;1;0)" office:value-type="float" office:value="0" calcext:value-type="float">
            <text:p>0</text:p>
          </table:table-cell>
          <table:table-cell table:formula="of:=IF(ABS(([.B281]-[.B280])/([.A281]-[.A280]))&gt;[.$B$19];1;0)" office:value-type="boolean" office:boolean-value="false" calcext:value-type="boolean">
            <text:p>FALSE</text:p>
          </table:table-cell>
          <table:table-cell table:formula="of:=[.F281]*1" office:value-type="float" office:value="0" calcext:value-type="float">
            <text:p>0</text:p>
          </table:table-cell>
          <table:table-cell table:formula="of:=IF([.F281]=FALSE();ABS(([.B281]-[.B280])/([.A281]-[.A280]));&quot;&quot;)" office:value-type="float" office:value="0.27410150074526" calcext:value-type="float">
            <text:p>0.2741015007</text:p>
          </table:table-cell>
          <table:table-cell table:formula="of:=IF([.F281]=0;[.B281];&quot;&quot;)" office:value-type="float" office:value="-75.772045491439" calcext:value-type="float">
            <text:p>-75.772045491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IF([.B281]&gt;[.$B$4];[.$B$12];[.B281]+([.$B$15]*([.B281]^2)+[.$B$16]*[.B281]+[.$B$17]-[.C281]+[.D281]))" office:value-type="float" office:value="-75.4872580378775" calcext:value-type="float">
            <text:p>-75.4872580379</text:p>
          </table:table-cell>
          <table:table-cell table:formula="of:=IF([.B281]&gt;[.$B$4];[.C281]+[.$B$13]; [.C281]+[.$B$10]*([.$B$11]*[.B281]-[.C281]))" office:value-type="float" office:value="-13.239577387116" calcext:value-type="float">
            <text:p>-13.239577387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2]&gt;30;1;0)" office:value-type="float" office:value="0" calcext:value-type="float">
            <text:p>0</text:p>
          </table:table-cell>
          <table:table-cell table:formula="of:=IF(ABS(([.B282]-[.B281])/([.A282]-[.A281]))&gt;[.$B$19];1;0)" office:value-type="boolean" office:boolean-value="false" calcext:value-type="boolean">
            <text:p>FALSE</text:p>
          </table:table-cell>
          <table:table-cell table:formula="of:=[.F282]*1" office:value-type="float" office:value="0" calcext:value-type="float">
            <text:p>0</text:p>
          </table:table-cell>
          <table:table-cell table:formula="of:=IF([.F282]=FALSE();ABS(([.B282]-[.B281])/([.A282]-[.A281]));&quot;&quot;)" office:value-type="float" office:value="0.284787453561592" calcext:value-type="float">
            <text:p>0.2847874536</text:p>
          </table:table-cell>
          <table:table-cell table:formula="of:=IF([.F282]=0;[.B282];&quot;&quot;)" office:value-type="float" office:value="-75.4872580378775" calcext:value-type="float">
            <text:p>-75.487258037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IF([.B282]&gt;[.$B$4];[.$B$12];[.B282]+([.$B$15]*([.B282]^2)+[.$B$16]*[.B282]+[.$B$17]-[.C282]+[.D282]))" office:value-type="float" office:value="-75.1898872969469" calcext:value-type="float">
            <text:p>-75.1898872969</text:p>
          </table:table-cell>
          <table:table-cell table:formula="of:=IF([.B282]&gt;[.$B$4];[.C282]+[.$B$13]; [.C282]+[.$B$10]*([.$B$11]*[.B282]-[.C282]))" office:value-type="float" office:value="-13.2767348715252" calcext:value-type="float">
            <text:p>-13.27673487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3]&gt;30;1;0)" office:value-type="float" office:value="0" calcext:value-type="float">
            <text:p>0</text:p>
          </table:table-cell>
          <table:table-cell table:formula="of:=IF(ABS(([.B283]-[.B282])/([.A283]-[.A282]))&gt;[.$B$19];1;0)" office:value-type="boolean" office:boolean-value="false" calcext:value-type="boolean">
            <text:p>FALSE</text:p>
          </table:table-cell>
          <table:table-cell table:formula="of:=[.F283]*1" office:value-type="float" office:value="0" calcext:value-type="float">
            <text:p>0</text:p>
          </table:table-cell>
          <table:table-cell table:formula="of:=IF([.F283]=FALSE();ABS(([.B283]-[.B282])/([.A283]-[.A282]));&quot;&quot;)" office:value-type="float" office:value="0.297370740930532" calcext:value-type="float">
            <text:p>0.2973707409</text:p>
          </table:table-cell>
          <table:table-cell table:formula="of:=IF([.F283]=0;[.B283];&quot;&quot;)" office:value-type="float" office:value="-75.1898872969469" calcext:value-type="float">
            <text:p>-75.189887296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IF([.B283]&gt;[.$B$4];[.$B$12];[.B283]+([.$B$15]*([.B283]^2)+[.$B$16]*[.B283]+[.$B$17]-[.C283]+[.D283]))" office:value-type="float" office:value="-74.8775915576764" calcext:value-type="float">
            <text:p>-74.8775915577</text:p>
          </table:table-cell>
          <table:table-cell table:formula="of:=IF([.B283]&gt;[.$B$4];[.C283]+[.$B$13]; [.C283]+[.$B$10]*([.$B$11]*[.B283]-[.C283]))" office:value-type="float" office:value="-13.3119597232825" calcext:value-type="float">
            <text:p>-13.311959723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4]&gt;30;1;0)" office:value-type="float" office:value="0" calcext:value-type="float">
            <text:p>0</text:p>
          </table:table-cell>
          <table:table-cell table:formula="of:=IF(ABS(([.B284]-[.B283])/([.A284]-[.A283]))&gt;[.$B$19];1;0)" office:value-type="boolean" office:boolean-value="false" calcext:value-type="boolean">
            <text:p>FALSE</text:p>
          </table:table-cell>
          <table:table-cell table:formula="of:=[.F284]*1" office:value-type="float" office:value="0" calcext:value-type="float">
            <text:p>0</text:p>
          </table:table-cell>
          <table:table-cell table:formula="of:=IF([.F284]=FALSE();ABS(([.B284]-[.B283])/([.A284]-[.A283]));&quot;&quot;)" office:value-type="float" office:value="0.312295739270482" calcext:value-type="float">
            <text:p>0.3122957393</text:p>
          </table:table-cell>
          <table:table-cell table:formula="of:=IF([.F284]=0;[.B284];&quot;&quot;)" office:value-type="float" office:value="-74.8775915576764" calcext:value-type="float">
            <text:p>-74.877591557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IF([.B284]&gt;[.$B$4];[.$B$12];[.B284]+([.$B$15]*([.B284]^2)+[.$B$16]*[.B284]+[.$B$17]-[.C284]+[.D284]))" office:value-type="float" office:value="-74.5474439025408" calcext:value-type="float">
            <text:p>-74.5474439025</text:p>
          </table:table-cell>
          <table:table-cell table:formula="of:=IF([.B284]&gt;[.$B$4];[.C284]+[.$B$13]; [.C284]+[.$B$10]*([.$B$11]*[.B284]-[.C284]))" office:value-type="float" office:value="-13.3452308950476" calcext:value-type="float">
            <text:p>-13.3452308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5]&gt;30;1;0)" office:value-type="float" office:value="0" calcext:value-type="float">
            <text:p>0</text:p>
          </table:table-cell>
          <table:table-cell table:formula="of:=IF(ABS(([.B285]-[.B284])/([.A285]-[.A284]))&gt;[.$B$19];1;0)" office:value-type="boolean" office:boolean-value="false" calcext:value-type="boolean">
            <text:p>FALSE</text:p>
          </table:table-cell>
          <table:table-cell table:formula="of:=[.F285]*1" office:value-type="float" office:value="0" calcext:value-type="float">
            <text:p>0</text:p>
          </table:table-cell>
          <table:table-cell table:formula="of:=IF([.F285]=FALSE();ABS(([.B285]-[.B284])/([.A285]-[.A284]));&quot;&quot;)" office:value-type="float" office:value="0.330147655135647" calcext:value-type="float">
            <text:p>0.3301476551</text:p>
          </table:table-cell>
          <table:table-cell table:formula="of:=IF([.F285]=0;[.B285];&quot;&quot;)" office:value-type="float" office:value="-74.5474439025408" calcext:value-type="float">
            <text:p>-74.5474439025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IF([.B285]&gt;[.$B$4];[.$B$12];[.B285]+([.$B$15]*([.B285]^2)+[.$B$16]*[.B285]+[.$B$17]-[.C285]+[.D285]))" office:value-type="float" office:value="-74.1957345258225" calcext:value-type="float">
            <text:p>-74.1957345258</text:p>
          </table:table-cell>
          <table:table-cell table:formula="of:=IF([.B285]&gt;[.$B$4];[.C285]+[.$B$13]; [.C285]+[.$B$10]*([.$B$11]*[.B285]-[.C285]))" office:value-type="float" office:value="-13.3765160527568" calcext:value-type="float">
            <text:p>-13.37651605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6]&gt;30;1;0)" office:value-type="float" office:value="0" calcext:value-type="float">
            <text:p>0</text:p>
          </table:table-cell>
          <table:table-cell table:formula="of:=IF(ABS(([.B286]-[.B285])/([.A286]-[.A285]))&gt;[.$B$19];1;0)" office:value-type="boolean" office:boolean-value="false" calcext:value-type="boolean">
            <text:p>FALSE</text:p>
          </table:table-cell>
          <table:table-cell table:formula="of:=[.F286]*1" office:value-type="float" office:value="0" calcext:value-type="float">
            <text:p>0</text:p>
          </table:table-cell>
          <table:table-cell table:formula="of:=IF([.F286]=FALSE();ABS(([.B286]-[.B285])/([.A286]-[.A285]));&quot;&quot;)" office:value-type="float" office:value="0.351709376718304" calcext:value-type="float">
            <text:p>0.3517093767</text:p>
          </table:table-cell>
          <table:table-cell table:formula="of:=IF([.F286]=0;[.B286];&quot;&quot;)" office:value-type="float" office:value="-74.1957345258225" calcext:value-type="float">
            <text:p>-74.1957345258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IF([.B286]&gt;[.$B$4];[.$B$12];[.B286]+([.$B$15]*([.B286]^2)+[.$B$16]*[.B286]+[.$B$17]-[.C286]+[.D286]))" office:value-type="float" office:value="-73.8176878078844" calcext:value-type="float">
            <text:p>-73.8176878079</text:p>
          </table:table-cell>
          <table:table-cell table:formula="of:=IF([.B286]&gt;[.$B$4];[.C286]+[.$B$13]; [.C286]+[.$B$10]*([.$B$11]*[.B286]-[.C286]))" office:value-type="float" office:value="-13.4057686698049" calcext:value-type="float">
            <text:p>-13.40576866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7]&gt;30;1;0)" office:value-type="float" office:value="0" calcext:value-type="float">
            <text:p>0</text:p>
          </table:table-cell>
          <table:table-cell table:formula="of:=IF(ABS(([.B287]-[.B286])/([.A287]-[.A286]))&gt;[.$B$19];1;0)" office:value-type="boolean" office:boolean-value="false" calcext:value-type="boolean">
            <text:p>FALSE</text:p>
          </table:table-cell>
          <table:table-cell table:formula="of:=[.F287]*1" office:value-type="float" office:value="0" calcext:value-type="float">
            <text:p>0</text:p>
          </table:table-cell>
          <table:table-cell table:formula="of:=IF([.F287]=FALSE();ABS(([.B287]-[.B286])/([.A287]-[.A286]));&quot;&quot;)" office:value-type="float" office:value="0.378046717938119" calcext:value-type="float">
            <text:p>0.3780467179</text:p>
          </table:table-cell>
          <table:table-cell table:formula="of:=IF([.F287]=0;[.B287];&quot;&quot;)" office:value-type="float" office:value="-73.8176878078844" calcext:value-type="float">
            <text:p>-73.817687807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IF([.B287]&gt;[.$B$4];[.$B$12];[.B287]+([.$B$15]*([.B287]^2)+[.$B$16]*[.B287]+[.$B$17]-[.C287]+[.D287]))" office:value-type="float" office:value="-73.4070485233416" calcext:value-type="float">
            <text:p>-73.4070485233</text:p>
          </table:table-cell>
          <table:table-cell table:formula="of:=IF([.B287]&gt;[.$B$4];[.C287]+[.$B$13]; [.C287]+[.$B$10]*([.$B$11]*[.B287]-[.C287]))" office:value-type="float" office:value="-13.4329240476404" calcext:value-type="float">
            <text:p>-13.432924047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8]&gt;30;1;0)" office:value-type="float" office:value="0" calcext:value-type="float">
            <text:p>0</text:p>
          </table:table-cell>
          <table:table-cell table:formula="of:=IF(ABS(([.B288]-[.B287])/([.A288]-[.A287]))&gt;[.$B$19];1;0)" office:value-type="boolean" office:boolean-value="false" calcext:value-type="boolean">
            <text:p>FALSE</text:p>
          </table:table-cell>
          <table:table-cell table:formula="of:=[.F288]*1" office:value-type="float" office:value="0" calcext:value-type="float">
            <text:p>0</text:p>
          </table:table-cell>
          <table:table-cell table:formula="of:=IF([.F288]=FALSE();ABS(([.B288]-[.B287])/([.A288]-[.A287]));&quot;&quot;)" office:value-type="float" office:value="0.410639284542754" calcext:value-type="float">
            <text:p>0.4106392845</text:p>
          </table:table-cell>
          <table:table-cell table:formula="of:=IF([.F288]=0;[.B288];&quot;&quot;)" office:value-type="float" office:value="-73.4070485233416" calcext:value-type="float">
            <text:p>-73.407048523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IF([.B288]&gt;[.$B$4];[.$B$12];[.B288]+([.$B$15]*([.B288]^2)+[.$B$16]*[.B288]+[.$B$17]-[.C288]+[.D288]))" office:value-type="float" office:value="-72.9554617706513" calcext:value-type="float">
            <text:p>-72.9554617707</text:p>
          </table:table-cell>
          <table:table-cell table:formula="of:=IF([.B288]&gt;[.$B$4];[.C288]+[.$B$13]; [.C288]+[.$B$10]*([.$B$11]*[.B288]-[.C288]))" office:value-type="float" office:value="-13.4578937607809" calcext:value-type="float">
            <text:p>-13.45789376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89]&gt;30;1;0)" office:value-type="float" office:value="0" calcext:value-type="float">
            <text:p>0</text:p>
          </table:table-cell>
          <table:table-cell table:formula="of:=IF(ABS(([.B289]-[.B288])/([.A289]-[.A288]))&gt;[.$B$19];1;0)" office:value-type="boolean" office:boolean-value="false" calcext:value-type="boolean">
            <text:p>FALSE</text:p>
          </table:table-cell>
          <table:table-cell table:formula="of:=[.F289]*1" office:value-type="float" office:value="0" calcext:value-type="float">
            <text:p>0</text:p>
          </table:table-cell>
          <table:table-cell table:formula="of:=IF([.F289]=FALSE();ABS(([.B289]-[.B288])/([.A289]-[.A288]));&quot;&quot;)" office:value-type="float" office:value="0.451586752690361" calcext:value-type="float">
            <text:p>0.4515867527</text:p>
          </table:table-cell>
          <table:table-cell table:formula="of:=IF([.F289]=0;[.B289];&quot;&quot;)" office:value-type="float" office:value="-72.9554617706513" calcext:value-type="float">
            <text:p>-72.955461770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IF([.B289]&gt;[.$B$4];[.$B$12];[.B289]+([.$B$15]*([.B289]^2)+[.$B$16]*[.B289]+[.$B$17]-[.C289]+[.D289]))" office:value-type="float" office:value="-72.4515179334466" calcext:value-type="float">
            <text:p>-72.4515179334</text:p>
          </table:table-cell>
          <table:table-cell table:formula="of:=IF([.B289]&gt;[.$B$4];[.C289]+[.$B$13]; [.C289]+[.$B$10]*([.$B$11]*[.B289]-[.C289]))" office:value-type="float" office:value="-13.4805577326479" calcext:value-type="float">
            <text:p>-13.48055773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0]&gt;30;1;0)" office:value-type="float" office:value="0" calcext:value-type="float">
            <text:p>0</text:p>
          </table:table-cell>
          <table:table-cell table:formula="of:=IF(ABS(([.B290]-[.B289])/([.A290]-[.A289]))&gt;[.$B$19];1;0)" office:value-type="boolean" office:boolean-value="false" calcext:value-type="boolean">
            <text:p>FALSE</text:p>
          </table:table-cell>
          <table:table-cell table:formula="of:=[.F290]*1" office:value-type="float" office:value="0" calcext:value-type="float">
            <text:p>0</text:p>
          </table:table-cell>
          <table:table-cell table:formula="of:=IF([.F290]=FALSE();ABS(([.B290]-[.B289])/([.A290]-[.A289]));&quot;&quot;)" office:value-type="float" office:value="0.503943837204702" calcext:value-type="float">
            <text:p>0.5039438372</text:p>
          </table:table-cell>
          <table:table-cell table:formula="of:=IF([.F290]=0;[.B290];&quot;&quot;)" office:value-type="float" office:value="-72.4515179334466" calcext:value-type="float">
            <text:p>-72.451517933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IF([.B290]&gt;[.$B$4];[.$B$12];[.B290]+([.$B$15]*([.B290]^2)+[.$B$16]*[.B290]+[.$B$17]-[.C290]+[.D290]))" office:value-type="float" office:value="-71.8792349988302" calcext:value-type="float">
            <text:p>-71.8792349988</text:p>
          </table:table-cell>
          <table:table-cell table:formula="of:=IF([.B290]&gt;[.$B$4];[.C290]+[.$B$13]; [.C290]+[.$B$10]*([.$B$11]*[.B290]-[.C290]))" office:value-type="float" office:value="-13.5007526497287" calcext:value-type="float">
            <text:p>-13.500752649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1]&gt;30;1;0)" office:value-type="float" office:value="0" calcext:value-type="float">
            <text:p>0</text:p>
          </table:table-cell>
          <table:table-cell table:formula="of:=IF(ABS(([.B291]-[.B290])/([.A291]-[.A290]))&gt;[.$B$19];1;0)" office:value-type="boolean" office:boolean-value="false" calcext:value-type="boolean">
            <text:p>FALSE</text:p>
          </table:table-cell>
          <table:table-cell table:formula="of:=[.F291]*1" office:value-type="float" office:value="0" calcext:value-type="float">
            <text:p>0</text:p>
          </table:table-cell>
          <table:table-cell table:formula="of:=IF([.F291]=FALSE();ABS(([.B291]-[.B290])/([.A291]-[.A290]));&quot;&quot;)" office:value-type="float" office:value="0.572282934616325" calcext:value-type="float">
            <text:p>0.5722829346</text:p>
          </table:table-cell>
          <table:table-cell table:formula="of:=IF([.F291]=0;[.B291];&quot;&quot;)" office:value-type="float" office:value="-71.8792349988302" calcext:value-type="float">
            <text:p>-71.8792349988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IF([.B291]&gt;[.$B$4];[.$B$12];[.B291]+([.$B$15]*([.B291]^2)+[.$B$16]*[.B291]+[.$B$17]-[.C291]+[.D291]))" office:value-type="float" office:value="-71.2155584829858" calcext:value-type="float">
            <text:p>-71.215558483</text:p>
          </table:table-cell>
          <table:table-cell table:formula="of:=IF([.B291]&gt;[.$B$4];[.C291]+[.$B$13]; [.C291]+[.$B$10]*([.$B$11]*[.B291]-[.C291]))" office:value-type="float" office:value="-13.5182545367295" calcext:value-type="float">
            <text:p>-13.518254536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2]&gt;30;1;0)" office:value-type="float" office:value="0" calcext:value-type="float">
            <text:p>0</text:p>
          </table:table-cell>
          <table:table-cell table:formula="of:=IF(ABS(([.B292]-[.B291])/([.A292]-[.A291]))&gt;[.$B$19];1;0)" office:value-type="boolean" office:boolean-value="false" calcext:value-type="boolean">
            <text:p>FALSE</text:p>
          </table:table-cell>
          <table:table-cell table:formula="of:=[.F292]*1" office:value-type="float" office:value="0" calcext:value-type="float">
            <text:p>0</text:p>
          </table:table-cell>
          <table:table-cell table:formula="of:=IF([.F292]=FALSE();ABS(([.B292]-[.B291])/([.A292]-[.A291]));&quot;&quot;)" office:value-type="float" office:value="0.663676515844387" calcext:value-type="float">
            <text:p>0.6636765158</text:p>
          </table:table-cell>
          <table:table-cell table:formula="of:=IF([.F292]=0;[.B292];&quot;&quot;)" office:value-type="float" office:value="-71.2155584829858" calcext:value-type="float">
            <text:p>-71.21555848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IF([.B292]&gt;[.$B$4];[.$B$12];[.B292]+([.$B$15]*([.B292]^2)+[.$B$16]*[.B292]+[.$B$17]-[.C292]+[.D292]))" office:value-type="float" office:value="-70.4260674081713" calcext:value-type="float">
            <text:p>-70.4260674082</text:p>
          </table:table-cell>
          <table:table-cell table:formula="of:=IF([.B292]&gt;[.$B$4];[.C292]+[.$B$13]; [.C292]+[.$B$10]*([.$B$11]*[.B292]-[.C292]))" office:value-type="float" office:value="-13.5327516799268" calcext:value-type="float">
            <text:p>-13.53275167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3]&gt;30;1;0)" office:value-type="float" office:value="0" calcext:value-type="float">
            <text:p>0</text:p>
          </table:table-cell>
          <table:table-cell table:formula="of:=IF(ABS(([.B293]-[.B292])/([.A293]-[.A292]))&gt;[.$B$19];1;0)" office:value-type="boolean" office:boolean-value="false" calcext:value-type="boolean">
            <text:p>FALSE</text:p>
          </table:table-cell>
          <table:table-cell table:formula="of:=[.F293]*1" office:value-type="float" office:value="0" calcext:value-type="float">
            <text:p>0</text:p>
          </table:table-cell>
          <table:table-cell table:formula="of:=IF([.F293]=FALSE();ABS(([.B293]-[.B292])/([.A293]-[.A292]));&quot;&quot;)" office:value-type="float" office:value="0.789491074814507" calcext:value-type="float">
            <text:p>0.7894910748</text:p>
          </table:table-cell>
          <table:table-cell table:formula="of:=IF([.F293]=0;[.B293];&quot;&quot;)" office:value-type="float" office:value="-70.4260674081713" calcext:value-type="float">
            <text:p>-70.426067408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IF([.B293]&gt;[.$B$4];[.$B$12];[.B293]+([.$B$15]*([.B293]^2)+[.$B$16]*[.B293]+[.$B$17]-[.C293]+[.D293]))" office:value-type="float" office:value="-69.4572277591139" calcext:value-type="float">
            <text:p>-69.4572277591</text:p>
          </table:table-cell>
          <table:table-cell table:formula="of:=IF([.B293]&gt;[.$B$4];[.C293]+[.$B$13]; [.C293]+[.$B$10]*([.$B$11]*[.B293]-[.C293]))" office:value-type="float" office:value="-13.543800915961" calcext:value-type="float">
            <text:p>-13.5438009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4]&gt;30;1;0)" office:value-type="float" office:value="0" calcext:value-type="float">
            <text:p>0</text:p>
          </table:table-cell>
          <table:table-cell table:formula="of:=IF(ABS(([.B294]-[.B293])/([.A294]-[.A293]))&gt;[.$B$19];1;0)" office:value-type="boolean" office:boolean-value="false" calcext:value-type="boolean">
            <text:p>FALSE</text:p>
          </table:table-cell>
          <table:table-cell table:formula="of:=[.F294]*1" office:value-type="float" office:value="0" calcext:value-type="float">
            <text:p>0</text:p>
          </table:table-cell>
          <table:table-cell table:formula="of:=IF([.F294]=FALSE();ABS(([.B294]-[.B293])/([.A294]-[.A293]));&quot;&quot;)" office:value-type="float" office:value="0.968839649057443" calcext:value-type="float">
            <text:p>0.9688396491</text:p>
          </table:table-cell>
          <table:table-cell table:formula="of:=IF([.F294]=0;[.B294];&quot;&quot;)" office:value-type="float" office:value="-69.4572277591139" calcext:value-type="float">
            <text:p>-69.457227759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IF([.B294]&gt;[.$B$4];[.$B$12];[.B294]+([.$B$15]*([.B294]^2)+[.$B$16]*[.B294]+[.$B$17]-[.C294]+[.D294]))" office:value-type="float" office:value="-68.2215742513028" calcext:value-type="float">
            <text:p>-68.2215742513</text:p>
          </table:table-cell>
          <table:table-cell table:formula="of:=IF([.B294]&gt;[.$B$4];[.C294]+[.$B$13]; [.C294]+[.$B$10]*([.$B$11]*[.B294]-[.C294]))" office:value-type="float" office:value="-13.5507538086782" calcext:value-type="float">
            <text:p>-13.550753808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5]&gt;30;1;0)" office:value-type="float" office:value="0" calcext:value-type="float">
            <text:p>0</text:p>
          </table:table-cell>
          <table:table-cell table:formula="of:=IF(ABS(([.B295]-[.B294])/([.A295]-[.A294]))&gt;[.$B$19];1;0)" office:value-type="boolean" office:boolean-value="false" calcext:value-type="boolean">
            <text:p>FALSE</text:p>
          </table:table-cell>
          <table:table-cell table:formula="of:=[.F295]*1" office:value-type="float" office:value="0" calcext:value-type="float">
            <text:p>0</text:p>
          </table:table-cell>
          <table:table-cell table:formula="of:=IF([.F295]=FALSE();ABS(([.B295]-[.B294])/([.A295]-[.A294]));&quot;&quot;)" office:value-type="float" office:value="1.23565350781109" calcext:value-type="float">
            <text:p>1.2356535078</text:p>
          </table:table-cell>
          <table:table-cell table:formula="of:=IF([.F295]=0;[.B295];&quot;&quot;)" office:value-type="float" office:value="-68.2215742513028" calcext:value-type="float">
            <text:p>-68.221574251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IF([.B295]&gt;[.$B$4];[.$B$12];[.B295]+([.$B$15]*([.B295]^2)+[.$B$16]*[.B295]+[.$B$17]-[.C295]+[.D295]))" office:value-type="float" office:value="-66.5672771673781" calcext:value-type="float">
            <text:p>-66.5672771674</text:p>
          </table:table-cell>
          <table:table-cell table:formula="of:=IF([.B295]&gt;[.$B$4];[.C295]+[.$B$13]; [.C295]+[.$B$10]*([.$B$11]*[.B295]-[.C295]))" office:value-type="float" office:value="-13.5526250295099" calcext:value-type="float">
            <text:p>-13.55262502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6]&gt;30;1;0)" office:value-type="float" office:value="0" calcext:value-type="float">
            <text:p>0</text:p>
          </table:table-cell>
          <table:table-cell table:formula="of:=IF(ABS(([.B296]-[.B295])/([.A296]-[.A295]))&gt;[.$B$19];1;0)" office:value-type="boolean" office:boolean-value="false" calcext:value-type="boolean">
            <text:p>FALSE</text:p>
          </table:table-cell>
          <table:table-cell table:formula="of:=[.F296]*1" office:value-type="float" office:value="0" calcext:value-type="float">
            <text:p>0</text:p>
          </table:table-cell>
          <table:table-cell table:formula="of:=IF([.F296]=FALSE();ABS(([.B296]-[.B295])/([.A296]-[.A295]));&quot;&quot;)" office:value-type="float" office:value="1.65429708392475" calcext:value-type="float">
            <text:p>1.6542970839</text:p>
          </table:table-cell>
          <table:table-cell table:formula="of:=IF([.F296]=0;[.B296];&quot;&quot;)" office:value-type="float" office:value="-66.5672771673781" calcext:value-type="float">
            <text:p>-66.567277167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IF([.B296]&gt;[.$B$4];[.$B$12];[.B296]+([.$B$15]*([.B296]^2)+[.$B$16]*[.B296]+[.$B$17]-[.C296]+[.D296]))" office:value-type="float" office:value="-64.2098942038421" calcext:value-type="float">
            <text:p>-64.2098942038</text:p>
          </table:table-cell>
          <table:table-cell table:formula="of:=IF([.B296]&gt;[.$B$4];[.C296]+[.$B$13]; [.C296]+[.$B$10]*([.$B$11]*[.B296]-[.C296]))" office:value-type="float" office:value="-13.5478416375892" calcext:value-type="float">
            <text:p>-13.547841637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7]&gt;30;1;0)" office:value-type="float" office:value="0" calcext:value-type="float">
            <text:p>0</text:p>
          </table:table-cell>
          <table:table-cell table:formula="of:=IF(ABS(([.B297]-[.B296])/([.A297]-[.A296]))&gt;[.$B$19];1;0)" office:value-type="boolean" office:boolean-value="true" calcext:value-type="boolean">
            <text:p>TRUE</text:p>
          </table:table-cell>
          <table:table-cell table:formula="of:=[.F297]*1" office:value-type="float" office:value="1" calcext:value-type="float">
            <text:p>1</text:p>
          </table:table-cell>
          <table:table-cell table:formula="of:=IF([.F297]=FALSE();ABS(([.B297]-[.B296])/([.A297]-[.A296]));&quot;&quot;)">
            <text:p/>
          </table:table-cell>
          <table:table-cell table:formula="of:=IF([.F297]=0;[.B297];&quot;&quot;)">
            <text:p/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IF([.B297]&gt;[.$B$4];[.$B$12];[.B297]+([.$B$15]*([.B297]^2)+[.$B$16]*[.B297]+[.$B$17]-[.C297]+[.D297]))" office:value-type="float" office:value="-60.5612591006488" calcext:value-type="float">
            <text:p>-60.5612591006</text:p>
          </table:table-cell>
          <table:table-cell table:formula="of:=IF([.B297]&gt;[.$B$4];[.C297]+[.$B$13]; [.C297]+[.$B$10]*([.$B$11]*[.B297]-[.C297]))" office:value-type="float" office:value="-13.5337243816528" calcext:value-type="float">
            <text:p>-13.53372438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8]&gt;30;1;0)" office:value-type="float" office:value="0" calcext:value-type="float">
            <text:p>0</text:p>
          </table:table-cell>
          <table:table-cell table:formula="of:=IF(ABS(([.B298]-[.B297])/([.A298]-[.A297]))&gt;[.$B$19];1;0)" office:value-type="boolean" office:boolean-value="true" calcext:value-type="boolean">
            <text:p>TRUE</text:p>
          </table:table-cell>
          <table:table-cell table:formula="of:=[.F298]*1" office:value-type="float" office:value="1" calcext:value-type="float">
            <text:p>1</text:p>
          </table:table-cell>
          <table:table-cell table:formula="of:=IF([.F298]=FALSE();ABS(([.B298]-[.B297])/([.A298]-[.A297]));&quot;&quot;)">
            <text:p/>
          </table:table-cell>
          <table:table-cell table:formula="of:=IF([.F298]=0;[.B298];&quot;&quot;)">
            <text:p/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IF([.B298]&gt;[.$B$4];[.$B$12];[.B298]+([.$B$15]*([.B298]^2)+[.$B$16]*[.B298]+[.$B$17]-[.C298]+[.D298]))" office:value-type="float" office:value="-54.2330629608024" calcext:value-type="float">
            <text:p>-54.2330629608</text:p>
          </table:table-cell>
          <table:table-cell table:formula="of:=IF([.B298]&gt;[.$B$4];[.C298]+[.$B$13]; [.C298]+[.$B$10]*([.$B$11]*[.B298]-[.C298]))" office:value-type="float" office:value="-13.5052949304223" calcext:value-type="float">
            <text:p>-13.505294930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299]&gt;30;1;0)" office:value-type="float" office:value="0" calcext:value-type="float">
            <text:p>0</text:p>
          </table:table-cell>
          <table:table-cell table:formula="of:=IF(ABS(([.B299]-[.B298])/([.A299]-[.A298]))&gt;[.$B$19];1;0)" office:value-type="boolean" office:boolean-value="true" calcext:value-type="boolean">
            <text:p>TRUE</text:p>
          </table:table-cell>
          <table:table-cell table:formula="of:=[.F299]*1" office:value-type="float" office:value="1" calcext:value-type="float">
            <text:p>1</text:p>
          </table:table-cell>
          <table:table-cell table:formula="of:=IF([.F299]=FALSE();ABS(([.B299]-[.B298])/([.A299]-[.A298]));&quot;&quot;)">
            <text:p/>
          </table:table-cell>
          <table:table-cell table:formula="of:=IF([.F299]=0;[.B299];&quot;&quot;)">
            <text:p/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IF([.B299]&gt;[.$B$4];[.$B$12];[.B299]+([.$B$15]*([.B299]^2)+[.$B$16]*[.B299]+[.$B$17]-[.C299]+[.D299]))" office:value-type="float" office:value="-41.2799384527195" calcext:value-type="float">
            <text:p>-41.2799384527</text:p>
          </table:table-cell>
          <table:table-cell table:formula="of:=IF([.B299]&gt;[.$B$4];[.C299]+[.$B$13]; [.C299]+[.$B$10]*([.$B$11]*[.B299]-[.C299]))" office:value-type="float" office:value="-13.4521212836571" calcext:value-type="float">
            <text:p>-13.452121283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0]&gt;30;1;0)" office:value-type="float" office:value="0" calcext:value-type="float">
            <text:p>0</text:p>
          </table:table-cell>
          <table:table-cell table:formula="of:=IF(ABS(([.B300]-[.B299])/([.A300]-[.A299]))&gt;[.$B$19];1;0)" office:value-type="boolean" office:boolean-value="true" calcext:value-type="boolean">
            <text:p>TRUE</text:p>
          </table:table-cell>
          <table:table-cell table:formula="of:=[.F300]*1" office:value-type="float" office:value="1" calcext:value-type="float">
            <text:p>1</text:p>
          </table:table-cell>
          <table:table-cell table:formula="of:=IF([.F300]=FALSE();ABS(([.B300]-[.B299])/([.A300]-[.A299]));&quot;&quot;)">
            <text:p/>
          </table:table-cell>
          <table:table-cell table:formula="of:=IF([.F300]=0;[.B300];&quot;&quot;)">
            <text:p/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IF([.B300]&gt;[.$B$4];[.$B$12];[.B300]+([.$B$15]*([.B300]^2)+[.$B$16]*[.B300]+[.$B$17]-[.C300]+[.D300]))" office:value-type="float" office:value="-6.92303368976759" calcext:value-type="float">
            <text:p>-6.9230336898</text:p>
          </table:table-cell>
          <table:table-cell table:formula="of:=IF([.B300]&gt;[.$B$4];[.C300]+[.$B$13]; [.C300]+[.$B$10]*([.$B$11]*[.B300]-[.C300]))" office:value-type="float" office:value="-13.3481986117948" calcext:value-type="float">
            <text:p>-13.34819861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1]&gt;30;1;0)" office:value-type="float" office:value="0" calcext:value-type="float">
            <text:p>0</text:p>
          </table:table-cell>
          <table:table-cell table:formula="of:=IF(ABS(([.B301]-[.B300])/([.A301]-[.A300]))&gt;[.$B$19];1;0)" office:value-type="boolean" office:boolean-value="true" calcext:value-type="boolean">
            <text:p>TRUE</text:p>
          </table:table-cell>
          <table:table-cell table:formula="of:=[.F301]*1" office:value-type="float" office:value="1" calcext:value-type="float">
            <text:p>1</text:p>
          </table:table-cell>
          <table:table-cell table:formula="of:=IF([.F301]=FALSE();ABS(([.B301]-[.B300])/([.A301]-[.A300]));&quot;&quot;)">
            <text:p/>
          </table:table-cell>
          <table:table-cell table:formula="of:=IF([.F301]=0;[.B301];&quot;&quot;)">
            <text:p/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IF([.B301]&gt;[.$B$4];[.$B$12];[.B301]+([.$B$15]*([.B301]^2)+[.$B$16]*[.B301]+[.$B$17]-[.C301]+[.D301]))" office:value-type="float" office:value="135.254809666304" calcext:value-type="float">
            <text:p>135.2548096663</text:p>
          </table:table-cell>
          <table:table-cell table:formula="of:=IF([.B301]&gt;[.$B$4];[.C301]+[.$B$13]; [.C301]+[.$B$10]*([.$B$11]*[.B301]-[.C301]))" office:value-type="float" office:value="-13.108926774318" calcext:value-type="float">
            <text:p>-13.10892677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2]&gt;30;1;0)" office:value-type="float" office:value="1" calcext:value-type="float">
            <text:p>1</text:p>
          </table:table-cell>
          <table:table-cell table:formula="of:=IF(ABS(([.B302]-[.B301])/([.A302]-[.A301]))&gt;[.$B$19];1;0)" office:value-type="boolean" office:boolean-value="true" calcext:value-type="boolean">
            <text:p>TRUE</text:p>
          </table:table-cell>
          <table:table-cell table:formula="of:=[.F302]*1" office:value-type="float" office:value="1" calcext:value-type="float">
            <text:p>1</text:p>
          </table:table-cell>
          <table:table-cell table:formula="of:=IF([.F302]=FALSE();ABS(([.B302]-[.B301])/([.A302]-[.A301]));&quot;&quot;)">
            <text:p/>
          </table:table-cell>
          <table:table-cell table:formula="of:=IF([.F302]=0;[.B302];&quot;&quot;)">
            <text:p/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IF([.B302]&gt;[.$B$4];[.$B$12];[.B302]+([.$B$15]*([.B302]^2)+[.$B$16]*[.B302]+[.$B$17]-[.C302]+[.D302]))" office:value-type="float" office:value="-65" calcext:value-type="float">
            <text:p>-65</text:p>
          </table:table-cell>
          <table:table-cell table:formula="of:=IF([.B302]&gt;[.$B$4];[.C302]+[.$B$13]; [.C302]+[.$B$10]*([.$B$11]*[.B302]-[.C302]))" office:value-type="float" office:value="-5.10892677431798" calcext:value-type="float">
            <text:p>-5.10892677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3]&gt;30;1;0)" office:value-type="float" office:value="0" calcext:value-type="float">
            <text:p>0</text:p>
          </table:table-cell>
          <table:table-cell table:formula="of:=IF(ABS(([.B303]-[.B302])/([.A303]-[.A302]))&gt;[.$B$19];1;0)" office:value-type="boolean" office:boolean-value="true" calcext:value-type="boolean">
            <text:p>TRUE</text:p>
          </table:table-cell>
          <table:table-cell table:formula="of:=[.F303]*1" office:value-type="float" office:value="1" calcext:value-type="float">
            <text:p>1</text:p>
          </table:table-cell>
          <table:table-cell table:formula="of:=IF([.F303]=FALSE();ABS(([.B303]-[.B302])/([.A303]-[.A302]));&quot;&quot;)">
            <text:p/>
          </table:table-cell>
          <table:table-cell table:formula="of:=IF([.F303]=0;[.B303];&quot;&quot;)">
            <text:p/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IF([.B303]&gt;[.$B$4];[.$B$12];[.B303]+([.$B$15]*([.B303]^2)+[.$B$16]*[.B303]+[.$B$17]-[.C303]+[.D303]))" office:value-type="float" office:value="-70.263525225682" calcext:value-type="float">
            <text:p>-70.2635252257</text:p>
          </table:table-cell>
          <table:table-cell table:formula="of:=IF([.B303]&gt;[.$B$4];[.C303]+[.$B$13]; [.C303]+[.$B$10]*([.$B$11]*[.B303]-[.C303]))" office:value-type="float" office:value="-5.26674823883162" calcext:value-type="float">
            <text:p>-5.266748238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4]&gt;30;1;0)" office:value-type="float" office:value="0" calcext:value-type="float">
            <text:p>0</text:p>
          </table:table-cell>
          <table:table-cell table:formula="of:=IF(ABS(([.B304]-[.B303])/([.A304]-[.A303]))&gt;[.$B$19];1;0)" office:value-type="boolean" office:boolean-value="true" calcext:value-type="boolean">
            <text:p>TRUE</text:p>
          </table:table-cell>
          <table:table-cell table:formula="of:=[.F304]*1" office:value-type="float" office:value="1" calcext:value-type="float">
            <text:p>1</text:p>
          </table:table-cell>
          <table:table-cell table:formula="of:=IF([.F304]=FALSE();ABS(([.B304]-[.B303])/([.A304]-[.A303]));&quot;&quot;)">
            <text:p/>
          </table:table-cell>
          <table:table-cell table:formula="of:=IF([.F304]=0;[.B304];&quot;&quot;)">
            <text:p/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IF([.B304]&gt;[.$B$4];[.$B$12];[.B304]+([.$B$15]*([.B304]^2)+[.$B$16]*[.B304]+[.$B$17]-[.C304]+[.D304]))" office:value-type="float" office:value="-77.5218925028309" calcext:value-type="float">
            <text:p>-77.5218925028</text:p>
          </table:table-cell>
          <table:table-cell table:formula="of:=IF([.B304]&gt;[.$B$4];[.C304]+[.$B$13]; [.C304]+[.$B$10]*([.$B$11]*[.B304]-[.C304]))" office:value-type="float" office:value="-5.44246737495772" calcext:value-type="float">
            <text:p>-5.4424673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5]&gt;30;1;0)" office:value-type="float" office:value="0" calcext:value-type="float">
            <text:p>0</text:p>
          </table:table-cell>
          <table:table-cell table:formula="of:=IF(ABS(([.B305]-[.B304])/([.A305]-[.A304]))&gt;[.$B$19];1;0)" office:value-type="boolean" office:boolean-value="true" calcext:value-type="boolean">
            <text:p>TRUE</text:p>
          </table:table-cell>
          <table:table-cell table:formula="of:=[.F305]*1" office:value-type="float" office:value="1" calcext:value-type="float">
            <text:p>1</text:p>
          </table:table-cell>
          <table:table-cell table:formula="of:=IF([.F305]=FALSE();ABS(([.B305]-[.B304])/([.A305]-[.A304]));&quot;&quot;)">
            <text:p/>
          </table:table-cell>
          <table:table-cell table:formula="of:=IF([.F305]=0;[.B305];&quot;&quot;)">
            <text:p/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IF([.B305]&gt;[.$B$4];[.$B$12];[.B305]+([.$B$15]*([.B305]^2)+[.$B$16]*[.B305]+[.$B$17]-[.C305]+[.D305]))" office:value-type="float" office:value="-84.7206052029413" calcext:value-type="float">
            <text:p>-84.7206052029</text:p>
          </table:table-cell>
          <table:table-cell table:formula="of:=IF([.B305]&gt;[.$B$4];[.C305]+[.$B$13]; [.C305]+[.$B$10]*([.$B$11]*[.B305]-[.C305]))" office:value-type="float" office:value="-5.64370559746989" calcext:value-type="float">
            <text:p>-5.64370559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6]&gt;30;1;0)" office:value-type="float" office:value="0" calcext:value-type="float">
            <text:p>0</text:p>
          </table:table-cell>
          <table:table-cell table:formula="of:=IF(ABS(([.B306]-[.B305])/([.A306]-[.A305]))&gt;[.$B$19];1;0)" office:value-type="boolean" office:boolean-value="true" calcext:value-type="boolean">
            <text:p>TRUE</text:p>
          </table:table-cell>
          <table:table-cell table:formula="of:=[.F306]*1" office:value-type="float" office:value="1" calcext:value-type="float">
            <text:p>1</text:p>
          </table:table-cell>
          <table:table-cell table:formula="of:=IF([.F306]=FALSE();ABS(([.B306]-[.B305])/([.A306]-[.A305]));&quot;&quot;)">
            <text:p/>
          </table:table-cell>
          <table:table-cell table:formula="of:=IF([.F306]=0;[.B306];&quot;&quot;)">
            <text:p/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IF([.B306]&gt;[.$B$4];[.$B$12];[.B306]+([.$B$15]*([.B306]^2)+[.$B$16]*[.B306]+[.$B$17]-[.C306]+[.D306]))" office:value-type="float" office:value="-88.5669832254403" calcext:value-type="float">
            <text:p>-88.5669832254</text:p>
          </table:table-cell>
          <table:table-cell table:formula="of:=IF([.B306]&gt;[.$B$4];[.C306]+[.$B$13]; [.C306]+[.$B$10]*([.$B$11]*[.B306]-[.C306]))" office:value-type="float" office:value="-5.86971390633225" calcext:value-type="float">
            <text:p>-5.86971390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7]&gt;30;1;0)" office:value-type="float" office:value="0" calcext:value-type="float">
            <text:p>0</text:p>
          </table:table-cell>
          <table:table-cell table:formula="of:=IF(ABS(([.B307]-[.B306])/([.A307]-[.A306]))&gt;[.$B$19];1;0)" office:value-type="boolean" office:boolean-value="true" calcext:value-type="boolean">
            <text:p>TRUE</text:p>
          </table:table-cell>
          <table:table-cell table:formula="of:=[.F307]*1" office:value-type="float" office:value="1" calcext:value-type="float">
            <text:p>1</text:p>
          </table:table-cell>
          <table:table-cell table:formula="of:=IF([.F307]=FALSE();ABS(([.B307]-[.B306])/([.A307]-[.A306]));&quot;&quot;)">
            <text:p/>
          </table:table-cell>
          <table:table-cell table:formula="of:=IF([.F307]=0;[.B307];&quot;&quot;)">
            <text:p/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IF([.B307]&gt;[.$B$4];[.$B$12];[.B307]+([.$B$15]*([.B307]^2)+[.$B$16]*[.B307]+[.$B$17]-[.C307]+[.D307]))" office:value-type="float" office:value="-89.1703706587333" calcext:value-type="float">
            <text:p>-89.1703706587</text:p>
          </table:table-cell>
          <table:table-cell table:formula="of:=IF([.B307]&gt;[.$B$4];[.C307]+[.$B$13]; [.C307]+[.$B$10]*([.$B$11]*[.B307]-[.C307]))" office:value-type="float" office:value="-6.10658756110737" calcext:value-type="float">
            <text:p>-6.10658756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8]&gt;30;1;0)" office:value-type="float" office:value="0" calcext:value-type="float">
            <text:p>0</text:p>
          </table:table-cell>
          <table:table-cell table:formula="of:=IF(ABS(([.B308]-[.B307])/([.A308]-[.A307]))&gt;[.$B$19];1;0)" office:value-type="boolean" office:boolean-value="false" calcext:value-type="boolean">
            <text:p>FALSE</text:p>
          </table:table-cell>
          <table:table-cell table:formula="of:=[.F308]*1" office:value-type="float" office:value="0" calcext:value-type="float">
            <text:p>0</text:p>
          </table:table-cell>
          <table:table-cell table:formula="of:=IF([.F308]=FALSE();ABS(([.B308]-[.B307])/([.A308]-[.A307]));&quot;&quot;)" office:value-type="float" office:value="0.60338743329298" calcext:value-type="float">
            <text:p>0.6033874333</text:p>
          </table:table-cell>
          <table:table-cell table:formula="of:=IF([.F308]=0;[.B308];&quot;&quot;)" office:value-type="float" office:value="-89.1703706587333" calcext:value-type="float">
            <text:p>-89.170370658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IF([.B308]&gt;[.$B$4];[.$B$12];[.B308]+([.$B$15]*([.B308]^2)+[.$B$16]*[.B308]+[.$B$17]-[.C308]+[.D308]))" office:value-type="float" office:value="-88.9793417087846" calcext:value-type="float">
            <text:p>-88.9793417088</text:p>
          </table:table-cell>
          <table:table-cell table:formula="of:=IF([.B308]&gt;[.$B$4];[.C308]+[.$B$13]; [.C308]+[.$B$10]*([.$B$11]*[.B308]-[.C308]))" office:value-type="float" office:value="-6.34113729252016" calcext:value-type="float">
            <text:p>-6.341137292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09]&gt;30;1;0)" office:value-type="float" office:value="0" calcext:value-type="float">
            <text:p>0</text:p>
          </table:table-cell>
          <table:table-cell table:formula="of:=IF(ABS(([.B309]-[.B308])/([.A309]-[.A308]))&gt;[.$B$19];1;0)" office:value-type="boolean" office:boolean-value="false" calcext:value-type="boolean">
            <text:p>FALSE</text:p>
          </table:table-cell>
          <table:table-cell table:formula="of:=[.F309]*1" office:value-type="float" office:value="0" calcext:value-type="float">
            <text:p>0</text:p>
          </table:table-cell>
          <table:table-cell table:formula="of:=IF([.F309]=FALSE();ABS(([.B309]-[.B308])/([.A309]-[.A308]));&quot;&quot;)" office:value-type="float" office:value="0.191028949948702" calcext:value-type="float">
            <text:p>0.1910289499</text:p>
          </table:table-cell>
          <table:table-cell table:formula="of:=IF([.F309]=0;[.B309];&quot;&quot;)" office:value-type="float" office:value="-88.9793417087846" calcext:value-type="float">
            <text:p>-88.979341708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IF([.B309]&gt;[.$B$4];[.$B$12];[.B309]+([.$B$15]*([.B309]^2)+[.$B$16]*[.B309]+[.$B$17]-[.C309]+[.D309]))" office:value-type="float" office:value="-88.7327500038735" calcext:value-type="float">
            <text:p>-88.7327500039</text:p>
          </table:table-cell>
          <table:table-cell table:formula="of:=IF([.B309]&gt;[.$B$4];[.C309]+[.$B$13]; [.C309]+[.$B$10]*([.$B$11]*[.B309]-[.C309]))" office:value-type="float" office:value="-6.57023191350489" calcext:value-type="float">
            <text:p>-6.570231913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0]&gt;30;1;0)" office:value-type="float" office:value="0" calcext:value-type="float">
            <text:p>0</text:p>
          </table:table-cell>
          <table:table-cell table:formula="of:=IF(ABS(([.B310]-[.B309])/([.A310]-[.A309]))&gt;[.$B$19];1;0)" office:value-type="boolean" office:boolean-value="false" calcext:value-type="boolean">
            <text:p>FALSE</text:p>
          </table:table-cell>
          <table:table-cell table:formula="of:=[.F310]*1" office:value-type="float" office:value="0" calcext:value-type="float">
            <text:p>0</text:p>
          </table:table-cell>
          <table:table-cell table:formula="of:=IF([.F310]=FALSE();ABS(([.B310]-[.B309])/([.A310]-[.A309]));&quot;&quot;)" office:value-type="float" office:value="0.246591704911111" calcext:value-type="float">
            <text:p>0.2465917049</text:p>
          </table:table-cell>
          <table:table-cell table:formula="of:=IF([.F310]=0;[.B310];&quot;&quot;)" office:value-type="float" office:value="-88.7327500038735" calcext:value-type="float">
            <text:p>-88.732750003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IF([.B310]&gt;[.$B$4];[.$B$12];[.B310]+([.$B$15]*([.B310]^2)+[.$B$16]*[.B310]+[.$B$17]-[.C310]+[.D310]))" office:value-type="float" office:value="-88.484724115121" calcext:value-type="float">
            <text:p>-88.4847241151</text:p>
          </table:table-cell>
          <table:table-cell table:formula="of:=IF([.B310]&gt;[.$B$4];[.C310]+[.$B$13]; [.C310]+[.$B$10]*([.$B$11]*[.B310]-[.C310]))" office:value-type="float" office:value="-6.79375827525029" calcext:value-type="float">
            <text:p>-6.79375827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1]&gt;30;1;0)" office:value-type="float" office:value="0" calcext:value-type="float">
            <text:p>0</text:p>
          </table:table-cell>
          <table:table-cell table:formula="of:=IF(ABS(([.B311]-[.B310])/([.A311]-[.A310]))&gt;[.$B$19];1;0)" office:value-type="boolean" office:boolean-value="false" calcext:value-type="boolean">
            <text:p>FALSE</text:p>
          </table:table-cell>
          <table:table-cell table:formula="of:=[.F311]*1" office:value-type="float" office:value="0" calcext:value-type="float">
            <text:p>0</text:p>
          </table:table-cell>
          <table:table-cell table:formula="of:=IF([.F311]=FALSE();ABS(([.B311]-[.B310])/([.A311]-[.A310]));&quot;&quot;)" office:value-type="float" office:value="0.248025888752494" calcext:value-type="float">
            <text:p>0.2480258888</text:p>
          </table:table-cell>
          <table:table-cell table:formula="of:=IF([.F311]=0;[.B311];&quot;&quot;)" office:value-type="float" office:value="-88.484724115121" calcext:value-type="float">
            <text:p>-88.484724115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IF([.B311]&gt;[.$B$4];[.$B$12];[.B311]+([.$B$15]*([.B311]^2)+[.$B$16]*[.B311]+[.$B$17]-[.C311]+[.D311]))" office:value-type="float" office:value="-88.2383062555006" calcext:value-type="float">
            <text:p>-88.2383062555</text:p>
          </table:table-cell>
          <table:table-cell table:formula="of:=IF([.B311]&gt;[.$B$4];[.C311]+[.$B$13]; [.C311]+[.$B$10]*([.$B$11]*[.B311]-[.C311]))" office:value-type="float" office:value="-7.01182200620577" calcext:value-type="float">
            <text:p>-7.011822006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2]&gt;30;1;0)" office:value-type="float" office:value="0" calcext:value-type="float">
            <text:p>0</text:p>
          </table:table-cell>
          <table:table-cell table:formula="of:=IF(ABS(([.B312]-[.B311])/([.A312]-[.A311]))&gt;[.$B$19];1;0)" office:value-type="boolean" office:boolean-value="false" calcext:value-type="boolean">
            <text:p>FALSE</text:p>
          </table:table-cell>
          <table:table-cell table:formula="of:=[.F312]*1" office:value-type="float" office:value="0" calcext:value-type="float">
            <text:p>0</text:p>
          </table:table-cell>
          <table:table-cell table:formula="of:=IF([.F312]=FALSE();ABS(([.B312]-[.B311])/([.A312]-[.A311]));&quot;&quot;)" office:value-type="float" office:value="0.246417859620308" calcext:value-type="float">
            <text:p>0.2464178596</text:p>
          </table:table-cell>
          <table:table-cell table:formula="of:=IF([.F312]=0;[.B312];&quot;&quot;)" office:value-type="float" office:value="-88.2383062555006" calcext:value-type="float">
            <text:p>-88.238306255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IF([.B312]&gt;[.$B$4];[.$B$12];[.B312]+([.$B$15]*([.B312]^2)+[.$B$16]*[.B312]+[.$B$17]-[.C312]+[.D312]))" office:value-type="float" office:value="-87.9936756200377" calcext:value-type="float">
            <text:p>-87.99367562</text:p>
          </table:table-cell>
          <table:table-cell table:formula="of:=IF([.B312]&gt;[.$B$4];[.C312]+[.$B$13]; [.C312]+[.$B$10]*([.$B$11]*[.B312]-[.C312]))" office:value-type="float" office:value="-7.22453879110365" calcext:value-type="float">
            <text:p>-7.22453879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3]&gt;30;1;0)" office:value-type="float" office:value="0" calcext:value-type="float">
            <text:p>0</text:p>
          </table:table-cell>
          <table:table-cell table:formula="of:=IF(ABS(([.B313]-[.B312])/([.A313]-[.A312]))&gt;[.$B$19];1;0)" office:value-type="boolean" office:boolean-value="false" calcext:value-type="boolean">
            <text:p>FALSE</text:p>
          </table:table-cell>
          <table:table-cell table:formula="of:=[.F313]*1" office:value-type="float" office:value="0" calcext:value-type="float">
            <text:p>0</text:p>
          </table:table-cell>
          <table:table-cell table:formula="of:=IF([.F313]=FALSE();ABS(([.B313]-[.B312])/([.A313]-[.A312]));&quot;&quot;)" office:value-type="float" office:value="0.244630635462926" calcext:value-type="float">
            <text:p>0.2446306355</text:p>
          </table:table-cell>
          <table:table-cell table:formula="of:=IF([.F313]=0;[.B313];&quot;&quot;)" office:value-type="float" office:value="-87.9936756200377" calcext:value-type="float">
            <text:p>-87.9936756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IF([.B313]&gt;[.$B$4];[.$B$12];[.B313]+([.$B$15]*([.B313]^2)+[.$B$16]*[.B313]+[.$B$17]-[.C313]+[.D313]))" office:value-type="float" office:value="-87.7508145967234" calcext:value-type="float">
            <text:p>-87.7508145967</text:p>
          </table:table-cell>
          <table:table-cell table:formula="of:=IF([.B313]&gt;[.$B$4];[.C313]+[.$B$13]; [.C313]+[.$B$10]*([.$B$11]*[.B313]-[.C313]))" office:value-type="float" office:value="-7.43202271776173" calcext:value-type="float">
            <text:p>-7.43202271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4]&gt;30;1;0)" office:value-type="float" office:value="0" calcext:value-type="float">
            <text:p>0</text:p>
          </table:table-cell>
          <table:table-cell table:formula="of:=IF(ABS(([.B314]-[.B313])/([.A314]-[.A313]))&gt;[.$B$19];1;0)" office:value-type="boolean" office:boolean-value="false" calcext:value-type="boolean">
            <text:p>FALSE</text:p>
          </table:table-cell>
          <table:table-cell table:formula="of:=[.F314]*1" office:value-type="float" office:value="0" calcext:value-type="float">
            <text:p>0</text:p>
          </table:table-cell>
          <table:table-cell table:formula="of:=IF([.F314]=FALSE();ABS(([.B314]-[.B313])/([.A314]-[.A313]));&quot;&quot;)" office:value-type="float" office:value="0.242861023314347" calcext:value-type="float">
            <text:p>0.2428610233</text:p>
          </table:table-cell>
          <table:table-cell table:formula="of:=IF([.F314]=0;[.B314];&quot;&quot;)" office:value-type="float" office:value="-87.7508145967234" calcext:value-type="float">
            <text:p>-87.750814596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IF([.B314]&gt;[.$B$4];[.$B$12];[.B314]+([.$B$15]*([.B314]^2)+[.$B$16]*[.B314]+[.$B$17]-[.C314]+[.D314]))" office:value-type="float" office:value="-87.5096888521955" calcext:value-type="float">
            <text:p>-87.5096888522</text:p>
          </table:table-cell>
          <table:table-cell table:formula="of:=IF([.B314]&gt;[.$B$4];[.C314]+[.$B$13]; [.C314]+[.$B$10]*([.$B$11]*[.B314]-[.C314]))" office:value-type="float" office:value="-7.63438552179339" calcext:value-type="float">
            <text:p>-7.63438552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5]&gt;30;1;0)" office:value-type="float" office:value="0" calcext:value-type="float">
            <text:p>0</text:p>
          </table:table-cell>
          <table:table-cell table:formula="of:=IF(ABS(([.B315]-[.B314])/([.A315]-[.A314]))&gt;[.$B$19];1;0)" office:value-type="boolean" office:boolean-value="false" calcext:value-type="boolean">
            <text:p>FALSE</text:p>
          </table:table-cell>
          <table:table-cell table:formula="of:=[.F315]*1" office:value-type="float" office:value="0" calcext:value-type="float">
            <text:p>0</text:p>
          </table:table-cell>
          <table:table-cell table:formula="of:=IF([.F315]=FALSE();ABS(([.B315]-[.B314])/([.A315]-[.A314]));&quot;&quot;)" office:value-type="float" office:value="0.24112574452792" calcext:value-type="float">
            <text:p>0.2411257445</text:p>
          </table:table-cell>
          <table:table-cell table:formula="of:=IF([.F315]=0;[.B315];&quot;&quot;)" office:value-type="float" office:value="-87.5096888521955" calcext:value-type="float">
            <text:p>-87.50968885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IF([.B315]&gt;[.$B$4];[.$B$12];[.B315]+([.$B$15]*([.B315]^2)+[.$B$16]*[.B315]+[.$B$17]-[.C315]+[.D315]))" office:value-type="float" office:value="-87.2702620409737" calcext:value-type="float">
            <text:p>-87.270262041</text:p>
          </table:table-cell>
          <table:table-cell table:formula="of:=IF([.B315]&gt;[.$B$4];[.C315]+[.$B$13]; [.C315]+[.$B$10]*([.$B$11]*[.B315]-[.C315]))" office:value-type="float" office:value="-7.8317365667663" calcext:value-type="float">
            <text:p>-7.83173656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6]&gt;30;1;0)" office:value-type="float" office:value="0" calcext:value-type="float">
            <text:p>0</text:p>
          </table:table-cell>
          <table:table-cell table:formula="of:=IF(ABS(([.B316]-[.B315])/([.A316]-[.A315]))&gt;[.$B$19];1;0)" office:value-type="boolean" office:boolean-value="false" calcext:value-type="boolean">
            <text:p>FALSE</text:p>
          </table:table-cell>
          <table:table-cell table:formula="of:=[.F316]*1" office:value-type="float" office:value="0" calcext:value-type="float">
            <text:p>0</text:p>
          </table:table-cell>
          <table:table-cell table:formula="of:=IF([.F316]=FALSE();ABS(([.B316]-[.B315])/([.A316]-[.A315]));&quot;&quot;)" office:value-type="float" office:value="0.239426811221747" calcext:value-type="float">
            <text:p>0.2394268112</text:p>
          </table:table-cell>
          <table:table-cell table:formula="of:=IF([.F316]=0;[.B316];&quot;&quot;)" office:value-type="float" office:value="-87.2702620409737" calcext:value-type="float">
            <text:p>-87.27026204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IF([.B316]&gt;[.$B$4];[.$B$12];[.B316]+([.$B$15]*([.B316]^2)+[.$B$16]*[.B316]+[.$B$17]-[.C316]+[.D316]))" office:value-type="float" office:value="-87.032497181759" calcext:value-type="float">
            <text:p>-87.0324971818</text:p>
          </table:table-cell>
          <table:table-cell table:formula="of:=IF([.B316]&gt;[.$B$4];[.C316]+[.$B$13]; [.C316]+[.$B$10]*([.$B$11]*[.B316]-[.C316]))" office:value-type="float" office:value="-8.02418288359487" calcext:value-type="float">
            <text:p>-8.024182883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7]&gt;30;1;0)" office:value-type="float" office:value="0" calcext:value-type="float">
            <text:p>0</text:p>
          </table:table-cell>
          <table:table-cell table:formula="of:=IF(ABS(([.B317]-[.B316])/([.A317]-[.A316]))&gt;[.$B$19];1;0)" office:value-type="boolean" office:boolean-value="false" calcext:value-type="boolean">
            <text:p>FALSE</text:p>
          </table:table-cell>
          <table:table-cell table:formula="of:=[.F317]*1" office:value-type="float" office:value="0" calcext:value-type="float">
            <text:p>0</text:p>
          </table:table-cell>
          <table:table-cell table:formula="of:=IF([.F317]=FALSE();ABS(([.B317]-[.B316])/([.A317]-[.A316]));&quot;&quot;)" office:value-type="float" office:value="0.237764859214664" calcext:value-type="float">
            <text:p>0.2377648592</text:p>
          </table:table-cell>
          <table:table-cell table:formula="of:=IF([.F317]=0;[.B317];&quot;&quot;)" office:value-type="float" office:value="-87.032497181759" calcext:value-type="float">
            <text:p>-87.032497181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IF([.B317]&gt;[.$B$4];[.$B$12];[.B317]+([.$B$15]*([.B317]^2)+[.$B$16]*[.B317]+[.$B$17]-[.C317]+[.D317]))" office:value-type="float" office:value="-86.7963567681169" calcext:value-type="float">
            <text:p>-86.7963567681</text:p>
          </table:table-cell>
          <table:table-cell table:formula="of:=IF([.B317]&gt;[.$B$4];[.C317]+[.$B$13]; [.C317]+[.$B$10]*([.$B$11]*[.B317]-[.C317]))" office:value-type="float" office:value="-8.21182921465001" calcext:value-type="float">
            <text:p>-8.211829214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8]&gt;30;1;0)" office:value-type="float" office:value="0" calcext:value-type="float">
            <text:p>0</text:p>
          </table:table-cell>
          <table:table-cell table:formula="of:=IF(ABS(([.B318]-[.B317])/([.A318]-[.A317]))&gt;[.$B$19];1;0)" office:value-type="boolean" office:boolean-value="false" calcext:value-type="boolean">
            <text:p>FALSE</text:p>
          </table:table-cell>
          <table:table-cell table:formula="of:=[.F318]*1" office:value-type="float" office:value="0" calcext:value-type="float">
            <text:p>0</text:p>
          </table:table-cell>
          <table:table-cell table:formula="of:=IF([.F318]=FALSE();ABS(([.B318]-[.B317])/([.A318]-[.A317]));&quot;&quot;)" office:value-type="float" office:value="0.236140413642147" calcext:value-type="float">
            <text:p>0.2361404136</text:p>
          </table:table-cell>
          <table:table-cell table:formula="of:=IF([.F318]=0;[.B318];&quot;&quot;)" office:value-type="float" office:value="-86.7963567681169" calcext:value-type="float">
            <text:p>-86.796356768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IF([.B318]&gt;[.$B$4];[.$B$12];[.B318]+([.$B$15]*([.B318]^2)+[.$B$16]*[.B318]+[.$B$17]-[.C318]+[.D318]))" office:value-type="float" office:value="-86.5618027383976" calcext:value-type="float">
            <text:p>-86.5618027384</text:p>
          </table:table-cell>
          <table:table-cell table:formula="of:=IF([.B318]&gt;[.$B$4];[.C318]+[.$B$13]; [.C318]+[.$B$10]*([.$B$11]*[.B318]-[.C318]))" office:value-type="float" office:value="-8.39477805742948" calcext:value-type="float">
            <text:p>-8.39477805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19]&gt;30;1;0)" office:value-type="float" office:value="0" calcext:value-type="float">
            <text:p>0</text:p>
          </table:table-cell>
          <table:table-cell table:formula="of:=IF(ABS(([.B319]-[.B318])/([.A319]-[.A318]))&gt;[.$B$19];1;0)" office:value-type="boolean" office:boolean-value="false" calcext:value-type="boolean">
            <text:p>FALSE</text:p>
          </table:table-cell>
          <table:table-cell table:formula="of:=[.F319]*1" office:value-type="float" office:value="0" calcext:value-type="float">
            <text:p>0</text:p>
          </table:table-cell>
          <table:table-cell table:formula="of:=IF([.F319]=FALSE();ABS(([.B319]-[.B318])/([.A319]-[.A318]));&quot;&quot;)" office:value-type="float" office:value="0.234554029719334" calcext:value-type="float">
            <text:p>0.2345540297</text:p>
          </table:table-cell>
          <table:table-cell table:formula="of:=IF([.F319]=0;[.B319];&quot;&quot;)" office:value-type="float" office:value="-86.5618027383976" calcext:value-type="float">
            <text:p>-86.561802738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IF([.B319]&gt;[.$B$4];[.$B$12];[.B319]+([.$B$15]*([.B319]^2)+[.$B$16]*[.B319]+[.$B$17]-[.C319]+[.D319]))" office:value-type="float" office:value="-86.3287964249172" calcext:value-type="float">
            <text:p>-86.3287964249</text:p>
          </table:table-cell>
          <table:table-cell table:formula="of:=IF([.B319]&gt;[.$B$4];[.C319]+[.$B$13]; [.C319]+[.$B$10]*([.$B$11]*[.B319]-[.C319]))" office:value-type="float" office:value="-8.57312970723448" calcext:value-type="float">
            <text:p>-8.57312970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0]&gt;30;1;0)" office:value-type="float" office:value="0" calcext:value-type="float">
            <text:p>0</text:p>
          </table:table-cell>
          <table:table-cell table:formula="of:=IF(ABS(([.B320]-[.B319])/([.A320]-[.A319]))&gt;[.$B$19];1;0)" office:value-type="boolean" office:boolean-value="false" calcext:value-type="boolean">
            <text:p>FALSE</text:p>
          </table:table-cell>
          <table:table-cell table:formula="of:=[.F320]*1" office:value-type="float" office:value="0" calcext:value-type="float">
            <text:p>0</text:p>
          </table:table-cell>
          <table:table-cell table:formula="of:=IF([.F320]=FALSE();ABS(([.B320]-[.B319])/([.A320]-[.A319]));&quot;&quot;)" office:value-type="float" office:value="0.233006313480388" calcext:value-type="float">
            <text:p>0.2330063135</text:p>
          </table:table-cell>
          <table:table-cell table:formula="of:=IF([.F320]=0;[.B320];&quot;&quot;)" office:value-type="float" office:value="-86.3287964249172" calcext:value-type="float">
            <text:p>-86.328796424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IF([.B320]&gt;[.$B$4];[.$B$12];[.B320]+([.$B$15]*([.B320]^2)+[.$B$16]*[.B320]+[.$B$17]-[.C320]+[.D320]))" office:value-type="float" office:value="-86.0972984965189" calcext:value-type="float">
            <text:p>-86.0972984965</text:p>
          </table:table-cell>
          <table:table-cell table:formula="of:=IF([.B320]&gt;[.$B$4];[.C320]+[.$B$13]; [.C320]+[.$B$10]*([.$B$11]*[.B320]-[.C320]))" office:value-type="float" office:value="-8.74698229878946" calcext:value-type="float">
            <text:p>-8.746982298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1]&gt;30;1;0)" office:value-type="float" office:value="0" calcext:value-type="float">
            <text:p>0</text:p>
          </table:table-cell>
          <table:table-cell table:formula="of:=IF(ABS(([.B321]-[.B320])/([.A321]-[.A320]))&gt;[.$B$19];1;0)" office:value-type="boolean" office:boolean-value="false" calcext:value-type="boolean">
            <text:p>FALSE</text:p>
          </table:table-cell>
          <table:table-cell table:formula="of:=[.F321]*1" office:value-type="float" office:value="0" calcext:value-type="float">
            <text:p>0</text:p>
          </table:table-cell>
          <table:table-cell table:formula="of:=IF([.F321]=FALSE();ABS(([.B321]-[.B320])/([.A321]-[.A320]));&quot;&quot;)" office:value-type="float" office:value="0.231497928398241" calcext:value-type="float">
            <text:p>0.2314979284</text:p>
          </table:table-cell>
          <table:table-cell table:formula="of:=IF([.F321]=0;[.B321];&quot;&quot;)" office:value-type="float" office:value="-86.0972984965189" calcext:value-type="float">
            <text:p>-86.097298496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IF([.B321]&gt;[.$B$4];[.$B$12];[.B321]+([.$B$15]*([.B321]^2)+[.$B$16]*[.B321]+[.$B$17]-[.C321]+[.D321]))" office:value-type="float" office:value="-85.8672688960121" calcext:value-type="float">
            <text:p>-85.867268896</text:p>
          </table:table-cell>
          <table:table-cell table:formula="of:=IF([.B321]&gt;[.$B$4];[.C321]+[.$B$13]; [.C321]+[.$B$10]*([.$B$11]*[.B321]-[.C321]))" office:value-type="float" office:value="-8.91643184679974" calcext:value-type="float">
            <text:p>-8.91643184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2]&gt;30;1;0)" office:value-type="float" office:value="0" calcext:value-type="float">
            <text:p>0</text:p>
          </table:table-cell>
          <table:table-cell table:formula="of:=IF(ABS(([.B322]-[.B321])/([.A322]-[.A321]))&gt;[.$B$19];1;0)" office:value-type="boolean" office:boolean-value="false" calcext:value-type="boolean">
            <text:p>FALSE</text:p>
          </table:table-cell>
          <table:table-cell table:formula="of:=[.F322]*1" office:value-type="float" office:value="0" calcext:value-type="float">
            <text:p>0</text:p>
          </table:table-cell>
          <table:table-cell table:formula="of:=IF([.F322]=FALSE();ABS(([.B322]-[.B321])/([.A322]-[.A321]));&quot;&quot;)" office:value-type="float" office:value="0.230029600506853" calcext:value-type="float">
            <text:p>0.2300296005</text:p>
          </table:table-cell>
          <table:table-cell table:formula="of:=IF([.F322]=0;[.B322];&quot;&quot;)" office:value-type="float" office:value="-85.8672688960121" calcext:value-type="float">
            <text:p>-85.867268896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IF([.B322]&gt;[.$B$4];[.$B$12];[.B322]+([.$B$15]*([.B322]^2)+[.$B$16]*[.B322]+[.$B$17]-[.C322]+[.D322]))" office:value-type="float" office:value="-85.6386667722726" calcext:value-type="float">
            <text:p>-85.6386667723</text:p>
          </table:table-cell>
          <table:table-cell table:formula="of:=IF([.B322]&gt;[.$B$4];[.C322]+[.$B$13]; [.C322]+[.$B$10]*([.$B$11]*[.B322]-[.C322]))" office:value-type="float" office:value="-9.0815722854478" calcext:value-type="float">
            <text:p>-9.08157228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3]&gt;30;1;0)" office:value-type="float" office:value="0" calcext:value-type="float">
            <text:p>0</text:p>
          </table:table-cell>
          <table:table-cell table:formula="of:=IF(ABS(([.B323]-[.B322])/([.A323]-[.A322]))&gt;[.$B$19];1;0)" office:value-type="boolean" office:boolean-value="false" calcext:value-type="boolean">
            <text:p>FALSE</text:p>
          </table:table-cell>
          <table:table-cell table:formula="of:=[.F323]*1" office:value-type="float" office:value="0" calcext:value-type="float">
            <text:p>0</text:p>
          </table:table-cell>
          <table:table-cell table:formula="of:=IF([.F323]=FALSE();ABS(([.B323]-[.B322])/([.A323]-[.A322]));&quot;&quot;)" office:value-type="float" office:value="0.228602123739464" calcext:value-type="float">
            <text:p>0.2286021237</text:p>
          </table:table-cell>
          <table:table-cell table:formula="of:=IF([.F323]=0;[.B323];&quot;&quot;)" office:value-type="float" office:value="-85.6386667722726" calcext:value-type="float">
            <text:p>-85.638666772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IF([.B323]&gt;[.$B$4];[.$B$12];[.B323]+([.$B$15]*([.B323]^2)+[.$B$16]*[.B323]+[.$B$17]-[.C323]+[.D323]))" office:value-type="float" office:value="-85.4114504064863" calcext:value-type="float">
            <text:p>-85.4114504065</text:p>
          </table:table-cell>
          <table:table-cell table:formula="of:=IF([.B323]&gt;[.$B$4];[.C323]+[.$B$13]; [.C323]+[.$B$10]*([.$B$11]*[.B323]-[.C323]))" office:value-type="float" office:value="-9.24249550682793" calcext:value-type="float">
            <text:p>-9.24249550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4]&gt;30;1;0)" office:value-type="float" office:value="0" calcext:value-type="float">
            <text:p>0</text:p>
          </table:table-cell>
          <table:table-cell table:formula="of:=IF(ABS(([.B324]-[.B323])/([.A324]-[.A323]))&gt;[.$B$19];1;0)" office:value-type="boolean" office:boolean-value="false" calcext:value-type="boolean">
            <text:p>FALSE</text:p>
          </table:table-cell>
          <table:table-cell table:formula="of:=[.F324]*1" office:value-type="float" office:value="0" calcext:value-type="float">
            <text:p>0</text:p>
          </table:table-cell>
          <table:table-cell table:formula="of:=IF([.F324]=FALSE();ABS(([.B324]-[.B323])/([.A324]-[.A323]));&quot;&quot;)" office:value-type="float" office:value="0.227216365786347" calcext:value-type="float">
            <text:p>0.2272163658</text:p>
          </table:table-cell>
          <table:table-cell table:formula="of:=IF([.F324]=0;[.B324];&quot;&quot;)" office:value-type="float" office:value="-85.4114504064863" calcext:value-type="float">
            <text:p>-85.4114504065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IF([.B324]&gt;[.$B$4];[.$B$12];[.B324]+([.$B$15]*([.B324]^2)+[.$B$16]*[.B324]+[.$B$17]-[.C324]+[.D324]))" office:value-type="float" office:value="-85.1855771319044" calcext:value-type="float">
            <text:p>-85.1855771319</text:p>
          </table:table-cell>
          <table:table-cell table:formula="of:=IF([.B324]&gt;[.$B$4];[.C324]+[.$B$13]; [.C324]+[.$B$10]*([.$B$11]*[.B324]-[.C324]))" office:value-type="float" office:value="-9.39929139831732" calcext:value-type="float">
            <text:p>-9.39929139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5]&gt;30;1;0)" office:value-type="float" office:value="0" calcext:value-type="float">
            <text:p>0</text:p>
          </table:table-cell>
          <table:table-cell table:formula="of:=IF(ABS(([.B325]-[.B324])/([.A325]-[.A324]))&gt;[.$B$19];1;0)" office:value-type="boolean" office:boolean-value="false" calcext:value-type="boolean">
            <text:p>FALSE</text:p>
          </table:table-cell>
          <table:table-cell table:formula="of:=[.F325]*1" office:value-type="float" office:value="0" calcext:value-type="float">
            <text:p>0</text:p>
          </table:table-cell>
          <table:table-cell table:formula="of:=IF([.F325]=FALSE();ABS(([.B325]-[.B324])/([.A325]-[.A324]));&quot;&quot;)" office:value-type="float" office:value="0.225873274581858" calcext:value-type="float">
            <text:p>0.2258732746</text:p>
          </table:table-cell>
          <table:table-cell table:formula="of:=IF([.F325]=0;[.B325];&quot;&quot;)" office:value-type="float" office:value="-85.1855771319044" calcext:value-type="float">
            <text:p>-85.185577131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IF([.B325]&gt;[.$B$4];[.$B$12];[.B325]+([.$B$15]*([.B325]^2)+[.$B$16]*[.B325]+[.$B$17]-[.C325]+[.D325]))" office:value-type="float" office:value="-84.9610032463956" calcext:value-type="float">
            <text:p>-84.9610032464</text:p>
          </table:table-cell>
          <table:table-cell table:formula="of:=IF([.B325]&gt;[.$B$4];[.C325]+[.$B$13]; [.C325]+[.$B$10]*([.$B$11]*[.B325]-[.C325]))" office:value-type="float" office:value="-9.55204787887859" calcext:value-type="float">
            <text:p>-9.55204787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6]&gt;30;1;0)" office:value-type="float" office:value="0" calcext:value-type="float">
            <text:p>0</text:p>
          </table:table-cell>
          <table:table-cell table:formula="of:=IF(ABS(([.B326]-[.B325])/([.A326]-[.A325]))&gt;[.$B$19];1;0)" office:value-type="boolean" office:boolean-value="false" calcext:value-type="boolean">
            <text:p>FALSE</text:p>
          </table:table-cell>
          <table:table-cell table:formula="of:=[.F326]*1" office:value-type="float" office:value="0" calcext:value-type="float">
            <text:p>0</text:p>
          </table:table-cell>
          <table:table-cell table:formula="of:=IF([.F326]=FALSE();ABS(([.B326]-[.B325])/([.A326]-[.A325]));&quot;&quot;)" office:value-type="float" office:value="0.224573885508804" calcext:value-type="float">
            <text:p>0.2245738855</text:p>
          </table:table-cell>
          <table:table-cell table:formula="of:=IF([.F326]=0;[.B326];&quot;&quot;)" office:value-type="float" office:value="-84.9610032463956" calcext:value-type="float">
            <text:p>-84.961003246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IF([.B326]&gt;[.$B$4];[.$B$12];[.B326]+([.$B$15]*([.B326]^2)+[.$B$16]*[.B326]+[.$B$17]-[.C326]+[.D326]))" office:value-type="float" office:value="-84.7376839169811" calcext:value-type="float">
            <text:p>-84.737683917</text:p>
          </table:table-cell>
          <table:table-cell table:formula="of:=IF([.B326]&gt;[.$B$4];[.C326]+[.$B$13]; [.C326]+[.$B$10]*([.$B$11]*[.B326]-[.C326]))" office:value-type="float" office:value="-9.7008509342866" calcext:value-type="float">
            <text:p>-9.70085093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7]&gt;30;1;0)" office:value-type="float" office:value="0" calcext:value-type="float">
            <text:p>0</text:p>
          </table:table-cell>
          <table:table-cell table:formula="of:=IF(ABS(([.B327]-[.B326])/([.A327]-[.A326]))&gt;[.$B$19];1;0)" office:value-type="boolean" office:boolean-value="false" calcext:value-type="boolean">
            <text:p>FALSE</text:p>
          </table:table-cell>
          <table:table-cell table:formula="of:=[.F327]*1" office:value-type="float" office:value="0" calcext:value-type="float">
            <text:p>0</text:p>
          </table:table-cell>
          <table:table-cell table:formula="of:=IF([.F327]=FALSE();ABS(([.B327]-[.B326])/([.A327]-[.A326]));&quot;&quot;)" office:value-type="float" office:value="0.223319329414565" calcext:value-type="float">
            <text:p>0.2233193294</text:p>
          </table:table-cell>
          <table:table-cell table:formula="of:=IF([.F327]=0;[.B327];&quot;&quot;)" office:value-type="float" office:value="-84.7376839169811" calcext:value-type="float">
            <text:p>-84.73768391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IF([.B327]&gt;[.$B$4];[.$B$12];[.B327]+([.$B$15]*([.B327]^2)+[.$B$16]*[.B327]+[.$B$17]-[.C327]+[.D327]))" office:value-type="float" office:value="-84.5155730754332" calcext:value-type="float">
            <text:p>-84.5155730754</text:p>
          </table:table-cell>
          <table:table-cell table:formula="of:=IF([.B327]&gt;[.$B$4];[.C327]+[.$B$13]; [.C327]+[.$B$10]*([.$B$11]*[.B327]-[.C327]))" office:value-type="float" office:value="-9.84578465126879" calcext:value-type="float">
            <text:p>-9.84578465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8]&gt;30;1;0)" office:value-type="float" office:value="0" calcext:value-type="float">
            <text:p>0</text:p>
          </table:table-cell>
          <table:table-cell table:formula="of:=IF(ABS(([.B328]-[.B327])/([.A328]-[.A327]))&gt;[.$B$19];1;0)" office:value-type="boolean" office:boolean-value="false" calcext:value-type="boolean">
            <text:p>FALSE</text:p>
          </table:table-cell>
          <table:table-cell table:formula="of:=[.F328]*1" office:value-type="float" office:value="0" calcext:value-type="float">
            <text:p>0</text:p>
          </table:table-cell>
          <table:table-cell table:formula="of:=IF([.F328]=FALSE();ABS(([.B328]-[.B327])/([.A328]-[.A327]));&quot;&quot;)" office:value-type="float" office:value="0.222110841547831" calcext:value-type="float">
            <text:p>0.2221108415</text:p>
          </table:table-cell>
          <table:table-cell table:formula="of:=IF([.F328]=0;[.B328];&quot;&quot;)" office:value-type="float" office:value="-84.5155730754332" calcext:value-type="float">
            <text:p>-84.5155730754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IF([.B328]&gt;[.$B$4];[.$B$12];[.B328]+([.$B$15]*([.B328]^2)+[.$B$16]*[.B328]+[.$B$17]-[.C328]+[.D328]))" office:value-type="float" office:value="-84.2946233038943" calcext:value-type="float">
            <text:p>-84.2946233039</text:p>
          </table:table-cell>
          <table:table-cell table:formula="of:=IF([.B328]&gt;[.$B$4];[.C328]+[.$B$13]; [.C328]+[.$B$10]*([.$B$11]*[.B328]-[.C328]))" office:value-type="float" office:value="-9.98693125054515" calcext:value-type="float">
            <text:p>-9.986931250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29]&gt;30;1;0)" office:value-type="float" office:value="0" calcext:value-type="float">
            <text:p>0</text:p>
          </table:table-cell>
          <table:table-cell table:formula="of:=IF(ABS(([.B329]-[.B328])/([.A329]-[.A328]))&gt;[.$B$19];1;0)" office:value-type="boolean" office:boolean-value="false" calcext:value-type="boolean">
            <text:p>FALSE</text:p>
          </table:table-cell>
          <table:table-cell table:formula="of:=[.F329]*1" office:value-type="float" office:value="0" calcext:value-type="float">
            <text:p>0</text:p>
          </table:table-cell>
          <table:table-cell table:formula="of:=IF([.F329]=FALSE();ABS(([.B329]-[.B328])/([.A329]-[.A328]));&quot;&quot;)" office:value-type="float" office:value="0.220949771538912" calcext:value-type="float">
            <text:p>0.2209497715</text:p>
          </table:table-cell>
          <table:table-cell table:formula="of:=IF([.F329]=0;[.B329];&quot;&quot;)" office:value-type="float" office:value="-84.2946233038943" calcext:value-type="float">
            <text:p>-84.294623303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IF([.B329]&gt;[.$B$4];[.$B$12];[.B329]+([.$B$15]*([.B329]^2)+[.$B$16]*[.B329]+[.$B$17]-[.C329]+[.D329]))" office:value-type="float" office:value="-84.0747857093243" calcext:value-type="float">
            <text:p>-84.0747857093</text:p>
          </table:table-cell>
          <table:table-cell table:formula="of:=IF([.B329]&gt;[.$B$4];[.C329]+[.$B$13]; [.C329]+[.$B$10]*([.$B$11]*[.B329]-[.C329]))" office:value-type="float" office:value="-10.1243711187498" calcext:value-type="float">
            <text:p>-10.124371118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0]&gt;30;1;0)" office:value-type="float" office:value="0" calcext:value-type="float">
            <text:p>0</text:p>
          </table:table-cell>
          <table:table-cell table:formula="of:=IF(ABS(([.B330]-[.B329])/([.A330]-[.A329]))&gt;[.$B$19];1;0)" office:value-type="boolean" office:boolean-value="false" calcext:value-type="boolean">
            <text:p>FALSE</text:p>
          </table:table-cell>
          <table:table-cell table:formula="of:=[.F330]*1" office:value-type="float" office:value="0" calcext:value-type="float">
            <text:p>0</text:p>
          </table:table-cell>
          <table:table-cell table:formula="of:=IF([.F330]=FALSE();ABS(([.B330]-[.B329])/([.A330]-[.A329]));&quot;&quot;)" office:value-type="float" office:value="0.219837594570009" calcext:value-type="float">
            <text:p>0.2198375946</text:p>
          </table:table-cell>
          <table:table-cell table:formula="of:=IF([.F330]=0;[.B330];&quot;&quot;)" office:value-type="float" office:value="-84.0747857093243" calcext:value-type="float">
            <text:p>-84.074785709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IF([.B330]&gt;[.$B$4];[.$B$12];[.B330]+([.$B$15]*([.B330]^2)+[.$B$16]*[.B330]+[.$B$17]-[.C330]+[.D330]))" office:value-type="float" office:value="-83.856009785425" calcext:value-type="float">
            <text:p>-83.8560097854</text:p>
          </table:table-cell>
          <table:table-cell table:formula="of:=IF([.B330]&gt;[.$B$4];[.C330]+[.$B$13]; [.C330]+[.$B$10]*([.$B$11]*[.B330]-[.C330]))" office:value-type="float" office:value="-10.2581828392121" calcext:value-type="float">
            <text:p>-10.258182839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1]&gt;30;1;0)" office:value-type="float" office:value="0" calcext:value-type="float">
            <text:p>0</text:p>
          </table:table-cell>
          <table:table-cell table:formula="of:=IF(ABS(([.B331]-[.B330])/([.A331]-[.A330]))&gt;[.$B$19];1;0)" office:value-type="boolean" office:boolean-value="false" calcext:value-type="boolean">
            <text:p>FALSE</text:p>
          </table:table-cell>
          <table:table-cell table:formula="of:=[.F331]*1" office:value-type="float" office:value="0" calcext:value-type="float">
            <text:p>0</text:p>
          </table:table-cell>
          <table:table-cell table:formula="of:=IF([.F331]=FALSE();ABS(([.B331]-[.B330])/([.A331]-[.A330]));&quot;&quot;)" office:value-type="float" office:value="0.218775923899329" calcext:value-type="float">
            <text:p>0.2187759239</text:p>
          </table:table-cell>
          <table:table-cell table:formula="of:=IF([.F331]=0;[.B331];&quot;&quot;)" office:value-type="float" office:value="-83.856009785425" calcext:value-type="float">
            <text:p>-83.856009785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IF([.B331]&gt;[.$B$4];[.$B$12];[.B331]+([.$B$15]*([.B331]^2)+[.$B$16]*[.B331]+[.$B$17]-[.C331]+[.D331]))" office:value-type="float" office:value="-83.6382432604907" calcext:value-type="float">
            <text:p>-83.6382432605</text:p>
          </table:table-cell>
          <table:table-cell table:formula="of:=IF([.B331]&gt;[.$B$4];[.C331]+[.$B$13]; [.C331]+[.$B$10]*([.$B$11]*[.B331]-[.C331]))" office:value-type="float" office:value="-10.3884432215696" calcext:value-type="float">
            <text:p>-10.38844322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2]&gt;30;1;0)" office:value-type="float" office:value="0" calcext:value-type="float">
            <text:p>0</text:p>
          </table:table-cell>
          <table:table-cell table:formula="of:=IF(ABS(([.B332]-[.B331])/([.A332]-[.A331]))&gt;[.$B$19];1;0)" office:value-type="boolean" office:boolean-value="false" calcext:value-type="boolean">
            <text:p>FALSE</text:p>
          </table:table-cell>
          <table:table-cell table:formula="of:=[.F332]*1" office:value-type="float" office:value="0" calcext:value-type="float">
            <text:p>0</text:p>
          </table:table-cell>
          <table:table-cell table:formula="of:=IF([.F332]=FALSE();ABS(([.B332]-[.B331])/([.A332]-[.A331]));&quot;&quot;)" office:value-type="float" office:value="0.217766524934277" calcext:value-type="float">
            <text:p>0.2177665249</text:p>
          </table:table-cell>
          <table:table-cell table:formula="of:=IF([.F332]=0;[.B332];&quot;&quot;)" office:value-type="float" office:value="-83.6382432604907" calcext:value-type="float">
            <text:p>-83.638243260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IF([.B332]&gt;[.$B$4];[.$B$12];[.B332]+([.$B$15]*([.B332]^2)+[.$B$16]*[.B332]+[.$B$17]-[.C332]+[.D332]))" office:value-type="float" office:value="-83.421431929411" calcext:value-type="float">
            <text:p>-83.4214319294</text:p>
          </table:table-cell>
          <table:table-cell table:formula="of:=IF([.B332]&gt;[.$B$4];[.C332]+[.$B$13]; [.C332]+[.$B$10]*([.$B$11]*[.B332]-[.C332]))" office:value-type="float" office:value="-10.5152273301802" calcext:value-type="float">
            <text:p>-10.515227330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3]&gt;30;1;0)" office:value-type="float" office:value="0" calcext:value-type="float">
            <text:p>0</text:p>
          </table:table-cell>
          <table:table-cell table:formula="of:=IF(ABS(([.B333]-[.B332])/([.A333]-[.A332]))&gt;[.$B$19];1;0)" office:value-type="boolean" office:boolean-value="false" calcext:value-type="boolean">
            <text:p>FALSE</text:p>
          </table:table-cell>
          <table:table-cell table:formula="of:=[.F333]*1" office:value-type="float" office:value="0" calcext:value-type="float">
            <text:p>0</text:p>
          </table:table-cell>
          <table:table-cell table:formula="of:=IF([.F333]=FALSE();ABS(([.B333]-[.B332])/([.A333]-[.A332]));&quot;&quot;)" office:value-type="float" office:value="0.216811331079697" calcext:value-type="float">
            <text:p>0.2168113311</text:p>
          </table:table-cell>
          <table:table-cell table:formula="of:=IF([.F333]=0;[.B333];&quot;&quot;)" office:value-type="float" office:value="-83.421431929411" calcext:value-type="float">
            <text:p>-83.421431929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IF([.B333]&gt;[.$B$4];[.$B$12];[.B333]+([.$B$15]*([.B333]^2)+[.$B$16]*[.B333]+[.$B$17]-[.C333]+[.D333]))" office:value-type="float" office:value="-83.2055194677866" calcext:value-type="float">
            <text:p>-83.2055194678</text:p>
          </table:table-cell>
          <table:table-cell table:formula="of:=IF([.B333]&gt;[.$B$4];[.C333]+[.$B$13]; [.C333]+[.$B$10]*([.$B$11]*[.B333]-[.C333]))" office:value-type="float" office:value="-10.6386085112942" calcext:value-type="float">
            <text:p>-10.63860851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4]&gt;30;1;0)" office:value-type="float" office:value="0" calcext:value-type="float">
            <text:p>0</text:p>
          </table:table-cell>
          <table:table-cell table:formula="of:=IF(ABS(([.B334]-[.B333])/([.A334]-[.A333]))&gt;[.$B$19];1;0)" office:value-type="boolean" office:boolean-value="false" calcext:value-type="boolean">
            <text:p>FALSE</text:p>
          </table:table-cell>
          <table:table-cell table:formula="of:=[.F334]*1" office:value-type="float" office:value="0" calcext:value-type="float">
            <text:p>0</text:p>
          </table:table-cell>
          <table:table-cell table:formula="of:=IF([.F334]=FALSE();ABS(([.B334]-[.B333])/([.A334]-[.A333]));&quot;&quot;)" office:value-type="float" office:value="0.215912461624413" calcext:value-type="float">
            <text:p>0.2159124616</text:p>
          </table:table-cell>
          <table:table-cell table:formula="of:=IF([.F334]=0;[.B334];&quot;&quot;)" office:value-type="float" office:value="-83.2055194677866" calcext:value-type="float">
            <text:p>-83.2055194678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IF([.B334]&gt;[.$B$4];[.$B$12];[.B334]+([.$B$15]*([.B334]^2)+[.$B$16]*[.B334]+[.$B$17]-[.C334]+[.D334]))" office:value-type="float" office:value="-82.9904472258105" calcext:value-type="float">
            <text:p>-82.9904472258</text:p>
          </table:table-cell>
          <table:table-cell table:formula="of:=IF([.B334]&gt;[.$B$4];[.C334]+[.$B$13]; [.C334]+[.$B$10]*([.$B$11]*[.B334]-[.C334]))" office:value-type="float" office:value="-10.7586584189395" calcext:value-type="float">
            <text:p>-10.75865841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5]&gt;30;1;0)" office:value-type="float" office:value="0" calcext:value-type="float">
            <text:p>0</text:p>
          </table:table-cell>
          <table:table-cell table:formula="of:=IF(ABS(([.B335]-[.B334])/([.A335]-[.A334]))&gt;[.$B$19];1;0)" office:value-type="boolean" office:boolean-value="false" calcext:value-type="boolean">
            <text:p>FALSE</text:p>
          </table:table-cell>
          <table:table-cell table:formula="of:=[.F335]*1" office:value-type="float" office:value="0" calcext:value-type="float">
            <text:p>0</text:p>
          </table:table-cell>
          <table:table-cell table:formula="of:=IF([.F335]=FALSE();ABS(([.B335]-[.B334])/([.A335]-[.A334]));&quot;&quot;)" office:value-type="float" office:value="0.215072241976088" calcext:value-type="float">
            <text:p>0.215072242</text:p>
          </table:table-cell>
          <table:table-cell table:formula="of:=IF([.F335]=0;[.B335];&quot;&quot;)" office:value-type="float" office:value="-82.9904472258105" calcext:value-type="float">
            <text:p>-82.990447225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IF([.B335]&gt;[.$B$4];[.$B$12];[.B335]+([.$B$15]*([.B335]^2)+[.$B$16]*[.B335]+[.$B$17]-[.C335]+[.D335]))" office:value-type="float" office:value="-82.7761539992036" calcext:value-type="float">
            <text:p>-82.7761539992</text:p>
          </table:table-cell>
          <table:table-cell table:formula="of:=IF([.B335]&gt;[.$B$4];[.C335]+[.$B$13]; [.C335]+[.$B$10]*([.$B$11]*[.B335]-[.C335]))" office:value-type="float" office:value="-10.8754470394639" calcext:value-type="float">
            <text:p>-10.87544703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6]&gt;30;1;0)" office:value-type="float" office:value="0" calcext:value-type="float">
            <text:p>0</text:p>
          </table:table-cell>
          <table:table-cell table:formula="of:=IF(ABS(([.B336]-[.B335])/([.A336]-[.A335]))&gt;[.$B$19];1;0)" office:value-type="boolean" office:boolean-value="false" calcext:value-type="boolean">
            <text:p>FALSE</text:p>
          </table:table-cell>
          <table:table-cell table:formula="of:=[.F336]*1" office:value-type="float" office:value="0" calcext:value-type="float">
            <text:p>0</text:p>
          </table:table-cell>
          <table:table-cell table:formula="of:=IF([.F336]=FALSE();ABS(([.B336]-[.B335])/([.A336]-[.A335]));&quot;&quot;)" office:value-type="float" office:value="0.214293226606856" calcext:value-type="float">
            <text:p>0.2142932266</text:p>
          </table:table-cell>
          <table:table-cell table:formula="of:=IF([.F336]=0;[.B336];&quot;&quot;)" office:value-type="float" office:value="-82.7761539992036" calcext:value-type="float">
            <text:p>-82.776153999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IF([.B336]&gt;[.$B$4];[.$B$12];[.B336]+([.$B$15]*([.B336]^2)+[.$B$16]*[.B336]+[.$B$17]-[.C336]+[.D336]))" office:value-type="float" office:value="-82.5625757740637" calcext:value-type="float">
            <text:p>-82.5625757741</text:p>
          </table:table-cell>
          <table:table-cell table:formula="of:=IF([.B336]&gt;[.$B$4];[.C336]+[.$B$13]; [.C336]+[.$B$10]*([.$B$11]*[.B336]-[.C336]))" office:value-type="float" office:value="-10.9890427146714" calcext:value-type="float">
            <text:p>-10.989042714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7]&gt;30;1;0)" office:value-type="float" office:value="0" calcext:value-type="float">
            <text:p>0</text:p>
          </table:table-cell>
          <table:table-cell table:formula="of:=IF(ABS(([.B337]-[.B336])/([.A337]-[.A336]))&gt;[.$B$19];1;0)" office:value-type="boolean" office:boolean-value="false" calcext:value-type="boolean">
            <text:p>FALSE</text:p>
          </table:table-cell>
          <table:table-cell table:formula="of:=[.F337]*1" office:value-type="float" office:value="0" calcext:value-type="float">
            <text:p>0</text:p>
          </table:table-cell>
          <table:table-cell table:formula="of:=IF([.F337]=FALSE();ABS(([.B337]-[.B336])/([.A337]-[.A336]));&quot;&quot;)" office:value-type="float" office:value="0.213578225139926" calcext:value-type="float">
            <text:p>0.2135782251</text:p>
          </table:table-cell>
          <table:table-cell table:formula="of:=IF([.F337]=0;[.B337];&quot;&quot;)" office:value-type="float" office:value="-82.5625757740637" calcext:value-type="float">
            <text:p>-82.562575774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IF([.B337]&gt;[.$B$4];[.$B$12];[.B337]+([.$B$15]*([.B337]^2)+[.$B$16]*[.B337]+[.$B$17]-[.C337]+[.D337]))" office:value-type="float" office:value="-82.3496454419805" calcext:value-type="float">
            <text:p>-82.349645442</text:p>
          </table:table-cell>
          <table:table-cell table:formula="of:=IF([.B337]&gt;[.$B$4];[.C337]+[.$B$13]; [.C337]+[.$B$10]*([.$B$11]*[.B337]-[.C337]))" office:value-type="float" office:value="-11.0995121634743" calcext:value-type="float">
            <text:p>-11.099512163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8]&gt;30;1;0)" office:value-type="float" office:value="0" calcext:value-type="float">
            <text:p>0</text:p>
          </table:table-cell>
          <table:table-cell table:formula="of:=IF(ABS(([.B338]-[.B337])/([.A338]-[.A337]))&gt;[.$B$19];1;0)" office:value-type="boolean" office:boolean-value="false" calcext:value-type="boolean">
            <text:p>FALSE</text:p>
          </table:table-cell>
          <table:table-cell table:formula="of:=[.F338]*1" office:value-type="float" office:value="0" calcext:value-type="float">
            <text:p>0</text:p>
          </table:table-cell>
          <table:table-cell table:formula="of:=IF([.F338]=FALSE();ABS(([.B338]-[.B337])/([.A338]-[.A337]));&quot;&quot;)" office:value-type="float" office:value="0.212930332083204" calcext:value-type="float">
            <text:p>0.2129303321</text:p>
          </table:table-cell>
          <table:table-cell table:formula="of:=IF([.F338]=0;[.B338];&quot;&quot;)" office:value-type="float" office:value="-82.3496454419805" calcext:value-type="float">
            <text:p>-82.34964544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IF([.B338]&gt;[.$B$4];[.$B$12];[.B338]+([.$B$15]*([.B338]^2)+[.$B$16]*[.B338]+[.$B$17]-[.C338]+[.D338]))" office:value-type="float" office:value="-82.1372924811682" calcext:value-type="float">
            <text:p>-82.1372924812</text:p>
          </table:table-cell>
          <table:table-cell table:formula="of:=IF([.B338]&gt;[.$B$4];[.C338]+[.$B$13]; [.C338]+[.$B$10]*([.$B$11]*[.B338]-[.C338]))" office:value-type="float" office:value="-11.2069205019727" calcext:value-type="float">
            <text:p>-11.20692050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39]&gt;30;1;0)" office:value-type="float" office:value="0" calcext:value-type="float">
            <text:p>0</text:p>
          </table:table-cell>
          <table:table-cell table:formula="of:=IF(ABS(([.B339]-[.B338])/([.A339]-[.A338]))&gt;[.$B$19];1;0)" office:value-type="boolean" office:boolean-value="false" calcext:value-type="boolean">
            <text:p>FALSE</text:p>
          </table:table-cell>
          <table:table-cell table:formula="of:=[.F339]*1" office:value-type="float" office:value="0" calcext:value-type="float">
            <text:p>0</text:p>
          </table:table-cell>
          <table:table-cell table:formula="of:=IF([.F339]=FALSE();ABS(([.B339]-[.B338])/([.A339]-[.A338]));&quot;&quot;)" office:value-type="float" office:value="0.212352960812254" calcext:value-type="float">
            <text:p>0.2123529608</text:p>
          </table:table-cell>
          <table:table-cell table:formula="of:=IF([.F339]=0;[.B339];&quot;&quot;)" office:value-type="float" office:value="-82.1372924811682" calcext:value-type="float">
            <text:p>-82.137292481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IF([.B339]&gt;[.$B$4];[.$B$12];[.B339]+([.$B$15]*([.B339]^2)+[.$B$16]*[.B339]+[.$B$17]-[.C339]+[.D339]))" office:value-type="float" office:value="-81.925442598648" calcext:value-type="float">
            <text:p>-81.9254425986</text:p>
          </table:table-cell>
          <table:table-cell table:formula="of:=IF([.B339]&gt;[.$B$4];[.C339]+[.$B$13]; [.C339]+[.$B$10]*([.$B$11]*[.B339]-[.C339]))" office:value-type="float" office:value="-11.3113312618579" calcext:value-type="float">
            <text:p>-11.311331261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0]&gt;30;1;0)" office:value-type="float" office:value="0" calcext:value-type="float">
            <text:p>0</text:p>
          </table:table-cell>
          <table:table-cell table:formula="of:=IF(ABS(([.B340]-[.B339])/([.A340]-[.A339]))&gt;[.$B$19];1;0)" office:value-type="boolean" office:boolean-value="false" calcext:value-type="boolean">
            <text:p>FALSE</text:p>
          </table:table-cell>
          <table:table-cell table:formula="of:=[.F340]*1" office:value-type="float" office:value="0" calcext:value-type="float">
            <text:p>0</text:p>
          </table:table-cell>
          <table:table-cell table:formula="of:=IF([.F340]=FALSE();ABS(([.B340]-[.B339])/([.A340]-[.A339]));&quot;&quot;)" office:value-type="float" office:value="0.211849882520269" calcext:value-type="float">
            <text:p>0.2118498825</text:p>
          </table:table-cell>
          <table:table-cell table:formula="of:=IF([.F340]=0;[.B340];&quot;&quot;)" office:value-type="float" office:value="-81.925442598648" calcext:value-type="float">
            <text:p>-81.9254425986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IF([.B340]&gt;[.$B$4];[.$B$12];[.B340]+([.$B$15]*([.B340]^2)+[.$B$16]*[.B340]+[.$B$17]-[.C340]+[.D340]))" office:value-type="float" office:value="-81.7140173276571" calcext:value-type="float">
            <text:p>-81.7140173277</text:p>
          </table:table-cell>
          <table:table-cell table:formula="of:=IF([.B340]&gt;[.$B$4];[.C340]+[.$B$13]; [.C340]+[.$B$10]*([.$B$11]*[.B340]-[.C340]))" office:value-type="float" office:value="-11.4128064070154" calcext:value-type="float">
            <text:p>-11.4128064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1]&gt;30;1;0)" office:value-type="float" office:value="0" calcext:value-type="float">
            <text:p>0</text:p>
          </table:table-cell>
          <table:table-cell table:formula="of:=IF(ABS(([.B341]-[.B340])/([.A341]-[.A340]))&gt;[.$B$19];1;0)" office:value-type="boolean" office:boolean-value="false" calcext:value-type="boolean">
            <text:p>FALSE</text:p>
          </table:table-cell>
          <table:table-cell table:formula="of:=[.F341]*1" office:value-type="float" office:value="0" calcext:value-type="float">
            <text:p>0</text:p>
          </table:table-cell>
          <table:table-cell table:formula="of:=IF([.F341]=FALSE();ABS(([.B341]-[.B340])/([.A341]-[.A340]));&quot;&quot;)" office:value-type="float" office:value="0.211425270990873" calcext:value-type="float">
            <text:p>0.211425271</text:p>
          </table:table-cell>
          <table:table-cell table:formula="of:=IF([.F341]=0;[.B341];&quot;&quot;)" office:value-type="float" office:value="-81.7140173276571" calcext:value-type="float">
            <text:p>-81.7140173277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IF([.B341]&gt;[.$B$4];[.$B$12];[.B341]+([.$B$15]*([.B341]^2)+[.$B$16]*[.B341]+[.$B$17]-[.C341]+[.D341]))" office:value-type="float" office:value="-81.5029335734341" calcext:value-type="float">
            <text:p>-81.5029335734</text:p>
          </table:table-cell>
          <table:table-cell table:formula="of:=IF([.B341]&gt;[.$B$4];[.C341]+[.$B$13]; [.C341]+[.$B$10]*([.$B$11]*[.B341]-[.C341]))" office:value-type="float" office:value="-11.5114063481857" calcext:value-type="float">
            <text:p>-11.51140634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2]&gt;30;1;0)" office:value-type="float" office:value="0" calcext:value-type="float">
            <text:p>0</text:p>
          </table:table-cell>
          <table:table-cell table:formula="of:=IF(ABS(([.B342]-[.B341])/([.A342]-[.A341]))&gt;[.$B$19];1;0)" office:value-type="boolean" office:boolean-value="false" calcext:value-type="boolean">
            <text:p>FALSE</text:p>
          </table:table-cell>
          <table:table-cell table:formula="of:=[.F342]*1" office:value-type="float" office:value="0" calcext:value-type="float">
            <text:p>0</text:p>
          </table:table-cell>
          <table:table-cell table:formula="of:=IF([.F342]=FALSE();ABS(([.B342]-[.B341])/([.A342]-[.A341]));&quot;&quot;)" office:value-type="float" office:value="0.211083754223026" calcext:value-type="float">
            <text:p>0.2110837542</text:p>
          </table:table-cell>
          <table:table-cell table:formula="of:=IF([.F342]=0;[.B342];&quot;&quot;)" office:value-type="float" office:value="-81.5029335734341" calcext:value-type="float">
            <text:p>-81.502933573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IF([.B342]&gt;[.$B$4];[.$B$12];[.B342]+([.$B$15]*([.B342]^2)+[.$B$16]*[.B342]+[.$B$17]-[.C342]+[.D342]))" office:value-type="float" office:value="-81.2921030992882" calcext:value-type="float">
            <text:p>-81.2921030993</text:p>
          </table:table-cell>
          <table:table-cell table:formula="of:=IF([.B342]&gt;[.$B$4];[.C342]+[.$B$13]; [.C342]+[.$B$10]*([.$B$11]*[.B342]-[.C342]))" office:value-type="float" office:value="-11.6071899555157" calcext:value-type="float">
            <text:p>-11.60718995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3]&gt;30;1;0)" office:value-type="float" office:value="0" calcext:value-type="float">
            <text:p>0</text:p>
          </table:table-cell>
          <table:table-cell table:formula="of:=IF(ABS(([.B343]-[.B342])/([.A343]-[.A342]))&gt;[.$B$19];1;0)" office:value-type="boolean" office:boolean-value="false" calcext:value-type="boolean">
            <text:p>FALSE</text:p>
          </table:table-cell>
          <table:table-cell table:formula="of:=[.F343]*1" office:value-type="float" office:value="0" calcext:value-type="float">
            <text:p>0</text:p>
          </table:table-cell>
          <table:table-cell table:formula="of:=IF([.F343]=FALSE();ABS(([.B343]-[.B342])/([.A343]-[.A342]));&quot;&quot;)" office:value-type="float" office:value="0.210830474145894" calcext:value-type="float">
            <text:p>0.2108304741</text:p>
          </table:table-cell>
          <table:table-cell table:formula="of:=IF([.F343]=0;[.B343];&quot;&quot;)" office:value-type="float" office:value="-81.2921030992882" calcext:value-type="float">
            <text:p>-81.292103099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IF([.B343]&gt;[.$B$4];[.$B$12];[.B343]+([.$B$15]*([.B343]^2)+[.$B$16]*[.B343]+[.$B$17]-[.C343]+[.D343]))" office:value-type="float" office:value="-81.0814319433669" calcext:value-type="float">
            <text:p>-81.0814319434</text:p>
          </table:table-cell>
          <table:table-cell table:formula="of:=IF([.B343]&gt;[.$B$4];[.C343]+[.$B$13]; [.C343]+[.$B$10]*([.$B$11]*[.B343]-[.C343]))" office:value-type="float" office:value="-11.7002145688025" calcext:value-type="float">
            <text:p>-11.700214568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4]&gt;30;1;0)" office:value-type="float" office:value="0" calcext:value-type="float">
            <text:p>0</text:p>
          </table:table-cell>
          <table:table-cell table:formula="of:=IF(ABS(([.B344]-[.B343])/([.A344]-[.A343]))&gt;[.$B$19];1;0)" office:value-type="boolean" office:boolean-value="false" calcext:value-type="boolean">
            <text:p>FALSE</text:p>
          </table:table-cell>
          <table:table-cell table:formula="of:=[.F344]*1" office:value-type="float" office:value="0" calcext:value-type="float">
            <text:p>0</text:p>
          </table:table-cell>
          <table:table-cell table:formula="of:=IF([.F344]=FALSE();ABS(([.B344]-[.B343])/([.A344]-[.A343]));&quot;&quot;)" office:value-type="float" office:value="0.21067115592129" calcext:value-type="float">
            <text:p>0.2106711559</text:p>
          </table:table-cell>
          <table:table-cell table:formula="of:=IF([.F344]=0;[.B344];&quot;&quot;)" office:value-type="float" office:value="-81.0814319433669" calcext:value-type="float">
            <text:p>-81.081431943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IF([.B344]&gt;[.$B$4];[.$B$12];[.B344]+([.$B$15]*([.B344]^2)+[.$B$16]*[.B344]+[.$B$17]-[.C344]+[.D344]))" office:value-type="float" office:value="-80.870819754714" calcext:value-type="float">
            <text:p>-80.8708197547</text:p>
          </table:table-cell>
          <table:table-cell table:formula="of:=IF([.B344]&gt;[.$B$4];[.C344]+[.$B$13]; [.C344]+[.$B$10]*([.$B$11]*[.B344]-[.C344]))" office:value-type="float" office:value="-11.7905360052" calcext:value-type="float">
            <text:p>-11.79053600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5]&gt;30;1;0)" office:value-type="float" office:value="0" calcext:value-type="float">
            <text:p>0</text:p>
          </table:table-cell>
          <table:table-cell table:formula="of:=IF(ABS(([.B345]-[.B344])/([.A345]-[.A344]))&gt;[.$B$19];1;0)" office:value-type="boolean" office:boolean-value="false" calcext:value-type="boolean">
            <text:p>FALSE</text:p>
          </table:table-cell>
          <table:table-cell table:formula="of:=[.F345]*1" office:value-type="float" office:value="0" calcext:value-type="float">
            <text:p>0</text:p>
          </table:table-cell>
          <table:table-cell table:formula="of:=IF([.F345]=FALSE();ABS(([.B345]-[.B344])/([.A345]-[.A344]));&quot;&quot;)" office:value-type="float" office:value="0.210612188652888" calcext:value-type="float">
            <text:p>0.2106121887</text:p>
          </table:table-cell>
          <table:table-cell table:formula="of:=IF([.F345]=0;[.B345];&quot;&quot;)" office:value-type="float" office:value="-80.870819754714" calcext:value-type="float">
            <text:p>-80.8708197547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IF([.B345]&gt;[.$B$4];[.$B$12];[.B345]+([.$B$15]*([.B345]^2)+[.$B$16]*[.B345]+[.$B$17]-[.C345]+[.D345]))" office:value-type="float" office:value="-80.6601590349938" calcext:value-type="float">
            <text:p>-80.660159035</text:p>
          </table:table-cell>
          <table:table-cell table:formula="of:=IF([.B345]&gt;[.$B$4];[.C345]+[.$B$13]; [.C345]+[.$B$10]*([.$B$11]*[.B345]-[.C345]))" office:value-type="float" office:value="-11.8782085641148" calcext:value-type="float">
            <text:p>-11.87820856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6]&gt;30;1;0)" office:value-type="float" office:value="0" calcext:value-type="float">
            <text:p>0</text:p>
          </table:table-cell>
          <table:table-cell table:formula="of:=IF(ABS(([.B346]-[.B345])/([.A346]-[.A345]))&gt;[.$B$19];1;0)" office:value-type="boolean" office:boolean-value="false" calcext:value-type="boolean">
            <text:p>FALSE</text:p>
          </table:table-cell>
          <table:table-cell table:formula="of:=[.F346]*1" office:value-type="float" office:value="0" calcext:value-type="float">
            <text:p>0</text:p>
          </table:table-cell>
          <table:table-cell table:formula="of:=IF([.F346]=FALSE();ABS(([.B346]-[.B345])/([.A346]-[.A345]));&quot;&quot;)" office:value-type="float" office:value="0.210660719720209" calcext:value-type="float">
            <text:p>0.2106607197</text:p>
          </table:table-cell>
          <table:table-cell table:formula="of:=IF([.F346]=0;[.B346];&quot;&quot;)" office:value-type="float" office:value="-80.6601590349938" calcext:value-type="float">
            <text:p>-80.66015903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IF([.B346]&gt;[.$B$4];[.$B$12];[.B346]+([.$B$15]*([.B346]^2)+[.$B$16]*[.B346]+[.$B$17]-[.C346]+[.D346]))" office:value-type="float" office:value="-80.4493342695386" calcext:value-type="float">
            <text:p>-80.4493342695</text:p>
          </table:table-cell>
          <table:table-cell table:formula="of:=IF([.B346]&gt;[.$B$4];[.C346]+[.$B$13]; [.C346]+[.$B$10]*([.$B$11]*[.B346]-[.C346]))" office:value-type="float" office:value="-11.9632850289725" calcext:value-type="float">
            <text:p>-11.9632850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7]&gt;30;1;0)" office:value-type="float" office:value="0" calcext:value-type="float">
            <text:p>0</text:p>
          </table:table-cell>
          <table:table-cell table:formula="of:=IF(ABS(([.B347]-[.B346])/([.A347]-[.A346]))&gt;[.$B$19];1;0)" office:value-type="boolean" office:boolean-value="false" calcext:value-type="boolean">
            <text:p>FALSE</text:p>
          </table:table-cell>
          <table:table-cell table:formula="of:=[.F347]*1" office:value-type="float" office:value="0" calcext:value-type="float">
            <text:p>0</text:p>
          </table:table-cell>
          <table:table-cell table:formula="of:=IF([.F347]=FALSE();ABS(([.B347]-[.B346])/([.A347]-[.A346]));&quot;&quot;)" office:value-type="float" office:value="0.2108247654552" calcext:value-type="float">
            <text:p>0.2108247655</text:p>
          </table:table-cell>
          <table:table-cell table:formula="of:=IF([.F347]=0;[.B347];&quot;&quot;)" office:value-type="float" office:value="-80.4493342695386" calcext:value-type="float">
            <text:p>-80.449334269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IF([.B347]&gt;[.$B$4];[.$B$12];[.B347]+([.$B$15]*([.B347]^2)+[.$B$16]*[.B347]+[.$B$17]-[.C347]+[.D347]))" office:value-type="float" office:value="-80.2382209280296" calcext:value-type="float">
            <text:p>-80.238220928</text:p>
          </table:table-cell>
          <table:table-cell table:formula="of:=IF([.B347]&gt;[.$B$4];[.C347]+[.$B$13]; [.C347]+[.$B$10]*([.$B$11]*[.B347]-[.C347]))" office:value-type="float" office:value="-12.0458166654712" calcext:value-type="float">
            <text:p>-12.045816665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8]&gt;30;1;0)" office:value-type="float" office:value="0" calcext:value-type="float">
            <text:p>0</text:p>
          </table:table-cell>
          <table:table-cell table:formula="of:=IF(ABS(([.B348]-[.B347])/([.A348]-[.A347]))&gt;[.$B$19];1;0)" office:value-type="boolean" office:boolean-value="false" calcext:value-type="boolean">
            <text:p>FALSE</text:p>
          </table:table-cell>
          <table:table-cell table:formula="of:=[.F348]*1" office:value-type="float" office:value="0" calcext:value-type="float">
            <text:p>0</text:p>
          </table:table-cell>
          <table:table-cell table:formula="of:=IF([.F348]=FALSE();ABS(([.B348]-[.B347])/([.A348]-[.A347]));&quot;&quot;)" office:value-type="float" office:value="0.211113341509005" calcext:value-type="float">
            <text:p>0.2111133415</text:p>
          </table:table-cell>
          <table:table-cell table:formula="of:=IF([.F348]=0;[.B348];&quot;&quot;)" office:value-type="float" office:value="-80.2382209280296" calcext:value-type="float">
            <text:p>-80.238220928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IF([.B348]&gt;[.$B$4];[.$B$12];[.B348]+([.$B$15]*([.B348]^2)+[.$B$16]*[.B348]+[.$B$17]-[.C348]+[.D348]))" office:value-type="float" office:value="-80.0266843109809" calcext:value-type="float">
            <text:p>-80.026684311</text:p>
          </table:table-cell>
          <table:table-cell table:formula="of:=IF([.B348]&gt;[.$B$4];[.C348]+[.$B$13]; [.C348]+[.$B$10]*([.$B$11]*[.B348]-[.C348]))" office:value-type="float" office:value="-12.1258532158739" calcext:value-type="float">
            <text:p>-12.12585321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49]&gt;30;1;0)" office:value-type="float" office:value="0" calcext:value-type="float">
            <text:p>0</text:p>
          </table:table-cell>
          <table:table-cell table:formula="of:=IF(ABS(([.B349]-[.B348])/([.A349]-[.A348]))&gt;[.$B$19];1;0)" office:value-type="boolean" office:boolean-value="false" calcext:value-type="boolean">
            <text:p>FALSE</text:p>
          </table:table-cell>
          <table:table-cell table:formula="of:=[.F349]*1" office:value-type="float" office:value="0" calcext:value-type="float">
            <text:p>0</text:p>
          </table:table-cell>
          <table:table-cell table:formula="of:=IF([.F349]=FALSE();ABS(([.B349]-[.B348])/([.A349]-[.A348]));&quot;&quot;)" office:value-type="float" office:value="0.211536617048665" calcext:value-type="float">
            <text:p>0.211536617</text:p>
          </table:table-cell>
          <table:table-cell table:formula="of:=IF([.F349]=0;[.B349];&quot;&quot;)" office:value-type="float" office:value="-80.0266843109809" calcext:value-type="float">
            <text:p>-80.02668431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IF([.B349]&gt;[.$B$4];[.$B$12];[.B349]+([.$B$15]*([.B349]^2)+[.$B$16]*[.B349]+[.$B$17]-[.C349]+[.D349]))" office:value-type="float" office:value="-79.8145782130454" calcext:value-type="float">
            <text:p>-79.814578213</text:p>
          </table:table-cell>
          <table:table-cell table:formula="of:=IF([.B349]&gt;[.$B$4];[.C349]+[.$B$13]; [.C349]+[.$B$10]*([.$B$11]*[.B349]-[.C349]))" office:value-type="float" office:value="-12.2034428888003" calcext:value-type="float">
            <text:p>-12.203442888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0]&gt;30;1;0)" office:value-type="float" office:value="0" calcext:value-type="float">
            <text:p>0</text:p>
          </table:table-cell>
          <table:table-cell table:formula="of:=IF(ABS(([.B350]-[.B349])/([.A350]-[.A349]))&gt;[.$B$19];1;0)" office:value-type="boolean" office:boolean-value="false" calcext:value-type="boolean">
            <text:p>FALSE</text:p>
          </table:table-cell>
          <table:table-cell table:formula="of:=[.F350]*1" office:value-type="float" office:value="0" calcext:value-type="float">
            <text:p>0</text:p>
          </table:table-cell>
          <table:table-cell table:formula="of:=IF([.F350]=FALSE();ABS(([.B350]-[.B349])/([.A350]-[.A349]));&quot;&quot;)" office:value-type="float" office:value="0.212106097935504" calcext:value-type="float">
            <text:p>0.2121060979</text:p>
          </table:table-cell>
          <table:table-cell table:formula="of:=IF([.F350]=0;[.B350];&quot;&quot;)" office:value-type="float" office:value="-79.8145782130454" calcext:value-type="float">
            <text:p>-79.81457821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IF([.B350]&gt;[.$B$4];[.$B$12];[.B350]+([.$B$15]*([.B350]^2)+[.$B$16]*[.B350]+[.$B$17]-[.C350]+[.D350]))" office:value-type="float" office:value="-79.6017433677192" calcext:value-type="float">
            <text:p>-79.6017433677</text:p>
          </table:table-cell>
          <table:table-cell table:formula="of:=IF([.B350]&gt;[.$B$4];[.C350]+[.$B$13]; [.C350]+[.$B$10]*([.$B$11]*[.B350]-[.C350]))" office:value-type="float" office:value="-12.2786323438765" calcext:value-type="float">
            <text:p>-12.27863234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1]&gt;30;1;0)" office:value-type="float" office:value="0" calcext:value-type="float">
            <text:p>0</text:p>
          </table:table-cell>
          <table:table-cell table:formula="of:=IF(ABS(([.B351]-[.B350])/([.A351]-[.A350]))&gt;[.$B$19];1;0)" office:value-type="boolean" office:boolean-value="false" calcext:value-type="boolean">
            <text:p>FALSE</text:p>
          </table:table-cell>
          <table:table-cell table:formula="of:=[.F351]*1" office:value-type="float" office:value="0" calcext:value-type="float">
            <text:p>0</text:p>
          </table:table-cell>
          <table:table-cell table:formula="of:=IF([.F351]=FALSE();ABS(([.B351]-[.B350])/([.A351]-[.A350]));&quot;&quot;)" office:value-type="float" office:value="0.212834845326228" calcext:value-type="float">
            <text:p>0.2128348453</text:p>
          </table:table-cell>
          <table:table-cell table:formula="of:=IF([.F351]=0;[.B351];&quot;&quot;)" office:value-type="float" office:value="-79.6017433677192" calcext:value-type="float">
            <text:p>-79.6017433677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IF([.B351]&gt;[.$B$4];[.$B$12];[.B351]+([.$B$15]*([.B351]^2)+[.$B$16]*[.B351]+[.$B$17]-[.C351]+[.D351]))" office:value-type="float" office:value="-79.38800562992" calcext:value-type="float">
            <text:p>-79.3880056299</text:p>
          </table:table-cell>
          <table:table-cell table:formula="of:=IF([.B351]&gt;[.$B$4];[.C351]+[.$B$13]; [.C351]+[.$B$10]*([.$B$11]*[.B351]-[.C351]))" office:value-type="float" office:value="-12.3514666704699" calcext:value-type="float">
            <text:p>-12.351466670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2]&gt;30;1;0)" office:value-type="float" office:value="0" calcext:value-type="float">
            <text:p>0</text:p>
          </table:table-cell>
          <table:table-cell table:formula="of:=IF(ABS(([.B352]-[.B351])/([.A352]-[.A351]))&gt;[.$B$19];1;0)" office:value-type="boolean" office:boolean-value="false" calcext:value-type="boolean">
            <text:p>FALSE</text:p>
          </table:table-cell>
          <table:table-cell table:formula="of:=[.F352]*1" office:value-type="float" office:value="0" calcext:value-type="float">
            <text:p>0</text:p>
          </table:table-cell>
          <table:table-cell table:formula="of:=IF([.F352]=FALSE();ABS(([.B352]-[.B351])/([.A352]-[.A351]));&quot;&quot;)" office:value-type="float" office:value="0.213737737799235" calcext:value-type="float">
            <text:p>0.2137377378</text:p>
          </table:table-cell>
          <table:table-cell table:formula="of:=IF([.F352]=0;[.B352];&quot;&quot;)" office:value-type="float" office:value="-79.38800562992" calcext:value-type="float">
            <text:p>-79.388005629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IF([.B352]&gt;[.$B$4];[.$B$12];[.B352]+([.$B$15]*([.B352]^2)+[.$B$16]*[.B352]+[.$B$17]-[.C352]+[.D352]))" office:value-type="float" office:value="-79.1731738426586" calcext:value-type="float">
            <text:p>-79.1731738427</text:p>
          </table:table-cell>
          <table:table-cell table:formula="of:=IF([.B352]&gt;[.$B$4];[.C352]+[.$B$13]; [.C352]+[.$B$10]*([.$B$11]*[.B352]-[.C352]))" office:value-type="float" office:value="-12.4219893595801" calcext:value-type="float">
            <text:p>-12.421989359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3]&gt;30;1;0)" office:value-type="float" office:value="0" calcext:value-type="float">
            <text:p>0</text:p>
          </table:table-cell>
          <table:table-cell table:formula="of:=IF(ABS(([.B353]-[.B352])/([.A353]-[.A352]))&gt;[.$B$19];1;0)" office:value-type="boolean" office:boolean-value="false" calcext:value-type="boolean">
            <text:p>FALSE</text:p>
          </table:table-cell>
          <table:table-cell table:formula="of:=[.F353]*1" office:value-type="float" office:value="0" calcext:value-type="float">
            <text:p>0</text:p>
          </table:table-cell>
          <table:table-cell table:formula="of:=IF([.F353]=FALSE();ABS(([.B353]-[.B352])/([.A353]-[.A352]));&quot;&quot;)" office:value-type="float" office:value="0.214831787261389" calcext:value-type="float">
            <text:p>0.2148317873</text:p>
          </table:table-cell>
          <table:table-cell table:formula="of:=IF([.F353]=0;[.B353];&quot;&quot;)" office:value-type="float" office:value="-79.1731738426586" calcext:value-type="float">
            <text:p>-79.173173842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IF([.B353]&gt;[.$B$4];[.$B$12];[.B353]+([.$B$15]*([.B353]^2)+[.$B$16]*[.B353]+[.$B$17]-[.C353]+[.D353]))" office:value-type="float" office:value="-78.9570373209679" calcext:value-type="float">
            <text:p>-78.957037321</text:p>
          </table:table-cell>
          <table:table-cell table:formula="of:=IF([.B353]&gt;[.$B$4];[.C353]+[.$B$13]; [.C353]+[.$B$10]*([.$B$11]*[.B353]-[.C353]))" office:value-type="float" office:value="-12.4902422677592" calcext:value-type="float">
            <text:p>-12.49024226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4]&gt;30;1;0)" office:value-type="float" office:value="0" calcext:value-type="float">
            <text:p>0</text:p>
          </table:table-cell>
          <table:table-cell table:formula="of:=IF(ABS(([.B354]-[.B353])/([.A354]-[.A353]))&gt;[.$B$19];1;0)" office:value-type="boolean" office:boolean-value="false" calcext:value-type="boolean">
            <text:p>FALSE</text:p>
          </table:table-cell>
          <table:table-cell table:formula="of:=[.F354]*1" office:value-type="float" office:value="0" calcext:value-type="float">
            <text:p>0</text:p>
          </table:table-cell>
          <table:table-cell table:formula="of:=IF([.F354]=FALSE();ABS(([.B354]-[.B353])/([.A354]-[.A353]));&quot;&quot;)" office:value-type="float" office:value="0.216136521690672" calcext:value-type="float">
            <text:p>0.2161365217</text:p>
          </table:table-cell>
          <table:table-cell table:formula="of:=IF([.F354]=0;[.B354];&quot;&quot;)" office:value-type="float" office:value="-78.9570373209679" calcext:value-type="float">
            <text:p>-78.9570373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IF([.B354]&gt;[.$B$4];[.$B$12];[.B354]+([.$B$15]*([.B354]^2)+[.$B$16]*[.B354]+[.$B$17]-[.C354]+[.D354]))" office:value-type="float" office:value="-78.7393628695095" calcext:value-type="float">
            <text:p>-78.7393628695</text:p>
          </table:table-cell>
          <table:table-cell table:formula="of:=IF([.B354]&gt;[.$B$4];[.C354]+[.$B$13]; [.C354]+[.$B$10]*([.$B$11]*[.B354]-[.C354]))" office:value-type="float" office:value="-12.5562655716879" calcext:value-type="float">
            <text:p>-12.55626557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5]&gt;30;1;0)" office:value-type="float" office:value="0" calcext:value-type="float">
            <text:p>0</text:p>
          </table:table-cell>
          <table:table-cell table:formula="of:=IF(ABS(([.B355]-[.B354])/([.A355]-[.A354]))&gt;[.$B$19];1;0)" office:value-type="boolean" office:boolean-value="false" calcext:value-type="boolean">
            <text:p>FALSE</text:p>
          </table:table-cell>
          <table:table-cell table:formula="of:=[.F355]*1" office:value-type="float" office:value="0" calcext:value-type="float">
            <text:p>0</text:p>
          </table:table-cell>
          <table:table-cell table:formula="of:=IF([.F355]=FALSE();ABS(([.B355]-[.B354])/([.A355]-[.A354]));&quot;&quot;)" office:value-type="float" office:value="0.217674451458393" calcext:value-type="float">
            <text:p>0.2176744515</text:p>
          </table:table-cell>
          <table:table-cell table:formula="of:=IF([.F355]=0;[.B355];&quot;&quot;)" office:value-type="float" office:value="-78.7393628695095" calcext:value-type="float">
            <text:p>-78.739362869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IF([.B355]&gt;[.$B$4];[.$B$12];[.B355]+([.$B$15]*([.B355]^2)+[.$B$16]*[.B355]+[.$B$17]-[.C355]+[.D355]))" office:value-type="float" office:value="-78.5198912286694" calcext:value-type="float">
            <text:p>-78.5198912287</text:p>
          </table:table-cell>
          <table:table-cell table:formula="of:=IF([.B355]&gt;[.$B$4];[.C355]+[.$B$13]; [.C355]+[.$B$10]*([.$B$11]*[.B355]-[.C355]))" office:value-type="float" office:value="-12.6200977117321" calcext:value-type="float">
            <text:p>-12.62009771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6]&gt;30;1;0)" office:value-type="float" office:value="0" calcext:value-type="float">
            <text:p>0</text:p>
          </table:table-cell>
          <table:table-cell table:formula="of:=IF(ABS(([.B356]-[.B355])/([.A356]-[.A355]))&gt;[.$B$19];1;0)" office:value-type="boolean" office:boolean-value="false" calcext:value-type="boolean">
            <text:p>FALSE</text:p>
          </table:table-cell>
          <table:table-cell table:formula="of:=[.F356]*1" office:value-type="float" office:value="0" calcext:value-type="float">
            <text:p>0</text:p>
          </table:table-cell>
          <table:table-cell table:formula="of:=IF([.F356]=FALSE();ABS(([.B356]-[.B355])/([.A356]-[.A355]));&quot;&quot;)" office:value-type="float" office:value="0.219471640840126" calcext:value-type="float">
            <text:p>0.2194716408</text:p>
          </table:table-cell>
          <table:table-cell table:formula="of:=IF([.F356]=0;[.B356];&quot;&quot;)" office:value-type="float" office:value="-78.5198912286694" calcext:value-type="float">
            <text:p>-78.519891228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IF([.B356]&gt;[.$B$4];[.$B$12];[.B356]+([.$B$15]*([.B356]^2)+[.$B$16]*[.B356]+[.$B$17]-[.C356]+[.D356]))" office:value-type="float" office:value="-78.2983328158407" calcext:value-type="float">
            <text:p>-78.2983328158</text:p>
          </table:table-cell>
          <table:table-cell table:formula="of:=IF([.B356]&gt;[.$B$4];[.C356]+[.$B$13]; [.C356]+[.$B$10]*([.$B$11]*[.B356]-[.C356]))" office:value-type="float" office:value="-12.6817753224122" calcext:value-type="float">
            <text:p>-12.681775322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7]&gt;30;1;0)" office:value-type="float" office:value="0" calcext:value-type="float">
            <text:p>0</text:p>
          </table:table-cell>
          <table:table-cell table:formula="of:=IF(ABS(([.B357]-[.B356])/([.A357]-[.A356]))&gt;[.$B$19];1;0)" office:value-type="boolean" office:boolean-value="false" calcext:value-type="boolean">
            <text:p>FALSE</text:p>
          </table:table-cell>
          <table:table-cell table:formula="of:=[.F357]*1" office:value-type="float" office:value="0" calcext:value-type="float">
            <text:p>0</text:p>
          </table:table-cell>
          <table:table-cell table:formula="of:=IF([.F357]=FALSE();ABS(([.B357]-[.B356])/([.A357]-[.A356]));&quot;&quot;)" office:value-type="float" office:value="0.221558412828728" calcext:value-type="float">
            <text:p>0.2215584128</text:p>
          </table:table-cell>
          <table:table-cell table:formula="of:=IF([.F357]=0;[.B357];&quot;&quot;)" office:value-type="float" office:value="-78.2983328158407" calcext:value-type="float">
            <text:p>-78.298332815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IF([.B357]&gt;[.$B$4];[.$B$12];[.B357]+([.$B$15]*([.B357]^2)+[.$B$16]*[.B357]+[.$B$17]-[.C357]+[.D357]))" office:value-type="float" office:value="-78.0743625917459" calcext:value-type="float">
            <text:p>-78.0743625917</text:p>
          </table:table-cell>
          <table:table-cell table:formula="of:=IF([.B357]&gt;[.$B$4];[.C357]+[.$B$13]; [.C357]+[.$B$10]*([.$B$11]*[.B357]-[.C357]))" office:value-type="float" office:value="-12.7413331472273" calcext:value-type="float">
            <text:p>-12.74133314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8]&gt;30;1;0)" office:value-type="float" office:value="0" calcext:value-type="float">
            <text:p>0</text:p>
          </table:table-cell>
          <table:table-cell table:formula="of:=IF(ABS(([.B358]-[.B357])/([.A358]-[.A357]))&gt;[.$B$19];1;0)" office:value-type="boolean" office:boolean-value="false" calcext:value-type="boolean">
            <text:p>FALSE</text:p>
          </table:table-cell>
          <table:table-cell table:formula="of:=[.F358]*1" office:value-type="float" office:value="0" calcext:value-type="float">
            <text:p>0</text:p>
          </table:table-cell>
          <table:table-cell table:formula="of:=IF([.F358]=FALSE();ABS(([.B358]-[.B357])/([.A358]-[.A357]));&quot;&quot;)" office:value-type="float" office:value="0.223970224094799" calcext:value-type="float">
            <text:p>0.2239702241</text:p>
          </table:table-cell>
          <table:table-cell table:formula="of:=IF([.F358]=0;[.B358];&quot;&quot;)" office:value-type="float" office:value="-78.0743625917459" calcext:value-type="float">
            <text:p>-78.0743625917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IF([.B358]&gt;[.$B$4];[.$B$12];[.B358]+([.$B$15]*([.B358]^2)+[.$B$16]*[.B358]+[.$B$17]-[.C358]+[.D358]))" office:value-type="float" office:value="-77.8476138329451" calcext:value-type="float">
            <text:p>-77.8476138329</text:p>
          </table:table-cell>
          <table:table-cell table:formula="of:=IF([.B358]&gt;[.$B$4];[.C358]+[.$B$13]; [.C358]+[.$B$10]*([.$B$11]*[.B358]-[.C358]))" office:value-type="float" office:value="-12.7988039346497" calcext:value-type="float">
            <text:p>-12.798803934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59]&gt;30;1;0)" office:value-type="float" office:value="0" calcext:value-type="float">
            <text:p>0</text:p>
          </table:table-cell>
          <table:table-cell table:formula="of:=IF(ABS(([.B359]-[.B358])/([.A359]-[.A358]))&gt;[.$B$19];1;0)" office:value-type="boolean" office:boolean-value="false" calcext:value-type="boolean">
            <text:p>FALSE</text:p>
          </table:table-cell>
          <table:table-cell table:formula="of:=[.F359]*1" office:value-type="float" office:value="0" calcext:value-type="float">
            <text:p>0</text:p>
          </table:table-cell>
          <table:table-cell table:formula="of:=IF([.F359]=FALSE();ABS(([.B359]-[.B358])/([.A359]-[.A358]));&quot;&quot;)" office:value-type="float" office:value="0.226748758800767" calcext:value-type="float">
            <text:p>0.2267487588</text:p>
          </table:table-cell>
          <table:table-cell table:formula="of:=IF([.F359]=0;[.B359];&quot;&quot;)" office:value-type="float" office:value="-77.8476138329451" calcext:value-type="float">
            <text:p>-77.8476138329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IF([.B359]&gt;[.$B$4];[.$B$12];[.B359]+([.$B$15]*([.B359]^2)+[.$B$16]*[.B359]+[.$B$17]-[.C359]+[.D359]))" office:value-type="float" office:value="-77.6176705267339" calcext:value-type="float">
            <text:p>-77.6176705267</text:p>
          </table:table-cell>
          <table:table-cell table:formula="of:=IF([.B359]&gt;[.$B$4];[.C359]+[.$B$13]; [.C359]+[.$B$10]*([.$B$11]*[.B359]-[.C359]))" office:value-type="float" office:value="-12.8542183112885" calcext:value-type="float">
            <text:p>-12.854218311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0]&gt;30;1;0)" office:value-type="float" office:value="0" calcext:value-type="float">
            <text:p>0</text:p>
          </table:table-cell>
          <table:table-cell table:formula="of:=IF(ABS(([.B360]-[.B359])/([.A360]-[.A359]))&gt;[.$B$19];1;0)" office:value-type="boolean" office:boolean-value="false" calcext:value-type="boolean">
            <text:p>FALSE</text:p>
          </table:table-cell>
          <table:table-cell table:formula="of:=[.F360]*1" office:value-type="float" office:value="0" calcext:value-type="float">
            <text:p>0</text:p>
          </table:table-cell>
          <table:table-cell table:formula="of:=IF([.F360]=FALSE();ABS(([.B360]-[.B359])/([.A360]-[.A359]));&quot;&quot;)" office:value-type="float" office:value="0.229943306211226" calcext:value-type="float">
            <text:p>0.2299433062</text:p>
          </table:table-cell>
          <table:table-cell table:formula="of:=IF([.F360]=0;[.B360];&quot;&quot;)" office:value-type="float" office:value="-77.6176705267339" calcext:value-type="float">
            <text:p>-77.617670526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IF([.B360]&gt;[.$B$4];[.$B$12];[.B360]+([.$B$15]*([.B360]^2)+[.$B$16]*[.B360]+[.$B$17]-[.C360]+[.D360]))" office:value-type="float" office:value="-77.3840580172255" calcext:value-type="float">
            <text:p>-77.3840580172</text:p>
          </table:table-cell>
          <table:table-cell table:formula="of:=IF([.B360]&gt;[.$B$4];[.C360]+[.$B$13]; [.C360]+[.$B$10]*([.$B$11]*[.B360]-[.C360]))" office:value-type="float" office:value="-12.9076046271697" calcext:value-type="float">
            <text:p>-12.90760462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1]&gt;30;1;0)" office:value-type="float" office:value="0" calcext:value-type="float">
            <text:p>0</text:p>
          </table:table-cell>
          <table:table-cell table:formula="of:=IF(ABS(([.B361]-[.B360])/([.A361]-[.A360]))&gt;[.$B$19];1;0)" office:value-type="boolean" office:boolean-value="false" calcext:value-type="boolean">
            <text:p>FALSE</text:p>
          </table:table-cell>
          <table:table-cell table:formula="of:=[.F361]*1" office:value-type="float" office:value="0" calcext:value-type="float">
            <text:p>0</text:p>
          </table:table-cell>
          <table:table-cell table:formula="of:=IF([.F361]=FALSE();ABS(([.B361]-[.B360])/([.A361]-[.A360]));&quot;&quot;)" office:value-type="float" office:value="0.23361250950839" calcext:value-type="float">
            <text:p>0.2336125095</text:p>
          </table:table-cell>
          <table:table-cell table:formula="of:=IF([.F361]=0;[.B361];&quot;&quot;)" office:value-type="float" office:value="-77.3840580172255" calcext:value-type="float">
            <text:p>-77.384058017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IF([.B361]&gt;[.$B$4];[.$B$12];[.B361]+([.$B$15]*([.B361]^2)+[.$B$16]*[.B361]+[.$B$17]-[.C361]+[.D361]))" office:value-type="float" office:value="-77.1462314125939" calcext:value-type="float">
            <text:p>-77.1462314126</text:p>
          </table:table-cell>
          <table:table-cell table:formula="of:=IF([.B361]&gt;[.$B$4];[.C361]+[.$B$13]; [.C361]+[.$B$10]*([.$B$11]*[.B361]-[.C361]))" office:value-type="float" office:value="-12.9589887666952" calcext:value-type="float">
            <text:p>-12.958988766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2]&gt;30;1;0)" office:value-type="float" office:value="0" calcext:value-type="float">
            <text:p>0</text:p>
          </table:table-cell>
          <table:table-cell table:formula="of:=IF(ABS(([.B362]-[.B361])/([.A362]-[.A361]))&gt;[.$B$19];1;0)" office:value-type="boolean" office:boolean-value="false" calcext:value-type="boolean">
            <text:p>FALSE</text:p>
          </table:table-cell>
          <table:table-cell table:formula="of:=[.F362]*1" office:value-type="float" office:value="0" calcext:value-type="float">
            <text:p>0</text:p>
          </table:table-cell>
          <table:table-cell table:formula="of:=IF([.F362]=FALSE();ABS(([.B362]-[.B361])/([.A362]-[.A361]));&quot;&quot;)" office:value-type="float" office:value="0.237826604631607" calcext:value-type="float">
            <text:p>0.2378266046</text:p>
          </table:table-cell>
          <table:table-cell table:formula="of:=IF([.F362]=0;[.B362];&quot;&quot;)" office:value-type="float" office:value="-77.1462314125939" calcext:value-type="float">
            <text:p>-77.146231412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IF([.B362]&gt;[.$B$4];[.$B$12];[.B362]+([.$B$15]*([.B362]^2)+[.$B$16]*[.B362]+[.$B$17]-[.C362]+[.D362]))" office:value-type="float" office:value="-76.9035611002173" calcext:value-type="float">
            <text:p>-76.9035611002</text:p>
          </table:table-cell>
          <table:table-cell table:formula="of:=IF([.B362]&gt;[.$B$4];[.C362]+[.$B$13]; [.C362]+[.$B$10]*([.$B$11]*[.B362]-[.C362]))" office:value-type="float" office:value="-13.0083939170117" calcext:value-type="float">
            <text:p>-13.0083939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3]&gt;30;1;0)" office:value-type="float" office:value="0" calcext:value-type="float">
            <text:p>0</text:p>
          </table:table-cell>
          <table:table-cell table:formula="of:=IF(ABS(([.B363]-[.B362])/([.A363]-[.A362]))&gt;[.$B$19];1;0)" office:value-type="boolean" office:boolean-value="false" calcext:value-type="boolean">
            <text:p>FALSE</text:p>
          </table:table-cell>
          <table:table-cell table:formula="of:=[.F363]*1" office:value-type="float" office:value="0" calcext:value-type="float">
            <text:p>0</text:p>
          </table:table-cell>
          <table:table-cell table:formula="of:=IF([.F363]=FALSE();ABS(([.B363]-[.B362])/([.A363]-[.A362]));&quot;&quot;)" office:value-type="float" office:value="0.242670312376603" calcext:value-type="float">
            <text:p>0.2426703124</text:p>
          </table:table-cell>
          <table:table-cell table:formula="of:=IF([.F363]=0;[.B363];&quot;&quot;)" office:value-type="float" office:value="-76.9035611002173" calcext:value-type="float">
            <text:p>-76.903561100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IF([.B363]&gt;[.$B$4];[.$B$12];[.B363]+([.$B$15]*([.B363]^2)+[.$B$16]*[.B363]+[.$B$17]-[.C363]+[.D363]))" office:value-type="float" office:value="-76.6553144896536" calcext:value-type="float">
            <text:p>-76.6553144897</text:p>
          </table:table-cell>
          <table:table-cell table:formula="of:=IF([.B363]&gt;[.$B$4];[.C363]+[.$B$13]; [.C363]+[.$B$10]*([.$B$11]*[.B363]-[.C363]))" office:value-type="float" office:value="-13.0558402830723" calcext:value-type="float">
            <text:p>-13.055840283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4]&gt;30;1;0)" office:value-type="float" office:value="0" calcext:value-type="float">
            <text:p>0</text:p>
          </table:table-cell>
          <table:table-cell table:formula="of:=IF(ABS(([.B364]-[.B363])/([.A364]-[.A363]))&gt;[.$B$19];1;0)" office:value-type="boolean" office:boolean-value="false" calcext:value-type="boolean">
            <text:p>FALSE</text:p>
          </table:table-cell>
          <table:table-cell table:formula="of:=[.F364]*1" office:value-type="float" office:value="0" calcext:value-type="float">
            <text:p>0</text:p>
          </table:table-cell>
          <table:table-cell table:formula="of:=IF([.F364]=FALSE();ABS(([.B364]-[.B363])/([.A364]-[.A363]));&quot;&quot;)" office:value-type="float" office:value="0.248246610563683" calcext:value-type="float">
            <text:p>0.2482466106</text:p>
          </table:table-cell>
          <table:table-cell table:formula="of:=IF([.F364]=0;[.B364];&quot;&quot;)" office:value-type="float" office:value="-76.6553144896536" calcext:value-type="float">
            <text:p>-76.655314489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IF([.B364]&gt;[.$B$4];[.$B$12];[.B364]+([.$B$15]*([.B364]^2)+[.$B$16]*[.B364]+[.$B$17]-[.C364]+[.D364]))" office:value-type="float" office:value="-76.4006327843947" calcext:value-type="float">
            <text:p>-76.4006327844</text:p>
          </table:table-cell>
          <table:table-cell table:formula="of:=IF([.B364]&gt;[.$B$4];[.C364]+[.$B$13]; [.C364]+[.$B$10]*([.$B$11]*[.B364]-[.C364]))" office:value-type="float" office:value="-13.1013447353695" calcext:value-type="float">
            <text:p>-13.10134473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5]&gt;30;1;0)" office:value-type="float" office:value="0" calcext:value-type="float">
            <text:p>0</text:p>
          </table:table-cell>
          <table:table-cell table:formula="of:=IF(ABS(([.B365]-[.B364])/([.A365]-[.A364]))&gt;[.$B$19];1;0)" office:value-type="boolean" office:boolean-value="false" calcext:value-type="boolean">
            <text:p>FALSE</text:p>
          </table:table-cell>
          <table:table-cell table:formula="of:=[.F365]*1" office:value-type="float" office:value="0" calcext:value-type="float">
            <text:p>0</text:p>
          </table:table-cell>
          <table:table-cell table:formula="of:=IF([.F365]=FALSE();ABS(([.B365]-[.B364])/([.A365]-[.A364]));&quot;&quot;)" office:value-type="float" office:value="0.254681705258903" calcext:value-type="float">
            <text:p>0.2546817053</text:p>
          </table:table-cell>
          <table:table-cell table:formula="of:=IF([.F365]=0;[.B365];&quot;&quot;)" office:value-type="float" office:value="-76.4006327843947" calcext:value-type="float">
            <text:p>-76.4006327844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IF([.B365]&gt;[.$B$4];[.$B$12];[.B365]+([.$B$15]*([.B365]^2)+[.$B$16]*[.B365]+[.$B$17]-[.C365]+[.D365]))" office:value-type="float" office:value="-76.1385011288448" calcext:value-type="float">
            <text:p>-76.1385011288</text:p>
          </table:table-cell>
          <table:table-cell table:formula="of:=IF([.B365]&gt;[.$B$4];[.C365]+[.$B$13]; [.C365]+[.$B$10]*([.$B$11]*[.B365]-[.C365]))" office:value-type="float" office:value="-13.1449203717997" calcext:value-type="float">
            <text:p>-13.14492037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6]&gt;30;1;0)" office:value-type="float" office:value="0" calcext:value-type="float">
            <text:p>0</text:p>
          </table:table-cell>
          <table:table-cell table:formula="of:=IF(ABS(([.B366]-[.B365])/([.A366]-[.A365]))&gt;[.$B$19];1;0)" office:value-type="boolean" office:boolean-value="false" calcext:value-type="boolean">
            <text:p>FALSE</text:p>
          </table:table-cell>
          <table:table-cell table:formula="of:=[.F366]*1" office:value-type="float" office:value="0" calcext:value-type="float">
            <text:p>0</text:p>
          </table:table-cell>
          <table:table-cell table:formula="of:=IF([.F366]=FALSE();ABS(([.B366]-[.B365])/([.A366]-[.A365]));&quot;&quot;)" office:value-type="float" office:value="0.262131655549908" calcext:value-type="float">
            <text:p>0.2621316555</text:p>
          </table:table-cell>
          <table:table-cell table:formula="of:=IF([.F366]=0;[.B366];&quot;&quot;)" office:value-type="float" office:value="-76.1385011288448" calcext:value-type="float">
            <text:p>-76.1385011288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IF([.B366]&gt;[.$B$4];[.$B$12];[.B366]+([.$B$15]*([.B366]^2)+[.$B$16]*[.B366]+[.$B$17]-[.C366]+[.D366]))" office:value-type="float" office:value="-75.8677098202355" calcext:value-type="float">
            <text:p>-75.8677098202</text:p>
          </table:table-cell>
          <table:table-cell table:formula="of:=IF([.B366]&gt;[.$B$4];[.C366]+[.$B$13]; [.C366]+[.$B$10]*([.$B$11]*[.B366]-[.C366]))" office:value-type="float" office:value="-13.186575968879" calcext:value-type="float">
            <text:p>-13.18657596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7]&gt;30;1;0)" office:value-type="float" office:value="0" calcext:value-type="float">
            <text:p>0</text:p>
          </table:table-cell>
          <table:table-cell table:formula="of:=IF(ABS(([.B367]-[.B366])/([.A367]-[.A366]))&gt;[.$B$19];1;0)" office:value-type="boolean" office:boolean-value="false" calcext:value-type="boolean">
            <text:p>FALSE</text:p>
          </table:table-cell>
          <table:table-cell table:formula="of:=[.F367]*1" office:value-type="float" office:value="0" calcext:value-type="float">
            <text:p>0</text:p>
          </table:table-cell>
          <table:table-cell table:formula="of:=IF([.F367]=FALSE();ABS(([.B367]-[.B366])/([.A367]-[.A366]));&quot;&quot;)" office:value-type="float" office:value="0.270791308609233" calcext:value-type="float">
            <text:p>0.2707913086</text:p>
          </table:table-cell>
          <table:table-cell table:formula="of:=IF([.F367]=0;[.B367];&quot;&quot;)" office:value-type="float" office:value="-75.8677098202355" calcext:value-type="float">
            <text:p>-75.867709820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IF([.B367]&gt;[.$B$4];[.$B$12];[.B367]+([.$B$15]*([.B367]^2)+[.$B$16]*[.B367]+[.$B$17]-[.C367]+[.D367]))" office:value-type="float" office:value="-75.5868033117524" calcext:value-type="float">
            <text:p>-75.5868033118</text:p>
          </table:table-cell>
          <table:table-cell table:formula="of:=IF([.B367]&gt;[.$B$4];[.C367]+[.$B$13]; [.C367]+[.$B$10]*([.$B$11]*[.B367]-[.C367]))" office:value-type="float" office:value="-13.2263152887824" calcext:value-type="float">
            <text:p>-13.226315288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8]&gt;30;1;0)" office:value-type="float" office:value="0" calcext:value-type="float">
            <text:p>0</text:p>
          </table:table-cell>
          <table:table-cell table:formula="of:=IF(ABS(([.B368]-[.B367])/([.A368]-[.A367]))&gt;[.$B$19];1;0)" office:value-type="boolean" office:boolean-value="false" calcext:value-type="boolean">
            <text:p>FALSE</text:p>
          </table:table-cell>
          <table:table-cell table:formula="of:=[.F368]*1" office:value-type="float" office:value="0" calcext:value-type="float">
            <text:p>0</text:p>
          </table:table-cell>
          <table:table-cell table:formula="of:=IF([.F368]=FALSE();ABS(([.B368]-[.B367])/([.A368]-[.A367]));&quot;&quot;)" office:value-type="float" office:value="0.280906508483142" calcext:value-type="float">
            <text:p>0.2809065085</text:p>
          </table:table-cell>
          <table:table-cell table:formula="of:=IF([.F368]=0;[.B368];&quot;&quot;)" office:value-type="float" office:value="-75.5868033117524" calcext:value-type="float">
            <text:p>-75.5868033118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IF([.B368]&gt;[.$B$4];[.$B$12];[.B368]+([.$B$15]*([.B368]^2)+[.$B$16]*[.B368]+[.$B$17]-[.C368]+[.D368]))" office:value-type="float" office:value="-75.2940122963837" calcext:value-type="float">
            <text:p>-75.2940122964</text:p>
          </table:table-cell>
          <table:table-cell table:formula="of:=IF([.B368]&gt;[.$B$4];[.C368]+[.$B$13]; [.C368]+[.$B$10]*([.$B$11]*[.B368]-[.C368]))" office:value-type="float" office:value="-13.2641361962538" calcext:value-type="float">
            <text:p>-13.26413619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69]&gt;30;1;0)" office:value-type="float" office:value="0" calcext:value-type="float">
            <text:p>0</text:p>
          </table:table-cell>
          <table:table-cell table:formula="of:=IF(ABS(([.B369]-[.B368])/([.A369]-[.A368]))&gt;[.$B$19];1;0)" office:value-type="boolean" office:boolean-value="false" calcext:value-type="boolean">
            <text:p>FALSE</text:p>
          </table:table-cell>
          <table:table-cell table:formula="of:=[.F369]*1" office:value-type="float" office:value="0" calcext:value-type="float">
            <text:p>0</text:p>
          </table:table-cell>
          <table:table-cell table:formula="of:=IF([.F369]=FALSE();ABS(([.B369]-[.B368])/([.A369]-[.A368]));&quot;&quot;)" office:value-type="float" office:value="0.292791015368707" calcext:value-type="float">
            <text:p>0.2927910154</text:p>
          </table:table-cell>
          <table:table-cell table:formula="of:=IF([.F369]=0;[.B369];&quot;&quot;)" office:value-type="float" office:value="-75.2940122963837" calcext:value-type="float">
            <text:p>-75.294012296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IF([.B369]&gt;[.$B$4];[.$B$12];[.B369]+([.$B$15]*([.B369]^2)+[.$B$16]*[.B369]+[.$B$17]-[.C369]+[.D369]))" office:value-type="float" office:value="-74.9871619797822" calcext:value-type="float">
            <text:p>-74.9871619798</text:p>
          </table:table-cell>
          <table:table-cell table:formula="of:=IF([.B369]&gt;[.$B$4];[.C369]+[.$B$13]; [.C369]+[.$B$10]*([.$B$11]*[.B369]-[.C369]))" office:value-type="float" office:value="-13.3000295215142" calcext:value-type="float">
            <text:p>-13.30002952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0]&gt;30;1;0)" office:value-type="float" office:value="0" calcext:value-type="float">
            <text:p>0</text:p>
          </table:table-cell>
          <table:table-cell table:formula="of:=IF(ABS(([.B370]-[.B369])/([.A370]-[.A369]))&gt;[.$B$19];1;0)" office:value-type="boolean" office:boolean-value="false" calcext:value-type="boolean">
            <text:p>FALSE</text:p>
          </table:table-cell>
          <table:table-cell table:formula="of:=[.F370]*1" office:value-type="float" office:value="0" calcext:value-type="float">
            <text:p>0</text:p>
          </table:table-cell>
          <table:table-cell table:formula="of:=IF([.F370]=FALSE();ABS(([.B370]-[.B369])/([.A370]-[.A369]));&quot;&quot;)" office:value-type="float" office:value="0.306850316601469" calcext:value-type="float">
            <text:p>0.3068503166</text:p>
          </table:table-cell>
          <table:table-cell table:formula="of:=IF([.F370]=0;[.B370];&quot;&quot;)" office:value-type="float" office:value="-74.9871619797822" calcext:value-type="float">
            <text:p>-74.987161979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IF([.B370]&gt;[.$B$4];[.$B$12];[.B370]+([.$B$15]*([.B370]^2)+[.$B$16]*[.B370]+[.$B$17]-[.C370]+[.D370]))" office:value-type="float" office:value="-74.6635462738594" calcext:value-type="float">
            <text:p>-74.6635462739</text:p>
          </table:table-cell>
          <table:table-cell table:formula="of:=IF([.B370]&gt;[.$B$4];[.C370]+[.$B$13]; [.C370]+[.$B$10]*([.$B$11]*[.B370]-[.C370]))" office:value-type="float" office:value="-13.3339775790031" calcext:value-type="float">
            <text:p>-13.3339775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1]&gt;30;1;0)" office:value-type="float" office:value="0" calcext:value-type="float">
            <text:p>0</text:p>
          </table:table-cell>
          <table:table-cell table:formula="of:=IF(ABS(([.B371]-[.B370])/([.A371]-[.A370]))&gt;[.$B$19];1;0)" office:value-type="boolean" office:boolean-value="false" calcext:value-type="boolean">
            <text:p>FALSE</text:p>
          </table:table-cell>
          <table:table-cell table:formula="of:=[.F371]*1" office:value-type="float" office:value="0" calcext:value-type="float">
            <text:p>0</text:p>
          </table:table-cell>
          <table:table-cell table:formula="of:=IF([.F371]=FALSE();ABS(([.B371]-[.B370])/([.A371]-[.A370]));&quot;&quot;)" office:value-type="float" office:value="0.323615705922847" calcext:value-type="float">
            <text:p>0.3236157059</text:p>
          </table:table-cell>
          <table:table-cell table:formula="of:=IF([.F371]=0;[.B371];&quot;&quot;)" office:value-type="float" office:value="-74.6635462738594" calcext:value-type="float">
            <text:p>-74.663546273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IF([.B371]&gt;[.$B$4];[.$B$12];[.B371]+([.$B$15]*([.B371]^2)+[.$B$16]*[.B371]+[.$B$17]-[.C371]+[.D371]))" office:value-type="float" office:value="-74.3197523030185" calcext:value-type="float">
            <text:p>-74.319752303</text:p>
          </table:table-cell>
          <table:table-cell table:formula="of:=IF([.B371]&gt;[.$B$4];[.C371]+[.$B$13]; [.C371]+[.$B$10]*([.$B$11]*[.B371]-[.C371]))" office:value-type="float" office:value="-13.3659522125184" calcext:value-type="float">
            <text:p>-13.365952212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2]&gt;30;1;0)" office:value-type="float" office:value="0" calcext:value-type="float">
            <text:p>0</text:p>
          </table:table-cell>
          <table:table-cell table:formula="of:=IF(ABS(([.B372]-[.B371])/([.A372]-[.A371]))&gt;[.$B$19];1;0)" office:value-type="boolean" office:boolean-value="false" calcext:value-type="boolean">
            <text:p>FALSE</text:p>
          </table:table-cell>
          <table:table-cell table:formula="of:=[.F372]*1" office:value-type="float" office:value="0" calcext:value-type="float">
            <text:p>0</text:p>
          </table:table-cell>
          <table:table-cell table:formula="of:=IF([.F372]=FALSE();ABS(([.B372]-[.B371])/([.A372]-[.A371]));&quot;&quot;)" office:value-type="float" office:value="0.343793970840863" calcext:value-type="float">
            <text:p>0.3437939708</text:p>
          </table:table-cell>
          <table:table-cell table:formula="of:=IF([.F372]=0;[.B372];&quot;&quot;)" office:value-type="float" office:value="-74.3197523030185" calcext:value-type="float">
            <text:p>-74.31975230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IF([.B372]&gt;[.$B$4];[.$B$12];[.B372]+([.$B$15]*([.B372]^2)+[.$B$16]*[.B372]+[.$B$17]-[.C372]+[.D372]))" office:value-type="float" office:value="-73.9514109694734" calcext:value-type="float">
            <text:p>-73.9514109695</text:p>
          </table:table-cell>
          <table:table-cell table:formula="of:=IF([.B372]&gt;[.$B$4];[.C372]+[.$B$13]; [.C372]+[.$B$10]*([.$B$11]*[.B372]-[.C372]))" office:value-type="float" office:value="-13.3959121774802" calcext:value-type="float">
            <text:p>-13.39591217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3]&gt;30;1;0)" office:value-type="float" office:value="0" calcext:value-type="float">
            <text:p>0</text:p>
          </table:table-cell>
          <table:table-cell table:formula="of:=IF(ABS(([.B373]-[.B372])/([.A373]-[.A372]))&gt;[.$B$19];1;0)" office:value-type="boolean" office:boolean-value="false" calcext:value-type="boolean">
            <text:p>FALSE</text:p>
          </table:table-cell>
          <table:table-cell table:formula="of:=[.F373]*1" office:value-type="float" office:value="0" calcext:value-type="float">
            <text:p>0</text:p>
          </table:table-cell>
          <table:table-cell table:formula="of:=IF([.F373]=FALSE();ABS(([.B373]-[.B372])/([.A373]-[.A372]));&quot;&quot;)" office:value-type="float" office:value="0.368341333545089" calcext:value-type="float">
            <text:p>0.3683413335</text:p>
          </table:table-cell>
          <table:table-cell table:formula="of:=IF([.F373]=0;[.B373];&quot;&quot;)" office:value-type="float" office:value="-73.9514109694734" calcext:value-type="float">
            <text:p>-73.951410969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IF([.B373]&gt;[.$B$4];[.$B$12];[.B373]+([.$B$15]*([.B373]^2)+[.$B$16]*[.B373]+[.$B$17]-[.C373]+[.D373]))" office:value-type="float" office:value="-73.5528349576329" calcext:value-type="float">
            <text:p>-73.5528349576</text:p>
          </table:table-cell>
          <table:table-cell table:formula="of:=IF([.B373]&gt;[.$B$4];[.C373]+[.$B$13]; [.C373]+[.$B$10]*([.$B$11]*[.B373]-[.C373]))" office:value-type="float" office:value="-13.4237995778084" calcext:value-type="float">
            <text:p>-13.42379957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4]&gt;30;1;0)" office:value-type="float" office:value="0" calcext:value-type="float">
            <text:p>0</text:p>
          </table:table-cell>
          <table:table-cell table:formula="of:=IF(ABS(([.B374]-[.B373])/([.A374]-[.A373]))&gt;[.$B$19];1;0)" office:value-type="boolean" office:boolean-value="false" calcext:value-type="boolean">
            <text:p>FALSE</text:p>
          </table:table-cell>
          <table:table-cell table:formula="of:=[.F374]*1" office:value-type="float" office:value="0" calcext:value-type="float">
            <text:p>0</text:p>
          </table:table-cell>
          <table:table-cell table:formula="of:=IF([.F374]=FALSE();ABS(([.B374]-[.B373])/([.A374]-[.A373]));&quot;&quot;)" office:value-type="float" office:value="0.398576011840476" calcext:value-type="float">
            <text:p>0.3985760118</text:p>
          </table:table-cell>
          <table:table-cell table:formula="of:=IF([.F374]=0;[.B374];&quot;&quot;)" office:value-type="float" office:value="-73.5528349576329" calcext:value-type="float">
            <text:p>-73.552834957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IF([.B374]&gt;[.$B$4];[.$B$12];[.B374]+([.$B$15]*([.B374]^2)+[.$B$16]*[.B374]+[.$B$17]-[.C374]+[.D374]))" office:value-type="float" office:value="-73.1164809830389" calcext:value-type="float">
            <text:p>-73.116480983</text:p>
          </table:table-cell>
          <table:table-cell table:formula="of:=IF([.B374]&gt;[.$B$4];[.C374]+[.$B$13]; [.C374]+[.$B$10]*([.$B$11]*[.B374]-[.C374]))" office:value-type="float" office:value="-13.4495349260828" calcext:value-type="float">
            <text:p>-13.44953492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5]&gt;30;1;0)" office:value-type="float" office:value="0" calcext:value-type="float">
            <text:p>0</text:p>
          </table:table-cell>
          <table:table-cell table:formula="of:=IF(ABS(([.B375]-[.B374])/([.A375]-[.A374]))&gt;[.$B$19];1;0)" office:value-type="boolean" office:boolean-value="false" calcext:value-type="boolean">
            <text:p>FALSE</text:p>
          </table:table-cell>
          <table:table-cell table:formula="of:=[.F375]*1" office:value-type="float" office:value="0" calcext:value-type="float">
            <text:p>0</text:p>
          </table:table-cell>
          <table:table-cell table:formula="of:=IF([.F375]=FALSE();ABS(([.B375]-[.B374])/([.A375]-[.A374]));&quot;&quot;)" office:value-type="float" office:value="0.436353974594027" calcext:value-type="float">
            <text:p>0.4363539746</text:p>
          </table:table-cell>
          <table:table-cell table:formula="of:=IF([.F375]=0;[.B375];&quot;&quot;)" office:value-type="float" office:value="-73.1164809830389" calcext:value-type="float">
            <text:p>-73.116480983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IF([.B375]&gt;[.$B$4];[.$B$12];[.B375]+([.$B$15]*([.B375]^2)+[.$B$16]*[.B375]+[.$B$17]-[.C375]+[.D375]))" office:value-type="float" office:value="-72.6321296708342" calcext:value-type="float">
            <text:p>-72.6321296708</text:p>
          </table:table-cell>
          <table:table-cell table:formula="of:=IF([.B375]&gt;[.$B$4];[.C375]+[.$B$13]; [.C375]+[.$B$10]*([.$B$11]*[.B375]-[.C375]))" office:value-type="float" office:value="-13.4730101514933" calcext:value-type="float">
            <text:p>-13.47301015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6]&gt;30;1;0)" office:value-type="float" office:value="0" calcext:value-type="float">
            <text:p>0</text:p>
          </table:table-cell>
          <table:table-cell table:formula="of:=IF(ABS(([.B376]-[.B375])/([.A376]-[.A375]))&gt;[.$B$19];1;0)" office:value-type="boolean" office:boolean-value="false" calcext:value-type="boolean">
            <text:p>FALSE</text:p>
          </table:table-cell>
          <table:table-cell table:formula="of:=[.F376]*1" office:value-type="float" office:value="0" calcext:value-type="float">
            <text:p>0</text:p>
          </table:table-cell>
          <table:table-cell table:formula="of:=IF([.F376]=FALSE();ABS(([.B376]-[.B375])/([.A376]-[.A375]));&quot;&quot;)" office:value-type="float" office:value="0.484351312204751" calcext:value-type="float">
            <text:p>0.4843513122</text:p>
          </table:table-cell>
          <table:table-cell table:formula="of:=IF([.F376]=0;[.B376];&quot;&quot;)" office:value-type="float" office:value="-72.6321296708342" calcext:value-type="float">
            <text:p>-72.632129670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IF([.B376]&gt;[.$B$4];[.$B$12];[.B376]+([.$B$15]*([.B376]^2)+[.$B$16]*[.B376]+[.$B$17]-[.C376]+[.D376]))" office:value-type="float" office:value="-72.0855968746271" calcext:value-type="float">
            <text:p>-72.0855968746</text:p>
          </table:table-cell>
          <table:table-cell table:formula="of:=IF([.B376]&gt;[.$B$4];[.C376]+[.$B$13]; [.C376]+[.$B$10]*([.$B$11]*[.B376]-[.C376]))" office:value-type="float" office:value="-13.4940784671468" calcext:value-type="float">
            <text:p>-13.494078467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7]&gt;30;1;0)" office:value-type="float" office:value="0" calcext:value-type="float">
            <text:p>0</text:p>
          </table:table-cell>
          <table:table-cell table:formula="of:=IF(ABS(([.B377]-[.B376])/([.A377]-[.A376]))&gt;[.$B$19];1;0)" office:value-type="boolean" office:boolean-value="false" calcext:value-type="boolean">
            <text:p>FALSE</text:p>
          </table:table-cell>
          <table:table-cell table:formula="of:=[.F377]*1" office:value-type="float" office:value="0" calcext:value-type="float">
            <text:p>0</text:p>
          </table:table-cell>
          <table:table-cell table:formula="of:=IF([.F377]=FALSE();ABS(([.B377]-[.B376])/([.A377]-[.A376]));&quot;&quot;)" office:value-type="float" office:value="0.546532796207032" calcext:value-type="float">
            <text:p>0.5465327962</text:p>
          </table:table-cell>
          <table:table-cell table:formula="of:=IF([.F377]=0;[.B377];&quot;&quot;)" office:value-type="float" office:value="-72.0855968746271" calcext:value-type="float">
            <text:p>-72.085596874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IF([.B377]&gt;[.$B$4];[.$B$12];[.B377]+([.$B$15]*([.B377]^2)+[.$B$16]*[.B377]+[.$B$17]-[.C377]+[.D377]))" office:value-type="float" office:value="-71.456638236331" calcext:value-type="float">
            <text:p>-71.4566382363</text:p>
          </table:table-cell>
          <table:table-cell table:formula="of:=IF([.B377]&gt;[.$B$4];[.C377]+[.$B$13]; [.C377]+[.$B$10]*([.$B$11]*[.B377]-[.C377]))" office:value-type="float" office:value="-13.5125392853023" calcext:value-type="float">
            <text:p>-13.51253928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8]&gt;30;1;0)" office:value-type="float" office:value="0" calcext:value-type="float">
            <text:p>0</text:p>
          </table:table-cell>
          <table:table-cell table:formula="of:=IF(ABS(([.B378]-[.B377])/([.A378]-[.A377]))&gt;[.$B$19];1;0)" office:value-type="boolean" office:boolean-value="false" calcext:value-type="boolean">
            <text:p>FALSE</text:p>
          </table:table-cell>
          <table:table-cell table:formula="of:=[.F378]*1" office:value-type="float" office:value="0" calcext:value-type="float">
            <text:p>0</text:p>
          </table:table-cell>
          <table:table-cell table:formula="of:=IF([.F378]=FALSE();ABS(([.B378]-[.B377])/([.A378]-[.A377]));&quot;&quot;)" office:value-type="float" office:value="0.628958638296155" calcext:value-type="float">
            <text:p>0.6289586383</text:p>
          </table:table-cell>
          <table:table-cell table:formula="of:=IF([.F378]=0;[.B378];&quot;&quot;)" office:value-type="float" office:value="-71.456638236331" calcext:value-type="float">
            <text:p>-71.456638236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IF([.B378]&gt;[.$B$4];[.$B$12];[.B378]+([.$B$15]*([.B378]^2)+[.$B$16]*[.B378]+[.$B$17]-[.C378]+[.D378]))" office:value-type="float" office:value="-70.715404257057" calcext:value-type="float">
            <text:p>-70.7154042571</text:p>
          </table:table-cell>
          <table:table-cell table:formula="of:=IF([.B378]&gt;[.$B$4];[.C378]+[.$B$13]; [.C378]+[.$B$10]*([.$B$11]*[.B378]-[.C378]))" office:value-type="float" office:value="-13.5281150525416" calcext:value-type="float">
            <text:p>-13.528115052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79]&gt;30;1;0)" office:value-type="float" office:value="0" calcext:value-type="float">
            <text:p>0</text:p>
          </table:table-cell>
          <table:table-cell table:formula="of:=IF(ABS(([.B379]-[.B378])/([.A379]-[.A378]))&gt;[.$B$19];1;0)" office:value-type="boolean" office:boolean-value="false" calcext:value-type="boolean">
            <text:p>FALSE</text:p>
          </table:table-cell>
          <table:table-cell table:formula="of:=[.F379]*1" office:value-type="float" office:value="0" calcext:value-type="float">
            <text:p>0</text:p>
          </table:table-cell>
          <table:table-cell table:formula="of:=IF([.F379]=FALSE();ABS(([.B379]-[.B378])/([.A379]-[.A378]));&quot;&quot;)" office:value-type="float" office:value="0.741233979273943" calcext:value-type="float">
            <text:p>0.7412339793</text:p>
          </table:table-cell>
          <table:table-cell table:formula="of:=IF([.F379]=0;[.B379];&quot;&quot;)" office:value-type="float" office:value="-70.715404257057" calcext:value-type="float">
            <text:p>-70.715404257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IF([.B379]&gt;[.$B$4];[.$B$12];[.B379]+([.$B$15]*([.B379]^2)+[.$B$16]*[.B379]+[.$B$17]-[.C379]+[.D379]))" office:value-type="float" office:value="-69.8161585307167" calcext:value-type="float">
            <text:p>-69.8161585307</text:p>
          </table:table-cell>
          <table:table-cell table:formula="of:=IF([.B379]&gt;[.$B$4];[.C379]+[.$B$13]; [.C379]+[.$B$10]*([.$B$11]*[.B379]-[.C379]))" office:value-type="float" office:value="-13.540414368519" calcext:value-type="float">
            <text:p>-13.540414368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0]&gt;30;1;0)" office:value-type="float" office:value="0" calcext:value-type="float">
            <text:p>0</text:p>
          </table:table-cell>
          <table:table-cell table:formula="of:=IF(ABS(([.B380]-[.B379])/([.A380]-[.A379]))&gt;[.$B$19];1;0)" office:value-type="boolean" office:boolean-value="false" calcext:value-type="boolean">
            <text:p>FALSE</text:p>
          </table:table-cell>
          <table:table-cell table:formula="of:=[.F380]*1" office:value-type="float" office:value="0" calcext:value-type="float">
            <text:p>0</text:p>
          </table:table-cell>
          <table:table-cell table:formula="of:=IF([.F380]=FALSE();ABS(([.B380]-[.B379])/([.A380]-[.A379]));&quot;&quot;)" office:value-type="float" office:value="0.89924572634034" calcext:value-type="float">
            <text:p>0.8992457263</text:p>
          </table:table-cell>
          <table:table-cell table:formula="of:=IF([.F380]=0;[.B380];&quot;&quot;)" office:value-type="float" office:value="-69.8161585307167" calcext:value-type="float">
            <text:p>-69.8161585307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IF([.B380]&gt;[.$B$4];[.$B$12];[.B380]+([.$B$15]*([.B380]^2)+[.$B$16]*[.B380]+[.$B$17]-[.C380]+[.D380]))" office:value-type="float" office:value="-68.6855163736101" calcext:value-type="float">
            <text:p>-68.6855163736</text:p>
          </table:table-cell>
          <table:table-cell table:formula="of:=IF([.B380]&gt;[.$B$4];[.C380]+[.$B$13]; [.C380]+[.$B$10]*([.$B$11]*[.B380]-[.C380]))" office:value-type="float" office:value="-13.5488707152715" calcext:value-type="float">
            <text:p>-13.54887071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1]&gt;30;1;0)" office:value-type="float" office:value="0" calcext:value-type="float">
            <text:p>0</text:p>
          </table:table-cell>
          <table:table-cell table:formula="of:=IF(ABS(([.B381]-[.B380])/([.A381]-[.A380]))&gt;[.$B$19];1;0)" office:value-type="boolean" office:boolean-value="false" calcext:value-type="boolean">
            <text:p>FALSE</text:p>
          </table:table-cell>
          <table:table-cell table:formula="of:=[.F381]*1" office:value-type="float" office:value="0" calcext:value-type="float">
            <text:p>0</text:p>
          </table:table-cell>
          <table:table-cell table:formula="of:=IF([.F381]=FALSE();ABS(([.B381]-[.B380])/([.A381]-[.A380]));&quot;&quot;)" office:value-type="float" office:value="1.13064215710661" calcext:value-type="float">
            <text:p>1.1306421571</text:p>
          </table:table-cell>
          <table:table-cell table:formula="of:=IF([.F381]=0;[.B381];&quot;&quot;)" office:value-type="float" office:value="-68.6855163736101" calcext:value-type="float">
            <text:p>-68.685516373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IF([.B381]&gt;[.$B$4];[.$B$12];[.B381]+([.$B$15]*([.B381]^2)+[.$B$16]*[.B381]+[.$B$17]-[.C381]+[.D381]))" office:value-type="float" office:value="-67.1989133805159" calcext:value-type="float">
            <text:p>-67.1989133805</text:p>
          </table:table-cell>
          <table:table-cell table:formula="of:=IF([.B381]&gt;[.$B$4];[.C381]+[.$B$13]; [.C381]+[.$B$10]*([.$B$11]*[.B381]-[.C381]))" office:value-type="float" office:value="-13.5526353664605" calcext:value-type="float">
            <text:p>-13.55263536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2]&gt;30;1;0)" office:value-type="float" office:value="0" calcext:value-type="float">
            <text:p>0</text:p>
          </table:table-cell>
          <table:table-cell table:formula="of:=IF(ABS(([.B382]-[.B381])/([.A382]-[.A381]))&gt;[.$B$19];1;0)" office:value-type="boolean" office:boolean-value="false" calcext:value-type="boolean">
            <text:p>FALSE</text:p>
          </table:table-cell>
          <table:table-cell table:formula="of:=[.F382]*1" office:value-type="float" office:value="0" calcext:value-type="float">
            <text:p>0</text:p>
          </table:table-cell>
          <table:table-cell table:formula="of:=IF([.F382]=FALSE();ABS(([.B382]-[.B381])/([.A382]-[.A381]));&quot;&quot;)" office:value-type="float" office:value="1.48660299309418" calcext:value-type="float">
            <text:p>1.4866029931</text:p>
          </table:table-cell>
          <table:table-cell table:formula="of:=IF([.F382]=0;[.B382];&quot;&quot;)" office:value-type="float" office:value="-67.1989133805159" calcext:value-type="float">
            <text:p>-67.198913380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IF([.B382]&gt;[.$B$4];[.$B$12];[.B382]+([.$B$15]*([.B382]^2)+[.$B$16]*[.B382]+[.$B$17]-[.C382]+[.D382]))" office:value-type="float" office:value="-65.1295271657129" calcext:value-type="float">
            <text:p>-65.1295271657</text:p>
          </table:table-cell>
          <table:table-cell table:formula="of:=IF([.B382]&gt;[.$B$4];[.C382]+[.$B$13]; [.C382]+[.$B$10]*([.$B$11]*[.B382]-[.C382]))" office:value-type="float" office:value="-13.5503783126534" calcext:value-type="float">
            <text:p>-13.55037831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3]&gt;30;1;0)" office:value-type="float" office:value="0" calcext:value-type="float">
            <text:p>0</text:p>
          </table:table-cell>
          <table:table-cell table:formula="of:=IF(ABS(([.B383]-[.B382])/([.A383]-[.A382]))&gt;[.$B$19];1;0)" office:value-type="boolean" office:boolean-value="true" calcext:value-type="boolean">
            <text:p>TRUE</text:p>
          </table:table-cell>
          <table:table-cell table:formula="of:=[.F383]*1" office:value-type="float" office:value="1" calcext:value-type="float">
            <text:p>1</text:p>
          </table:table-cell>
          <table:table-cell table:formula="of:=IF([.F383]=FALSE();ABS(([.B383]-[.B382])/([.A383]-[.A382]));&quot;&quot;)">
            <text:p/>
          </table:table-cell>
          <table:table-cell table:formula="of:=IF([.F383]=0;[.B383];&quot;&quot;)">
            <text:p/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IF([.B383]&gt;[.$B$4];[.$B$12];[.B383]+([.$B$15]*([.B383]^2)+[.$B$16]*[.B383]+[.$B$17]-[.C383]+[.D383]))" office:value-type="float" office:value="-62.0254446683782" calcext:value-type="float">
            <text:p>-62.0254446684</text:p>
          </table:table-cell>
          <table:table-cell table:formula="of:=IF([.B383]&gt;[.$B$4];[.C383]+[.$B$13]; [.C383]+[.$B$10]*([.$B$11]*[.B383]-[.C383]))" office:value-type="float" office:value="-13.5398888550632" calcext:value-type="float">
            <text:p>-13.539888855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4]&gt;30;1;0)" office:value-type="float" office:value="0" calcext:value-type="float">
            <text:p>0</text:p>
          </table:table-cell>
          <table:table-cell table:formula="of:=IF(ABS(([.B384]-[.B383])/([.A384]-[.A383]))&gt;[.$B$19];1;0)" office:value-type="boolean" office:boolean-value="true" calcext:value-type="boolean">
            <text:p>TRUE</text:p>
          </table:table-cell>
          <table:table-cell table:formula="of:=[.F384]*1" office:value-type="float" office:value="1" calcext:value-type="float">
            <text:p>1</text:p>
          </table:table-cell>
          <table:table-cell table:formula="of:=IF([.F384]=FALSE();ABS(([.B384]-[.B383])/([.A384]-[.A383]));&quot;&quot;)">
            <text:p/>
          </table:table-cell>
          <table:table-cell table:formula="of:=IF([.F384]=0;[.B384];&quot;&quot;)">
            <text:p/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IF([.B384]&gt;[.$B$4];[.$B$12];[.B384]+([.$B$15]*([.B384]^2)+[.$B$16]*[.B384]+[.$B$17]-[.C384]+[.D384]))" office:value-type="float" office:value="-56.8724283415235" calcext:value-type="float">
            <text:p>-56.8724283415</text:p>
          </table:table-cell>
          <table:table-cell table:formula="of:=IF([.B384]&gt;[.$B$4];[.C384]+[.$B$13]; [.C384]+[.$B$10]*([.$B$11]*[.B384]-[.C384]))" office:value-type="float" office:value="-13.5171928566354" calcext:value-type="float">
            <text:p>-13.517192856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5]&gt;30;1;0)" office:value-type="float" office:value="0" calcext:value-type="float">
            <text:p>0</text:p>
          </table:table-cell>
          <table:table-cell table:formula="of:=IF(ABS(([.B385]-[.B384])/([.A385]-[.A384]))&gt;[.$B$19];1;0)" office:value-type="boolean" office:boolean-value="true" calcext:value-type="boolean">
            <text:p>TRUE</text:p>
          </table:table-cell>
          <table:table-cell table:formula="of:=[.F385]*1" office:value-type="float" office:value="1" calcext:value-type="float">
            <text:p>1</text:p>
          </table:table-cell>
          <table:table-cell table:formula="of:=IF([.F385]=FALSE();ABS(([.B385]-[.B384])/([.A385]-[.A384]));&quot;&quot;)">
            <text:p/>
          </table:table-cell>
          <table:table-cell table:formula="of:=IF([.F385]=0;[.B385];&quot;&quot;)">
            <text:p/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IF([.B385]&gt;[.$B$4];[.$B$12];[.B385]+([.$B$15]*([.B385]^2)+[.$B$16]*[.B385]+[.$B$17]-[.C385]+[.D385]))" office:value-type="float" office:value="-46.9879498182216" calcext:value-type="float">
            <text:p>-46.9879498182</text:p>
          </table:table-cell>
          <table:table-cell table:formula="of:=IF([.B385]&gt;[.$B$4];[.C385]+[.$B$13]; [.C385]+[.$B$10]*([.$B$11]*[.B385]-[.C385]))" office:value-type="float" office:value="-13.4743387128688" calcext:value-type="float">
            <text:p>-13.47433871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6]&gt;30;1;0)" office:value-type="float" office:value="0" calcext:value-type="float">
            <text:p>0</text:p>
          </table:table-cell>
          <table:table-cell table:formula="of:=IF(ABS(([.B386]-[.B385])/([.A386]-[.A385]))&gt;[.$B$19];1;0)" office:value-type="boolean" office:boolean-value="true" calcext:value-type="boolean">
            <text:p>TRUE</text:p>
          </table:table-cell>
          <table:table-cell table:formula="of:=[.F386]*1" office:value-type="float" office:value="1" calcext:value-type="float">
            <text:p>1</text:p>
          </table:table-cell>
          <table:table-cell table:formula="of:=IF([.F386]=FALSE();ABS(([.B386]-[.B385])/([.A386]-[.A385]));&quot;&quot;)">
            <text:p/>
          </table:table-cell>
          <table:table-cell table:formula="of:=IF([.F386]=0;[.B386];&quot;&quot;)">
            <text:p/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IF([.B386]&gt;[.$B$4];[.$B$12];[.B386]+([.$B$15]*([.B386]^2)+[.$B$16]*[.B386]+[.$B$17]-[.C386]+[.D386]))" office:value-type="float" office:value="-23.3620851348311" calcext:value-type="float">
            <text:p>-23.3620851348</text:p>
          </table:table-cell>
          <table:table-cell table:formula="of:=IF([.B386]&gt;[.$B$4];[.C386]+[.$B$13]; [.C386]+[.$B$10]*([.$B$11]*[.B386]-[.C386]))" office:value-type="float" office:value="-13.3928037378843" calcext:value-type="float">
            <text:p>-13.392803737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7]&gt;30;1;0)" office:value-type="float" office:value="0" calcext:value-type="float">
            <text:p>0</text:p>
          </table:table-cell>
          <table:table-cell table:formula="of:=IF(ABS(([.B387]-[.B386])/([.A387]-[.A386]))&gt;[.$B$19];1;0)" office:value-type="boolean" office:boolean-value="true" calcext:value-type="boolean">
            <text:p>TRUE</text:p>
          </table:table-cell>
          <table:table-cell table:formula="of:=[.F387]*1" office:value-type="float" office:value="1" calcext:value-type="float">
            <text:p>1</text:p>
          </table:table-cell>
          <table:table-cell table:formula="of:=IF([.F387]=FALSE();ABS(([.B387]-[.B386])/([.A387]-[.A386]));&quot;&quot;)">
            <text:p/>
          </table:table-cell>
          <table:table-cell table:formula="of:=IF([.F387]=0;[.B387];&quot;&quot;)">
            <text:p/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IF([.B387]&gt;[.$B$4];[.$B$12];[.B387]+([.$B$15]*([.B387]^2)+[.$B$16]*[.B387]+[.$B$17]-[.C387]+[.D387]))" office:value-type="float" office:value="57.9763664157066" calcext:value-type="float">
            <text:p>57.9763664157</text:p>
          </table:table-cell>
          <table:table-cell table:formula="of:=IF([.B387]&gt;[.$B$4];[.C387]+[.$B$13]; [.C387]+[.$B$10]*([.$B$11]*[.B387]-[.C387]))" office:value-type="float" office:value="-13.2183960036659" calcext:value-type="float">
            <text:p>-13.218396003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8]&gt;30;1;0)" office:value-type="float" office:value="1" calcext:value-type="float">
            <text:p>1</text:p>
          </table:table-cell>
          <table:table-cell table:formula="of:=IF(ABS(([.B388]-[.B387])/([.A388]-[.A387]))&gt;[.$B$19];1;0)" office:value-type="boolean" office:boolean-value="true" calcext:value-type="boolean">
            <text:p>TRUE</text:p>
          </table:table-cell>
          <table:table-cell table:formula="of:=[.F388]*1" office:value-type="float" office:value="1" calcext:value-type="float">
            <text:p>1</text:p>
          </table:table-cell>
          <table:table-cell table:formula="of:=IF([.F388]=FALSE();ABS(([.B388]-[.B387])/([.A388]-[.A387]));&quot;&quot;)">
            <text:p/>
          </table:table-cell>
          <table:table-cell table:formula="of:=IF([.F388]=0;[.B388];&quot;&quot;)">
            <text:p/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IF([.B388]&gt;[.$B$4];[.$B$12];[.B388]+([.$B$15]*([.B388]^2)+[.$B$16]*[.B388]+[.$B$17]-[.C388]+[.D388]))" office:value-type="float" office:value="-65" calcext:value-type="float">
            <text:p>-65</text:p>
          </table:table-cell>
          <table:table-cell table:formula="of:=IF([.B388]&gt;[.$B$4];[.C388]+[.$B$13]; [.C388]+[.$B$10]*([.$B$11]*[.B388]-[.C388]))" office:value-type="float" office:value="-5.21839600366594" calcext:value-type="float">
            <text:p>-5.218396003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89]&gt;30;1;0)" office:value-type="float" office:value="0" calcext:value-type="float">
            <text:p>0</text:p>
          </table:table-cell>
          <table:table-cell table:formula="of:=IF(ABS(([.B389]-[.B388])/([.A389]-[.A388]))&gt;[.$B$19];1;0)" office:value-type="boolean" office:boolean-value="true" calcext:value-type="boolean">
            <text:p>TRUE</text:p>
          </table:table-cell>
          <table:table-cell table:formula="of:=[.F389]*1" office:value-type="float" office:value="1" calcext:value-type="float">
            <text:p>1</text:p>
          </table:table-cell>
          <table:table-cell table:formula="of:=IF([.F389]=FALSE();ABS(([.B389]-[.B388])/([.A389]-[.A388]));&quot;&quot;)">
            <text:p/>
          </table:table-cell>
          <table:table-cell table:formula="of:=IF([.F389]=0;[.B389];&quot;&quot;)">
            <text:p/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IF([.B389]&gt;[.$B$4];[.$B$12];[.B389]+([.$B$15]*([.B389]^2)+[.$B$16]*[.B389]+[.$B$17]-[.C389]+[.D389]))" office:value-type="float" office:value="-70.154055996334" calcext:value-type="float">
            <text:p>-70.1540559963</text:p>
          </table:table-cell>
          <table:table-cell table:formula="of:=IF([.B389]&gt;[.$B$4];[.C389]+[.$B$13]; [.C389]+[.$B$10]*([.$B$11]*[.B389]-[.C389]))" office:value-type="float" office:value="-5.37402808359262" calcext:value-type="float">
            <text:p>-5.374028083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0]&gt;30;1;0)" office:value-type="float" office:value="0" calcext:value-type="float">
            <text:p>0</text:p>
          </table:table-cell>
          <table:table-cell table:formula="of:=IF(ABS(([.B390]-[.B389])/([.A390]-[.A389]))&gt;[.$B$19];1;0)" office:value-type="boolean" office:boolean-value="true" calcext:value-type="boolean">
            <text:p>TRUE</text:p>
          </table:table-cell>
          <table:table-cell table:formula="of:=[.F390]*1" office:value-type="float" office:value="1" calcext:value-type="float">
            <text:p>1</text:p>
          </table:table-cell>
          <table:table-cell table:formula="of:=IF([.F390]=FALSE();ABS(([.B390]-[.B389])/([.A390]-[.A389]));&quot;&quot;)">
            <text:p/>
          </table:table-cell>
          <table:table-cell table:formula="of:=IF([.F390]=0;[.B390];&quot;&quot;)">
            <text:p/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IF([.B390]&gt;[.$B$4];[.$B$12];[.B390]+([.$B$15]*([.B390]^2)+[.$B$16]*[.B390]+[.$B$17]-[.C390]+[.D390]))" office:value-type="float" office:value="-77.2780801578369" calcext:value-type="float">
            <text:p>-77.2780801578</text:p>
          </table:table-cell>
          <table:table-cell table:formula="of:=IF([.B390]&gt;[.$B$4];[.C390]+[.$B$13]; [.C390]+[.$B$10]*([.$B$11]*[.B390]-[.C390]))" office:value-type="float" office:value="-5.5471637459061" calcext:value-type="float">
            <text:p>-5.54716374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1]&gt;30;1;0)" office:value-type="float" office:value="0" calcext:value-type="float">
            <text:p>0</text:p>
          </table:table-cell>
          <table:table-cell table:formula="of:=IF(ABS(([.B391]-[.B390])/([.A391]-[.A390]))&gt;[.$B$19];1;0)" office:value-type="boolean" office:boolean-value="true" calcext:value-type="boolean">
            <text:p>TRUE</text:p>
          </table:table-cell>
          <table:table-cell table:formula="of:=[.F391]*1" office:value-type="float" office:value="1" calcext:value-type="float">
            <text:p>1</text:p>
          </table:table-cell>
          <table:table-cell table:formula="of:=IF([.F391]=FALSE();ABS(([.B391]-[.B390])/([.A391]-[.A390]));&quot;&quot;)">
            <text:p/>
          </table:table-cell>
          <table:table-cell table:formula="of:=IF([.F391]=0;[.B391];&quot;&quot;)">
            <text:p/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IF([.B391]&gt;[.$B$4];[.$B$12];[.B391]+([.$B$15]*([.B391]^2)+[.$B$16]*[.B391]+[.$B$17]-[.C391]+[.D391]))" office:value-type="float" office:value="-84.4218718358582" calcext:value-type="float">
            <text:p>-84.4218718359</text:p>
          </table:table-cell>
          <table:table-cell table:formula="of:=IF([.B391]&gt;[.$B$4];[.C391]+[.$B$13]; [.C391]+[.$B$10]*([.$B$11]*[.B391]-[.C391]))" office:value-type="float" office:value="-5.74533279161933" calcext:value-type="float">
            <text:p>-5.74533279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2]&gt;30;1;0)" office:value-type="float" office:value="0" calcext:value-type="float">
            <text:p>0</text:p>
          </table:table-cell>
          <table:table-cell table:formula="of:=IF(ABS(([.B392]-[.B391])/([.A392]-[.A391]))&gt;[.$B$19];1;0)" office:value-type="boolean" office:boolean-value="true" calcext:value-type="boolean">
            <text:p>TRUE</text:p>
          </table:table-cell>
          <table:table-cell table:formula="of:=[.F392]*1" office:value-type="float" office:value="1" calcext:value-type="float">
            <text:p>1</text:p>
          </table:table-cell>
          <table:table-cell table:formula="of:=IF([.F392]=FALSE();ABS(([.B392]-[.B391])/([.A392]-[.A391]));&quot;&quot;)">
            <text:p/>
          </table:table-cell>
          <table:table-cell table:formula="of:=IF([.F392]=0;[.B392];&quot;&quot;)">
            <text:p/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IF([.B392]&gt;[.$B$4];[.$B$12];[.B392]+([.$B$15]*([.B392]^2)+[.$B$16]*[.B392]+[.$B$17]-[.C392]+[.D392]))" office:value-type="float" office:value="-88.3620777820727" calcext:value-type="float">
            <text:p>-88.3620777821</text:p>
          </table:table-cell>
          <table:table-cell table:formula="of:=IF([.B392]&gt;[.$B$4];[.C392]+[.$B$13]; [.C392]+[.$B$10]*([.$B$11]*[.B392]-[.C392]))" office:value-type="float" office:value="-5.96811362313037" calcext:value-type="float">
            <text:p>-5.968113623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3]&gt;30;1;0)" office:value-type="float" office:value="0" calcext:value-type="float">
            <text:p>0</text:p>
          </table:table-cell>
          <table:table-cell table:formula="of:=IF(ABS(([.B393]-[.B392])/([.A393]-[.A392]))&gt;[.$B$19];1;0)" office:value-type="boolean" office:boolean-value="true" calcext:value-type="boolean">
            <text:p>TRUE</text:p>
          </table:table-cell>
          <table:table-cell table:formula="of:=[.F393]*1" office:value-type="float" office:value="1" calcext:value-type="float">
            <text:p>1</text:p>
          </table:table-cell>
          <table:table-cell table:formula="of:=IF([.F393]=FALSE();ABS(([.B393]-[.B392])/([.A393]-[.A392]));&quot;&quot;)">
            <text:p/>
          </table:table-cell>
          <table:table-cell table:formula="of:=IF([.F393]=0;[.B393];&quot;&quot;)">
            <text:p/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IF([.B393]&gt;[.$B$4];[.$B$12];[.B393]+([.$B$15]*([.B393]^2)+[.$B$16]*[.B393]+[.$B$17]-[.C393]+[.D393]))" office:value-type="float" office:value="-89.0512045232899" calcext:value-type="float">
            <text:p>-89.0512045233</text:p>
          </table:table-cell>
          <table:table-cell table:formula="of:=IF([.B393]&gt;[.$B$4];[.C393]+[.$B$13]; [.C393]+[.$B$10]*([.$B$11]*[.B393]-[.C393]))" office:value-type="float" office:value="-6.20219966179606" calcext:value-type="float">
            <text:p>-6.20219966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4]&gt;30;1;0)" office:value-type="float" office:value="0" calcext:value-type="float">
            <text:p>0</text:p>
          </table:table-cell>
          <table:table-cell table:formula="of:=IF(ABS(([.B394]-[.B393])/([.A394]-[.A393]))&gt;[.$B$19];1;0)" office:value-type="boolean" office:boolean-value="false" calcext:value-type="boolean">
            <text:p>FALSE</text:p>
          </table:table-cell>
          <table:table-cell table:formula="of:=[.F394]*1" office:value-type="float" office:value="0" calcext:value-type="float">
            <text:p>0</text:p>
          </table:table-cell>
          <table:table-cell table:formula="of:=IF([.F394]=FALSE();ABS(([.B394]-[.B393])/([.A394]-[.A393]));&quot;&quot;)" office:value-type="float" office:value="0.68912674121718" calcext:value-type="float">
            <text:p>0.6891267412</text:p>
          </table:table-cell>
          <table:table-cell table:formula="of:=IF([.F394]=0;[.B394];&quot;&quot;)" office:value-type="float" office:value="-89.0512045232899" calcext:value-type="float">
            <text:p>-89.051204523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IF([.B394]&gt;[.$B$4];[.$B$12];[.B394]+([.$B$15]*([.B394]^2)+[.$B$16]*[.B394]+[.$B$17]-[.C394]+[.D394]))" office:value-type="float" office:value="-88.8764864419833" calcext:value-type="float">
            <text:p>-88.876486442</text:p>
          </table:table-cell>
          <table:table-cell table:formula="of:=IF([.B394]&gt;[.$B$4];[.C394]+[.$B$13]; [.C394]+[.$B$10]*([.$B$11]*[.B394]-[.C394]))" office:value-type="float" office:value="-6.4343604866533" calcext:value-type="float">
            <text:p>-6.434360486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5]&gt;30;1;0)" office:value-type="float" office:value="0" calcext:value-type="float">
            <text:p>0</text:p>
          </table:table-cell>
          <table:table-cell table:formula="of:=IF(ABS(([.B395]-[.B394])/([.A395]-[.A394]))&gt;[.$B$19];1;0)" office:value-type="boolean" office:boolean-value="false" calcext:value-type="boolean">
            <text:p>FALSE</text:p>
          </table:table-cell>
          <table:table-cell table:formula="of:=[.F395]*1" office:value-type="float" office:value="0" calcext:value-type="float">
            <text:p>0</text:p>
          </table:table-cell>
          <table:table-cell table:formula="of:=IF([.F395]=FALSE();ABS(([.B395]-[.B394])/([.A395]-[.A394]));&quot;&quot;)" office:value-type="float" office:value="0.174718081306551" calcext:value-type="float">
            <text:p>0.1747180813</text:p>
          </table:table-cell>
          <table:table-cell table:formula="of:=IF([.F395]=0;[.B395];&quot;&quot;)" office:value-type="float" office:value="-88.8764864419833" calcext:value-type="float">
            <text:p>-88.87648644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IF([.B395]&gt;[.$B$4];[.$B$12];[.B395]+([.$B$15]*([.B395]^2)+[.$B$16]*[.B395]+[.$B$17]-[.C395]+[.D395]))" office:value-type="float" office:value="-88.6320944172615" calcext:value-type="float">
            <text:p>-88.6320944173</text:p>
          </table:table-cell>
          <table:table-cell table:formula="of:=IF([.B395]&gt;[.$B$4];[.C395]+[.$B$13]; [.C395]+[.$B$10]*([.$B$11]*[.B395]-[.C395]))" office:value-type="float" office:value="-6.66117922268816" calcext:value-type="float">
            <text:p>-6.66117922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6]&gt;30;1;0)" office:value-type="float" office:value="0" calcext:value-type="float">
            <text:p>0</text:p>
          </table:table-cell>
          <table:table-cell table:formula="of:=IF(ABS(([.B396]-[.B395])/([.A396]-[.A395]))&gt;[.$B$19];1;0)" office:value-type="boolean" office:boolean-value="false" calcext:value-type="boolean">
            <text:p>FALSE</text:p>
          </table:table-cell>
          <table:table-cell table:formula="of:=[.F396]*1" office:value-type="float" office:value="0" calcext:value-type="float">
            <text:p>0</text:p>
          </table:table-cell>
          <table:table-cell table:formula="of:=IF([.F396]=FALSE();ABS(([.B396]-[.B395])/([.A396]-[.A395]));&quot;&quot;)" office:value-type="float" office:value="0.244392024721847" calcext:value-type="float">
            <text:p>0.2443920247</text:p>
          </table:table-cell>
          <table:table-cell table:formula="of:=IF([.F396]=0;[.B396];&quot;&quot;)" office:value-type="float" office:value="-88.6320944172615" calcext:value-type="float">
            <text:p>-88.632094417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IF([.B396]&gt;[.$B$4];[.$B$12];[.B396]+([.$B$15]*([.B396]^2)+[.$B$16]*[.B396]+[.$B$17]-[.C396]+[.D396]))" office:value-type="float" office:value="-88.3849523585725" calcext:value-type="float">
            <text:p>-88.3849523586</text:p>
          </table:table-cell>
          <table:table-cell table:formula="of:=IF([.B396]&gt;[.$B$4];[.C396]+[.$B$13]; [.C396]+[.$B$10]*([.$B$11]*[.B396]-[.C396]))" office:value-type="float" office:value="-6.88248401590345" calcext:value-type="float">
            <text:p>-6.88248401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7]&gt;30;1;0)" office:value-type="float" office:value="0" calcext:value-type="float">
            <text:p>0</text:p>
          </table:table-cell>
          <table:table-cell table:formula="of:=IF(ABS(([.B397]-[.B396])/([.A397]-[.A396]))&gt;[.$B$19];1;0)" office:value-type="boolean" office:boolean-value="false" calcext:value-type="boolean">
            <text:p>FALSE</text:p>
          </table:table-cell>
          <table:table-cell table:formula="of:=[.F397]*1" office:value-type="float" office:value="0" calcext:value-type="float">
            <text:p>0</text:p>
          </table:table-cell>
          <table:table-cell table:formula="of:=IF([.F397]=FALSE();ABS(([.B397]-[.B396])/([.A397]-[.A396]));&quot;&quot;)" office:value-type="float" office:value="0.247142058688979" calcext:value-type="float">
            <text:p>0.2471420587</text:p>
          </table:table-cell>
          <table:table-cell table:formula="of:=IF([.F397]=0;[.B397];&quot;&quot;)" office:value-type="float" office:value="-88.3849523585725" calcext:value-type="float">
            <text:p>-88.384952358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IF([.B397]&gt;[.$B$4];[.$B$12];[.B397]+([.$B$15]*([.B397]^2)+[.$B$16]*[.B397]+[.$B$17]-[.C397]+[.D397]))" office:value-type="float" office:value="-88.139283064516" calcext:value-type="float">
            <text:p>-88.1392830645</text:p>
          </table:table-cell>
          <table:table-cell table:formula="of:=IF([.B397]&gt;[.$B$4];[.C397]+[.$B$13]; [.C397]+[.$B$10]*([.$B$11]*[.B397]-[.C397]))" office:value-type="float" office:value="-7.09837414501967" calcext:value-type="float">
            <text:p>-7.09837414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8]&gt;30;1;0)" office:value-type="float" office:value="0" calcext:value-type="float">
            <text:p>0</text:p>
          </table:table-cell>
          <table:table-cell table:formula="of:=IF(ABS(([.B398]-[.B397])/([.A398]-[.A397]))&gt;[.$B$19];1;0)" office:value-type="boolean" office:boolean-value="false" calcext:value-type="boolean">
            <text:p>FALSE</text:p>
          </table:table-cell>
          <table:table-cell table:formula="of:=[.F398]*1" office:value-type="float" office:value="0" calcext:value-type="float">
            <text:p>0</text:p>
          </table:table-cell>
          <table:table-cell table:formula="of:=IF([.F398]=FALSE();ABS(([.B398]-[.B397])/([.A398]-[.A397]));&quot;&quot;)" office:value-type="float" office:value="0.245669294056469" calcext:value-type="float">
            <text:p>0.2456692941</text:p>
          </table:table-cell>
          <table:table-cell table:formula="of:=IF([.F398]=0;[.B398];&quot;&quot;)" office:value-type="float" office:value="-88.139283064516" calcext:value-type="float">
            <text:p>-88.139283064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IF([.B398]&gt;[.$B$4];[.$B$12];[.B398]+([.$B$15]*([.B398]^2)+[.$B$16]*[.B398]+[.$B$17]-[.C398]+[.D398]))" office:value-type="float" office:value="-87.8953740095856" calcext:value-type="float">
            <text:p>-87.8953740096</text:p>
          </table:table-cell>
          <table:table-cell table:formula="of:=IF([.B398]&gt;[.$B$4];[.C398]+[.$B$13]; [.C398]+[.$B$10]*([.$B$11]*[.B398]-[.C398]))" office:value-type="float" office:value="-7.30896379437734" calcext:value-type="float">
            <text:p>-7.308963794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399]&gt;30;1;0)" office:value-type="float" office:value="0" calcext:value-type="float">
            <text:p>0</text:p>
          </table:table-cell>
          <table:table-cell table:formula="of:=IF(ABS(([.B399]-[.B398])/([.A399]-[.A398]))&gt;[.$B$19];1;0)" office:value-type="boolean" office:boolean-value="false" calcext:value-type="boolean">
            <text:p>FALSE</text:p>
          </table:table-cell>
          <table:table-cell table:formula="of:=[.F399]*1" office:value-type="float" office:value="0" calcext:value-type="float">
            <text:p>0</text:p>
          </table:table-cell>
          <table:table-cell table:formula="of:=IF([.F399]=FALSE();ABS(([.B399]-[.B398])/([.A399]-[.A398]));&quot;&quot;)" office:value-type="float" office:value="0.243909054930427" calcext:value-type="float">
            <text:p>0.2439090549</text:p>
          </table:table-cell>
          <table:table-cell table:formula="of:=IF([.F399]=0;[.B399];&quot;&quot;)" office:value-type="float" office:value="-87.8953740095856" calcext:value-type="float">
            <text:p>-87.895374009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IF([.B399]&gt;[.$B$4];[.$B$12];[.B399]+([.$B$15]*([.B399]^2)+[.$B$16]*[.B399]+[.$B$17]-[.C399]+[.D399]))" office:value-type="float" office:value="-87.6532185473421" calcext:value-type="float">
            <text:p>-87.6532185473</text:p>
          </table:table-cell>
          <table:table-cell table:formula="of:=IF([.B399]&gt;[.$B$4];[.C399]+[.$B$13]; [.C399]+[.$B$10]*([.$B$11]*[.B399]-[.C399]))" office:value-type="float" office:value="-7.51436601452813" calcext:value-type="float">
            <text:p>-7.514366014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0]&gt;30;1;0)" office:value-type="float" office:value="0" calcext:value-type="float">
            <text:p>0</text:p>
          </table:table-cell>
          <table:table-cell table:formula="of:=IF(ABS(([.B400]-[.B399])/([.A400]-[.A399]))&gt;[.$B$19];1;0)" office:value-type="boolean" office:boolean-value="false" calcext:value-type="boolean">
            <text:p>FALSE</text:p>
          </table:table-cell>
          <table:table-cell table:formula="of:=[.F400]*1" office:value-type="float" office:value="0" calcext:value-type="float">
            <text:p>0</text:p>
          </table:table-cell>
          <table:table-cell table:formula="of:=IF([.F400]=FALSE();ABS(([.B400]-[.B399])/([.A400]-[.A399]));&quot;&quot;)" office:value-type="float" office:value="0.242155462243502" calcext:value-type="float">
            <text:p>0.2421554622</text:p>
          </table:table-cell>
          <table:table-cell table:formula="of:=IF([.F400]=0;[.B400];&quot;&quot;)" office:value-type="float" office:value="-87.6532185473421" calcext:value-type="float">
            <text:p>-87.653218547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IF([.B400]&gt;[.$B$4];[.$B$12];[.B400]+([.$B$15]*([.B400]^2)+[.$B$16]*[.B400]+[.$B$17]-[.C400]+[.D400]))" office:value-type="float" office:value="-87.4127834612887" calcext:value-type="float">
            <text:p>-87.4127834613</text:p>
          </table:table-cell>
          <table:table-cell table:formula="of:=IF([.B400]&gt;[.$B$4];[.C400]+[.$B$13]; [.C400]+[.$B$10]*([.$B$11]*[.B400]-[.C400]))" office:value-type="float" office:value="-7.71469156842694" calcext:value-type="float">
            <text:p>-7.71469156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1]&gt;30;1;0)" office:value-type="float" office:value="0" calcext:value-type="float">
            <text:p>0</text:p>
          </table:table-cell>
          <table:table-cell table:formula="of:=IF(ABS(([.B401]-[.B400])/([.A401]-[.A400]))&gt;[.$B$19];1;0)" office:value-type="boolean" office:boolean-value="false" calcext:value-type="boolean">
            <text:p>FALSE</text:p>
          </table:table-cell>
          <table:table-cell table:formula="of:=[.F401]*1" office:value-type="float" office:value="0" calcext:value-type="float">
            <text:p>0</text:p>
          </table:table-cell>
          <table:table-cell table:formula="of:=IF([.F401]=FALSE();ABS(([.B401]-[.B400])/([.A401]-[.A400]));&quot;&quot;)" office:value-type="float" office:value="0.240435086053381" calcext:value-type="float">
            <text:p>0.2404350861</text:p>
          </table:table-cell>
          <table:table-cell table:formula="of:=IF([.F401]=0;[.B401];&quot;&quot;)" office:value-type="float" office:value="-87.4127834612887" calcext:value-type="float">
            <text:p>-87.412783461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IF([.B401]&gt;[.$B$4];[.$B$12];[.B401]+([.$B$15]*([.B401]^2)+[.$B$16]*[.B401]+[.$B$17]-[.C401]+[.D401]))" office:value-type="float" office:value="-87.1740323911086" calcext:value-type="float">
            <text:p>-87.1740323911</text:p>
          </table:table-cell>
          <table:table-cell table:formula="of:=IF([.B401]&gt;[.$B$4];[.C401]+[.$B$13]; [.C401]+[.$B$10]*([.$B$11]*[.B401]-[.C401]))" office:value-type="float" office:value="-7.91004887090355" calcext:value-type="float">
            <text:p>-7.910048870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2]&gt;30;1;0)" office:value-type="float" office:value="0" calcext:value-type="float">
            <text:p>0</text:p>
          </table:table-cell>
          <table:table-cell table:formula="of:=IF(ABS(([.B402]-[.B401])/([.A402]-[.A401]))&gt;[.$B$19];1;0)" office:value-type="boolean" office:boolean-value="false" calcext:value-type="boolean">
            <text:p>FALSE</text:p>
          </table:table-cell>
          <table:table-cell table:formula="of:=[.F402]*1" office:value-type="float" office:value="0" calcext:value-type="float">
            <text:p>0</text:p>
          </table:table-cell>
          <table:table-cell table:formula="of:=IF([.F402]=FALSE();ABS(([.B402]-[.B401])/([.A402]-[.A401]));&quot;&quot;)" office:value-type="float" office:value="0.238751070180129" calcext:value-type="float">
            <text:p>0.2387510702</text:p>
          </table:table-cell>
          <table:table-cell table:formula="of:=IF([.F402]=0;[.B402];&quot;&quot;)" office:value-type="float" office:value="-87.1740323911086" calcext:value-type="float">
            <text:p>-87.174032391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IF([.B402]&gt;[.$B$4];[.$B$12];[.B402]+([.$B$15]*([.B402]^2)+[.$B$16]*[.B402]+[.$B$17]-[.C402]+[.D402]))" office:value-type="float" office:value="-86.9369281816101" calcext:value-type="float">
            <text:p>-86.9369281816</text:p>
          </table:table-cell>
          <table:table-cell table:formula="of:=IF([.B402]&gt;[.$B$4];[.C402]+[.$B$13]; [.C402]+[.$B$10]*([.$B$11]*[.B402]-[.C402]))" office:value-type="float" office:value="-8.10054402304992" calcext:value-type="float">
            <text:p>-8.10054402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3]&gt;30;1;0)" office:value-type="float" office:value="0" calcext:value-type="float">
            <text:p>0</text:p>
          </table:table-cell>
          <table:table-cell table:formula="of:=IF(ABS(([.B403]-[.B402])/([.A403]-[.A402]))&gt;[.$B$19];1;0)" office:value-type="boolean" office:boolean-value="false" calcext:value-type="boolean">
            <text:p>FALSE</text:p>
          </table:table-cell>
          <table:table-cell table:formula="of:=[.F403]*1" office:value-type="float" office:value="0" calcext:value-type="float">
            <text:p>0</text:p>
          </table:table-cell>
          <table:table-cell table:formula="of:=IF([.F403]=FALSE();ABS(([.B403]-[.B402])/([.A403]-[.A402]));&quot;&quot;)" office:value-type="float" office:value="0.237104209498483" calcext:value-type="float">
            <text:p>0.2371042095</text:p>
          </table:table-cell>
          <table:table-cell table:formula="of:=IF([.F403]=0;[.B403];&quot;&quot;)" office:value-type="float" office:value="-86.9369281816101" calcext:value-type="float">
            <text:p>-86.936928181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IF([.B403]&gt;[.$B$4];[.$B$12];[.B403]+([.$B$15]*([.B403]^2)+[.$B$16]*[.B403]+[.$B$17]-[.C403]+[.D403]))" office:value-type="float" office:value="-86.7014331132109" calcext:value-type="float">
            <text:p>-86.7014331132</text:p>
          </table:table-cell>
          <table:table-cell table:formula="of:=IF([.B403]&gt;[.$B$4];[.C403]+[.$B$13]; [.C403]+[.$B$10]*([.$B$11]*[.B403]-[.C403]))" office:value-type="float" office:value="-8.28628085531536" calcext:value-type="float">
            <text:p>-8.28628085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4]&gt;30;1;0)" office:value-type="float" office:value="0" calcext:value-type="float">
            <text:p>0</text:p>
          </table:table-cell>
          <table:table-cell table:formula="of:=IF(ABS(([.B404]-[.B403])/([.A404]-[.A403]))&gt;[.$B$19];1;0)" office:value-type="boolean" office:boolean-value="false" calcext:value-type="boolean">
            <text:p>FALSE</text:p>
          </table:table-cell>
          <table:table-cell table:formula="of:=[.F404]*1" office:value-type="float" office:value="0" calcext:value-type="float">
            <text:p>0</text:p>
          </table:table-cell>
          <table:table-cell table:formula="of:=IF([.F404]=FALSE();ABS(([.B404]-[.B403])/([.A404]-[.A403]));&quot;&quot;)" office:value-type="float" office:value="0.235495068399231" calcext:value-type="float">
            <text:p>0.2354950684</text:p>
          </table:table-cell>
          <table:table-cell table:formula="of:=IF([.F404]=0;[.B404];&quot;&quot;)" office:value-type="float" office:value="-86.7014331132109" calcext:value-type="float">
            <text:p>-86.701433113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IF([.B404]&gt;[.$B$4];[.$B$12];[.B404]+([.$B$15]*([.B404]^2)+[.$B$16]*[.B404]+[.$B$17]-[.C404]+[.D404]))" office:value-type="float" office:value="-86.4675088869793" calcext:value-type="float">
            <text:p>-86.467508887</text:p>
          </table:table-cell>
          <table:table-cell table:formula="of:=IF([.B404]&gt;[.$B$4];[.C404]+[.$B$13]; [.C404]+[.$B$10]*([.$B$11]*[.B404]-[.C404]))" office:value-type="float" office:value="-8.4673609706619" calcext:value-type="float">
            <text:p>-8.46736097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5]&gt;30;1;0)" office:value-type="float" office:value="0" calcext:value-type="float">
            <text:p>0</text:p>
          </table:table-cell>
          <table:table-cell table:formula="of:=IF(ABS(([.B405]-[.B404])/([.A405]-[.A404]))&gt;[.$B$19];1;0)" office:value-type="boolean" office:boolean-value="false" calcext:value-type="boolean">
            <text:p>FALSE</text:p>
          </table:table-cell>
          <table:table-cell table:formula="of:=[.F405]*1" office:value-type="float" office:value="0" calcext:value-type="float">
            <text:p>0</text:p>
          </table:table-cell>
          <table:table-cell table:formula="of:=IF([.F405]=FALSE();ABS(([.B405]-[.B404])/([.A405]-[.A404]));&quot;&quot;)" office:value-type="float" office:value="0.233924226231565" calcext:value-type="float">
            <text:p>0.2339242262</text:p>
          </table:table-cell>
          <table:table-cell table:formula="of:=IF([.F405]=0;[.B405];&quot;&quot;)" office:value-type="float" office:value="-86.4675088869793" calcext:value-type="float">
            <text:p>-86.46750888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IF([.B405]&gt;[.$B$4];[.$B$12];[.B405]+([.$B$15]*([.B405]^2)+[.$B$16]*[.B405]+[.$B$17]-[.C405]+[.D405]))" office:value-type="float" office:value="-86.2351165746279" calcext:value-type="float">
            <text:p>-86.2351165746</text:p>
          </table:table-cell>
          <table:table-cell table:formula="of:=IF([.B405]&gt;[.$B$4];[.C405]+[.$B$13]; [.C405]+[.$B$10]*([.$B$11]*[.B405]-[.C405]))" office:value-type="float" office:value="-8.64388378679658" calcext:value-type="float">
            <text:p>-8.64388378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6]&gt;30;1;0)" office:value-type="float" office:value="0" calcext:value-type="float">
            <text:p>0</text:p>
          </table:table-cell>
          <table:table-cell table:formula="of:=IF(ABS(([.B406]-[.B405])/([.A406]-[.A405]))&gt;[.$B$19];1;0)" office:value-type="boolean" office:boolean-value="false" calcext:value-type="boolean">
            <text:p>FALSE</text:p>
          </table:table-cell>
          <table:table-cell table:formula="of:=[.F406]*1" office:value-type="float" office:value="0" calcext:value-type="float">
            <text:p>0</text:p>
          </table:table-cell>
          <table:table-cell table:formula="of:=IF([.F406]=FALSE();ABS(([.B406]-[.B405])/([.A406]-[.A405]));&quot;&quot;)" office:value-type="float" office:value="0.232392312351379" calcext:value-type="float">
            <text:p>0.2323923124</text:p>
          </table:table-cell>
          <table:table-cell table:formula="of:=IF([.F406]=0;[.B406];&quot;&quot;)" office:value-type="float" office:value="-86.2351165746279" calcext:value-type="float">
            <text:p>-86.235116574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IF([.B406]&gt;[.$B$4];[.$B$12];[.B406]+([.$B$15]*([.B406]^2)+[.$B$16]*[.B406]+[.$B$17]-[.C406]+[.D406]))" office:value-type="float" office:value="-86.0042165596129" calcext:value-type="float">
            <text:p>-86.0042165596</text:p>
          </table:table-cell>
          <table:table-cell table:formula="of:=IF([.B406]&gt;[.$B$4];[.C406]+[.$B$13]; [.C406]+[.$B$10]*([.$B$11]*[.B406]-[.C406]))" office:value-type="float" office:value="-8.81594657735915" calcext:value-type="float">
            <text:p>-8.81594657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7]&gt;30;1;0)" office:value-type="float" office:value="0" calcext:value-type="float">
            <text:p>0</text:p>
          </table:table-cell>
          <table:table-cell table:formula="of:=IF(ABS(([.B407]-[.B406])/([.A407]-[.A406]))&gt;[.$B$19];1;0)" office:value-type="boolean" office:boolean-value="false" calcext:value-type="boolean">
            <text:p>FALSE</text:p>
          </table:table-cell>
          <table:table-cell table:formula="of:=[.F407]*1" office:value-type="float" office:value="0" calcext:value-type="float">
            <text:p>0</text:p>
          </table:table-cell>
          <table:table-cell table:formula="of:=IF([.F407]=FALSE();ABS(([.B407]-[.B406])/([.A407]-[.A406]));&quot;&quot;)" office:value-type="float" office:value="0.23090001501501" calcext:value-type="float">
            <text:p>0.230900015</text:p>
          </table:table-cell>
          <table:table-cell table:formula="of:=IF([.F407]=0;[.B407];&quot;&quot;)" office:value-type="float" office:value="-86.0042165596129" calcext:value-type="float">
            <text:p>-86.004216559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IF([.B407]&gt;[.$B$4];[.$B$12];[.B407]+([.$B$15]*([.B407]^2)+[.$B$16]*[.B407]+[.$B$17]-[.C407]+[.D407]))" office:value-type="float" office:value="-85.7747684725763" calcext:value-type="float">
            <text:p>-85.7747684726</text:p>
          </table:table-cell>
          <table:table-cell table:formula="of:=IF([.B407]&gt;[.$B$4];[.C407]+[.$B$13]; [.C407]+[.$B$10]*([.$B$11]*[.B407]-[.C407]))" office:value-type="float" office:value="-8.98364451205042" calcext:value-type="float">
            <text:p>-8.983644512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8]&gt;30;1;0)" office:value-type="float" office:value="0" calcext:value-type="float">
            <text:p>0</text:p>
          </table:table-cell>
          <table:table-cell table:formula="of:=IF(ABS(([.B408]-[.B407])/([.A408]-[.A407]))&gt;[.$B$19];1;0)" office:value-type="boolean" office:boolean-value="false" calcext:value-type="boolean">
            <text:p>FALSE</text:p>
          </table:table-cell>
          <table:table-cell table:formula="of:=[.F408]*1" office:value-type="float" office:value="0" calcext:value-type="float">
            <text:p>0</text:p>
          </table:table-cell>
          <table:table-cell table:formula="of:=IF([.F408]=FALSE();ABS(([.B408]-[.B407])/([.A408]-[.A407]));&quot;&quot;)" office:value-type="float" office:value="0.229448087036658" calcext:value-type="float">
            <text:p>0.229448087</text:p>
          </table:table-cell>
          <table:table-cell table:formula="of:=IF([.F408]=0;[.B408];&quot;&quot;)" office:value-type="float" office:value="-85.7747684725763" calcext:value-type="float">
            <text:p>-85.774768472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IF([.B408]&gt;[.$B$4];[.$B$12];[.B408]+([.$B$15]*([.B408]^2)+[.$B$16]*[.B408]+[.$B$17]-[.C408]+[.D408]))" office:value-type="float" office:value="-85.5467311211702" calcext:value-type="float">
            <text:p>-85.5467311212</text:p>
          </table:table-cell>
          <table:table-cell table:formula="of:=IF([.B408]&gt;[.$B$4];[.C408]+[.$B$13]; [.C408]+[.$B$10]*([.$B$11]*[.B408]-[.C408]))" office:value-type="float" office:value="-9.14707069569972" calcext:value-type="float">
            <text:p>-9.147070695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09]&gt;30;1;0)" office:value-type="float" office:value="0" calcext:value-type="float">
            <text:p>0</text:p>
          </table:table-cell>
          <table:table-cell table:formula="of:=IF(ABS(([.B409]-[.B408])/([.A409]-[.A408]))&gt;[.$B$19];1;0)" office:value-type="boolean" office:boolean-value="false" calcext:value-type="boolean">
            <text:p>FALSE</text:p>
          </table:table-cell>
          <table:table-cell table:formula="of:=[.F409]*1" office:value-type="float" office:value="0" calcext:value-type="float">
            <text:p>0</text:p>
          </table:table-cell>
          <table:table-cell table:formula="of:=IF([.F409]=FALSE();ABS(([.B409]-[.B408])/([.A409]-[.A408]));&quot;&quot;)" office:value-type="float" office:value="0.228037351406059" calcext:value-type="float">
            <text:p>0.2280373514</text:p>
          </table:table-cell>
          <table:table-cell table:formula="of:=IF([.F409]=0;[.B409];&quot;&quot;)" office:value-type="float" office:value="-85.5467311211702" calcext:value-type="float">
            <text:p>-85.546731121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IF([.B409]&gt;[.$B$4];[.$B$12];[.B409]+([.$B$15]*([.B409]^2)+[.$B$16]*[.B409]+[.$B$17]-[.C409]+[.D409]))" office:value-type="float" office:value="-85.3200624137649" calcext:value-type="float">
            <text:p>-85.3200624138</text:p>
          </table:table-cell>
          <table:table-cell table:formula="of:=IF([.B409]&gt;[.$B$4];[.C409]+[.$B$13]; [.C409]+[.$B$10]*([.$B$11]*[.B409]-[.C409]))" office:value-type="float" office:value="-9.30631620627041" calcext:value-type="float">
            <text:p>-9.30631620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0]&gt;30;1;0)" office:value-type="float" office:value="0" calcext:value-type="float">
            <text:p>0</text:p>
          </table:table-cell>
          <table:table-cell table:formula="of:=IF(ABS(([.B410]-[.B409])/([.A410]-[.A409]))&gt;[.$B$19];1;0)" office:value-type="boolean" office:boolean-value="false" calcext:value-type="boolean">
            <text:p>FALSE</text:p>
          </table:table-cell>
          <table:table-cell table:formula="of:=[.F410]*1" office:value-type="float" office:value="0" calcext:value-type="float">
            <text:p>0</text:p>
          </table:table-cell>
          <table:table-cell table:formula="of:=IF([.F410]=FALSE();ABS(([.B410]-[.B409])/([.A410]-[.A409]));&quot;&quot;)" office:value-type="float" office:value="0.226668707405267" calcext:value-type="float">
            <text:p>0.2266687074</text:p>
          </table:table-cell>
          <table:table-cell table:formula="of:=IF([.F410]=0;[.B410];&quot;&quot;)" office:value-type="float" office:value="-85.3200624137649" calcext:value-type="float">
            <text:p>-85.3200624138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IF([.B410]&gt;[.$B$4];[.$B$12];[.B410]+([.$B$15]*([.B410]^2)+[.$B$16]*[.B410]+[.$B$17]-[.C410]+[.D410]))" office:value-type="float" office:value="-85.094719276387" calcext:value-type="float">
            <text:p>-85.0947192764</text:p>
          </table:table-cell>
          <table:table-cell table:formula="of:=IF([.B410]&gt;[.$B$4];[.C410]+[.$B$13]; [.C410]+[.$B$10]*([.$B$11]*[.B410]-[.C410]))" office:value-type="float" office:value="-9.46147013180006" calcext:value-type="float">
            <text:p>-9.461470131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1]&gt;30;1;0)" office:value-type="float" office:value="0" calcext:value-type="float">
            <text:p>0</text:p>
          </table:table-cell>
          <table:table-cell table:formula="of:=IF(ABS(([.B411]-[.B410])/([.A411]-[.A410]))&gt;[.$B$19];1;0)" office:value-type="boolean" office:boolean-value="false" calcext:value-type="boolean">
            <text:p>FALSE</text:p>
          </table:table-cell>
          <table:table-cell table:formula="of:=[.F411]*1" office:value-type="float" office:value="0" calcext:value-type="float">
            <text:p>0</text:p>
          </table:table-cell>
          <table:table-cell table:formula="of:=IF([.F411]=FALSE();ABS(([.B411]-[.B410])/([.A411]-[.A410]));&quot;&quot;)" office:value-type="float" office:value="0.225343137377919" calcext:value-type="float">
            <text:p>0.2253431374</text:p>
          </table:table-cell>
          <table:table-cell table:formula="of:=IF([.F411]=0;[.B411];&quot;&quot;)" office:value-type="float" office:value="-85.094719276387" calcext:value-type="float">
            <text:p>-85.094719276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IF([.B411]&gt;[.$B$4];[.$B$12];[.B411]+([.$B$15]*([.B411]^2)+[.$B$16]*[.B411]+[.$B$17]-[.C411]+[.D411]))" office:value-type="float" office:value="-84.8706575621368" calcext:value-type="float">
            <text:p>-84.8706575621</text:p>
          </table:table-cell>
          <table:table-cell table:formula="of:=IF([.B411]&gt;[.$B$4];[.C411]+[.$B$13]; [.C411]+[.$B$10]*([.$B$11]*[.B411]-[.C411]))" office:value-type="float" office:value="-9.6126196062696" calcext:value-type="float">
            <text:p>-9.61261960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2]&gt;30;1;0)" office:value-type="float" office:value="0" calcext:value-type="float">
            <text:p>0</text:p>
          </table:table-cell>
          <table:table-cell table:formula="of:=IF(ABS(([.B412]-[.B411])/([.A412]-[.A411]))&gt;[.$B$19];1;0)" office:value-type="boolean" office:boolean-value="false" calcext:value-type="boolean">
            <text:p>FALSE</text:p>
          </table:table-cell>
          <table:table-cell table:formula="of:=[.F412]*1" office:value-type="float" office:value="0" calcext:value-type="float">
            <text:p>0</text:p>
          </table:table-cell>
          <table:table-cell table:formula="of:=IF([.F412]=FALSE();ABS(([.B412]-[.B411])/([.A412]-[.A411]));&quot;&quot;)" office:value-type="float" office:value="0.224061714250226" calcext:value-type="float">
            <text:p>0.2240617143</text:p>
          </table:table-cell>
          <table:table-cell table:formula="of:=IF([.F412]=0;[.B412];&quot;&quot;)" office:value-type="float" office:value="-84.8706575621368" calcext:value-type="float">
            <text:p>-84.87065756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IF([.B412]&gt;[.$B$4];[.$B$12];[.B412]+([.$B$15]*([.B412]^2)+[.$B$16]*[.B412]+[.$B$17]-[.C412]+[.D412]))" office:value-type="float" office:value="-84.6478319522319" calcext:value-type="float">
            <text:p>-84.6478319522</text:p>
          </table:table-cell>
          <table:table-cell table:formula="of:=IF([.B412]&gt;[.$B$4];[.C412]+[.$B$13]; [.C412]+[.$B$10]*([.$B$11]*[.B412]-[.C412]))" office:value-type="float" office:value="-9.75984984439276" calcext:value-type="float">
            <text:p>-9.759849844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3]&gt;30;1;0)" office:value-type="float" office:value="0" calcext:value-type="float">
            <text:p>0</text:p>
          </table:table-cell>
          <table:table-cell table:formula="of:=IF(ABS(([.B413]-[.B412])/([.A413]-[.A412]))&gt;[.$B$19];1;0)" office:value-type="boolean" office:boolean-value="false" calcext:value-type="boolean">
            <text:p>FALSE</text:p>
          </table:table-cell>
          <table:table-cell table:formula="of:=[.F413]*1" office:value-type="float" office:value="0" calcext:value-type="float">
            <text:p>0</text:p>
          </table:table-cell>
          <table:table-cell table:formula="of:=IF([.F413]=FALSE();ABS(([.B413]-[.B412])/([.A413]-[.A412]));&quot;&quot;)" office:value-type="float" office:value="0.222825609904916" calcext:value-type="float">
            <text:p>0.2228256099</text:p>
          </table:table-cell>
          <table:table-cell table:formula="of:=IF([.F413]=0;[.B413];&quot;&quot;)" office:value-type="float" office:value="-84.6478319522319" calcext:value-type="float">
            <text:p>-84.647831952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IF([.B413]&gt;[.$B$4];[.$B$12];[.B413]+([.$B$15]*([.B413]^2)+[.$B$16]*[.B413]+[.$B$17]-[.C413]+[.D413]))" office:value-type="float" office:value="-84.4261958477082" calcext:value-type="float">
            <text:p>-84.4261958477</text:p>
          </table:table-cell>
          <table:table-cell table:formula="of:=IF([.B413]&gt;[.$B$4];[.C413]+[.$B$13]; [.C413]+[.$B$10]*([.$B$11]*[.B413]-[.C413]))" office:value-type="float" office:value="-9.90324417531383" calcext:value-type="float">
            <text:p>-9.90324417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4]&gt;30;1;0)" office:value-type="float" office:value="0" calcext:value-type="float">
            <text:p>0</text:p>
          </table:table-cell>
          <table:table-cell table:formula="of:=IF(ABS(([.B414]-[.B413])/([.A414]-[.A413]))&gt;[.$B$19];1;0)" office:value-type="boolean" office:boolean-value="false" calcext:value-type="boolean">
            <text:p>FALSE</text:p>
          </table:table-cell>
          <table:table-cell table:formula="of:=[.F414]*1" office:value-type="float" office:value="0" calcext:value-type="float">
            <text:p>0</text:p>
          </table:table-cell>
          <table:table-cell table:formula="of:=IF([.F414]=FALSE();ABS(([.B414]-[.B413])/([.A414]-[.A413]));&quot;&quot;)" office:value-type="float" office:value="0.22163610452364" calcext:value-type="float">
            <text:p>0.2216361045</text:p>
          </table:table-cell>
          <table:table-cell table:formula="of:=IF([.F414]=0;[.B414];&quot;&quot;)" office:value-type="float" office:value="-84.4261958477082" calcext:value-type="float">
            <text:p>-84.426195847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IF([.B414]&gt;[.$B$4];[.$B$12];[.B414]+([.$B$15]*([.B414]^2)+[.$B$16]*[.B414]+[.$B$17]-[.C414]+[.D414]))" office:value-type="float" office:value="-84.2057012506787" calcext:value-type="float">
            <text:p>-84.2057012507</text:p>
          </table:table-cell>
          <table:table-cell table:formula="of:=IF([.B414]&gt;[.$B$4];[.C414]+[.$B$13]; [.C414]+[.$B$10]*([.$B$11]*[.B414]-[.C414]))" office:value-type="float" office:value="-10.0428840751984" calcext:value-type="float">
            <text:p>-10.04288407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5]&gt;30;1;0)" office:value-type="float" office:value="0" calcext:value-type="float">
            <text:p>0</text:p>
          </table:table-cell>
          <table:table-cell table:formula="of:=IF(ABS(([.B415]-[.B414])/([.A415]-[.A414]))&gt;[.$B$19];1;0)" office:value-type="boolean" office:boolean-value="false" calcext:value-type="boolean">
            <text:p>FALSE</text:p>
          </table:table-cell>
          <table:table-cell table:formula="of:=[.F415]*1" office:value-type="float" office:value="0" calcext:value-type="float">
            <text:p>0</text:p>
          </table:table-cell>
          <table:table-cell table:formula="of:=IF([.F415]=FALSE();ABS(([.B415]-[.B414])/([.A415]-[.A414]));&quot;&quot;)" office:value-type="float" office:value="0.2204945970295" calcext:value-type="float">
            <text:p>0.220494597</text:p>
          </table:table-cell>
          <table:table-cell table:formula="of:=IF([.F415]=0;[.B415];&quot;&quot;)" office:value-type="float" office:value="-84.2057012506787" calcext:value-type="float">
            <text:p>-84.2057012507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IF([.B415]&gt;[.$B$4];[.$B$12];[.B415]+([.$B$15]*([.B415]^2)+[.$B$16]*[.B415]+[.$B$17]-[.C415]+[.D415]))" office:value-type="float" office:value="-83.9862986338964" calcext:value-type="float">
            <text:p>-83.9862986339</text:p>
          </table:table-cell>
          <table:table-cell table:formula="of:=IF([.B415]&gt;[.$B$4];[.C415]+[.$B$13]; [.C415]+[.$B$10]*([.$B$11]*[.B415]-[.C415]))" office:value-type="float" office:value="-10.1788491986971" calcext:value-type="float">
            <text:p>-10.178849198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6]&gt;30;1;0)" office:value-type="float" office:value="0" calcext:value-type="float">
            <text:p>0</text:p>
          </table:table-cell>
          <table:table-cell table:formula="of:=IF(ABS(([.B416]-[.B415])/([.A416]-[.A415]))&gt;[.$B$19];1;0)" office:value-type="boolean" office:boolean-value="false" calcext:value-type="boolean">
            <text:p>FALSE</text:p>
          </table:table-cell>
          <table:table-cell table:formula="of:=[.F416]*1" office:value-type="float" office:value="0" calcext:value-type="float">
            <text:p>0</text:p>
          </table:table-cell>
          <table:table-cell table:formula="of:=IF([.F416]=FALSE();ABS(([.B416]-[.B415])/([.A416]-[.A415]));&quot;&quot;)" office:value-type="float" office:value="0.219402616782318" calcext:value-type="float">
            <text:p>0.2194026168</text:p>
          </table:table-cell>
          <table:table-cell table:formula="of:=IF([.F416]=0;[.B416];&quot;&quot;)" office:value-type="float" office:value="-83.9862986338964" calcext:value-type="float">
            <text:p>-83.986298633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IF([.B416]&gt;[.$B$4];[.$B$12];[.B416]+([.$B$15]*([.B416]^2)+[.$B$16]*[.B416]+[.$B$17]-[.C416]+[.D416]))" office:value-type="float" office:value="-83.7679367971928" calcext:value-type="float">
            <text:p>-83.7679367972</text:p>
          </table:table-cell>
          <table:table-cell table:formula="of:=IF([.B416]&gt;[.$B$4];[.C416]+[.$B$13]; [.C416]+[.$B$10]*([.$B$11]*[.B416]-[.C416]))" office:value-type="float" office:value="-10.3112174092588" calcext:value-type="float">
            <text:p>-10.311217409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7]&gt;30;1;0)" office:value-type="float" office:value="0" calcext:value-type="float">
            <text:p>0</text:p>
          </table:table-cell>
          <table:table-cell table:formula="of:=IF(ABS(([.B417]-[.B416])/([.A417]-[.A416]))&gt;[.$B$19];1;0)" office:value-type="boolean" office:boolean-value="false" calcext:value-type="boolean">
            <text:p>FALSE</text:p>
          </table:table-cell>
          <table:table-cell table:formula="of:=[.F417]*1" office:value-type="float" office:value="0" calcext:value-type="float">
            <text:p>0</text:p>
          </table:table-cell>
          <table:table-cell table:formula="of:=IF([.F417]=FALSE();ABS(([.B417]-[.B416])/([.A417]-[.A416]));&quot;&quot;)" office:value-type="float" office:value="0.218361836703608" calcext:value-type="float">
            <text:p>0.2183618367</text:p>
          </table:table-cell>
          <table:table-cell table:formula="of:=IF([.F417]=0;[.B417];&quot;&quot;)" office:value-type="float" office:value="-83.7679367971928" calcext:value-type="float">
            <text:p>-83.767936797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IF([.B417]&gt;[.$B$4];[.$B$12];[.B417]+([.$B$15]*([.B417]^2)+[.$B$16]*[.B417]+[.$B$17]-[.C417]+[.D417]))" office:value-type="float" office:value="-83.5505627091551" calcext:value-type="float">
            <text:p>-83.5505627092</text:p>
          </table:table-cell>
          <table:table-cell table:formula="of:=IF([.B417]&gt;[.$B$4];[.C417]+[.$B$13]; [.C417]+[.$B$10]*([.$B$11]*[.B417]-[.C417]))" office:value-type="float" office:value="-10.4400648082624" calcext:value-type="float">
            <text:p>-10.44006480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8]&gt;30;1;0)" office:value-type="float" office:value="0" calcext:value-type="float">
            <text:p>0</text:p>
          </table:table-cell>
          <table:table-cell table:formula="of:=IF(ABS(([.B418]-[.B417])/([.A418]-[.A417]))&gt;[.$B$19];1;0)" office:value-type="boolean" office:boolean-value="false" calcext:value-type="boolean">
            <text:p>FALSE</text:p>
          </table:table-cell>
          <table:table-cell table:formula="of:=[.F418]*1" office:value-type="float" office:value="0" calcext:value-type="float">
            <text:p>0</text:p>
          </table:table-cell>
          <table:table-cell table:formula="of:=IF([.F418]=FALSE();ABS(([.B418]-[.B417])/([.A418]-[.A417]));&quot;&quot;)" office:value-type="float" office:value="0.217374088037701" calcext:value-type="float">
            <text:p>0.217374088</text:p>
          </table:table-cell>
          <table:table-cell table:formula="of:=IF([.F418]=0;[.B418];&quot;&quot;)" office:value-type="float" office:value="-83.5505627091551" calcext:value-type="float">
            <text:p>-83.550562709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IF([.B418]&gt;[.$B$4];[.$B$12];[.B418]+([.$B$15]*([.B418]^2)+[.$B$16]*[.B418]+[.$B$17]-[.C418]+[.D418]))" office:value-type="float" office:value="-83.3341213321664" calcext:value-type="float">
            <text:p>-83.3341213322</text:p>
          </table:table-cell>
          <table:table-cell table:formula="of:=IF([.B418]&gt;[.$B$4];[.C418]+[.$B$13]; [.C418]+[.$B$10]*([.$B$11]*[.B418]-[.C418]))" office:value-type="float" office:value="-10.5654657629337" calcext:value-type="float">
            <text:p>-10.56546576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19]&gt;30;1;0)" office:value-type="float" office:value="0" calcext:value-type="float">
            <text:p>0</text:p>
          </table:table-cell>
          <table:table-cell table:formula="of:=IF(ABS(([.B419]-[.B418])/([.A419]-[.A418]))&gt;[.$B$19];1;0)" office:value-type="boolean" office:boolean-value="false" calcext:value-type="boolean">
            <text:p>FALSE</text:p>
          </table:table-cell>
          <table:table-cell table:formula="of:=[.F419]*1" office:value-type="float" office:value="0" calcext:value-type="float">
            <text:p>0</text:p>
          </table:table-cell>
          <table:table-cell table:formula="of:=IF([.F419]=FALSE();ABS(([.B419]-[.B418])/([.A419]-[.A418]));&quot;&quot;)" office:value-type="float" office:value="0.216441376988712" calcext:value-type="float">
            <text:p>0.216441377</text:p>
          </table:table-cell>
          <table:table-cell table:formula="of:=IF([.F419]=0;[.B419];&quot;&quot;)" office:value-type="float" office:value="-83.3341213321664" calcext:value-type="float">
            <text:p>-83.33412133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IF([.B419]&gt;[.$B$4];[.$B$12];[.B419]+([.$B$15]*([.B419]^2)+[.$B$16]*[.B419]+[.$B$17]-[.C419]+[.D419]))" office:value-type="float" office:value="-83.1185554286507" calcext:value-type="float">
            <text:p>-83.1185554287</text:p>
          </table:table-cell>
          <table:table-cell table:formula="of:=IF([.B419]&gt;[.$B$4];[.C419]+[.$B$13]; [.C419]+[.$B$10]*([.$B$11]*[.B419]-[.C419]))" office:value-type="float" office:value="-10.6874929330037" calcext:value-type="float">
            <text:p>-10.68749293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0]&gt;30;1;0)" office:value-type="float" office:value="0" calcext:value-type="float">
            <text:p>0</text:p>
          </table:table-cell>
          <table:table-cell table:formula="of:=IF(ABS(([.B420]-[.B419])/([.A420]-[.A419]))&gt;[.$B$19];1;0)" office:value-type="boolean" office:boolean-value="false" calcext:value-type="boolean">
            <text:p>FALSE</text:p>
          </table:table-cell>
          <table:table-cell table:formula="of:=[.F420]*1" office:value-type="float" office:value="0" calcext:value-type="float">
            <text:p>0</text:p>
          </table:table-cell>
          <table:table-cell table:formula="of:=IF([.F420]=FALSE();ABS(([.B420]-[.B419])/([.A420]-[.A419]));&quot;&quot;)" office:value-type="float" office:value="0.215565903515682" calcext:value-type="float">
            <text:p>0.2155659035</text:p>
          </table:table-cell>
          <table:table-cell table:formula="of:=IF([.F420]=0;[.B420];&quot;&quot;)" office:value-type="float" office:value="-83.1185554286507" calcext:value-type="float">
            <text:p>-83.1185554287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IF([.B420]&gt;[.$B$4];[.$B$12];[.B420]+([.$B$15]*([.B420]^2)+[.$B$16]*[.B420]+[.$B$17]-[.C420]+[.D420]))" office:value-type="float" office:value="-82.9038053460355" calcext:value-type="float">
            <text:p>-82.903805346</text:p>
          </table:table-cell>
          <table:table-cell table:formula="of:=IF([.B420]&gt;[.$B$4];[.C420]+[.$B$13]; [.C420]+[.$B$10]*([.$B$11]*[.B420]-[.C420]))" office:value-type="float" office:value="-10.8062172960583" calcext:value-type="float">
            <text:p>-10.80621729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1]&gt;30;1;0)" office:value-type="float" office:value="0" calcext:value-type="float">
            <text:p>0</text:p>
          </table:table-cell>
          <table:table-cell table:formula="of:=IF(ABS(([.B421]-[.B420])/([.A421]-[.A420]))&gt;[.$B$19];1;0)" office:value-type="boolean" office:boolean-value="false" calcext:value-type="boolean">
            <text:p>FALSE</text:p>
          </table:table-cell>
          <table:table-cell table:formula="of:=[.F421]*1" office:value-type="float" office:value="0" calcext:value-type="float">
            <text:p>0</text:p>
          </table:table-cell>
          <table:table-cell table:formula="of:=IF([.F421]=FALSE();ABS(([.B421]-[.B420])/([.A421]-[.A420]));&quot;&quot;)" office:value-type="float" office:value="0.214750082615211" calcext:value-type="float">
            <text:p>0.2147500826</text:p>
          </table:table-cell>
          <table:table-cell table:formula="of:=IF([.F421]=0;[.B421];&quot;&quot;)" office:value-type="float" office:value="-82.9038053460355" calcext:value-type="float">
            <text:p>-82.90380534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IF([.B421]&gt;[.$B$4];[.$B$12];[.B421]+([.$B$15]*([.B421]^2)+[.$B$16]*[.B421]+[.$B$17]-[.C421]+[.D421]))" office:value-type="float" office:value="-82.6898087775555" calcext:value-type="float">
            <text:p>-82.6898087776</text:p>
          </table:table-cell>
          <table:table-cell table:formula="of:=IF([.B421]&gt;[.$B$4];[.C421]+[.$B$13]; [.C421]+[.$B$10]*([.$B$11]*[.B421]-[.C421]))" office:value-type="float" office:value="-10.9217081715212" calcext:value-type="float">
            <text:p>-10.92170817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2]&gt;30;1;0)" office:value-type="float" office:value="0" calcext:value-type="float">
            <text:p>0</text:p>
          </table:table-cell>
          <table:table-cell table:formula="of:=IF(ABS(([.B422]-[.B421])/([.A422]-[.A421]))&gt;[.$B$19];1;0)" office:value-type="boolean" office:boolean-value="false" calcext:value-type="boolean">
            <text:p>FALSE</text:p>
          </table:table-cell>
          <table:table-cell table:formula="of:=[.F422]*1" office:value-type="float" office:value="0" calcext:value-type="float">
            <text:p>0</text:p>
          </table:table-cell>
          <table:table-cell table:formula="of:=IF([.F422]=FALSE();ABS(([.B422]-[.B421])/([.A422]-[.A421]));&quot;&quot;)" office:value-type="float" office:value="0.213996568479956" calcext:value-type="float">
            <text:p>0.2139965685</text:p>
          </table:table-cell>
          <table:table-cell table:formula="of:=IF([.F422]=0;[.B422];&quot;&quot;)" office:value-type="float" office:value="-82.6898087775555" calcext:value-type="float">
            <text:p>-82.689808777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IF([.B422]&gt;[.$B$4];[.$B$12];[.B422]+([.$B$15]*([.B422]^2)+[.$B$16]*[.B422]+[.$B$17]-[.C422]+[.D422]))" office:value-type="float" office:value="-82.4765004955637" calcext:value-type="float">
            <text:p>-82.4765004956</text:p>
          </table:table-cell>
          <table:table-cell table:formula="of:=IF([.B422]&gt;[.$B$4];[.C422]+[.$B$13]; [.C422]+[.$B$10]*([.$B$11]*[.B422]-[.C422]))" office:value-type="float" office:value="-11.034033243201" calcext:value-type="float">
            <text:p>-11.034033243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3]&gt;30;1;0)" office:value-type="float" office:value="0" calcext:value-type="float">
            <text:p>0</text:p>
          </table:table-cell>
          <table:table-cell table:formula="of:=IF(ABS(([.B423]-[.B422])/([.A423]-[.A422]))&gt;[.$B$19];1;0)" office:value-type="boolean" office:boolean-value="false" calcext:value-type="boolean">
            <text:p>FALSE</text:p>
          </table:table-cell>
          <table:table-cell table:formula="of:=[.F423]*1" office:value-type="float" office:value="0" calcext:value-type="float">
            <text:p>0</text:p>
          </table:table-cell>
          <table:table-cell table:formula="of:=IF([.F423]=FALSE();ABS(([.B423]-[.B422])/([.A423]-[.A422]));&quot;&quot;)" office:value-type="float" office:value="0.213308281991814" calcext:value-type="float">
            <text:p>0.213308282</text:p>
          </table:table-cell>
          <table:table-cell table:formula="of:=IF([.F423]=0;[.B423];&quot;&quot;)" office:value-type="float" office:value="-82.4765004955637" calcext:value-type="float">
            <text:p>-82.476500495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IF([.B423]&gt;[.$B$4];[.$B$12];[.B423]+([.$B$15]*([.B423]^2)+[.$B$16]*[.B423]+[.$B$17]-[.C423]+[.D423]))" office:value-type="float" office:value="-82.2638120534694" calcext:value-type="float">
            <text:p>-82.2638120535</text:p>
          </table:table-cell>
          <table:table-cell table:formula="of:=IF([.B423]&gt;[.$B$4];[.C423]+[.$B$13]; [.C423]+[.$B$10]*([.$B$11]*[.B423]-[.C423]))" office:value-type="float" office:value="-11.1432585803193" calcext:value-type="float">
            <text:p>-11.14325858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4]&gt;30;1;0)" office:value-type="float" office:value="0" calcext:value-type="float">
            <text:p>0</text:p>
          </table:table-cell>
          <table:table-cell table:formula="of:=IF(ABS(([.B424]-[.B423])/([.A424]-[.A423]))&gt;[.$B$19];1;0)" office:value-type="boolean" office:boolean-value="false" calcext:value-type="boolean">
            <text:p>FALSE</text:p>
          </table:table-cell>
          <table:table-cell table:formula="of:=[.F424]*1" office:value-type="float" office:value="0" calcext:value-type="float">
            <text:p>0</text:p>
          </table:table-cell>
          <table:table-cell table:formula="of:=IF([.F424]=FALSE();ABS(([.B424]-[.B423])/([.A424]-[.A423]));&quot;&quot;)" office:value-type="float" office:value="0.212688442094276" calcext:value-type="float">
            <text:p>0.2126884421</text:p>
          </table:table-cell>
          <table:table-cell table:formula="of:=IF([.F424]=0;[.B424];&quot;&quot;)" office:value-type="float" office:value="-82.2638120534694" calcext:value-type="float">
            <text:p>-82.2638120535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IF([.B424]&gt;[.$B$4];[.$B$12];[.B424]+([.$B$15]*([.B424]^2)+[.$B$16]*[.B424]+[.$B$17]-[.C424]+[.D424]))" office:value-type="float" office:value="-82.0516714517825" calcext:value-type="float">
            <text:p>-82.0516714518</text:p>
          </table:table-cell>
          <table:table-cell table:formula="of:=IF([.B424]&gt;[.$B$4];[.C424]+[.$B$13]; [.C424]+[.$B$10]*([.$B$11]*[.B424]-[.C424]))" office:value-type="float" office:value="-11.2494486569268" calcext:value-type="float">
            <text:p>-11.249448656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5]&gt;30;1;0)" office:value-type="float" office:value="0" calcext:value-type="float">
            <text:p>0</text:p>
          </table:table-cell>
          <table:table-cell table:formula="of:=IF(ABS(([.B425]-[.B424])/([.A425]-[.A424]))&gt;[.$B$19];1;0)" office:value-type="boolean" office:boolean-value="false" calcext:value-type="boolean">
            <text:p>FALSE</text:p>
          </table:table-cell>
          <table:table-cell table:formula="of:=[.F425]*1" office:value-type="float" office:value="0" calcext:value-type="float">
            <text:p>0</text:p>
          </table:table-cell>
          <table:table-cell table:formula="of:=IF([.F425]=FALSE();ABS(([.B425]-[.B424])/([.A425]-[.A424]));&quot;&quot;)" office:value-type="float" office:value="0.21214060168694" calcext:value-type="float">
            <text:p>0.2121406017</text:p>
          </table:table-cell>
          <table:table-cell table:formula="of:=IF([.F425]=0;[.B425];&quot;&quot;)" office:value-type="float" office:value="-82.0516714517825" calcext:value-type="float">
            <text:p>-82.051671451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IF([.B425]&gt;[.$B$4];[.$B$12];[.B425]+([.$B$15]*([.B425]^2)+[.$B$16]*[.B425]+[.$B$17]-[.C425]+[.D425]))" office:value-type="float" office:value="-81.8400027629662" calcext:value-type="float">
            <text:p>-81.840002763</text:p>
          </table:table-cell>
          <table:table-cell table:formula="of:=IF([.B425]&gt;[.$B$4];[.C425]+[.$B$13]; [.C425]+[.$B$10]*([.$B$11]*[.B425]-[.C425]))" office:value-type="float" office:value="-11.3526663695954" calcext:value-type="float">
            <text:p>-11.352666369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6]&gt;30;1;0)" office:value-type="float" office:value="0" calcext:value-type="float">
            <text:p>0</text:p>
          </table:table-cell>
          <table:table-cell table:formula="of:=IF(ABS(([.B426]-[.B425])/([.A426]-[.A425]))&gt;[.$B$19];1;0)" office:value-type="boolean" office:boolean-value="false" calcext:value-type="boolean">
            <text:p>FALSE</text:p>
          </table:table-cell>
          <table:table-cell table:formula="of:=[.F426]*1" office:value-type="float" office:value="0" calcext:value-type="float">
            <text:p>0</text:p>
          </table:table-cell>
          <table:table-cell table:formula="of:=IF([.F426]=FALSE();ABS(([.B426]-[.B425])/([.A426]-[.A425]));&quot;&quot;)" office:value-type="float" office:value="0.21166868881626" calcext:value-type="float">
            <text:p>0.2116686888</text:p>
          </table:table-cell>
          <table:table-cell table:formula="of:=IF([.F426]=0;[.B426];&quot;&quot;)" office:value-type="float" office:value="-81.8400027629662" calcext:value-type="float">
            <text:p>-81.84000276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IF([.B426]&gt;[.$B$4];[.$B$12];[.B426]+([.$B$15]*([.B426]^2)+[.$B$16]*[.B426]+[.$B$17]-[.C426]+[.D426]))" office:value-type="float" office:value="-81.6287257088859" calcext:value-type="float">
            <text:p>-81.6287257089</text:p>
          </table:table-cell>
          <table:table-cell table:formula="of:=IF([.B426]&gt;[.$B$4];[.C426]+[.$B$13]; [.C426]+[.$B$10]*([.$B$11]*[.B426]-[.C426]))" office:value-type="float" office:value="-11.4529730532553" calcext:value-type="float">
            <text:p>-11.452973053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7]&gt;30;1;0)" office:value-type="float" office:value="0" calcext:value-type="float">
            <text:p>0</text:p>
          </table:table-cell>
          <table:table-cell table:formula="of:=IF(ABS(([.B427]-[.B426])/([.A427]-[.A426]))&gt;[.$B$19];1;0)" office:value-type="boolean" office:boolean-value="false" calcext:value-type="boolean">
            <text:p>FALSE</text:p>
          </table:table-cell>
          <table:table-cell table:formula="of:=[.F427]*1" office:value-type="float" office:value="0" calcext:value-type="float">
            <text:p>0</text:p>
          </table:table-cell>
          <table:table-cell table:formula="of:=IF([.F427]=FALSE();ABS(([.B427]-[.B426])/([.A427]-[.A426]));&quot;&quot;)" office:value-type="float" office:value="0.211277054080355" calcext:value-type="float">
            <text:p>0.2112770541</text:p>
          </table:table-cell>
          <table:table-cell table:formula="of:=IF([.F427]=0;[.B427];&quot;&quot;)" office:value-type="float" office:value="-81.6287257088859" calcext:value-type="float">
            <text:p>-81.6287257089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IF([.B427]&gt;[.$B$4];[.$B$12];[.B427]+([.$B$15]*([.B427]^2)+[.$B$16]*[.B427]+[.$B$17]-[.C427]+[.D427]))" office:value-type="float" office:value="-81.4177551835266" calcext:value-type="float">
            <text:p>-81.4177551835</text:p>
          </table:table-cell>
          <table:table-cell table:formula="of:=IF([.B427]&gt;[.$B$4];[.C427]+[.$B$13]; [.C427]+[.$B$10]*([.$B$11]*[.B427]-[.C427]))" office:value-type="float" office:value="-11.5504284950258" calcext:value-type="float">
            <text:p>-11.5504284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8]&gt;30;1;0)" office:value-type="float" office:value="0" calcext:value-type="float">
            <text:p>0</text:p>
          </table:table-cell>
          <table:table-cell table:formula="of:=IF(ABS(([.B428]-[.B427])/([.A428]-[.A427]))&gt;[.$B$19];1;0)" office:value-type="boolean" office:boolean-value="false" calcext:value-type="boolean">
            <text:p>FALSE</text:p>
          </table:table-cell>
          <table:table-cell table:formula="of:=[.F428]*1" office:value-type="float" office:value="0" calcext:value-type="float">
            <text:p>0</text:p>
          </table:table-cell>
          <table:table-cell table:formula="of:=IF([.F428]=FALSE();ABS(([.B428]-[.B427])/([.A428]-[.A427]));&quot;&quot;)" office:value-type="float" office:value="0.210970525359286" calcext:value-type="float">
            <text:p>0.2109705254</text:p>
          </table:table-cell>
          <table:table-cell table:formula="of:=IF([.F428]=0;[.B428];&quot;&quot;)" office:value-type="float" office:value="-81.4177551835266" calcext:value-type="float">
            <text:p>-81.417755183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IF([.B428]&gt;[.$B$4];[.$B$12];[.B428]+([.$B$15]*([.B428]^2)+[.$B$16]*[.B428]+[.$B$17]-[.C428]+[.D428]))" office:value-type="float" office:value="-81.207000712321" calcext:value-type="float">
            <text:p>-81.2070007123</text:p>
          </table:table-cell>
          <table:table-cell table:formula="of:=IF([.B428]&gt;[.$B$4];[.C428]+[.$B$13]; [.C428]+[.$B$10]*([.$B$11]*[.B428]-[.C428]))" office:value-type="float" office:value="-11.6450909458593" calcext:value-type="float">
            <text:p>-11.645090945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29]&gt;30;1;0)" office:value-type="float" office:value="0" calcext:value-type="float">
            <text:p>0</text:p>
          </table:table-cell>
          <table:table-cell table:formula="of:=IF(ABS(([.B429]-[.B428])/([.A429]-[.A428]))&gt;[.$B$19];1;0)" office:value-type="boolean" office:boolean-value="false" calcext:value-type="boolean">
            <text:p>FALSE</text:p>
          </table:table-cell>
          <table:table-cell table:formula="of:=[.F429]*1" office:value-type="float" office:value="0" calcext:value-type="float">
            <text:p>0</text:p>
          </table:table-cell>
          <table:table-cell table:formula="of:=IF([.F429]=FALSE();ABS(([.B429]-[.B428])/([.A429]-[.A428]));&quot;&quot;)" office:value-type="float" office:value="0.210754471205547" calcext:value-type="float">
            <text:p>0.2107544712</text:p>
          </table:table-cell>
          <table:table-cell table:formula="of:=IF([.F429]=0;[.B429];&quot;&quot;)" office:value-type="float" office:value="-81.207000712321" calcext:value-type="float">
            <text:p>-81.20700071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IF([.B429]&gt;[.$B$4];[.$B$12];[.B429]+([.$B$15]*([.B429]^2)+[.$B$16]*[.B429]+[.$B$17]-[.C429]+[.D429]))" office:value-type="float" office:value="-80.996365837807" calcext:value-type="float">
            <text:p>-80.9963658378</text:p>
          </table:table-cell>
          <table:table-cell table:formula="of:=IF([.B429]&gt;[.$B$4];[.C429]+[.$B$13]; [.C429]+[.$B$10]*([.$B$11]*[.B429]-[.C429]))" office:value-type="float" office:value="-11.7370171297914" calcext:value-type="float">
            <text:p>-11.73701712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0]&gt;30;1;0)" office:value-type="float" office:value="0" calcext:value-type="float">
            <text:p>0</text:p>
          </table:table-cell>
          <table:table-cell table:formula="of:=IF(ABS(([.B430]-[.B429])/([.A430]-[.A429]))&gt;[.$B$19];1;0)" office:value-type="boolean" office:boolean-value="false" calcext:value-type="boolean">
            <text:p>FALSE</text:p>
          </table:table-cell>
          <table:table-cell table:formula="of:=[.F430]*1" office:value-type="float" office:value="0" calcext:value-type="float">
            <text:p>0</text:p>
          </table:table-cell>
          <table:table-cell table:formula="of:=IF([.F430]=FALSE();ABS(([.B430]-[.B429])/([.A430]-[.A429]));&quot;&quot;)" office:value-type="float" office:value="0.210634874514085" calcext:value-type="float">
            <text:p>0.2106348745</text:p>
          </table:table-cell>
          <table:table-cell table:formula="of:=IF([.F430]=0;[.B430];&quot;&quot;)" office:value-type="float" office:value="-80.996365837807" calcext:value-type="float">
            <text:p>-80.9963658378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IF([.B430]&gt;[.$B$4];[.$B$12];[.B430]+([.$B$15]*([.B430]^2)+[.$B$16]*[.B430]+[.$B$17]-[.C430]+[.D430]))" office:value-type="float" office:value="-80.7857474193653" calcext:value-type="float">
            <text:p>-80.7857474194</text:p>
          </table:table-cell>
          <table:table-cell table:formula="of:=IF([.B430]&gt;[.$B$4];[.C430]+[.$B$13]; [.C430]+[.$B$10]*([.$B$11]*[.B430]-[.C430]))" office:value-type="float" office:value="-11.8262622505468" calcext:value-type="float">
            <text:p>-11.826262250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1]&gt;30;1;0)" office:value-type="float" office:value="0" calcext:value-type="float">
            <text:p>0</text:p>
          </table:table-cell>
          <table:table-cell table:formula="of:=IF(ABS(([.B431]-[.B430])/([.A431]-[.A430]))&gt;[.$B$19];1;0)" office:value-type="boolean" office:boolean-value="false" calcext:value-type="boolean">
            <text:p>FALSE</text:p>
          </table:table-cell>
          <table:table-cell table:formula="of:=[.F431]*1" office:value-type="float" office:value="0" calcext:value-type="float">
            <text:p>0</text:p>
          </table:table-cell>
          <table:table-cell table:formula="of:=IF([.F431]=FALSE();ABS(([.B431]-[.B430])/([.A431]-[.A430]));&quot;&quot;)" office:value-type="float" office:value="0.210618418441697" calcext:value-type="float">
            <text:p>0.2106184184</text:p>
          </table:table-cell>
          <table:table-cell table:formula="of:=IF([.F431]=0;[.B431];&quot;&quot;)" office:value-type="float" office:value="-80.7857474193653" calcext:value-type="float">
            <text:p>-80.785747419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IF([.B431]&gt;[.$B$4];[.$B$12];[.B431]+([.$B$15]*([.B431]^2)+[.$B$16]*[.B431]+[.$B$17]-[.C431]+[.D431]))" office:value-type="float" office:value="-80.5750348323828" calcext:value-type="float">
            <text:p>-80.5750348324</text:p>
          </table:table-cell>
          <table:table-cell table:formula="of:=IF([.B431]&gt;[.$B$4];[.C431]+[.$B$13]; [.C431]+[.$B$10]*([.$B$11]*[.B431]-[.C431]))" office:value-type="float" office:value="-11.9128799952134" calcext:value-type="float">
            <text:p>-11.91287999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2]&gt;30;1;0)" office:value-type="float" office:value="0" calcext:value-type="float">
            <text:p>0</text:p>
          </table:table-cell>
          <table:table-cell table:formula="of:=IF(ABS(([.B432]-[.B431])/([.A432]-[.A431]))&gt;[.$B$19];1;0)" office:value-type="boolean" office:boolean-value="false" calcext:value-type="boolean">
            <text:p>FALSE</text:p>
          </table:table-cell>
          <table:table-cell table:formula="of:=[.F432]*1" office:value-type="float" office:value="0" calcext:value-type="float">
            <text:p>0</text:p>
          </table:table-cell>
          <table:table-cell table:formula="of:=IF([.F432]=FALSE();ABS(([.B432]-[.B431])/([.A432]-[.A431]));&quot;&quot;)" office:value-type="float" office:value="0.210712586982424" calcext:value-type="float">
            <text:p>0.210712587</text:p>
          </table:table-cell>
          <table:table-cell table:formula="of:=IF([.F432]=0;[.B432];&quot;&quot;)" office:value-type="float" office:value="-80.5750348323828" calcext:value-type="float">
            <text:p>-80.5750348324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IF([.B432]&gt;[.$B$4];[.$B$12];[.B432]+([.$B$15]*([.B432]^2)+[.$B$16]*[.B432]+[.$B$17]-[.C432]+[.D432]))" office:value-type="float" office:value="-80.3641090492295" calcext:value-type="float">
            <text:p>-80.3641090492</text:p>
          </table:table-cell>
          <table:table-cell table:formula="of:=IF([.B432]&gt;[.$B$4];[.C432]+[.$B$13]; [.C432]+[.$B$10]*([.$B$11]*[.B432]-[.C432]))" office:value-type="float" office:value="-11.9969225346386" calcext:value-type="float">
            <text:p>-11.996922534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3]&gt;30;1;0)" office:value-type="float" office:value="0" calcext:value-type="float">
            <text:p>0</text:p>
          </table:table-cell>
          <table:table-cell table:formula="of:=IF(ABS(([.B433]-[.B432])/([.A433]-[.A432]))&gt;[.$B$19];1;0)" office:value-type="boolean" office:boolean-value="false" calcext:value-type="boolean">
            <text:p>FALSE</text:p>
          </table:table-cell>
          <table:table-cell table:formula="of:=[.F433]*1" office:value-type="float" office:value="0" calcext:value-type="float">
            <text:p>0</text:p>
          </table:table-cell>
          <table:table-cell table:formula="of:=IF([.F433]=FALSE();ABS(([.B433]-[.B432])/([.A433]-[.A432]));&quot;&quot;)" office:value-type="float" office:value="0.210925783153357" calcext:value-type="float">
            <text:p>0.2109257832</text:p>
          </table:table-cell>
          <table:table-cell table:formula="of:=IF([.F433]=0;[.B433];&quot;&quot;)" office:value-type="float" office:value="-80.3641090492295" calcext:value-type="float">
            <text:p>-80.364109049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IF([.B433]&gt;[.$B$4];[.$B$12];[.B433]+([.$B$15]*([.B433]^2)+[.$B$16]*[.B433]+[.$B$17]-[.C433]+[.D433]))" office:value-type="float" office:value="-80.1528415807932" calcext:value-type="float">
            <text:p>-80.1528415808</text:p>
          </table:table-cell>
          <table:table-cell table:formula="of:=IF([.B433]&gt;[.$B$4];[.C433]+[.$B$13]; [.C433]+[.$B$10]*([.$B$11]*[.B433]-[.C433]))" office:value-type="float" office:value="-12.0784405201428" calcext:value-type="float">
            <text:p>-12.07844052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4]&gt;30;1;0)" office:value-type="float" office:value="0" calcext:value-type="float">
            <text:p>0</text:p>
          </table:table-cell>
          <table:table-cell table:formula="of:=IF(ABS(([.B434]-[.B433])/([.A434]-[.A433]))&gt;[.$B$19];1;0)" office:value-type="boolean" office:boolean-value="false" calcext:value-type="boolean">
            <text:p>FALSE</text:p>
          </table:table-cell>
          <table:table-cell table:formula="of:=[.F434]*1" office:value-type="float" office:value="0" calcext:value-type="float">
            <text:p>0</text:p>
          </table:table-cell>
          <table:table-cell table:formula="of:=IF([.F434]=FALSE();ABS(([.B434]-[.B433])/([.A434]-[.A433]));&quot;&quot;)" office:value-type="float" office:value="0.211267468436318" calcext:value-type="float">
            <text:p>0.2112674684</text:p>
          </table:table-cell>
          <table:table-cell table:formula="of:=IF([.F434]=0;[.B434];&quot;&quot;)" office:value-type="float" office:value="-80.1528415807932" calcext:value-type="float">
            <text:p>-80.1528415808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IF([.B434]&gt;[.$B$4];[.$B$12];[.B434]+([.$B$15]*([.B434]^2)+[.$B$16]*[.B434]+[.$B$17]-[.C434]+[.D434]))" office:value-type="float" office:value="-79.9410932527987" calcext:value-type="float">
            <text:p>-79.9410932528</text:p>
          </table:table-cell>
          <table:table-cell table:formula="of:=IF([.B434]&gt;[.$B$4];[.C434]+[.$B$13]; [.C434]+[.$B$10]*([.$B$11]*[.B434]-[.C434]))" office:value-type="float" office:value="-12.1574830760631" calcext:value-type="float">
            <text:p>-12.15748307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5]&gt;30;1;0)" office:value-type="float" office:value="0" calcext:value-type="float">
            <text:p>0</text:p>
          </table:table-cell>
          <table:table-cell table:formula="of:=IF(ABS(([.B435]-[.B434])/([.A435]-[.A434]))&gt;[.$B$19];1;0)" office:value-type="boolean" office:boolean-value="false" calcext:value-type="boolean">
            <text:p>FALSE</text:p>
          </table:table-cell>
          <table:table-cell table:formula="of:=[.F435]*1" office:value-type="float" office:value="0" calcext:value-type="float">
            <text:p>0</text:p>
          </table:table-cell>
          <table:table-cell table:formula="of:=IF([.F435]=FALSE();ABS(([.B435]-[.B434])/([.A435]-[.A434]));&quot;&quot;)" office:value-type="float" office:value="0.211748327994428" calcext:value-type="float">
            <text:p>0.211748328</text:p>
          </table:table-cell>
          <table:table-cell table:formula="of:=IF([.F435]=0;[.B435];&quot;&quot;)" office:value-type="float" office:value="-79.9410932527987" calcext:value-type="float">
            <text:p>-79.941093252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IF([.B435]&gt;[.$B$4];[.$B$12];[.B435]+([.$B$15]*([.B435]^2)+[.$B$16]*[.B435]+[.$B$17]-[.C435]+[.D435]))" office:value-type="float" office:value="-79.7287127855008" calcext:value-type="float">
            <text:p>-79.7287127855</text:p>
          </table:table-cell>
          <table:table-cell table:formula="of:=IF([.B435]&gt;[.$B$4];[.C435]+[.$B$13]; [.C435]+[.$B$10]*([.$B$11]*[.B435]-[.C435]))" office:value-type="float" office:value="-12.234097787553" calcext:value-type="float">
            <text:p>-12.234097787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6]&gt;30;1;0)" office:value-type="float" office:value="0" calcext:value-type="float">
            <text:p>0</text:p>
          </table:table-cell>
          <table:table-cell table:formula="of:=IF(ABS(([.B436]-[.B435])/([.A436]-[.A435]))&gt;[.$B$19];1;0)" office:value-type="boolean" office:boolean-value="false" calcext:value-type="boolean">
            <text:p>FALSE</text:p>
          </table:table-cell>
          <table:table-cell table:formula="of:=[.F436]*1" office:value-type="float" office:value="0" calcext:value-type="float">
            <text:p>0</text:p>
          </table:table-cell>
          <table:table-cell table:formula="of:=IF([.F436]=FALSE();ABS(([.B436]-[.B435])/([.A436]-[.A435]));&quot;&quot;)" office:value-type="float" office:value="0.212380467297905" calcext:value-type="float">
            <text:p>0.2123804673</text:p>
          </table:table-cell>
          <table:table-cell table:formula="of:=IF([.F436]=0;[.B436];&quot;&quot;)" office:value-type="float" office:value="-79.7287127855008" calcext:value-type="float">
            <text:p>-79.7287127855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IF([.B436]&gt;[.$B$4];[.$B$12];[.B436]+([.$B$15]*([.B436]^2)+[.$B$16]*[.B436]+[.$B$17]-[.C436]+[.D436]))" office:value-type="float" office:value="-79.5155351382802" calcext:value-type="float">
            <text:p>-79.5155351383</text:p>
          </table:table-cell>
          <table:table-cell table:formula="of:=IF([.B436]&gt;[.$B$4];[.C436]+[.$B$13]; [.C436]+[.$B$10]*([.$B$11]*[.B436]-[.C436]))" office:value-type="float" office:value="-12.308330682944" calcext:value-type="float">
            <text:p>-12.308330682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7]&gt;30;1;0)" office:value-type="float" office:value="0" calcext:value-type="float">
            <text:p>0</text:p>
          </table:table-cell>
          <table:table-cell table:formula="of:=IF(ABS(([.B437]-[.B436])/([.A437]-[.A436]))&gt;[.$B$19];1;0)" office:value-type="boolean" office:boolean-value="false" calcext:value-type="boolean">
            <text:p>FALSE</text:p>
          </table:table-cell>
          <table:table-cell table:formula="of:=[.F437]*1" office:value-type="float" office:value="0" calcext:value-type="float">
            <text:p>0</text:p>
          </table:table-cell>
          <table:table-cell table:formula="of:=IF([.F437]=FALSE();ABS(([.B437]-[.B436])/([.A437]-[.A436]));&quot;&quot;)" office:value-type="float" office:value="0.213177647220647" calcext:value-type="float">
            <text:p>0.2131776472</text:p>
          </table:table-cell>
          <table:table-cell table:formula="of:=IF([.F437]=0;[.B437];&quot;&quot;)" office:value-type="float" office:value="-79.5155351382802" calcext:value-type="float">
            <text:p>-79.515535138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IF([.B437]&gt;[.$B$4];[.$B$12];[.B437]+([.$B$15]*([.B437]^2)+[.$B$16]*[.B437]+[.$B$17]-[.C437]+[.D437]))" office:value-type="float" office:value="-79.3013795717676" calcext:value-type="float">
            <text:p>-79.3013795718</text:p>
          </table:table-cell>
          <table:table-cell table:formula="of:=IF([.B437]&gt;[.$B$4];[.C437]+[.$B$13]; [.C437]+[.$B$10]*([.$B$11]*[.B437]-[.C437]))" office:value-type="float" office:value="-12.3802262098382" calcext:value-type="float">
            <text:p>-12.380226209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8]&gt;30;1;0)" office:value-type="float" office:value="0" calcext:value-type="float">
            <text:p>0</text:p>
          </table:table-cell>
          <table:table-cell table:formula="of:=IF(ABS(([.B438]-[.B437])/([.A438]-[.A437]))&gt;[.$B$19];1;0)" office:value-type="boolean" office:boolean-value="false" calcext:value-type="boolean">
            <text:p>FALSE</text:p>
          </table:table-cell>
          <table:table-cell table:formula="of:=[.F438]*1" office:value-type="float" office:value="0" calcext:value-type="float">
            <text:p>0</text:p>
          </table:table-cell>
          <table:table-cell table:formula="of:=IF([.F438]=FALSE();ABS(([.B438]-[.B437])/([.A438]-[.A437]));&quot;&quot;)" office:value-type="float" office:value="0.214155566512574" calcext:value-type="float">
            <text:p>0.2141555665</text:p>
          </table:table-cell>
          <table:table-cell table:formula="of:=IF([.F438]=0;[.B438];&quot;&quot;)" office:value-type="float" office:value="-79.3013795717676" calcext:value-type="float">
            <text:p>-79.301379571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IF([.B438]&gt;[.$B$4];[.$B$12];[.B438]+([.$B$15]*([.B438]^2)+[.$B$16]*[.B438]+[.$B$17]-[.C438]+[.D438]))" office:value-type="float" office:value="-79.0860473688233" calcext:value-type="float">
            <text:p>-79.0860473688</text:p>
          </table:table-cell>
          <table:table-cell table:formula="of:=IF([.B438]&gt;[.$B$4];[.C438]+[.$B$13]; [.C438]+[.$B$10]*([.$B$11]*[.B438]-[.C438]))" office:value-type="float" office:value="-12.4498272039285" calcext:value-type="float">
            <text:p>-12.44982720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39]&gt;30;1;0)" office:value-type="float" office:value="0" calcext:value-type="float">
            <text:p>0</text:p>
          </table:table-cell>
          <table:table-cell table:formula="of:=IF(ABS(([.B439]-[.B438])/([.A439]-[.A438]))&gt;[.$B$19];1;0)" office:value-type="boolean" office:boolean-value="false" calcext:value-type="boolean">
            <text:p>FALSE</text:p>
          </table:table-cell>
          <table:table-cell table:formula="of:=[.F439]*1" office:value-type="float" office:value="0" calcext:value-type="float">
            <text:p>0</text:p>
          </table:table-cell>
          <table:table-cell table:formula="of:=IF([.F439]=FALSE();ABS(([.B439]-[.B438])/([.A439]-[.A438]));&quot;&quot;)" office:value-type="float" office:value="0.215332202944296" calcext:value-type="float">
            <text:p>0.2153322029</text:p>
          </table:table-cell>
          <table:table-cell table:formula="of:=IF([.F439]=0;[.B439];&quot;&quot;)" office:value-type="float" office:value="-79.0860473688233" calcext:value-type="float">
            <text:p>-79.086047368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IF([.B439]&gt;[.$B$4];[.$B$12];[.B439]+([.$B$15]*([.B439]^2)+[.$B$16]*[.B439]+[.$B$17]-[.C439]+[.D439]))" office:value-type="float" office:value="-78.8693191412756" calcext:value-type="float">
            <text:p>-78.8693191413</text:p>
          </table:table-cell>
          <table:table-cell table:formula="of:=IF([.B439]&gt;[.$B$4];[.C439]+[.$B$13]; [.C439]+[.$B$10]*([.$B$11]*[.B439]-[.C439]))" office:value-type="float" office:value="-12.5171748493252" calcext:value-type="float">
            <text:p>-12.517174849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0]&gt;30;1;0)" office:value-type="float" office:value="0" calcext:value-type="float">
            <text:p>0</text:p>
          </table:table-cell>
          <table:table-cell table:formula="of:=IF(ABS(([.B440]-[.B439])/([.A440]-[.A439]))&gt;[.$B$19];1;0)" office:value-type="boolean" office:boolean-value="false" calcext:value-type="boolean">
            <text:p>FALSE</text:p>
          </table:table-cell>
          <table:table-cell table:formula="of:=[.F440]*1" office:value-type="float" office:value="0" calcext:value-type="float">
            <text:p>0</text:p>
          </table:table-cell>
          <table:table-cell table:formula="of:=IF([.F440]=FALSE();ABS(([.B440]-[.B439])/([.A440]-[.A439]));&quot;&quot;)" office:value-type="float" office:value="0.216728227547762" calcext:value-type="float">
            <text:p>0.2167282275</text:p>
          </table:table-cell>
          <table:table-cell table:formula="of:=IF([.F440]=0;[.B440];&quot;&quot;)" office:value-type="float" office:value="-78.8693191412756" calcext:value-type="float">
            <text:p>-78.869319141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IF([.B440]&gt;[.$B$4];[.$B$12];[.B440]+([.$B$15]*([.B440]^2)+[.$B$16]*[.B440]+[.$B$17]-[.C440]+[.D440]))" office:value-type="float" office:value="-78.6509516307771" calcext:value-type="float">
            <text:p>-78.6509516308</text:p>
          </table:table-cell>
          <table:table-cell table:formula="of:=IF([.B440]&gt;[.$B$4];[.C440]+[.$B$13]; [.C440]+[.$B$10]*([.$B$11]*[.B440]-[.C440]))" office:value-type="float" office:value="-12.5823086289038" calcext:value-type="float">
            <text:p>-12.58230862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1]&gt;30;1;0)" office:value-type="float" office:value="0" calcext:value-type="float">
            <text:p>0</text:p>
          </table:table-cell>
          <table:table-cell table:formula="of:=IF(ABS(([.B441]-[.B440])/([.A441]-[.A440]))&gt;[.$B$19];1;0)" office:value-type="boolean" office:boolean-value="false" calcext:value-type="boolean">
            <text:p>FALSE</text:p>
          </table:table-cell>
          <table:table-cell table:formula="of:=[.F441]*1" office:value-type="float" office:value="0" calcext:value-type="float">
            <text:p>0</text:p>
          </table:table-cell>
          <table:table-cell table:formula="of:=IF([.F441]=FALSE();ABS(([.B441]-[.B440])/([.A441]-[.A440]));&quot;&quot;)" office:value-type="float" office:value="0.21836751049841" calcext:value-type="float">
            <text:p>0.2183675105</text:p>
          </table:table-cell>
          <table:table-cell table:formula="of:=IF([.F441]=0;[.B441];&quot;&quot;)" office:value-type="float" office:value="-78.6509516307771" calcext:value-type="float">
            <text:p>-78.6509516308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IF([.B441]&gt;[.$B$4];[.$B$12];[.B441]+([.$B$15]*([.B441]^2)+[.$B$16]*[.B441]+[.$B$17]-[.C441]+[.D441]))" office:value-type="float" office:value="-78.4306738881295" calcext:value-type="float">
            <text:p>-78.4306738881</text:p>
          </table:table-cell>
          <table:table-cell table:formula="of:=IF([.B441]&gt;[.$B$4];[.C441]+[.$B$13]; [.C441]+[.$B$10]*([.$B$11]*[.B441]-[.C441]))" office:value-type="float" office:value="-12.6452662628489" calcext:value-type="float">
            <text:p>-12.64526626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2]&gt;30;1;0)" office:value-type="float" office:value="0" calcext:value-type="float">
            <text:p>0</text:p>
          </table:table-cell>
          <table:table-cell table:formula="of:=IF(ABS(([.B442]-[.B441])/([.A442]-[.A441]))&gt;[.$B$19];1;0)" office:value-type="boolean" office:boolean-value="false" calcext:value-type="boolean">
            <text:p>FALSE</text:p>
          </table:table-cell>
          <table:table-cell table:formula="of:=[.F442]*1" office:value-type="float" office:value="0" calcext:value-type="float">
            <text:p>0</text:p>
          </table:table-cell>
          <table:table-cell table:formula="of:=IF([.F442]=FALSE();ABS(([.B442]-[.B441])/([.A442]-[.A441]));&quot;&quot;)" office:value-type="float" office:value="0.220277742647625" calcext:value-type="float">
            <text:p>0.2202777426</text:p>
          </table:table-cell>
          <table:table-cell table:formula="of:=IF([.F442]=0;[.B442];&quot;&quot;)" office:value-type="float" office:value="-78.4306738881295" calcext:value-type="float">
            <text:p>-78.430673888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IF([.B442]&gt;[.$B$4];[.$B$12];[.B442]+([.$B$15]*([.B442]^2)+[.$B$16]*[.B442]+[.$B$17]-[.C442]+[.D442]))" office:value-type="float" office:value="-78.2081826840941" calcext:value-type="float">
            <text:p>-78.2081826841</text:p>
          </table:table-cell>
          <table:table-cell table:formula="of:=IF([.B442]&gt;[.$B$4];[.C442]+[.$B$13]; [.C442]+[.$B$10]*([.$B$11]*[.B442]-[.C442]))" office:value-type="float" office:value="-12.7060836331444" calcext:value-type="float">
            <text:p>-12.706083633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3]&gt;30;1;0)" office:value-type="float" office:value="0" calcext:value-type="float">
            <text:p>0</text:p>
          </table:table-cell>
          <table:table-cell table:formula="of:=IF(ABS(([.B443]-[.B442])/([.A443]-[.A442]))&gt;[.$B$19];1;0)" office:value-type="boolean" office:boolean-value="false" calcext:value-type="boolean">
            <text:p>FALSE</text:p>
          </table:table-cell>
          <table:table-cell table:formula="of:=[.F443]*1" office:value-type="float" office:value="0" calcext:value-type="float">
            <text:p>0</text:p>
          </table:table-cell>
          <table:table-cell table:formula="of:=IF([.F443]=FALSE();ABS(([.B443]-[.B442])/([.A443]-[.A442]));&quot;&quot;)" office:value-type="float" office:value="0.222491204035421" calcext:value-type="float">
            <text:p>0.222491204</text:p>
          </table:table-cell>
          <table:table-cell table:formula="of:=IF([.F443]=0;[.B443];&quot;&quot;)" office:value-type="float" office:value="-78.2081826840941" calcext:value-type="float">
            <text:p>-78.208182684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IF([.B443]&gt;[.$B$4];[.$B$12];[.B443]+([.$B$15]*([.B443]^2)+[.$B$16]*[.B443]+[.$B$17]-[.C443]+[.D443]))" office:value-type="float" office:value="-77.9831369635127" calcext:value-type="float">
            <text:p>-77.9831369635</text:p>
          </table:table-cell>
          <table:table-cell table:formula="of:=IF([.B443]&gt;[.$B$4];[.C443]+[.$B$13]; [.C443]+[.$B$10]*([.$B$11]*[.B443]-[.C443]))" office:value-type="float" office:value="-12.7647946912179" calcext:value-type="float">
            <text:p>-12.764794691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4]&gt;30;1;0)" office:value-type="float" office:value="0" calcext:value-type="float">
            <text:p>0</text:p>
          </table:table-cell>
          <table:table-cell table:formula="of:=IF(ABS(([.B444]-[.B443])/([.A444]-[.A443]))&gt;[.$B$19];1;0)" office:value-type="boolean" office:boolean-value="false" calcext:value-type="boolean">
            <text:p>FALSE</text:p>
          </table:table-cell>
          <table:table-cell table:formula="of:=[.F444]*1" office:value-type="float" office:value="0" calcext:value-type="float">
            <text:p>0</text:p>
          </table:table-cell>
          <table:table-cell table:formula="of:=IF([.F444]=FALSE();ABS(([.B444]-[.B443])/([.A444]-[.A443]));&quot;&quot;)" office:value-type="float" office:value="0.225045720581448" calcext:value-type="float">
            <text:p>0.2250457206</text:p>
          </table:table-cell>
          <table:table-cell table:formula="of:=IF([.F444]=0;[.B444];&quot;&quot;)" office:value-type="float" office:value="-77.9831369635127" calcext:value-type="float">
            <text:p>-77.9831369635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IF([.B444]&gt;[.$B$4];[.$B$12];[.B444]+([.$B$15]*([.B444]^2)+[.$B$16]*[.B444]+[.$B$17]-[.C444]+[.D444]))" office:value-type="float" office:value="-77.755151099909" calcext:value-type="float">
            <text:p>-77.7551510999</text:p>
          </table:table-cell>
          <table:table-cell table:formula="of:=IF([.B444]&gt;[.$B$4];[.C444]+[.$B$13]; [.C444]+[.$B$10]*([.$B$11]*[.B444]-[.C444]))" office:value-type="float" office:value="-12.8214313452476" calcext:value-type="float">
            <text:p>-12.821431345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5]&gt;30;1;0)" office:value-type="float" office:value="0" calcext:value-type="float">
            <text:p>0</text:p>
          </table:table-cell>
          <table:table-cell table:formula="of:=IF(ABS(([.B445]-[.B444])/([.A445]-[.A444]))&gt;[.$B$19];1;0)" office:value-type="boolean" office:boolean-value="false" calcext:value-type="boolean">
            <text:p>FALSE</text:p>
          </table:table-cell>
          <table:table-cell table:formula="of:=[.F445]*1" office:value-type="float" office:value="0" calcext:value-type="float">
            <text:p>0</text:p>
          </table:table-cell>
          <table:table-cell table:formula="of:=IF([.F445]=FALSE();ABS(([.B445]-[.B444])/([.A445]-[.A444]));&quot;&quot;)" office:value-type="float" office:value="0.227985863603649" calcext:value-type="float">
            <text:p>0.2279858636</text:p>
          </table:table-cell>
          <table:table-cell table:formula="of:=IF([.F445]=0;[.B445];&quot;&quot;)" office:value-type="float" office:value="-77.755151099909" calcext:value-type="float">
            <text:p>-77.7551510999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IF([.B445]&gt;[.$B$4];[.$B$12];[.B445]+([.$B$15]*([.B445]^2)+[.$B$16]*[.B445]+[.$B$17]-[.C445]+[.D445]))" office:value-type="float" office:value="-77.5237866346079" calcext:value-type="float">
            <text:p>-77.5237866346</text:p>
          </table:table-cell>
          <table:table-cell table:formula="of:=IF([.B445]&gt;[.$B$4];[.C445]+[.$B$13]; [.C445]+[.$B$10]*([.$B$11]*[.B445]-[.C445]))" office:value-type="float" office:value="-12.8760233227423" calcext:value-type="float">
            <text:p>-12.87602332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6]&gt;30;1;0)" office:value-type="float" office:value="0" calcext:value-type="float">
            <text:p>0</text:p>
          </table:table-cell>
          <table:table-cell table:formula="of:=IF(ABS(([.B446]-[.B445])/([.A446]-[.A445]))&gt;[.$B$19];1;0)" office:value-type="boolean" office:boolean-value="false" calcext:value-type="boolean">
            <text:p>FALSE</text:p>
          </table:table-cell>
          <table:table-cell table:formula="of:=[.F446]*1" office:value-type="float" office:value="0" calcext:value-type="float">
            <text:p>0</text:p>
          </table:table-cell>
          <table:table-cell table:formula="of:=IF([.F446]=FALSE();ABS(([.B446]-[.B445])/([.A446]-[.A445]));&quot;&quot;)" office:value-type="float" office:value="0.231364465301141" calcext:value-type="float">
            <text:p>0.2313644653</text:p>
          </table:table-cell>
          <table:table-cell table:formula="of:=IF([.F446]=0;[.B446];&quot;&quot;)" office:value-type="float" office:value="-77.5237866346079" calcext:value-type="float">
            <text:p>-77.5237866346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IF([.B446]&gt;[.$B$4];[.$B$12];[.B446]+([.$B$15]*([.B446]^2)+[.$B$16]*[.B446]+[.$B$17]-[.C446]+[.D446]))" office:value-type="float" office:value="-77.2885420855795" calcext:value-type="float">
            <text:p>-77.2885420856</text:p>
          </table:table-cell>
          <table:table-cell table:formula="of:=IF([.B446]&gt;[.$B$4];[.C446]+[.$B$13]; [.C446]+[.$B$10]*([.$B$11]*[.B446]-[.C446]))" office:value-type="float" office:value="-12.9285980028259" calcext:value-type="float">
            <text:p>-12.92859800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7]&gt;30;1;0)" office:value-type="float" office:value="0" calcext:value-type="float">
            <text:p>0</text:p>
          </table:table-cell>
          <table:table-cell table:formula="of:=IF(ABS(([.B447]-[.B446])/([.A447]-[.A446]))&gt;[.$B$19];1;0)" office:value-type="boolean" office:boolean-value="false" calcext:value-type="boolean">
            <text:p>FALSE</text:p>
          </table:table-cell>
          <table:table-cell table:formula="of:=[.F447]*1" office:value-type="float" office:value="0" calcext:value-type="float">
            <text:p>0</text:p>
          </table:table-cell>
          <table:table-cell table:formula="of:=IF([.F447]=FALSE();ABS(([.B447]-[.B446])/([.A447]-[.A446]));&quot;&quot;)" office:value-type="float" office:value="0.235244549028408" calcext:value-type="float">
            <text:p>0.235244549</text:p>
          </table:table-cell>
          <table:table-cell table:formula="of:=IF([.F447]=0;[.B447];&quot;&quot;)" office:value-type="float" office:value="-77.2885420855795" calcext:value-type="float">
            <text:p>-77.2885420856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IF([.B447]&gt;[.$B$4];[.$B$12];[.B447]+([.$B$15]*([.B447]^2)+[.$B$16]*[.B447]+[.$B$17]-[.C447]+[.D447]))" office:value-type="float" office:value="-77.0488402763156" calcext:value-type="float">
            <text:p>-77.0488402763</text:p>
          </table:table-cell>
          <table:table-cell table:formula="of:=IF([.B447]&gt;[.$B$4];[.C447]+[.$B$13]; [.C447]+[.$B$10]*([.$B$11]*[.B447]-[.C447]))" office:value-type="float" office:value="-12.9791802111117" calcext:value-type="float">
            <text:p>-12.97918021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8]&gt;30;1;0)" office:value-type="float" office:value="0" calcext:value-type="float">
            <text:p>0</text:p>
          </table:table-cell>
          <table:table-cell table:formula="of:=IF(ABS(([.B448]-[.B447])/([.A448]-[.A447]))&gt;[.$B$19];1;0)" office:value-type="boolean" office:boolean-value="false" calcext:value-type="boolean">
            <text:p>FALSE</text:p>
          </table:table-cell>
          <table:table-cell table:formula="of:=[.F448]*1" office:value-type="float" office:value="0" calcext:value-type="float">
            <text:p>0</text:p>
          </table:table-cell>
          <table:table-cell table:formula="of:=IF([.F448]=FALSE();ABS(([.B448]-[.B447])/([.A448]-[.A447]));&quot;&quot;)" office:value-type="float" office:value="0.239701809263835" calcext:value-type="float">
            <text:p>0.2397018093</text:p>
          </table:table-cell>
          <table:table-cell table:formula="of:=IF([.F448]=0;[.B448];&quot;&quot;)" office:value-type="float" office:value="-77.0488402763156" calcext:value-type="float">
            <text:p>-77.048840276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IF([.B448]&gt;[.$B$4];[.$B$12];[.B448]+([.$B$15]*([.B448]^2)+[.$B$16]*[.B448]+[.$B$17]-[.C448]+[.D448]))" office:value-type="float" office:value="-76.8040124488768" calcext:value-type="float">
            <text:p>-76.8040124489</text:p>
          </table:table-cell>
          <table:table-cell table:formula="of:=IF([.B448]&gt;[.$B$4];[.C448]+[.$B$13]; [.C448]+[.$B$10]*([.$B$11]*[.B448]-[.C448]))" office:value-type="float" office:value="-13.0277919679947" calcext:value-type="float">
            <text:p>-13.02779196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49]&gt;30;1;0)" office:value-type="float" office:value="0" calcext:value-type="float">
            <text:p>0</text:p>
          </table:table-cell>
          <table:table-cell table:formula="of:=IF(ABS(([.B449]-[.B448])/([.A449]-[.A448]))&gt;[.$B$19];1;0)" office:value-type="boolean" office:boolean-value="false" calcext:value-type="boolean">
            <text:p>FALSE</text:p>
          </table:table-cell>
          <table:table-cell table:formula="of:=[.F449]*1" office:value-type="float" office:value="0" calcext:value-type="float">
            <text:p>0</text:p>
          </table:table-cell>
          <table:table-cell table:formula="of:=IF([.F449]=FALSE();ABS(([.B449]-[.B448])/([.A449]-[.A448]));&quot;&quot;)" office:value-type="float" office:value="0.244827827438812" calcext:value-type="float">
            <text:p>0.2448278274</text:p>
          </table:table-cell>
          <table:table-cell table:formula="of:=IF([.F449]=0;[.B449];&quot;&quot;)" office:value-type="float" office:value="-76.8040124488768" calcext:value-type="float">
            <text:p>-76.8040124489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IF([.B449]&gt;[.$B$4];[.$B$12];[.B449]+([.$B$15]*([.B449]^2)+[.$B$16]*[.B449]+[.$B$17]-[.C449]+[.D449]))" office:value-type="float" office:value="-76.5532781653394" calcext:value-type="float">
            <text:p>-76.5532781653</text:p>
          </table:table-cell>
          <table:table-cell table:formula="of:=IF([.B449]&gt;[.$B$4];[.C449]+[.$B$13]; [.C449]+[.$B$10]*([.$B$11]*[.B449]-[.C449]))" office:value-type="float" office:value="-13.0744521784303" calcext:value-type="float">
            <text:p>-13.07445217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0]&gt;30;1;0)" office:value-type="float" office:value="0" calcext:value-type="float">
            <text:p>0</text:p>
          </table:table-cell>
          <table:table-cell table:formula="of:=IF(ABS(([.B450]-[.B449])/([.A450]-[.A449]))&gt;[.$B$19];1;0)" office:value-type="boolean" office:boolean-value="false" calcext:value-type="boolean">
            <text:p>FALSE</text:p>
          </table:table-cell>
          <table:table-cell table:formula="of:=[.F450]*1" office:value-type="float" office:value="0" calcext:value-type="float">
            <text:p>0</text:p>
          </table:table-cell>
          <table:table-cell table:formula="of:=IF([.F450]=FALSE();ABS(([.B450]-[.B449])/([.A450]-[.A449]));&quot;&quot;)" office:value-type="float" office:value="0.250734283537412" calcext:value-type="float">
            <text:p>0.2507342835</text:p>
          </table:table-cell>
          <table:table-cell table:formula="of:=IF([.F450]=0;[.B450];&quot;&quot;)" office:value-type="float" office:value="-76.5532781653394" calcext:value-type="float">
            <text:p>-76.553278165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IF([.B450]&gt;[.$B$4];[.$B$12];[.B450]+([.$B$15]*([.B450]^2)+[.$B$16]*[.B450]+[.$B$17]-[.C450]+[.D450]))" office:value-type="float" office:value="-76.2957196344443" calcext:value-type="float">
            <text:p>-76.2957196344</text:p>
          </table:table-cell>
          <table:table-cell table:formula="of:=IF([.B450]&gt;[.$B$4];[.C450]+[.$B$13]; [.C450]+[.$B$10]*([.$B$11]*[.B450]-[.C450]))" office:value-type="float" office:value="-13.1191762475231" calcext:value-type="float">
            <text:p>-13.11917624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1]&gt;30;1;0)" office:value-type="float" office:value="0" calcext:value-type="float">
            <text:p>0</text:p>
          </table:table-cell>
          <table:table-cell table:formula="of:=IF(ABS(([.B451]-[.B450])/([.A451]-[.A450]))&gt;[.$B$19];1;0)" office:value-type="boolean" office:boolean-value="false" calcext:value-type="boolean">
            <text:p>FALSE</text:p>
          </table:table-cell>
          <table:table-cell table:formula="of:=[.F451]*1" office:value-type="float" office:value="0" calcext:value-type="float">
            <text:p>0</text:p>
          </table:table-cell>
          <table:table-cell table:formula="of:=IF([.F451]=FALSE();ABS(([.B451]-[.B450])/([.A451]-[.A450]));&quot;&quot;)" office:value-type="float" office:value="0.257558530895096" calcext:value-type="float">
            <text:p>0.2575585309</text:p>
          </table:table-cell>
          <table:table-cell table:formula="of:=IF([.F451]=0;[.B451];&quot;&quot;)" office:value-type="float" office:value="-76.2957196344443" calcext:value-type="float">
            <text:p>-76.295719634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IF([.B451]&gt;[.$B$4];[.$B$12];[.B451]+([.$B$15]*([.B451]^2)+[.$B$16]*[.B451]+[.$B$17]-[.C451]+[.D451]))" office:value-type="float" office:value="-76.0302485738207" calcext:value-type="float">
            <text:p>-76.0302485738</text:p>
          </table:table-cell>
          <table:table-cell table:formula="of:=IF([.B451]&gt;[.$B$4];[.C451]+[.$B$13]; [.C451]+[.$B$10]*([.$B$11]*[.B451]-[.C451]))" office:value-type="float" office:value="-13.1619756011104" calcext:value-type="float">
            <text:p>-13.161975601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2]&gt;30;1;0)" office:value-type="float" office:value="0" calcext:value-type="float">
            <text:p>0</text:p>
          </table:table-cell>
          <table:table-cell table:formula="of:=IF(ABS(([.B452]-[.B451])/([.A452]-[.A451]))&gt;[.$B$19];1;0)" office:value-type="boolean" office:boolean-value="false" calcext:value-type="boolean">
            <text:p>FALSE</text:p>
          </table:table-cell>
          <table:table-cell table:formula="of:=[.F452]*1" office:value-type="float" office:value="0" calcext:value-type="float">
            <text:p>0</text:p>
          </table:table-cell>
          <table:table-cell table:formula="of:=IF([.F452]=FALSE();ABS(([.B452]-[.B451])/([.A452]-[.A451]));&quot;&quot;)" office:value-type="float" office:value="0.265471060623554" calcext:value-type="float">
            <text:p>0.2654710606</text:p>
          </table:table-cell>
          <table:table-cell table:formula="of:=IF([.F452]=0;[.B452];&quot;&quot;)" office:value-type="float" office:value="-76.0302485738207" calcext:value-type="float">
            <text:p>-76.0302485738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IF([.B452]&gt;[.$B$4];[.$B$12];[.B452]+([.$B$15]*([.B452]^2)+[.$B$16]*[.B452]+[.$B$17]-[.C452]+[.D452]))" office:value-type="float" office:value="-75.7555629529328" calcext:value-type="float">
            <text:p>-75.7555629529</text:p>
          </table:table-cell>
          <table:table-cell table:formula="of:=IF([.B452]&gt;[.$B$4];[.C452]+[.$B$13]; [.C452]+[.$B$10]*([.$B$11]*[.B452]-[.C452]))" office:value-type="float" office:value="-13.2028570833834" calcext:value-type="float">
            <text:p>-13.202857083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3]&gt;30;1;0)" office:value-type="float" office:value="0" calcext:value-type="float">
            <text:p>0</text:p>
          </table:table-cell>
          <table:table-cell table:formula="of:=IF(ABS(([.B453]-[.B452])/([.A453]-[.A452]))&gt;[.$B$19];1;0)" office:value-type="boolean" office:boolean-value="false" calcext:value-type="boolean">
            <text:p>FALSE</text:p>
          </table:table-cell>
          <table:table-cell table:formula="of:=[.F453]*1" office:value-type="float" office:value="0" calcext:value-type="float">
            <text:p>0</text:p>
          </table:table-cell>
          <table:table-cell table:formula="of:=IF([.F453]=FALSE();ABS(([.B453]-[.B452])/([.A453]-[.A452]));&quot;&quot;)" office:value-type="float" office:value="0.274685620887894" calcext:value-type="float">
            <text:p>0.2746856209</text:p>
          </table:table-cell>
          <table:table-cell table:formula="of:=IF([.F453]=0;[.B453];&quot;&quot;)" office:value-type="float" office:value="-75.7555629529328" calcext:value-type="float">
            <text:p>-75.755562952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IF([.B453]&gt;[.$B$4];[.$B$12];[.B453]+([.$B$15]*([.B453]^2)+[.$B$16]*[.B453]+[.$B$17]-[.C453]+[.D453]))" office:value-type="float" office:value="-75.4700898320165" calcext:value-type="float">
            <text:p>-75.470089832</text:p>
          </table:table-cell>
          <table:table-cell table:formula="of:=IF([.B453]&gt;[.$B$4];[.C453]+[.$B$13]; [.C453]+[.$B$10]*([.$B$11]*[.B453]-[.C453]))" office:value-type="float" office:value="-13.2418221935275" calcext:value-type="float">
            <text:p>-13.241822193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4]&gt;30;1;0)" office:value-type="float" office:value="0" calcext:value-type="float">
            <text:p>0</text:p>
          </table:table-cell>
          <table:table-cell table:formula="of:=IF(ABS(([.B454]-[.B453])/([.A454]-[.A453]))&gt;[.$B$19];1;0)" office:value-type="boolean" office:boolean-value="false" calcext:value-type="boolean">
            <text:p>FALSE</text:p>
          </table:table-cell>
          <table:table-cell table:formula="of:=[.F454]*1" office:value-type="float" office:value="0" calcext:value-type="float">
            <text:p>0</text:p>
          </table:table-cell>
          <table:table-cell table:formula="of:=IF([.F454]=FALSE();ABS(([.B454]-[.B453])/([.A454]-[.A453]));&quot;&quot;)" office:value-type="float" office:value="0.285473120916308" calcext:value-type="float">
            <text:p>0.2854731209</text:p>
          </table:table-cell>
          <table:table-cell table:formula="of:=IF([.F454]=0;[.B454];&quot;&quot;)" office:value-type="float" office:value="-75.4700898320165" calcext:value-type="float">
            <text:p>-75.470089832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IF([.B454]&gt;[.$B$4];[.$B$12];[.B454]+([.$B$15]*([.B454]^2)+[.$B$16]*[.B454]+[.$B$17]-[.C454]+[.D454]))" office:value-type="float" office:value="-75.1719088154142" calcext:value-type="float">
            <text:p>-75.1719088154</text:p>
          </table:table-cell>
          <table:table-cell table:formula="of:=IF([.B454]&gt;[.$B$4];[.C454]+[.$B$13]; [.C454]+[.$B$10]*([.$B$11]*[.B454]-[.C454]))" office:value-type="float" office:value="-13.278866108985" calcext:value-type="float">
            <text:p>-13.27886610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5]&gt;30;1;0)" office:value-type="float" office:value="0" calcext:value-type="float">
            <text:p>0</text:p>
          </table:table-cell>
          <table:table-cell table:formula="of:=IF(ABS(([.B455]-[.B454])/([.A455]-[.A454]))&gt;[.$B$19];1;0)" office:value-type="boolean" office:boolean-value="false" calcext:value-type="boolean">
            <text:p>FALSE</text:p>
          </table:table-cell>
          <table:table-cell table:formula="of:=[.F455]*1" office:value-type="float" office:value="0" calcext:value-type="float">
            <text:p>0</text:p>
          </table:table-cell>
          <table:table-cell table:formula="of:=IF([.F455]=FALSE();ABS(([.B455]-[.B454])/([.A455]-[.A454]));&quot;&quot;)" office:value-type="float" office:value="0.298181016602385" calcext:value-type="float">
            <text:p>0.2981810166</text:p>
          </table:table-cell>
          <table:table-cell table:formula="of:=IF([.F455]=0;[.B455];&quot;&quot;)" office:value-type="float" office:value="-75.1719088154142" calcext:value-type="float">
            <text:p>-75.1719088154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IF([.B455]&gt;[.$B$4];[.$B$12];[.B455]+([.$B$15]*([.B455]^2)+[.$B$16]*[.B455]+[.$B$17]-[.C455]+[.D455]))" office:value-type="float" office:value="-74.8586480418193" calcext:value-type="float">
            <text:p>-74.8586480418</text:p>
          </table:table-cell>
          <table:table-cell table:formula="of:=IF([.B455]&gt;[.$B$4];[.C455]+[.$B$13]; [.C455]+[.$B$10]*([.$B$11]*[.B455]-[.C455]))" office:value-type="float" office:value="-13.313976422067" calcext:value-type="float">
            <text:p>-13.313976422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6]&gt;30;1;0)" office:value-type="float" office:value="0" calcext:value-type="float">
            <text:p>0</text:p>
          </table:table-cell>
          <table:table-cell table:formula="of:=IF(ABS(([.B456]-[.B455])/([.A456]-[.A455]))&gt;[.$B$19];1;0)" office:value-type="boolean" office:boolean-value="false" calcext:value-type="boolean">
            <text:p>FALSE</text:p>
          </table:table-cell>
          <table:table-cell table:formula="of:=[.F456]*1" office:value-type="float" office:value="0" calcext:value-type="float">
            <text:p>0</text:p>
          </table:table-cell>
          <table:table-cell table:formula="of:=IF([.F456]=FALSE();ABS(([.B456]-[.B455])/([.A456]-[.A455]));&quot;&quot;)" office:value-type="float" office:value="0.313260773594862" calcext:value-type="float">
            <text:p>0.3132607736</text:p>
          </table:table-cell>
          <table:table-cell table:formula="of:=IF([.F456]=0;[.B456];&quot;&quot;)" office:value-type="float" office:value="-74.8586480418193" calcext:value-type="float">
            <text:p>-74.858648041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IF([.B456]&gt;[.$B$4];[.$B$12];[.B456]+([.$B$15]*([.B456]^2)+[.$B$16]*[.B456]+[.$B$17]-[.C456]+[.D456]))" office:value-type="float" office:value="-74.5273405816155" calcext:value-type="float">
            <text:p>-74.5273405816</text:p>
          </table:table-cell>
          <table:table-cell table:formula="of:=IF([.B456]&gt;[.$B$4];[.C456]+[.$B$13]; [.C456]+[.$B$10]*([.$B$11]*[.B456]-[.C456]))" office:value-type="float" office:value="-13.3471314857929" calcext:value-type="float">
            <text:p>-13.347131485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7]&gt;30;1;0)" office:value-type="float" office:value="0" calcext:value-type="float">
            <text:p>0</text:p>
          </table:table-cell>
          <table:table-cell table:formula="of:=IF(ABS(([.B457]-[.B456])/([.A457]-[.A456]))&gt;[.$B$19];1;0)" office:value-type="boolean" office:boolean-value="false" calcext:value-type="boolean">
            <text:p>FALSE</text:p>
          </table:table-cell>
          <table:table-cell table:formula="of:=[.F457]*1" office:value-type="float" office:value="0" calcext:value-type="float">
            <text:p>0</text:p>
          </table:table-cell>
          <table:table-cell table:formula="of:=IF([.F457]=FALSE();ABS(([.B457]-[.B456])/([.A457]-[.A456]));&quot;&quot;)" office:value-type="float" office:value="0.33130746020376" calcext:value-type="float">
            <text:p>0.3313074602</text:p>
          </table:table-cell>
          <table:table-cell table:formula="of:=IF([.F457]=0;[.B457];&quot;&quot;)" office:value-type="float" office:value="-74.5273405816155" calcext:value-type="float">
            <text:p>-74.527340581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IF([.B457]&gt;[.$B$4];[.$B$12];[.B457]+([.$B$15]*([.B457]^2)+[.$B$16]*[.B457]+[.$B$17]-[.C457]+[.D457]))" office:value-type="float" office:value="-74.1742226436603" calcext:value-type="float">
            <text:p>-74.1742226437</text:p>
          </table:table-cell>
          <table:table-cell table:formula="of:=IF([.B457]&gt;[.$B$4];[.C457]+[.$B$13]; [.C457]+[.$B$10]*([.$B$11]*[.B457]-[.C457]))" office:value-type="float" office:value="-13.3782982184035" calcext:value-type="float">
            <text:p>-13.37829821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8]&gt;30;1;0)" office:value-type="float" office:value="0" calcext:value-type="float">
            <text:p>0</text:p>
          </table:table-cell>
          <table:table-cell table:formula="of:=IF(ABS(([.B458]-[.B457])/([.A458]-[.A457]))&gt;[.$B$19];1;0)" office:value-type="boolean" office:boolean-value="false" calcext:value-type="boolean">
            <text:p>FALSE</text:p>
          </table:table-cell>
          <table:table-cell table:formula="of:=[.F458]*1" office:value-type="float" office:value="0" calcext:value-type="float">
            <text:p>0</text:p>
          </table:table-cell>
          <table:table-cell table:formula="of:=IF([.F458]=FALSE();ABS(([.B458]-[.B457])/([.A458]-[.A457]));&quot;&quot;)" office:value-type="float" office:value="0.353117937955233" calcext:value-type="float">
            <text:p>0.353117938</text:p>
          </table:table-cell>
          <table:table-cell table:formula="of:=IF([.F458]=0;[.B458];&quot;&quot;)" office:value-type="float" office:value="-74.1742226436603" calcext:value-type="float">
            <text:p>-74.1742226437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IF([.B458]&gt;[.$B$4];[.$B$12];[.B458]+([.$B$15]*([.B458]^2)+[.$B$16]*[.B458]+[.$B$17]-[.C458]+[.D458]))" office:value-type="float" office:value="-73.7944444148747" calcext:value-type="float">
            <text:p>-73.7944444149</text:p>
          </table:table-cell>
          <table:table-cell table:formula="of:=IF([.B458]&gt;[.$B$4];[.C458]+[.$B$13]; [.C458]+[.$B$10]*([.$B$11]*[.B458]-[.C458]))" office:value-type="float" office:value="-13.4074291446101" calcext:value-type="float">
            <text:p>-13.407429144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59]&gt;30;1;0)" office:value-type="float" office:value="0" calcext:value-type="float">
            <text:p>0</text:p>
          </table:table-cell>
          <table:table-cell table:formula="of:=IF(ABS(([.B459]-[.B458])/([.A459]-[.A458]))&gt;[.$B$19];1;0)" office:value-type="boolean" office:boolean-value="false" calcext:value-type="boolean">
            <text:p>FALSE</text:p>
          </table:table-cell>
          <table:table-cell table:formula="of:=[.F459]*1" office:value-type="float" office:value="0" calcext:value-type="float">
            <text:p>0</text:p>
          </table:table-cell>
          <table:table-cell table:formula="of:=IF([.F459]=FALSE();ABS(([.B459]-[.B458])/([.A459]-[.A458]));&quot;&quot;)" office:value-type="float" office:value="0.379778228785611" calcext:value-type="float">
            <text:p>0.3797782288</text:p>
          </table:table-cell>
          <table:table-cell table:formula="of:=IF([.F459]=0;[.B459];&quot;&quot;)" office:value-type="float" office:value="-73.7944444148747" calcext:value-type="float">
            <text:p>-73.7944444149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IF([.B459]&gt;[.$B$4];[.$B$12];[.B459]+([.$B$15]*([.B459]^2)+[.$B$16]*[.B459]+[.$B$17]-[.C459]+[.D459]))" office:value-type="float" office:value="-73.381646576523" calcext:value-type="float">
            <text:p>-73.3816465765</text:p>
          </table:table-cell>
          <table:table-cell table:formula="of:=IF([.B459]&gt;[.$B$4];[.C459]+[.$B$13]; [.C459]+[.$B$10]*([.$B$11]*[.B459]-[.C459]))" office:value-type="float" office:value="-13.4344583393774" calcext:value-type="float">
            <text:p>-13.434458339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0]&gt;30;1;0)" office:value-type="float" office:value="0" calcext:value-type="float">
            <text:p>0</text:p>
          </table:table-cell>
          <table:table-cell table:formula="of:=IF(ABS(([.B460]-[.B459])/([.A460]-[.A459]))&gt;[.$B$19];1;0)" office:value-type="boolean" office:boolean-value="false" calcext:value-type="boolean">
            <text:p>FALSE</text:p>
          </table:table-cell>
          <table:table-cell table:formula="of:=[.F460]*1" office:value-type="float" office:value="0" calcext:value-type="float">
            <text:p>0</text:p>
          </table:table-cell>
          <table:table-cell table:formula="of:=IF([.F460]=FALSE();ABS(([.B460]-[.B459])/([.A460]-[.A459]));&quot;&quot;)" office:value-type="float" office:value="0.412797838351736" calcext:value-type="float">
            <text:p>0.4127978384</text:p>
          </table:table-cell>
          <table:table-cell table:formula="of:=IF([.F460]=0;[.B460];&quot;&quot;)" office:value-type="float" office:value="-73.381646576523" calcext:value-type="float">
            <text:p>-73.3816465765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IF([.B460]&gt;[.$B$4];[.$B$12];[.B460]+([.$B$15]*([.B460]^2)+[.$B$16]*[.B460]+[.$B$17]-[.C460]+[.D460]))" office:value-type="float" office:value="-72.9273247416045" calcext:value-type="float">
            <text:p>-72.9273247416</text:p>
          </table:table-cell>
          <table:table-cell table:formula="of:=IF([.B460]&gt;[.$B$4];[.C460]+[.$B$13]; [.C460]+[.$B$10]*([.$B$11]*[.B460]-[.C460]))" office:value-type="float" office:value="-13.4592957588959" calcext:value-type="float">
            <text:p>-13.45929575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1]&gt;30;1;0)" office:value-type="float" office:value="0" calcext:value-type="float">
            <text:p>0</text:p>
          </table:table-cell>
          <table:table-cell table:formula="of:=IF(ABS(([.B461]-[.B460])/([.A461]-[.A460]))&gt;[.$B$19];1;0)" office:value-type="boolean" office:boolean-value="false" calcext:value-type="boolean">
            <text:p>FALSE</text:p>
          </table:table-cell>
          <table:table-cell table:formula="of:=[.F461]*1" office:value-type="float" office:value="0" calcext:value-type="float">
            <text:p>0</text:p>
          </table:table-cell>
          <table:table-cell table:formula="of:=IF([.F461]=FALSE();ABS(([.B461]-[.B460])/([.A461]-[.A460]));&quot;&quot;)" office:value-type="float" office:value="0.45432183491846" calcext:value-type="float">
            <text:p>0.4543218349</text:p>
          </table:table-cell>
          <table:table-cell table:formula="of:=IF([.F461]=0;[.B461];&quot;&quot;)" office:value-type="float" office:value="-72.9273247416045" calcext:value-type="float">
            <text:p>-72.9273247416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IF([.B461]&gt;[.$B$4];[.$B$12];[.B461]+([.$B$15]*([.B461]^2)+[.$B$16]*[.B461]+[.$B$17]-[.C461]+[.D461]))" office:value-type="float" office:value="-72.419848859239" calcext:value-type="float">
            <text:p>-72.4198488592</text:p>
          </table:table-cell>
          <table:table-cell table:formula="of:=IF([.B461]&gt;[.$B$4];[.C461]+[.$B$13]; [.C461]+[.$B$10]*([.$B$11]*[.B461]-[.C461]))" office:value-type="float" office:value="-13.4818191426844" calcext:value-type="float">
            <text:p>-13.481819142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2]&gt;30;1;0)" office:value-type="float" office:value="0" calcext:value-type="float">
            <text:p>0</text:p>
          </table:table-cell>
          <table:table-cell table:formula="of:=IF(ABS(([.B462]-[.B461])/([.A462]-[.A461]))&gt;[.$B$19];1;0)" office:value-type="boolean" office:boolean-value="false" calcext:value-type="boolean">
            <text:p>FALSE</text:p>
          </table:table-cell>
          <table:table-cell table:formula="of:=[.F462]*1" office:value-type="float" office:value="0" calcext:value-type="float">
            <text:p>0</text:p>
          </table:table-cell>
          <table:table-cell table:formula="of:=IF([.F462]=FALSE();ABS(([.B462]-[.B461])/([.A462]-[.A461]));&quot;&quot;)" office:value-type="float" office:value="0.507475882365469" calcext:value-type="float">
            <text:p>0.5074758824</text:p>
          </table:table-cell>
          <table:table-cell table:formula="of:=IF([.F462]=0;[.B462];&quot;&quot;)" office:value-type="float" office:value="-72.419848859239" calcext:value-type="float">
            <text:p>-72.419848859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IF([.B462]&gt;[.$B$4];[.$B$12];[.B462]+([.$B$15]*([.B462]^2)+[.$B$16]*[.B462]+[.$B$17]-[.C462]+[.D462]))" office:value-type="float" office:value="-71.8429018301296" calcext:value-type="float">
            <text:p>-71.8429018301</text:p>
          </table:table-cell>
          <table:table-cell table:formula="of:=IF([.B462]&gt;[.$B$4];[.C462]+[.$B$13]; [.C462]+[.$B$10]*([.$B$11]*[.B462]-[.C462]))" office:value-type="float" office:value="-13.5018621552677" calcext:value-type="float">
            <text:p>-13.50186215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3]&gt;30;1;0)" office:value-type="float" office:value="0" calcext:value-type="float">
            <text:p>0</text:p>
          </table:table-cell>
          <table:table-cell table:formula="of:=IF(ABS(([.B463]-[.B462])/([.A463]-[.A462]))&gt;[.$B$19];1;0)" office:value-type="boolean" office:boolean-value="false" calcext:value-type="boolean">
            <text:p>FALSE</text:p>
          </table:table-cell>
          <table:table-cell table:formula="of:=[.F463]*1" office:value-type="float" office:value="0" calcext:value-type="float">
            <text:p>0</text:p>
          </table:table-cell>
          <table:table-cell table:formula="of:=IF([.F463]=FALSE();ABS(([.B463]-[.B462])/([.A463]-[.A462]));&quot;&quot;)" office:value-type="float" office:value="0.576947029109419" calcext:value-type="float">
            <text:p>0.5769470291</text:p>
          </table:table-cell>
          <table:table-cell table:formula="of:=IF([.F463]=0;[.B463];&quot;&quot;)" office:value-type="float" office:value="-71.8429018301296" calcext:value-type="float">
            <text:p>-71.842901830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IF([.B463]&gt;[.$B$4];[.$B$12];[.B463]+([.$B$15]*([.B463]^2)+[.$B$16]*[.B463]+[.$B$17]-[.C463]+[.D463]))" office:value-type="float" office:value="-71.1729015464078" calcext:value-type="float">
            <text:p>-71.1729015464</text:p>
          </table:table-cell>
          <table:table-cell table:formula="of:=IF([.B463]&gt;[.$B$4];[.C463]+[.$B$13]; [.C463]+[.$B$10]*([.$B$11]*[.B463]-[.C463]))" office:value-type="float" office:value="-13.5191965194829" calcext:value-type="float">
            <text:p>-13.519196519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4]&gt;30;1;0)" office:value-type="float" office:value="0" calcext:value-type="float">
            <text:p>0</text:p>
          </table:table-cell>
          <table:table-cell table:formula="of:=IF(ABS(([.B464]-[.B463])/([.A464]-[.A463]))&gt;[.$B$19];1;0)" office:value-type="boolean" office:boolean-value="false" calcext:value-type="boolean">
            <text:p>FALSE</text:p>
          </table:table-cell>
          <table:table-cell table:formula="of:=[.F464]*1" office:value-type="float" office:value="0" calcext:value-type="float">
            <text:p>0</text:p>
          </table:table-cell>
          <table:table-cell table:formula="of:=IF([.F464]=FALSE();ABS(([.B464]-[.B463])/([.A464]-[.A463]));&quot;&quot;)" office:value-type="float" office:value="0.670000283721777" calcext:value-type="float">
            <text:p>0.6700002837</text:p>
          </table:table-cell>
          <table:table-cell table:formula="of:=IF([.F464]=0;[.B464];&quot;&quot;)" office:value-type="float" office:value="-71.1729015464078" calcext:value-type="float">
            <text:p>-71.1729015464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IF([.B464]&gt;[.$B$4];[.$B$12];[.B464]+([.$B$15]*([.B464]^2)+[.$B$16]*[.B464]+[.$B$17]-[.C464]+[.D464]))" office:value-type="float" office:value="-70.3745612334872" calcext:value-type="float">
            <text:p>-70.3745612335</text:p>
          </table:table-cell>
          <table:table-cell table:formula="of:=IF([.B464]&gt;[.$B$4];[.C464]+[.$B$13]; [.C464]+[.$B$10]*([.$B$11]*[.B464]-[.C464]))" office:value-type="float" office:value="-13.5335041952788" calcext:value-type="float">
            <text:p>-13.533504195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5]&gt;30;1;0)" office:value-type="float" office:value="0" calcext:value-type="float">
            <text:p>0</text:p>
          </table:table-cell>
          <table:table-cell table:formula="of:=IF(ABS(([.B465]-[.B464])/([.A465]-[.A464]))&gt;[.$B$19];1;0)" office:value-type="boolean" office:boolean-value="false" calcext:value-type="boolean">
            <text:p>FALSE</text:p>
          </table:table-cell>
          <table:table-cell table:formula="of:=[.F465]*1" office:value-type="float" office:value="0" calcext:value-type="float">
            <text:p>0</text:p>
          </table:table-cell>
          <table:table-cell table:formula="of:=IF([.F465]=FALSE();ABS(([.B465]-[.B464])/([.A465]-[.A464]));&quot;&quot;)" office:value-type="float" office:value="0.798340312920587" calcext:value-type="float">
            <text:p>0.7983403129</text:p>
          </table:table-cell>
          <table:table-cell table:formula="of:=IF([.F465]=0;[.B465];&quot;&quot;)" office:value-type="float" office:value="-70.3745612334872" calcext:value-type="float">
            <text:p>-70.374561233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IF([.B465]&gt;[.$B$4];[.$B$12];[.B465]+([.$B$15]*([.B465]^2)+[.$B$16]*[.B465]+[.$B$17]-[.C465]+[.D465]))" office:value-type="float" office:value="-69.3928547616439" calcext:value-type="float">
            <text:p>-69.3928547616</text:p>
          </table:table-cell>
          <table:table-cell table:formula="of:=IF([.B465]&gt;[.$B$4];[.C465]+[.$B$13]; [.C465]+[.$B$10]*([.$B$11]*[.B465]-[.C465]))" office:value-type="float" office:value="-13.5443323563072" calcext:value-type="float">
            <text:p>-13.544332356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6]&gt;30;1;0)" office:value-type="float" office:value="0" calcext:value-type="float">
            <text:p>0</text:p>
          </table:table-cell>
          <table:table-cell table:formula="of:=IF(ABS(([.B466]-[.B465])/([.A466]-[.A465]))&gt;[.$B$19];1;0)" office:value-type="boolean" office:boolean-value="false" calcext:value-type="boolean">
            <text:p>FALSE</text:p>
          </table:table-cell>
          <table:table-cell table:formula="of:=[.F466]*1" office:value-type="float" office:value="0" calcext:value-type="float">
            <text:p>0</text:p>
          </table:table-cell>
          <table:table-cell table:formula="of:=IF([.F466]=FALSE();ABS(([.B466]-[.B465])/([.A466]-[.A465]));&quot;&quot;)" office:value-type="float" office:value="0.981706471843339" calcext:value-type="float">
            <text:p>0.9817064718</text:p>
          </table:table-cell>
          <table:table-cell table:formula="of:=IF([.F466]=0;[.B466];&quot;&quot;)" office:value-type="float" office:value="-69.3928547616439" calcext:value-type="float">
            <text:p>-69.392854761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IF([.B466]&gt;[.$B$4];[.$B$12];[.B466]+([.$B$15]*([.B466]^2)+[.$B$16]*[.B466]+[.$B$17]-[.C466]+[.D466]))" office:value-type="float" office:value="-68.137588562041" calcext:value-type="float">
            <text:p>-68.137588562</text:p>
          </table:table-cell>
          <table:table-cell table:formula="of:=IF([.B466]&gt;[.$B$4];[.C466]+[.$B$13]; [.C466]+[.$B$10]*([.$B$11]*[.B466]-[.C466]))" office:value-type="float" office:value="-13.5510171282276" calcext:value-type="float">
            <text:p>-13.551017128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7]&gt;30;1;0)" office:value-type="float" office:value="0" calcext:value-type="float">
            <text:p>0</text:p>
          </table:table-cell>
          <table:table-cell table:formula="of:=IF(ABS(([.B467]-[.B466])/([.A467]-[.A466]))&gt;[.$B$19];1;0)" office:value-type="boolean" office:boolean-value="false" calcext:value-type="boolean">
            <text:p>FALSE</text:p>
          </table:table-cell>
          <table:table-cell table:formula="of:=[.F467]*1" office:value-type="float" office:value="0" calcext:value-type="float">
            <text:p>0</text:p>
          </table:table-cell>
          <table:table-cell table:formula="of:=IF([.F467]=FALSE();ABS(([.B467]-[.B466])/([.A467]-[.A466]));&quot;&quot;)" office:value-type="float" office:value="1.25526619960293" calcext:value-type="float">
            <text:p>1.2552661996</text:p>
          </table:table-cell>
          <table:table-cell table:formula="of:=IF([.F467]=0;[.B467];&quot;&quot;)" office:value-type="float" office:value="-68.137588562041" calcext:value-type="float">
            <text:p>-68.13758856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IF([.B467]&gt;[.$B$4];[.$B$12];[.B467]+([.$B$15]*([.B467]^2)+[.$B$16]*[.B467]+[.$B$17]-[.C467]+[.D467]))" office:value-type="float" office:value="-66.451567788377" calcext:value-type="float">
            <text:p>-66.4515677884</text:p>
          </table:table-cell>
          <table:table-cell table:formula="of:=IF([.B467]&gt;[.$B$4];[.C467]+[.$B$13]; [.C467]+[.$B$10]*([.$B$11]*[.B467]-[.C467]))" office:value-type="float" office:value="-13.5525471399113" calcext:value-type="float">
            <text:p>-13.55254713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8]&gt;30;1;0)" office:value-type="float" office:value="0" calcext:value-type="float">
            <text:p>0</text:p>
          </table:table-cell>
          <table:table-cell table:formula="of:=IF(ABS(([.B468]-[.B467])/([.A468]-[.A467]))&gt;[.$B$19];1;0)" office:value-type="boolean" office:boolean-value="false" calcext:value-type="boolean">
            <text:p>FALSE</text:p>
          </table:table-cell>
          <table:table-cell table:formula="of:=[.F468]*1" office:value-type="float" office:value="0" calcext:value-type="float">
            <text:p>0</text:p>
          </table:table-cell>
          <table:table-cell table:formula="of:=IF([.F468]=FALSE();ABS(([.B468]-[.B467])/([.A468]-[.A467]));&quot;&quot;)" office:value-type="float" office:value="1.68602077366396" calcext:value-type="float">
            <text:p>1.6860207737</text:p>
          </table:table-cell>
          <table:table-cell table:formula="of:=IF([.F468]=0;[.B468];&quot;&quot;)" office:value-type="float" office:value="-66.451567788377" calcext:value-type="float">
            <text:p>-66.451567788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IF([.B468]&gt;[.$B$4];[.$B$12];[.B468]+([.$B$15]*([.B468]^2)+[.$B$16]*[.B468]+[.$B$17]-[.C468]+[.D468]))" office:value-type="float" office:value="-64.0387887951777" calcext:value-type="float">
            <text:p>-64.0387887952</text:p>
          </table:table-cell>
          <table:table-cell table:formula="of:=IF([.B468]&gt;[.$B$4];[.C468]+[.$B$13]; [.C468]+[.$B$10]*([.$B$11]*[.B468]-[.C468]))" office:value-type="float" office:value="-13.5473024682665" calcext:value-type="float">
            <text:p>-13.54730246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69]&gt;30;1;0)" office:value-type="float" office:value="0" calcext:value-type="float">
            <text:p>0</text:p>
          </table:table-cell>
          <table:table-cell table:formula="of:=IF(ABS(([.B469]-[.B468])/([.A469]-[.A468]))&gt;[.$B$19];1;0)" office:value-type="boolean" office:boolean-value="true" calcext:value-type="boolean">
            <text:p>TRUE</text:p>
          </table:table-cell>
          <table:table-cell table:formula="of:=[.F469]*1" office:value-type="float" office:value="1" calcext:value-type="float">
            <text:p>1</text:p>
          </table:table-cell>
          <table:table-cell table:formula="of:=IF([.F469]=FALSE();ABS(([.B469]-[.B468])/([.A469]-[.A468]));&quot;&quot;)">
            <text:p/>
          </table:table-cell>
          <table:table-cell table:formula="of:=IF([.F469]=0;[.B469];&quot;&quot;)">
            <text:p/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IF([.B469]&gt;[.$B$4];[.$B$12];[.B469]+([.$B$15]*([.B469]^2)+[.$B$16]*[.B469]+[.$B$17]-[.C469]+[.D469]))" office:value-type="float" office:value="-60.2830450875118" calcext:value-type="float">
            <text:p>-60.2830450875</text:p>
          </table:table-cell>
          <table:table-cell table:formula="of:=IF([.B469]&gt;[.$B$4];[.C469]+[.$B$13]; [.C469]+[.$B$10]*([.$B$11]*[.B469]-[.C469]))" office:value-type="float" office:value="-13.5325115740819" calcext:value-type="float">
            <text:p>-13.532511574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0]&gt;30;1;0)" office:value-type="float" office:value="0" calcext:value-type="float">
            <text:p>0</text:p>
          </table:table-cell>
          <table:table-cell table:formula="of:=IF(ABS(([.B470]-[.B469])/([.A470]-[.A469]))&gt;[.$B$19];1;0)" office:value-type="boolean" office:boolean-value="true" calcext:value-type="boolean">
            <text:p>TRUE</text:p>
          </table:table-cell>
          <table:table-cell table:formula="of:=[.F470]*1" office:value-type="float" office:value="1" calcext:value-type="float">
            <text:p>1</text:p>
          </table:table-cell>
          <table:table-cell table:formula="of:=IF([.F470]=FALSE();ABS(([.B470]-[.B469])/([.A470]-[.A469]));&quot;&quot;)">
            <text:p/>
          </table:table-cell>
          <table:table-cell table:formula="of:=IF([.F470]=0;[.B470];&quot;&quot;)">
            <text:p/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IF([.B470]&gt;[.$B$4];[.$B$12];[.B470]+([.$B$15]*([.B470]^2)+[.$B$16]*[.B470]+[.$B$17]-[.C470]+[.D470]))" office:value-type="float" office:value="-53.7163775013563" calcext:value-type="float">
            <text:p>-53.7163775014</text:p>
          </table:table-cell>
          <table:table-cell table:formula="of:=IF([.B470]&gt;[.$B$4];[.C470]+[.$B$13]; [.C470]+[.$B$10]*([.$B$11]*[.B470]-[.C470]))" office:value-type="float" office:value="-13.5029935229503" calcext:value-type="float">
            <text:p>-13.50299352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1]&gt;30;1;0)" office:value-type="float" office:value="0" calcext:value-type="float">
            <text:p>0</text:p>
          </table:table-cell>
          <table:table-cell table:formula="of:=IF(ABS(([.B471]-[.B470])/([.A471]-[.A470]))&gt;[.$B$19];1;0)" office:value-type="boolean" office:boolean-value="true" calcext:value-type="boolean">
            <text:p>TRUE</text:p>
          </table:table-cell>
          <table:table-cell table:formula="of:=[.F471]*1" office:value-type="float" office:value="1" calcext:value-type="float">
            <text:p>1</text:p>
          </table:table-cell>
          <table:table-cell table:formula="of:=IF([.F471]=FALSE();ABS(([.B471]-[.B470])/([.A471]-[.A470]));&quot;&quot;)">
            <text:p/>
          </table:table-cell>
          <table:table-cell table:formula="of:=IF([.F471]=0;[.B471];&quot;&quot;)">
            <text:p/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IF([.B471]&gt;[.$B$4];[.$B$12];[.B471]+([.$B$15]*([.B471]^2)+[.$B$16]*[.B471]+[.$B$17]-[.C471]+[.D471]))" office:value-type="float" office:value="-40.1113258456662" calcext:value-type="float">
            <text:p>-40.1113258457</text:p>
          </table:table-cell>
          <table:table-cell table:formula="of:=IF([.B471]&gt;[.$B$4];[.C471]+[.$B$13]; [.C471]+[.$B$10]*([.$B$11]*[.B471]-[.C471]))" office:value-type="float" office:value="-13.4477991624967" calcext:value-type="float">
            <text:p>-13.447799162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2]&gt;30;1;0)" office:value-type="float" office:value="0" calcext:value-type="float">
            <text:p>0</text:p>
          </table:table-cell>
          <table:table-cell table:formula="of:=IF(ABS(([.B472]-[.B471])/([.A472]-[.A471]))&gt;[.$B$19];1;0)" office:value-type="boolean" office:boolean-value="true" calcext:value-type="boolean">
            <text:p>TRUE</text:p>
          </table:table-cell>
          <table:table-cell table:formula="of:=[.F472]*1" office:value-type="float" office:value="1" calcext:value-type="float">
            <text:p>1</text:p>
          </table:table-cell>
          <table:table-cell table:formula="of:=IF([.F472]=FALSE();ABS(([.B472]-[.B471])/([.A472]-[.A471]));&quot;&quot;)">
            <text:p/>
          </table:table-cell>
          <table:table-cell table:formula="of:=IF([.F472]=0;[.B472];&quot;&quot;)">
            <text:p/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IF([.B472]&gt;[.$B$4];[.$B$12];[.B472]+([.$B$15]*([.B472]^2)+[.$B$16]*[.B472]+[.$B$17]-[.C472]+[.D472]))" office:value-type="float" office:value="-3.30500198249968" calcext:value-type="float">
            <text:p>-3.3050019825</text:p>
          </table:table-cell>
          <table:table-cell table:formula="of:=IF([.B472]&gt;[.$B$4];[.C472]+[.$B$13]; [.C472]+[.$B$10]*([.$B$11]*[.B472]-[.C472]))" office:value-type="float" office:value="-13.3392884826295" calcext:value-type="float">
            <text:p>-13.339288482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3]&gt;30;1;0)" office:value-type="float" office:value="0" calcext:value-type="float">
            <text:p>0</text:p>
          </table:table-cell>
          <table:table-cell table:formula="of:=IF(ABS(([.B473]-[.B472])/([.A473]-[.A472]))&gt;[.$B$19];1;0)" office:value-type="boolean" office:boolean-value="true" calcext:value-type="boolean">
            <text:p>TRUE</text:p>
          </table:table-cell>
          <table:table-cell table:formula="of:=[.F473]*1" office:value-type="float" office:value="1" calcext:value-type="float">
            <text:p>1</text:p>
          </table:table-cell>
          <table:table-cell table:formula="of:=IF([.F473]=FALSE();ABS(([.B473]-[.B472])/([.A473]-[.A472]));&quot;&quot;)">
            <text:p/>
          </table:table-cell>
          <table:table-cell table:formula="of:=IF([.F473]=0;[.B473];&quot;&quot;)">
            <text:p/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IF([.B473]&gt;[.$B$4];[.$B$12];[.B473]+([.$B$15]*([.B473]^2)+[.$B$16]*[.B473]+[.$B$17]-[.C473]+[.D473]))" office:value-type="float" office:value="154.541193061268" calcext:value-type="float">
            <text:p>154.5411930613</text:p>
          </table:table-cell>
          <table:table-cell table:formula="of:=IF([.B473]&gt;[.$B$4];[.C473]+[.$B$13]; [.C473]+[.$B$10]*([.$B$11]*[.B473]-[.C473]))" office:value-type="float" office:value="-13.0857227209069" calcext:value-type="float">
            <text:p>-13.085722720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4]&gt;30;1;0)" office:value-type="float" office:value="1" calcext:value-type="float">
            <text:p>1</text:p>
          </table:table-cell>
          <table:table-cell table:formula="of:=IF(ABS(([.B474]-[.B473])/([.A474]-[.A473]))&gt;[.$B$19];1;0)" office:value-type="boolean" office:boolean-value="true" calcext:value-type="boolean">
            <text:p>TRUE</text:p>
          </table:table-cell>
          <table:table-cell table:formula="of:=[.F474]*1" office:value-type="float" office:value="1" calcext:value-type="float">
            <text:p>1</text:p>
          </table:table-cell>
          <table:table-cell table:formula="of:=IF([.F474]=FALSE();ABS(([.B474]-[.B473])/([.A474]-[.A473]));&quot;&quot;)">
            <text:p/>
          </table:table-cell>
          <table:table-cell table:formula="of:=IF([.F474]=0;[.B474];&quot;&quot;)">
            <text:p/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IF([.B474]&gt;[.$B$4];[.$B$12];[.B474]+([.$B$15]*([.B474]^2)+[.$B$16]*[.B474]+[.$B$17]-[.C474]+[.D474]))" office:value-type="float" office:value="-65" calcext:value-type="float">
            <text:p>-65</text:p>
          </table:table-cell>
          <table:table-cell table:formula="of:=IF([.B474]&gt;[.$B$4];[.C474]+[.$B$13]; [.C474]+[.$B$10]*([.$B$11]*[.B474]-[.C474]))" office:value-type="float" office:value="-5.08572272090688" calcext:value-type="float">
            <text:p>-5.085722720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5]&gt;30;1;0)" office:value-type="float" office:value="0" calcext:value-type="float">
            <text:p>0</text:p>
          </table:table-cell>
          <table:table-cell table:formula="of:=IF(ABS(([.B475]-[.B474])/([.A475]-[.A474]))&gt;[.$B$19];1;0)" office:value-type="boolean" office:boolean-value="true" calcext:value-type="boolean">
            <text:p>TRUE</text:p>
          </table:table-cell>
          <table:table-cell table:formula="of:=[.F475]*1" office:value-type="float" office:value="1" calcext:value-type="float">
            <text:p>1</text:p>
          </table:table-cell>
          <table:table-cell table:formula="of:=IF([.F475]=FALSE();ABS(([.B475]-[.B474])/([.A475]-[.A474]));&quot;&quot;)">
            <text:p/>
          </table:table-cell>
          <table:table-cell table:formula="of:=IF([.F475]=0;[.B475];&quot;&quot;)">
            <text:p/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IF([.B475]&gt;[.$B$4];[.$B$12];[.B475]+([.$B$15]*([.B475]^2)+[.$B$16]*[.B475]+[.$B$17]-[.C475]+[.D475]))" office:value-type="float" office:value="-70.2867292790931" calcext:value-type="float">
            <text:p>-70.2867292791</text:p>
          </table:table-cell>
          <table:table-cell table:formula="of:=IF([.B475]&gt;[.$B$4];[.C475]+[.$B$13]; [.C475]+[.$B$10]*([.$B$11]*[.B475]-[.C475]))" office:value-type="float" office:value="-5.24400826648875" calcext:value-type="float">
            <text:p>-5.24400826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6]&gt;30;1;0)" office:value-type="float" office:value="0" calcext:value-type="float">
            <text:p>0</text:p>
          </table:table-cell>
          <table:table-cell table:formula="of:=IF(ABS(([.B476]-[.B475])/([.A476]-[.A475]))&gt;[.$B$19];1;0)" office:value-type="boolean" office:boolean-value="true" calcext:value-type="boolean">
            <text:p>TRUE</text:p>
          </table:table-cell>
          <table:table-cell table:formula="of:=[.F476]*1" office:value-type="float" office:value="1" calcext:value-type="float">
            <text:p>1</text:p>
          </table:table-cell>
          <table:table-cell table:formula="of:=IF([.F476]=FALSE();ABS(([.B476]-[.B475])/([.A476]-[.A475]));&quot;&quot;)">
            <text:p/>
          </table:table-cell>
          <table:table-cell table:formula="of:=IF([.F476]=0;[.B476];&quot;&quot;)">
            <text:p/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IF([.B476]&gt;[.$B$4];[.$B$12];[.B476]+([.$B$15]*([.B476]^2)+[.$B$16]*[.B476]+[.$B$17]-[.C476]+[.D476]))" office:value-type="float" office:value="-77.573476478255" calcext:value-type="float">
            <text:p>-77.5734764783</text:p>
          </table:table-cell>
          <table:table-cell table:formula="of:=IF([.B476]&gt;[.$B$4];[.C476]+[.$B$13]; [.C476]+[.$B$10]*([.$B$11]*[.B476]-[.C476]))" office:value-type="float" office:value="-5.42027501827534" calcext:value-type="float">
            <text:p>-5.420275018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7]&gt;30;1;0)" office:value-type="float" office:value="0" calcext:value-type="float">
            <text:p>0</text:p>
          </table:table-cell>
          <table:table-cell table:formula="of:=IF(ABS(([.B477]-[.B476])/([.A477]-[.A476]))&gt;[.$B$19];1;0)" office:value-type="boolean" office:boolean-value="true" calcext:value-type="boolean">
            <text:p>TRUE</text:p>
          </table:table-cell>
          <table:table-cell table:formula="of:=[.F477]*1" office:value-type="float" office:value="1" calcext:value-type="float">
            <text:p>1</text:p>
          </table:table-cell>
          <table:table-cell table:formula="of:=IF([.F477]=FALSE();ABS(([.B477]-[.B476])/([.A477]-[.A476]));&quot;&quot;)">
            <text:p/>
          </table:table-cell>
          <table:table-cell table:formula="of:=IF([.F477]=0;[.B477];&quot;&quot;)">
            <text:p/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IF([.B477]&gt;[.$B$4];[.$B$12];[.B477]+([.$B$15]*([.B477]^2)+[.$B$16]*[.B477]+[.$B$17]-[.C477]+[.D477]))" office:value-type="float" office:value="-84.7833722219925" calcext:value-type="float">
            <text:p>-84.783372222</text:p>
          </table:table-cell>
          <table:table-cell table:formula="of:=IF([.B477]&gt;[.$B$4];[.C477]+[.$B$13]; [.C477]+[.$B$10]*([.$B$11]*[.B477]-[.C477]))" office:value-type="float" office:value="-5.62216342382286" calcext:value-type="float">
            <text:p>-5.622163423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8]&gt;30;1;0)" office:value-type="float" office:value="0" calcext:value-type="float">
            <text:p>0</text:p>
          </table:table-cell>
          <table:table-cell table:formula="of:=IF(ABS(([.B478]-[.B477])/([.A478]-[.A477]))&gt;[.$B$19];1;0)" office:value-type="boolean" office:boolean-value="true" calcext:value-type="boolean">
            <text:p>TRUE</text:p>
          </table:table-cell>
          <table:table-cell table:formula="of:=[.F478]*1" office:value-type="float" office:value="1" calcext:value-type="float">
            <text:p>1</text:p>
          </table:table-cell>
          <table:table-cell table:formula="of:=IF([.F478]=FALSE();ABS(([.B478]-[.B477])/([.A478]-[.A477]));&quot;&quot;)">
            <text:p/>
          </table:table-cell>
          <table:table-cell table:formula="of:=IF([.F478]=0;[.B478];&quot;&quot;)">
            <text:p/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IF([.B478]&gt;[.$B$4];[.$B$12];[.B478]+([.$B$15]*([.B478]^2)+[.$B$16]*[.B478]+[.$B$17]-[.C478]+[.D478]))" office:value-type="float" office:value="-88.6095131319096" calcext:value-type="float">
            <text:p>-88.6095131319</text:p>
          </table:table-cell>
          <table:table-cell table:formula="of:=IF([.B478]&gt;[.$B$4];[.C478]+[.$B$13]; [.C478]+[.$B$10]*([.$B$11]*[.B478]-[.C478]))" office:value-type="float" office:value="-5.84885364423437" calcext:value-type="float">
            <text:p>-5.84885364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79]&gt;30;1;0)" office:value-type="float" office:value="0" calcext:value-type="float">
            <text:p>0</text:p>
          </table:table-cell>
          <table:table-cell table:formula="of:=IF(ABS(([.B479]-[.B478])/([.A479]-[.A478]))&gt;[.$B$19];1;0)" office:value-type="boolean" office:boolean-value="true" calcext:value-type="boolean">
            <text:p>TRUE</text:p>
          </table:table-cell>
          <table:table-cell table:formula="of:=[.F479]*1" office:value-type="float" office:value="1" calcext:value-type="float">
            <text:p>1</text:p>
          </table:table-cell>
          <table:table-cell table:formula="of:=IF([.F479]=FALSE();ABS(([.B479]-[.B478])/([.A479]-[.A478]));&quot;&quot;)">
            <text:p/>
          </table:table-cell>
          <table:table-cell table:formula="of:=IF([.F479]=0;[.B479];&quot;&quot;)">
            <text:p/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IF([.B479]&gt;[.$B$4];[.$B$12];[.B479]+([.$B$15]*([.B479]^2)+[.$B$16]*[.B479]+[.$B$17]-[.C479]+[.D479]))" office:value-type="float" office:value="-89.1952109051323" calcext:value-type="float">
            <text:p>-89.1952109051</text:p>
          </table:table-cell>
          <table:table-cell table:formula="of:=IF([.B479]&gt;[.$B$4];[.C479]+[.$B$13]; [.C479]+[.$B$10]*([.$B$11]*[.B479]-[.C479]))" office:value-type="float" office:value="-6.08631462387732" calcext:value-type="float">
            <text:p>-6.08631462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0]&gt;30;1;0)" office:value-type="float" office:value="0" calcext:value-type="float">
            <text:p>0</text:p>
          </table:table-cell>
          <table:table-cell table:formula="of:=IF(ABS(([.B480]-[.B479])/([.A480]-[.A479]))&gt;[.$B$19];1;0)" office:value-type="boolean" office:boolean-value="false" calcext:value-type="boolean">
            <text:p>FALSE</text:p>
          </table:table-cell>
          <table:table-cell table:formula="of:=[.F480]*1" office:value-type="float" office:value="0" calcext:value-type="float">
            <text:p>0</text:p>
          </table:table-cell>
          <table:table-cell table:formula="of:=IF([.F480]=FALSE();ABS(([.B480]-[.B479])/([.A480]-[.A479]));&quot;&quot;)" office:value-type="float" office:value="0.585697773222648" calcext:value-type="float">
            <text:p>0.5856977732</text:p>
          </table:table-cell>
          <table:table-cell table:formula="of:=IF([.F480]=0;[.B480];&quot;&quot;)" office:value-type="float" office:value="-89.1952109051323" calcext:value-type="float">
            <text:p>-89.195210905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IF([.B480]&gt;[.$B$4];[.$B$12];[.B480]+([.$B$15]*([.B480]^2)+[.$B$16]*[.B480]+[.$B$17]-[.C480]+[.D480]))" office:value-type="float" office:value="-89.0010122225685" calcext:value-type="float">
            <text:p>-89.0010122226</text:p>
          </table:table-cell>
          <table:table-cell table:formula="of:=IF([.B480]&gt;[.$B$4];[.C480]+[.$B$13]; [.C480]+[.$B$10]*([.$B$11]*[.B480]-[.C480]))" office:value-type="float" office:value="-6.3213691750203" calcext:value-type="float">
            <text:p>-6.32136917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1]&gt;30;1;0)" office:value-type="float" office:value="0" calcext:value-type="float">
            <text:p>0</text:p>
          </table:table-cell>
          <table:table-cell table:formula="of:=IF(ABS(([.B481]-[.B480])/([.A481]-[.A480]))&gt;[.$B$19];1;0)" office:value-type="boolean" office:boolean-value="false" calcext:value-type="boolean">
            <text:p>FALSE</text:p>
          </table:table-cell>
          <table:table-cell table:formula="of:=[.F481]*1" office:value-type="float" office:value="0" calcext:value-type="float">
            <text:p>0</text:p>
          </table:table-cell>
          <table:table-cell table:formula="of:=IF([.F481]=FALSE();ABS(([.B481]-[.B480])/([.A481]-[.A480]));&quot;&quot;)" office:value-type="float" office:value="0.194198682563751" calcext:value-type="float">
            <text:p>0.1941986826</text:p>
          </table:table-cell>
          <table:table-cell table:formula="of:=IF([.F481]=0;[.B481];&quot;&quot;)" office:value-type="float" office:value="-89.0010122225685" calcext:value-type="float">
            <text:p>-89.0010122226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IF([.B481]&gt;[.$B$4];[.$B$12];[.B481]+([.$B$15]*([.B481]^2)+[.$B$16]*[.B481]+[.$B$17]-[.C481]+[.D481]))" office:value-type="float" office:value="-88.7539993567317" calcext:value-type="float">
            <text:p>-88.7539993567</text:p>
          </table:table-cell>
          <table:table-cell table:formula="of:=IF([.B481]&gt;[.$B$4];[.C481]+[.$B$13]; [.C481]+[.$B$10]*([.$B$11]*[.B481]-[.C481]))" office:value-type="float" office:value="-6.55094584041017" calcext:value-type="float">
            <text:p>-6.550945840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2]&gt;30;1;0)" office:value-type="float" office:value="0" calcext:value-type="float">
            <text:p>0</text:p>
          </table:table-cell>
          <table:table-cell table:formula="of:=IF(ABS(([.B482]-[.B481])/([.A482]-[.A481]))&gt;[.$B$19];1;0)" office:value-type="boolean" office:boolean-value="false" calcext:value-type="boolean">
            <text:p>FALSE</text:p>
          </table:table-cell>
          <table:table-cell table:formula="of:=[.F482]*1" office:value-type="float" office:value="0" calcext:value-type="float">
            <text:p>0</text:p>
          </table:table-cell>
          <table:table-cell table:formula="of:=IF([.F482]=FALSE();ABS(([.B482]-[.B481])/([.A482]-[.A481]));&quot;&quot;)" office:value-type="float" office:value="0.247012865836794" calcext:value-type="float">
            <text:p>0.2470128658</text:p>
          </table:table-cell>
          <table:table-cell table:formula="of:=IF([.F482]=0;[.B482];&quot;&quot;)" office:value-type="float" office:value="-88.7539993567317" calcext:value-type="float">
            <text:p>-88.753999356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IF([.B482]&gt;[.$B$4];[.$B$12];[.B482]+([.$B$15]*([.B482]^2)+[.$B$16]*[.B482]+[.$B$17]-[.C482]+[.D482]))" office:value-type="float" office:value="-88.5057918159407" calcext:value-type="float">
            <text:p>-88.5057918159</text:p>
          </table:table-cell>
          <table:table-cell table:formula="of:=IF([.B482]&gt;[.$B$4];[.C482]+[.$B$13]; [.C482]+[.$B$10]*([.$B$11]*[.B482]-[.C482]))" office:value-type="float" office:value="-6.7749429210289" calcext:value-type="float">
            <text:p>-6.77494292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3]&gt;30;1;0)" office:value-type="float" office:value="0" calcext:value-type="float">
            <text:p>0</text:p>
          </table:table-cell>
          <table:table-cell table:formula="of:=IF(ABS(([.B483]-[.B482])/([.A483]-[.A482]))&gt;[.$B$19];1;0)" office:value-type="boolean" office:boolean-value="false" calcext:value-type="boolean">
            <text:p>FALSE</text:p>
          </table:table-cell>
          <table:table-cell table:formula="of:=[.F483]*1" office:value-type="float" office:value="0" calcext:value-type="float">
            <text:p>0</text:p>
          </table:table-cell>
          <table:table-cell table:formula="of:=IF([.F483]=FALSE();ABS(([.B483]-[.B482])/([.A483]-[.A482]));&quot;&quot;)" office:value-type="float" office:value="0.248207540791" calcext:value-type="float">
            <text:p>0.2482075408</text:p>
          </table:table-cell>
          <table:table-cell table:formula="of:=IF([.F483]=0;[.B483];&quot;&quot;)" office:value-type="float" office:value="-88.5057918159407" calcext:value-type="float">
            <text:p>-88.5057918159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IF([.B483]&gt;[.$B$4];[.$B$12];[.B483]+([.$B$15]*([.B483]^2)+[.$B$16]*[.B483]+[.$B$17]-[.C483]+[.D483]))" office:value-type="float" office:value="-88.2592161109868" calcext:value-type="float">
            <text:p>-88.259216111</text:p>
          </table:table-cell>
          <table:table-cell table:formula="of:=IF([.B483]&gt;[.$B$4];[.C483]+[.$B$13]; [.C483]+[.$B$10]*([.$B$11]*[.B483]-[.C483]))" office:value-type="float" office:value="-6.99346722987208" calcext:value-type="float">
            <text:p>-6.993467229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4]&gt;30;1;0)" office:value-type="float" office:value="0" calcext:value-type="float">
            <text:p>0</text:p>
          </table:table-cell>
          <table:table-cell table:formula="of:=IF(ABS(([.B484]-[.B483])/([.A484]-[.A483]))&gt;[.$B$19];1;0)" office:value-type="boolean" office:boolean-value="false" calcext:value-type="boolean">
            <text:p>FALSE</text:p>
          </table:table-cell>
          <table:table-cell table:formula="of:=[.F484]*1" office:value-type="float" office:value="0" calcext:value-type="float">
            <text:p>0</text:p>
          </table:table-cell>
          <table:table-cell table:formula="of:=IF([.F484]=FALSE();ABS(([.B484]-[.B483])/([.A484]-[.A483]));&quot;&quot;)" office:value-type="float" office:value="0.246575704953983" calcext:value-type="float">
            <text:p>0.246575705</text:p>
          </table:table-cell>
          <table:table-cell table:formula="of:=IF([.F484]=0;[.B484];&quot;&quot;)" office:value-type="float" office:value="-88.2592161109868" calcext:value-type="float">
            <text:p>-88.25921611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IF([.B484]&gt;[.$B$4];[.$B$12];[.B484]+([.$B$15]*([.B484]^2)+[.$B$16]*[.B484]+[.$B$17]-[.C484]+[.D484]))" office:value-type="float" office:value="-88.0144327246091" calcext:value-type="float">
            <text:p>-88.0144327246</text:p>
          </table:table-cell>
          <table:table-cell table:formula="of:=IF([.B484]&gt;[.$B$4];[.C484]+[.$B$13]; [.C484]+[.$B$10]*([.$B$11]*[.B484]-[.C484]))" office:value-type="float" office:value="-7.20663474971859" calcext:value-type="float">
            <text:p>-7.206634749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5]&gt;30;1;0)" office:value-type="float" office:value="0" calcext:value-type="float">
            <text:p>0</text:p>
          </table:table-cell>
          <table:table-cell table:formula="of:=IF(ABS(([.B485]-[.B484])/([.A485]-[.A484]))&gt;[.$B$19];1;0)" office:value-type="boolean" office:boolean-value="false" calcext:value-type="boolean">
            <text:p>FALSE</text:p>
          </table:table-cell>
          <table:table-cell table:formula="of:=[.F485]*1" office:value-type="float" office:value="0" calcext:value-type="float">
            <text:p>0</text:p>
          </table:table-cell>
          <table:table-cell table:formula="of:=IF([.F485]=FALSE();ABS(([.B485]-[.B484])/([.A485]-[.A484]));&quot;&quot;)" office:value-type="float" office:value="0.244783386377676" calcext:value-type="float">
            <text:p>0.2447833864</text:p>
          </table:table-cell>
          <table:table-cell table:formula="of:=IF([.F485]=0;[.B485];&quot;&quot;)" office:value-type="float" office:value="-88.0144327246091" calcext:value-type="float">
            <text:p>-88.0144327246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IF([.B485]&gt;[.$B$4];[.$B$12];[.B485]+([.$B$15]*([.B485]^2)+[.$B$16]*[.B485]+[.$B$17]-[.C485]+[.D485]))" office:value-type="float" office:value="-87.7714222411755" calcext:value-type="float">
            <text:p>-87.7714222412</text:p>
          </table:table-cell>
          <table:table-cell table:formula="of:=IF([.B485]&gt;[.$B$4];[.C485]+[.$B$13]; [.C485]+[.$B$10]*([.$B$11]*[.B485]-[.C485]))" office:value-type="float" office:value="-7.41455978562265" calcext:value-type="float">
            <text:p>-7.414559785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6]&gt;30;1;0)" office:value-type="float" office:value="0" calcext:value-type="float">
            <text:p>0</text:p>
          </table:table-cell>
          <table:table-cell table:formula="of:=IF(ABS(([.B486]-[.B485])/([.A486]-[.A485]))&gt;[.$B$19];1;0)" office:value-type="boolean" office:boolean-value="false" calcext:value-type="boolean">
            <text:p>FALSE</text:p>
          </table:table-cell>
          <table:table-cell table:formula="of:=[.F486]*1" office:value-type="float" office:value="0" calcext:value-type="float">
            <text:p>0</text:p>
          </table:table-cell>
          <table:table-cell table:formula="of:=IF([.F486]=FALSE();ABS(([.B486]-[.B485])/([.A486]-[.A485]));&quot;&quot;)" office:value-type="float" office:value="0.243010483433565" calcext:value-type="float">
            <text:p>0.2430104834</text:p>
          </table:table-cell>
          <table:table-cell table:formula="of:=IF([.F486]=0;[.B486];&quot;&quot;)" office:value-type="float" office:value="-87.7714222411755" calcext:value-type="float">
            <text:p>-87.771422241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IF([.B486]&gt;[.$B$4];[.$B$12];[.B486]+([.$B$15]*([.B486]^2)+[.$B$16]*[.B486]+[.$B$17]-[.C486]+[.D486]))" office:value-type="float" office:value="-87.530150157841" calcext:value-type="float">
            <text:p>-87.5301501578</text:p>
          </table:table-cell>
          <table:table-cell table:formula="of:=IF([.B486]&gt;[.$B$4];[.C486]+[.$B$13]; [.C486]+[.$B$10]*([.$B$11]*[.B486]-[.C486]))" office:value-type="float" office:value="-7.6173542788749" calcext:value-type="float">
            <text:p>-7.61735427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7]&gt;30;1;0)" office:value-type="float" office:value="0" calcext:value-type="float">
            <text:p>0</text:p>
          </table:table-cell>
          <table:table-cell table:formula="of:=IF(ABS(([.B487]-[.B486])/([.A487]-[.A486]))&gt;[.$B$19];1;0)" office:value-type="boolean" office:boolean-value="false" calcext:value-type="boolean">
            <text:p>FALSE</text:p>
          </table:table-cell>
          <table:table-cell table:formula="of:=[.F487]*1" office:value-type="float" office:value="0" calcext:value-type="float">
            <text:p>0</text:p>
          </table:table-cell>
          <table:table-cell table:formula="of:=IF([.F487]=FALSE();ABS(([.B487]-[.B486])/([.A487]-[.A486]));&quot;&quot;)" office:value-type="float" office:value="0.241272083334536" calcext:value-type="float">
            <text:p>0.2412720833</text:p>
          </table:table-cell>
          <table:table-cell table:formula="of:=IF([.F487]=0;[.B487];&quot;&quot;)" office:value-type="float" office:value="-87.530150157841" calcext:value-type="float">
            <text:p>-87.5301501578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IF([.B487]&gt;[.$B$4];[.$B$12];[.B487]+([.$B$15]*([.B487]^2)+[.$B$16]*[.B487]+[.$B$17]-[.C487]+[.D487]))" office:value-type="float" office:value="-87.2905801408168" calcext:value-type="float">
            <text:p>-87.2905801408</text:p>
          </table:table-cell>
          <table:table-cell table:formula="of:=IF([.B487]&gt;[.$B$4];[.C487]+[.$B$13]; [.C487]+[.$B$10]*([.$B$11]*[.B487]-[.C487]))" office:value-type="float" office:value="-7.81512779392877" calcext:value-type="float">
            <text:p>-7.81512779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8]&gt;30;1;0)" office:value-type="float" office:value="0" calcext:value-type="float">
            <text:p>0</text:p>
          </table:table-cell>
          <table:table-cell table:formula="of:=IF(ABS(([.B488]-[.B487])/([.A488]-[.A487]))&gt;[.$B$19];1;0)" office:value-type="boolean" office:boolean-value="false" calcext:value-type="boolean">
            <text:p>FALSE</text:p>
          </table:table-cell>
          <table:table-cell table:formula="of:=[.F488]*1" office:value-type="float" office:value="0" calcext:value-type="float">
            <text:p>0</text:p>
          </table:table-cell>
          <table:table-cell table:formula="of:=IF([.F488]=FALSE();ABS(([.B488]-[.B487])/([.A488]-[.A487]));&quot;&quot;)" office:value-type="float" office:value="0.239570017024135" calcext:value-type="float">
            <text:p>0.239570017</text:p>
          </table:table-cell>
          <table:table-cell table:formula="of:=IF([.F488]=0;[.B488];&quot;&quot;)" office:value-type="float" office:value="-87.2905801408168" calcext:value-type="float">
            <text:p>-87.2905801408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IF([.B488]&gt;[.$B$4];[.$B$12];[.B488]+([.$B$15]*([.B488]^2)+[.$B$16]*[.B488]+[.$B$17]-[.C488]+[.D488]))" office:value-type="float" office:value="-87.0526752459437" calcext:value-type="float">
            <text:p>-87.0526752459</text:p>
          </table:table-cell>
          <table:table-cell table:formula="of:=IF([.B488]&gt;[.$B$4];[.C488]+[.$B$13]; [.C488]+[.$B$10]*([.$B$11]*[.B488]-[.C488]))" office:value-type="float" office:value="-8.00798755861346" calcext:value-type="float">
            <text:p>-8.007987558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89]&gt;30;1;0)" office:value-type="float" office:value="0" calcext:value-type="float">
            <text:p>0</text:p>
          </table:table-cell>
          <table:table-cell table:formula="of:=IF(ABS(([.B489]-[.B488])/([.A489]-[.A488]))&gt;[.$B$19];1;0)" office:value-type="boolean" office:boolean-value="false" calcext:value-type="boolean">
            <text:p>FALSE</text:p>
          </table:table-cell>
          <table:table-cell table:formula="of:=[.F489]*1" office:value-type="float" office:value="0" calcext:value-type="float">
            <text:p>0</text:p>
          </table:table-cell>
          <table:table-cell table:formula="of:=IF([.F489]=FALSE();ABS(([.B489]-[.B488])/([.A489]-[.A488]));&quot;&quot;)" office:value-type="float" office:value="0.237904894873182" calcext:value-type="float">
            <text:p>0.2379048949</text:p>
          </table:table-cell>
          <table:table-cell table:formula="of:=IF([.F489]=0;[.B489];&quot;&quot;)" office:value-type="float" office:value="-87.0526752459437" calcext:value-type="float">
            <text:p>-87.052675245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IF([.B489]&gt;[.$B$4];[.$B$12];[.B489]+([.$B$15]*([.B489]^2)+[.$B$16]*[.B489]+[.$B$17]-[.C489]+[.D489]))" office:value-type="float" office:value="-86.8163980109153" calcext:value-type="float">
            <text:p>-86.8163980109</text:p>
          </table:table-cell>
          <table:table-cell table:formula="of:=IF([.B489]&gt;[.$B$4];[.C489]+[.$B$13]; [.C489]+[.$B$10]*([.$B$11]*[.B489]-[.C489]))" office:value-type="float" office:value="-8.19603850842496" calcext:value-type="float">
            <text:p>-8.196038508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0]&gt;30;1;0)" office:value-type="float" office:value="0" calcext:value-type="float">
            <text:p>0</text:p>
          </table:table-cell>
          <table:table-cell table:formula="of:=IF(ABS(([.B490]-[.B489])/([.A490]-[.A489]))&gt;[.$B$19];1;0)" office:value-type="boolean" office:boolean-value="false" calcext:value-type="boolean">
            <text:p>FALSE</text:p>
          </table:table-cell>
          <table:table-cell table:formula="of:=[.F490]*1" office:value-type="float" office:value="0" calcext:value-type="float">
            <text:p>0</text:p>
          </table:table-cell>
          <table:table-cell table:formula="of:=IF([.F490]=FALSE();ABS(([.B490]-[.B489])/([.A490]-[.A489]));&quot;&quot;)" office:value-type="float" office:value="0.236277235028354" calcext:value-type="float">
            <text:p>0.236277235</text:p>
          </table:table-cell>
          <table:table-cell table:formula="of:=IF([.F490]=0;[.B490];&quot;&quot;)" office:value-type="float" office:value="-86.8163980109153" calcext:value-type="float">
            <text:p>-86.8163980109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IF([.B490]&gt;[.$B$4];[.$B$12];[.B490]+([.$B$15]*([.B490]^2)+[.$B$16]*[.B490]+[.$B$17]-[.C490]+[.D490]))" office:value-type="float" office:value="-86.5817104230173" calcext:value-type="float">
            <text:p>-86.581710423</text:p>
          </table:table-cell>
          <table:table-cell table:formula="of:=IF([.B490]&gt;[.$B$4];[.C490]+[.$B$13]; [.C490]+[.$B$10]*([.$B$11]*[.B490]-[.C490]))" office:value-type="float" office:value="-8.37938333030012" calcext:value-type="float">
            <text:p>-8.379383330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1]&gt;30;1;0)" office:value-type="float" office:value="0" calcext:value-type="float">
            <text:p>0</text:p>
          </table:table-cell>
          <table:table-cell table:formula="of:=IF(ABS(([.B491]-[.B490])/([.A491]-[.A490]))&gt;[.$B$19];1;0)" office:value-type="boolean" office:boolean-value="false" calcext:value-type="boolean">
            <text:p>FALSE</text:p>
          </table:table-cell>
          <table:table-cell table:formula="of:=[.F491]*1" office:value-type="float" office:value="0" calcext:value-type="float">
            <text:p>0</text:p>
          </table:table-cell>
          <table:table-cell table:formula="of:=IF([.F491]=FALSE();ABS(([.B491]-[.B490])/([.A491]-[.A490]));&quot;&quot;)" office:value-type="float" office:value="0.234687587898023" calcext:value-type="float">
            <text:p>0.2346875879</text:p>
          </table:table-cell>
          <table:table-cell table:formula="of:=IF([.F491]=0;[.B491];&quot;&quot;)" office:value-type="float" office:value="-86.5817104230173" calcext:value-type="float">
            <text:p>-86.58171042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IF([.B491]&gt;[.$B$4];[.$B$12];[.B491]+([.$B$15]*([.B491]^2)+[.$B$16]*[.B491]+[.$B$17]-[.C491]+[.D491]))" office:value-type="float" office:value="-86.3485738682913" calcext:value-type="float">
            <text:p>-86.3485738683</text:p>
          </table:table-cell>
          <table:table-cell table:formula="of:=IF([.B491]&gt;[.$B$4];[.C491]+[.$B$13]; [.C491]+[.$B$10]*([.$B$11]*[.B491]-[.C491]))" office:value-type="float" office:value="-8.55812250538619" calcext:value-type="float">
            <text:p>-8.558122505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2]&gt;30;1;0)" office:value-type="float" office:value="0" calcext:value-type="float">
            <text:p>0</text:p>
          </table:table-cell>
          <table:table-cell table:formula="of:=IF(ABS(([.B492]-[.B491])/([.A492]-[.A491]))&gt;[.$B$19];1;0)" office:value-type="boolean" office:boolean-value="false" calcext:value-type="boolean">
            <text:p>FALSE</text:p>
          </table:table-cell>
          <table:table-cell table:formula="of:=[.F492]*1" office:value-type="float" office:value="0" calcext:value-type="float">
            <text:p>0</text:p>
          </table:table-cell>
          <table:table-cell table:formula="of:=IF([.F492]=FALSE();ABS(([.B492]-[.B491])/([.A492]-[.A491]));&quot;&quot;)" office:value-type="float" office:value="0.233136554725945" calcext:value-type="float">
            <text:p>0.2331365547</text:p>
          </table:table-cell>
          <table:table-cell table:formula="of:=IF([.F492]=0;[.B492];&quot;&quot;)" office:value-type="float" office:value="-86.3485738682913" calcext:value-type="float">
            <text:p>-86.3485738683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IF([.B492]&gt;[.$B$4];[.$B$12];[.B492]+([.$B$15]*([.B492]^2)+[.$B$16]*[.B492]+[.$B$17]-[.C492]+[.D492]))" office:value-type="float" office:value="-86.116949074423" calcext:value-type="float">
            <text:p>-86.1169490744</text:p>
          </table:table-cell>
          <table:table-cell table:formula="of:=IF([.B492]&gt;[.$B$4];[.C492]+[.$B$13]; [.C492]+[.$B$10]*([.$B$11]*[.B492]-[.C492]))" office:value-type="float" office:value="-8.73235435075163" calcext:value-type="float">
            <text:p>-8.732354350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3]&gt;30;1;0)" office:value-type="float" office:value="0" calcext:value-type="float">
            <text:p>0</text:p>
          </table:table-cell>
          <table:table-cell table:formula="of:=IF(ABS(([.B493]-[.B492])/([.A493]-[.A492]))&gt;[.$B$19];1;0)" office:value-type="boolean" office:boolean-value="false" calcext:value-type="boolean">
            <text:p>FALSE</text:p>
          </table:table-cell>
          <table:table-cell table:formula="of:=[.F493]*1" office:value-type="float" office:value="0" calcext:value-type="float">
            <text:p>0</text:p>
          </table:table-cell>
          <table:table-cell table:formula="of:=IF([.F493]=FALSE();ABS(([.B493]-[.B492])/([.A493]-[.A492]));&quot;&quot;)" office:value-type="float" office:value="0.23162479386832" calcext:value-type="float">
            <text:p>0.2316247939</text:p>
          </table:table-cell>
          <table:table-cell table:formula="of:=IF([.F493]=0;[.B493];&quot;&quot;)" office:value-type="float" office:value="-86.116949074423" calcext:value-type="float">
            <text:p>-86.1169490744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IF([.B493]&gt;[.$B$4];[.$B$12];[.B493]+([.$B$15]*([.B493]^2)+[.$B$16]*[.B493]+[.$B$17]-[.C493]+[.D493]))" office:value-type="float" office:value="-85.8867960485964" calcext:value-type="float">
            <text:p>-85.8867960486</text:p>
          </table:table-cell>
          <table:table-cell table:formula="of:=IF([.B493]&gt;[.$B$4];[.C493]+[.$B$13]; [.C493]+[.$B$10]*([.$B$11]*[.B493]-[.C493]))" office:value-type="float" office:value="-8.90217506003429" calcext:value-type="float">
            <text:p>-8.9021750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4]&gt;30;1;0)" office:value-type="float" office:value="0" calcext:value-type="float">
            <text:p>0</text:p>
          </table:table-cell>
          <table:table-cell table:formula="of:=IF(ABS(([.B494]-[.B493])/([.A494]-[.A493]))&gt;[.$B$19];1;0)" office:value-type="boolean" office:boolean-value="false" calcext:value-type="boolean">
            <text:p>FALSE</text:p>
          </table:table-cell>
          <table:table-cell table:formula="of:=[.F494]*1" office:value-type="float" office:value="0" calcext:value-type="float">
            <text:p>0</text:p>
          </table:table-cell>
          <table:table-cell table:formula="of:=IF([.F494]=FALSE();ABS(([.B494]-[.B493])/([.A494]-[.A493]));&quot;&quot;)" office:value-type="float" office:value="0.230153025826652" calcext:value-type="float">
            <text:p>0.2301530258</text:p>
          </table:table-cell>
          <table:table-cell table:formula="of:=IF([.F494]=0;[.B494];&quot;&quot;)" office:value-type="float" office:value="-85.8867960485964" calcext:value-type="float">
            <text:p>-85.8867960486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IF([.B494]&gt;[.$B$4];[.$B$12];[.B494]+([.$B$15]*([.B494]^2)+[.$B$16]*[.B494]+[.$B$17]-[.C494]+[.D494]))" office:value-type="float" office:value="-85.6580740100636" calcext:value-type="float">
            <text:p>-85.6580740101</text:p>
          </table:table-cell>
          <table:table-cell table:formula="of:=IF([.B494]&gt;[.$B$4];[.C494]+[.$B$13]; [.C494]+[.$B$10]*([.$B$11]*[.B494]-[.C494]))" office:value-type="float" office:value="-9.06767874302799" calcext:value-type="float">
            <text:p>-9.06767874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5]&gt;30;1;0)" office:value-type="float" office:value="0" calcext:value-type="float">
            <text:p>0</text:p>
          </table:table-cell>
          <table:table-cell table:formula="of:=IF(ABS(([.B495]-[.B494])/([.A495]-[.A494]))&gt;[.$B$19];1;0)" office:value-type="boolean" office:boolean-value="false" calcext:value-type="boolean">
            <text:p>FALSE</text:p>
          </table:table-cell>
          <table:table-cell table:formula="of:=[.F495]*1" office:value-type="float" office:value="0" calcext:value-type="float">
            <text:p>0</text:p>
          </table:table-cell>
          <table:table-cell table:formula="of:=IF([.F495]=FALSE();ABS(([.B495]-[.B494])/([.A495]-[.A494]));&quot;&quot;)" office:value-type="float" office:value="0.228722038532737" calcext:value-type="float">
            <text:p>0.2287220385</text:p>
          </table:table-cell>
          <table:table-cell table:formula="of:=IF([.F495]=0;[.B495];&quot;&quot;)" office:value-type="float" office:value="-85.6580740100636" calcext:value-type="float">
            <text:p>-85.658074010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IF([.B495]&gt;[.$B$4];[.$B$12];[.B495]+([.$B$15]*([.B495]^2)+[.$B$16]*[.B495]+[.$B$17]-[.C495]+[.D495]))" office:value-type="float" office:value="-85.4307413169094" calcext:value-type="float">
            <text:p>-85.4307413169</text:p>
          </table:table-cell>
          <table:table-cell table:formula="of:=IF([.B495]&gt;[.$B$4];[.C495]+[.$B$13]; [.C495]+[.$B$10]*([.$B$11]*[.B495]-[.C495]))" office:value-type="float" office:value="-9.22895746420769" calcext:value-type="float">
            <text:p>-9.228957464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6]&gt;30;1;0)" office:value-type="float" office:value="0" calcext:value-type="float">
            <text:p>0</text:p>
          </table:table-cell>
          <table:table-cell table:formula="of:=IF(ABS(([.B496]-[.B495])/([.A496]-[.A495]))&gt;[.$B$19];1;0)" office:value-type="boolean" office:boolean-value="false" calcext:value-type="boolean">
            <text:p>FALSE</text:p>
          </table:table-cell>
          <table:table-cell table:formula="of:=[.F496]*1" office:value-type="float" office:value="0" calcext:value-type="float">
            <text:p>0</text:p>
          </table:table-cell>
          <table:table-cell table:formula="of:=IF([.F496]=FALSE();ABS(([.B496]-[.B495])/([.A496]-[.A495]));&quot;&quot;)" office:value-type="float" office:value="0.227332693154253" calcext:value-type="float">
            <text:p>0.2273326932</text:p>
          </table:table-cell>
          <table:table-cell table:formula="of:=IF([.F496]=0;[.B496];&quot;&quot;)" office:value-type="float" office:value="-85.4307413169094" calcext:value-type="float">
            <text:p>-85.430741316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IF([.B496]&gt;[.$B$4];[.$B$12];[.B496]+([.$B$15]*([.B496]^2)+[.$B$16]*[.B496]+[.$B$17]-[.C496]+[.D496]))" office:value-type="float" office:value="-85.2047553863852" calcext:value-type="float">
            <text:p>-85.2047553864</text:p>
          </table:table-cell>
          <table:table-cell table:formula="of:=IF([.B496]&gt;[.$B$4];[.C496]+[.$B$13]; [.C496]+[.$B$10]*([.$B$11]*[.B496]-[.C496]))" office:value-type="float" office:value="-9.38610128019117" calcext:value-type="float">
            <text:p>-9.386101280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7]&gt;30;1;0)" office:value-type="float" office:value="0" calcext:value-type="float">
            <text:p>0</text:p>
          </table:table-cell>
          <table:table-cell table:formula="of:=IF(ABS(([.B497]-[.B496])/([.A497]-[.A496]))&gt;[.$B$19];1;0)" office:value-type="boolean" office:boolean-value="false" calcext:value-type="boolean">
            <text:p>FALSE</text:p>
          </table:table-cell>
          <table:table-cell table:formula="of:=[.F497]*1" office:value-type="float" office:value="0" calcext:value-type="float">
            <text:p>0</text:p>
          </table:table-cell>
          <table:table-cell table:formula="of:=IF([.F497]=FALSE();ABS(([.B497]-[.B496])/([.A497]-[.A496]));&quot;&quot;)" office:value-type="float" office:value="0.225985930524175" calcext:value-type="float">
            <text:p>0.2259859305</text:p>
          </table:table-cell>
          <table:table-cell table:formula="of:=IF([.F497]=0;[.B497];&quot;&quot;)" office:value-type="float" office:value="-85.2047553863852" calcext:value-type="float">
            <text:p>-85.204755386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IF([.B497]&gt;[.$B$4];[.$B$12];[.B497]+([.$B$15]*([.B497]^2)+[.$B$16]*[.B497]+[.$B$17]-[.C497]+[.D497]))" office:value-type="float" office:value="-84.9800726081047" calcext:value-type="float">
            <text:p>-84.9800726081</text:p>
          </table:table-cell>
          <table:table-cell table:formula="of:=IF([.B497]&gt;[.$B$4];[.C497]+[.$B$13]; [.C497]+[.$B$10]*([.$B$11]*[.B497]-[.C497]))" office:value-type="float" office:value="-9.53919827613289" calcext:value-type="float">
            <text:p>-9.539198276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8]&gt;30;1;0)" office:value-type="float" office:value="0" calcext:value-type="float">
            <text:p>0</text:p>
          </table:table-cell>
          <table:table-cell table:formula="of:=IF(ABS(([.B498]-[.B497])/([.A498]-[.A497]))&gt;[.$B$19];1;0)" office:value-type="boolean" office:boolean-value="false" calcext:value-type="boolean">
            <text:p>FALSE</text:p>
          </table:table-cell>
          <table:table-cell table:formula="of:=[.F498]*1" office:value-type="float" office:value="0" calcext:value-type="float">
            <text:p>0</text:p>
          </table:table-cell>
          <table:table-cell table:formula="of:=IF([.F498]=FALSE();ABS(([.B498]-[.B497])/([.A498]-[.A497]));&quot;&quot;)" office:value-type="float" office:value="0.224682778280524" calcext:value-type="float">
            <text:p>0.2246827783</text:p>
          </table:table-cell>
          <table:table-cell table:formula="of:=IF([.F498]=0;[.B498];&quot;&quot;)" office:value-type="float" office:value="-84.9800726081047" calcext:value-type="float">
            <text:p>-84.980072608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IF([.B498]&gt;[.$B$4];[.$B$12];[.B498]+([.$B$15]*([.B498]^2)+[.$B$16]*[.B498]+[.$B$17]-[.C498]+[.D498]))" office:value-type="float" office:value="-84.7566482492956" calcext:value-type="float">
            <text:p>-84.7566482493</text:p>
          </table:table-cell>
          <table:table-cell table:formula="of:=IF([.B498]&gt;[.$B$4];[.C498]+[.$B$13]; [.C498]+[.$B$10]*([.$B$11]*[.B498]-[.C498]))" office:value-type="float" office:value="-9.68833460104265" calcext:value-type="float">
            <text:p>-9.688334601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499]&gt;30;1;0)" office:value-type="float" office:value="0" calcext:value-type="float">
            <text:p>0</text:p>
          </table:table-cell>
          <table:table-cell table:formula="of:=IF(ABS(([.B499]-[.B498])/([.A499]-[.A498]))&gt;[.$B$19];1;0)" office:value-type="boolean" office:boolean-value="false" calcext:value-type="boolean">
            <text:p>FALSE</text:p>
          </table:table-cell>
          <table:table-cell table:formula="of:=[.F499]*1" office:value-type="float" office:value="0" calcext:value-type="float">
            <text:p>0</text:p>
          </table:table-cell>
          <table:table-cell table:formula="of:=IF([.F499]=FALSE();ABS(([.B499]-[.B498])/([.A499]-[.A498]));&quot;&quot;)" office:value-type="float" office:value="0.223424358809083" calcext:value-type="float">
            <text:p>0.2234243588</text:p>
          </table:table-cell>
          <table:table-cell table:formula="of:=IF([.F499]=0;[.B499];&quot;&quot;)" office:value-type="float" office:value="-84.7566482492956" calcext:value-type="float">
            <text:p>-84.756648249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IF([.B499]&gt;[.$B$4];[.$B$12];[.B499]+([.$B$15]*([.B499]^2)+[.$B$16]*[.B499]+[.$B$17]-[.C499]+[.D499]))" office:value-type="float" office:value="-84.5344363511985" calcext:value-type="float">
            <text:p>-84.5344363512</text:p>
          </table:table-cell>
          <table:table-cell table:formula="of:=IF([.B499]&gt;[.$B$4];[.C499]+[.$B$13]; [.C499]+[.$B$10]*([.$B$11]*[.B499]-[.C499]))" office:value-type="float" office:value="-9.83359450201898" calcext:value-type="float">
            <text:p>-9.83359450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0]&gt;30;1;0)" office:value-type="float" office:value="0" calcext:value-type="float">
            <text:p>0</text:p>
          </table:table-cell>
          <table:table-cell table:formula="of:=IF(ABS(([.B500]-[.B499])/([.A500]-[.A499]))&gt;[.$B$19];1;0)" office:value-type="boolean" office:boolean-value="false" calcext:value-type="boolean">
            <text:p>FALSE</text:p>
          </table:table-cell>
          <table:table-cell table:formula="of:=[.F500]*1" office:value-type="float" office:value="0" calcext:value-type="float">
            <text:p>0</text:p>
          </table:table-cell>
          <table:table-cell table:formula="of:=IF([.F500]=FALSE();ABS(([.B500]-[.B499])/([.A500]-[.A499]));&quot;&quot;)" office:value-type="float" office:value="0.222211898097115" calcext:value-type="float">
            <text:p>0.2222118981</text:p>
          </table:table-cell>
          <table:table-cell table:formula="of:=IF([.F500]=0;[.B500];&quot;&quot;)" office:value-type="float" office:value="-84.5344363511985" calcext:value-type="float">
            <text:p>-84.5344363512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IF([.B500]&gt;[.$B$4];[.$B$12];[.B500]+([.$B$15]*([.B500]^2)+[.$B$16]*[.B500]+[.$B$17]-[.C500]+[.D500]))" office:value-type="float" office:value="-84.313389615578" calcext:value-type="float">
            <text:p>-84.3133896156</text:p>
          </table:table-cell>
          <table:table-cell table:formula="of:=IF([.B500]&gt;[.$B$4];[.C500]+[.$B$13]; [.C500]+[.$B$10]*([.$B$11]*[.B500]-[.C500]))" office:value-type="float" office:value="-9.97506035738339" calcext:value-type="float">
            <text:p>-9.97506035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1]&gt;30;1;0)" office:value-type="float" office:value="0" calcext:value-type="float">
            <text:p>0</text:p>
          </table:table-cell>
          <table:table-cell table:formula="of:=IF(ABS(([.B501]-[.B500])/([.A501]-[.A500]))&gt;[.$B$19];1;0)" office:value-type="boolean" office:boolean-value="false" calcext:value-type="boolean">
            <text:p>FALSE</text:p>
          </table:table-cell>
          <table:table-cell table:formula="of:=[.F501]*1" office:value-type="float" office:value="0" calcext:value-type="float">
            <text:p>0</text:p>
          </table:table-cell>
          <table:table-cell table:formula="of:=IF([.F501]=FALSE();ABS(([.B501]-[.B500])/([.A501]-[.A500]));&quot;&quot;)" office:value-type="float" office:value="0.221046735620476" calcext:value-type="float">
            <text:p>0.2210467356</text:p>
          </table:table-cell>
          <table:table-cell table:formula="of:=IF([.F501]=0;[.B501];&quot;&quot;)" office:value-type="float" office:value="-84.313389615578" calcext:value-type="float">
            <text:p>-84.3133896156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IF([.B501]&gt;[.$B$4];[.$B$12];[.B501]+([.$B$15]*([.B501]^2)+[.$B$16]*[.B501]+[.$B$17]-[.C501]+[.D501]))" office:value-type="float" office:value="-84.093459280173" calcext:value-type="float">
            <text:p>-84.0934592802</text:p>
          </table:table-cell>
          <table:table-cell table:formula="of:=IF([.B501]&gt;[.$B$4];[.C501]+[.$B$13]; [.C501]+[.$B$10]*([.$B$11]*[.B501]-[.C501]))" office:value-type="float" office:value="-10.112812708698" calcext:value-type="float">
            <text:p>-10.112812708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2]&gt;30;1;0)" office:value-type="float" office:value="0" calcext:value-type="float">
            <text:p>0</text:p>
          </table:table-cell>
          <table:table-cell table:formula="of:=IF(ABS(([.B502]-[.B501])/([.A502]-[.A501]))&gt;[.$B$19];1;0)" office:value-type="boolean" office:boolean-value="false" calcext:value-type="boolean">
            <text:p>FALSE</text:p>
          </table:table-cell>
          <table:table-cell table:formula="of:=[.F502]*1" office:value-type="float" office:value="0" calcext:value-type="float">
            <text:p>0</text:p>
          </table:table-cell>
          <table:table-cell table:formula="of:=IF([.F502]=FALSE();ABS(([.B502]-[.B501])/([.A502]-[.A501]));&quot;&quot;)" office:value-type="float" office:value="0.219930335404968" calcext:value-type="float">
            <text:p>0.2199303354</text:p>
          </table:table-cell>
          <table:table-cell table:formula="of:=IF([.F502]=0;[.B502];&quot;&quot;)" office:value-type="float" office:value="-84.093459280173" calcext:value-type="float">
            <text:p>-84.093459280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IF([.B502]&gt;[.$B$4];[.$B$12];[.B502]+([.$B$15]*([.B502]^2)+[.$B$16]*[.B502]+[.$B$17]-[.C502]+[.D502]))" office:value-type="float" office:value="-83.874594981744" calcext:value-type="float">
            <text:p>-83.8745949817</text:p>
          </table:table-cell>
          <table:table-cell table:formula="of:=IF([.B502]&gt;[.$B$4];[.C502]+[.$B$13]; [.C502]+[.$B$10]*([.$B$11]*[.B502]-[.C502]))" office:value-type="float" office:value="-10.2469302916448" calcext:value-type="float">
            <text:p>-10.246930291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3]&gt;30;1;0)" office:value-type="float" office:value="0" calcext:value-type="float">
            <text:p>0</text:p>
          </table:table-cell>
          <table:table-cell table:formula="of:=IF(ABS(([.B503]-[.B502])/([.A503]-[.A502]))&gt;[.$B$19];1;0)" office:value-type="boolean" office:boolean-value="false" calcext:value-type="boolean">
            <text:p>FALSE</text:p>
          </table:table-cell>
          <table:table-cell table:formula="of:=[.F503]*1" office:value-type="float" office:value="0" calcext:value-type="float">
            <text:p>0</text:p>
          </table:table-cell>
          <table:table-cell table:formula="of:=IF([.F503]=FALSE();ABS(([.B503]-[.B502])/([.A503]-[.A502]));&quot;&quot;)" office:value-type="float" office:value="0.218864298428997" calcext:value-type="float">
            <text:p>0.2188642984</text:p>
          </table:table-cell>
          <table:table-cell table:formula="of:=IF([.F503]=0;[.B503];&quot;&quot;)" office:value-type="float" office:value="-83.874594981744" calcext:value-type="float">
            <text:p>-83.8745949817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IF([.B503]&gt;[.$B$4];[.$B$12];[.B503]+([.$B$15]*([.B503]^2)+[.$B$16]*[.B503]+[.$B$17]-[.C503]+[.D503]))" office:value-type="float" office:value="-83.6567446051877" calcext:value-type="float">
            <text:p>-83.6567446052</text:p>
          </table:table-cell>
          <table:table-cell table:formula="of:=IF([.B503]&gt;[.$B$4];[.C503]+[.$B$13]; [.C503]+[.$B$10]*([.$B$11]*[.B503]-[.C503]))" office:value-type="float" office:value="-10.3774900657388" calcext:value-type="float">
            <text:p>-10.377490065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4]&gt;30;1;0)" office:value-type="float" office:value="0" calcext:value-type="float">
            <text:p>0</text:p>
          </table:table-cell>
          <table:table-cell table:formula="of:=IF(ABS(([.B504]-[.B503])/([.A504]-[.A503]))&gt;[.$B$19];1;0)" office:value-type="boolean" office:boolean-value="false" calcext:value-type="boolean">
            <text:p>FALSE</text:p>
          </table:table-cell>
          <table:table-cell table:formula="of:=[.F504]*1" office:value-type="float" office:value="0" calcext:value-type="float">
            <text:p>0</text:p>
          </table:table-cell>
          <table:table-cell table:formula="of:=IF([.F504]=FALSE();ABS(([.B504]-[.B503])/([.A504]-[.A503]));&quot;&quot;)" office:value-type="float" office:value="0.217850376556314" calcext:value-type="float">
            <text:p>0.2178503766</text:p>
          </table:table-cell>
          <table:table-cell table:formula="of:=IF([.F504]=0;[.B504];&quot;&quot;)" office:value-type="float" office:value="-83.6567446051877" calcext:value-type="float">
            <text:p>-83.6567446052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IF([.B504]&gt;[.$B$4];[.$B$12];[.B504]+([.$B$15]*([.B504]^2)+[.$B$16]*[.B504]+[.$B$17]-[.C504]+[.D504]))" office:value-type="float" office:value="-83.439854116964" calcext:value-type="float">
            <text:p>-83.439854117</text:p>
          </table:table-cell>
          <table:table-cell table:formula="of:=IF([.B504]&gt;[.$B$4];[.C504]+[.$B$13]; [.C504]+[.$B$10]*([.$B$11]*[.B504]-[.C504]))" office:value-type="float" office:value="-10.5045672428448" calcext:value-type="float">
            <text:p>-10.504567242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5]&gt;30;1;0)" office:value-type="float" office:value="0" calcext:value-type="float">
            <text:p>0</text:p>
          </table:table-cell>
          <table:table-cell table:formula="of:=IF(ABS(([.B505]-[.B504])/([.A505]-[.A504]))&gt;[.$B$19];1;0)" office:value-type="boolean" office:boolean-value="false" calcext:value-type="boolean">
            <text:p>FALSE</text:p>
          </table:table-cell>
          <table:table-cell table:formula="of:=[.F505]*1" office:value-type="float" office:value="0" calcext:value-type="float">
            <text:p>0</text:p>
          </table:table-cell>
          <table:table-cell table:formula="of:=IF([.F505]=FALSE();ABS(([.B505]-[.B504])/([.A505]-[.A504]));&quot;&quot;)" office:value-type="float" office:value="0.21689048822374" calcext:value-type="float">
            <text:p>0.2168904882</text:p>
          </table:table-cell>
          <table:table-cell table:formula="of:=IF([.F505]=0;[.B505];&quot;&quot;)" office:value-type="float" office:value="-83.439854116964" calcext:value-type="float">
            <text:p>-83.439854117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IF([.B505]&gt;[.$B$4];[.$B$12];[.B505]+([.$B$15]*([.B505]^2)+[.$B$16]*[.B505]+[.$B$17]-[.C505]+[.D505]))" office:value-type="float" office:value="-83.2238673808215" calcext:value-type="float">
            <text:p>-83.2238673808</text:p>
          </table:table-cell>
          <table:table-cell table:formula="of:=IF([.B505]&gt;[.$B$4];[.C505]+[.$B$13]; [.C505]+[.$B$10]*([.$B$11]*[.B505]-[.C505]))" office:value-type="float" office:value="-10.6282353144558" calcext:value-type="float">
            <text:p>-10.628235314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6]&gt;30;1;0)" office:value-type="float" office:value="0" calcext:value-type="float">
            <text:p>0</text:p>
          </table:table-cell>
          <table:table-cell table:formula="of:=IF(ABS(([.B506]-[.B505])/([.A506]-[.A505]))&gt;[.$B$19];1;0)" office:value-type="boolean" office:boolean-value="false" calcext:value-type="boolean">
            <text:p>FALSE</text:p>
          </table:table-cell>
          <table:table-cell table:formula="of:=[.F506]*1" office:value-type="float" office:value="0" calcext:value-type="float">
            <text:p>0</text:p>
          </table:table-cell>
          <table:table-cell table:formula="of:=IF([.F506]=FALSE();ABS(([.B506]-[.B505])/([.A506]-[.A505]));&quot;&quot;)" office:value-type="float" office:value="0.215986736142455" calcext:value-type="float">
            <text:p>0.2159867361</text:p>
          </table:table-cell>
          <table:table-cell table:formula="of:=IF([.F506]=0;[.B506];&quot;&quot;)" office:value-type="float" office:value="-83.2238673808215" calcext:value-type="float">
            <text:p>-83.223867380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IF([.B506]&gt;[.$B$4];[.$B$12];[.B506]+([.$B$15]*([.B506]^2)+[.$B$16]*[.B506]+[.$B$17]-[.C506]+[.D506]))" office:value-type="float" office:value="-83.0087259535019" calcext:value-type="float">
            <text:p>-83.0087259535</text:p>
          </table:table-cell>
          <table:table-cell table:formula="of:=IF([.B506]&gt;[.$B$4];[.C506]+[.$B$13]; [.C506]+[.$B$10]*([.$B$11]*[.B506]-[.C506]))" office:value-type="float" office:value="-10.74856607769" calcext:value-type="float">
            <text:p>-10.748566077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7]&gt;30;1;0)" office:value-type="float" office:value="0" calcext:value-type="float">
            <text:p>0</text:p>
          </table:table-cell>
          <table:table-cell table:formula="of:=IF(ABS(([.B507]-[.B506])/([.A507]-[.A506]))&gt;[.$B$19];1;0)" office:value-type="boolean" office:boolean-value="false" calcext:value-type="boolean">
            <text:p>FALSE</text:p>
          </table:table-cell>
          <table:table-cell table:formula="of:=[.F507]*1" office:value-type="float" office:value="0" calcext:value-type="float">
            <text:p>0</text:p>
          </table:table-cell>
          <table:table-cell table:formula="of:=IF([.F507]=FALSE();ABS(([.B507]-[.B506])/([.A507]-[.A506]));&quot;&quot;)" office:value-type="float" office:value="0.215141427319665" calcext:value-type="float">
            <text:p>0.2151414273</text:p>
          </table:table-cell>
          <table:table-cell table:formula="of:=IF([.F507]=0;[.B507];&quot;&quot;)" office:value-type="float" office:value="-83.0087259535019" calcext:value-type="float">
            <text:p>-83.0087259535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IF([.B507]&gt;[.$B$4];[.$B$12];[.B507]+([.$B$15]*([.B507]^2)+[.$B$16]*[.B507]+[.$B$17]-[.C507]+[.D507]))" office:value-type="float" office:value="-82.794368857744" calcext:value-type="float">
            <text:p>-82.7943688577</text:p>
          </table:table-cell>
          <table:table-cell table:formula="of:=IF([.B507]&gt;[.$B$4];[.C507]+[.$B$13]; [.C507]+[.$B$10]*([.$B$11]*[.B507]-[.C507]))" office:value-type="float" office:value="-10.8656296599502" calcext:value-type="float">
            <text:p>-10.8656296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8]&gt;30;1;0)" office:value-type="float" office:value="0" calcext:value-type="float">
            <text:p>0</text:p>
          </table:table-cell>
          <table:table-cell table:formula="of:=IF(ABS(([.B508]-[.B507])/([.A508]-[.A507]))&gt;[.$B$19];1;0)" office:value-type="boolean" office:boolean-value="false" calcext:value-type="boolean">
            <text:p>FALSE</text:p>
          </table:table-cell>
          <table:table-cell table:formula="of:=[.F508]*1" office:value-type="float" office:value="0" calcext:value-type="float">
            <text:p>0</text:p>
          </table:table-cell>
          <table:table-cell table:formula="of:=IF([.F508]=FALSE();ABS(([.B508]-[.B507])/([.A508]-[.A507]));&quot;&quot;)" office:value-type="float" office:value="0.214357095757833" calcext:value-type="float">
            <text:p>0.2143570958</text:p>
          </table:table-cell>
          <table:table-cell table:formula="of:=IF([.F508]=0;[.B508];&quot;&quot;)" office:value-type="float" office:value="-82.794368857744" calcext:value-type="float">
            <text:p>-82.794368857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IF([.B508]&gt;[.$B$4];[.$B$12];[.B508]+([.$B$15]*([.B508]^2)+[.$B$16]*[.B508]+[.$B$17]-[.C508]+[.D508]))" office:value-type="float" office:value="-82.5807323294886" calcext:value-type="float">
            <text:p>-82.5807323295</text:p>
          </table:table-cell>
          <table:table-cell table:formula="of:=IF([.B508]&gt;[.$B$4];[.C508]+[.$B$13]; [.C508]+[.$B$10]*([.$B$11]*[.B508]-[.C508]))" office:value-type="float" office:value="-10.9794945421821" calcext:value-type="float">
            <text:p>-10.979494542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09]&gt;30;1;0)" office:value-type="float" office:value="0" calcext:value-type="float">
            <text:p>0</text:p>
          </table:table-cell>
          <table:table-cell table:formula="of:=IF(ABS(([.B509]-[.B508])/([.A509]-[.A508]))&gt;[.$B$19];1;0)" office:value-type="boolean" office:boolean-value="false" calcext:value-type="boolean">
            <text:p>FALSE</text:p>
          </table:table-cell>
          <table:table-cell table:formula="of:=[.F509]*1" office:value-type="float" office:value="0" calcext:value-type="float">
            <text:p>0</text:p>
          </table:table-cell>
          <table:table-cell table:formula="of:=IF([.F509]=FALSE();ABS(([.B509]-[.B508])/([.A509]-[.A508]));&quot;&quot;)" office:value-type="float" office:value="0.213636528255407" calcext:value-type="float">
            <text:p>0.2136365283</text:p>
          </table:table-cell>
          <table:table-cell table:formula="of:=IF([.F509]=0;[.B509];&quot;&quot;)" office:value-type="float" office:value="-82.5807323294886" calcext:value-type="float">
            <text:p>-82.5807323295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IF([.B509]&gt;[.$B$4];[.$B$12];[.B509]+([.$B$15]*([.B509]^2)+[.$B$16]*[.B509]+[.$B$17]-[.C509]+[.D509]))" office:value-type="float" office:value="-82.3677495356808" calcext:value-type="float">
            <text:p>-82.3677495357</text:p>
          </table:table-cell>
          <table:table-cell table:formula="of:=IF([.B509]&gt;[.$B$4];[.C509]+[.$B$13]; [.C509]+[.$B$10]*([.$B$11]*[.B509]-[.C509]))" office:value-type="float" office:value="-11.0902275806564" calcext:value-type="float">
            <text:p>-11.090227580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0]&gt;30;1;0)" office:value-type="float" office:value="0" calcext:value-type="float">
            <text:p>0</text:p>
          </table:table-cell>
          <table:table-cell table:formula="of:=IF(ABS(([.B510]-[.B509])/([.A510]-[.A509]))&gt;[.$B$19];1;0)" office:value-type="boolean" office:boolean-value="false" calcext:value-type="boolean">
            <text:p>FALSE</text:p>
          </table:table-cell>
          <table:table-cell table:formula="of:=[.F510]*1" office:value-type="float" office:value="0" calcext:value-type="float">
            <text:p>0</text:p>
          </table:table-cell>
          <table:table-cell table:formula="of:=IF([.F510]=FALSE();ABS(([.B510]-[.B509])/([.A510]-[.A509]));&quot;&quot;)" office:value-type="float" office:value="0.212982793807797" calcext:value-type="float">
            <text:p>0.2129827938</text:p>
          </table:table-cell>
          <table:table-cell table:formula="of:=IF([.F510]=0;[.B510];&quot;&quot;)" office:value-type="float" office:value="-82.3677495356808" calcext:value-type="float">
            <text:p>-82.3677495357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IF([.B510]&gt;[.$B$4];[.$B$12];[.B510]+([.$B$15]*([.B510]^2)+[.$B$16]*[.B510]+[.$B$17]-[.C510]+[.D510]))" office:value-type="float" office:value="-82.155350258478" calcext:value-type="float">
            <text:p>-82.1553502585</text:p>
          </table:table-cell>
          <table:table-cell table:formula="of:=IF([.B510]&gt;[.$B$4];[.C510]+[.$B$13]; [.C510]+[.$B$10]*([.$B$11]*[.B510]-[.C510]))" office:value-type="float" office:value="-11.197894027186" calcext:value-type="float">
            <text:p>-11.197894027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1]&gt;30;1;0)" office:value-type="float" office:value="0" calcext:value-type="float">
            <text:p>0</text:p>
          </table:table-cell>
          <table:table-cell table:formula="of:=IF(ABS(([.B511]-[.B510])/([.A511]-[.A510]))&gt;[.$B$19];1;0)" office:value-type="boolean" office:boolean-value="false" calcext:value-type="boolean">
            <text:p>FALSE</text:p>
          </table:table-cell>
          <table:table-cell table:formula="of:=[.F511]*1" office:value-type="float" office:value="0" calcext:value-type="float">
            <text:p>0</text:p>
          </table:table-cell>
          <table:table-cell table:formula="of:=IF([.F511]=FALSE();ABS(([.B511]-[.B510])/([.A511]-[.A510]));&quot;&quot;)" office:value-type="float" office:value="0.212399277202778" calcext:value-type="float">
            <text:p>0.2123992772</text:p>
          </table:table-cell>
          <table:table-cell table:formula="of:=IF([.F511]=0;[.B511];&quot;&quot;)" office:value-type="float" office:value="-82.155350258478" calcext:value-type="float">
            <text:p>-82.155350258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IF([.B511]&gt;[.$B$4];[.$B$12];[.B511]+([.$B$15]*([.B511]^2)+[.$B$16]*[.B511]+[.$B$17]-[.C511]+[.D511]))" office:value-type="float" office:value="-81.9434605409623" calcext:value-type="float">
            <text:p>-81.943460541</text:p>
          </table:table-cell>
          <table:table-cell table:formula="of:=IF([.B511]&gt;[.$B$4];[.C511]+[.$B$13]; [.C511]+[.$B$10]*([.$B$11]*[.B511]-[.C511]))" office:value-type="float" office:value="-11.3025575476762" calcext:value-type="float">
            <text:p>-11.302557547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2]&gt;30;1;0)" office:value-type="float" office:value="0" calcext:value-type="float">
            <text:p>0</text:p>
          </table:table-cell>
          <table:table-cell table:formula="of:=IF(ABS(([.B512]-[.B511])/([.A512]-[.A511]))&gt;[.$B$19];1;0)" office:value-type="boolean" office:boolean-value="false" calcext:value-type="boolean">
            <text:p>FALSE</text:p>
          </table:table-cell>
          <table:table-cell table:formula="of:=[.F512]*1" office:value-type="float" office:value="0" calcext:value-type="float">
            <text:p>0</text:p>
          </table:table-cell>
          <table:table-cell table:formula="of:=IF([.F512]=FALSE();ABS(([.B512]-[.B511])/([.A512]-[.A511]));&quot;&quot;)" office:value-type="float" office:value="0.211889717515731" calcext:value-type="float">
            <text:p>0.2118897175</text:p>
          </table:table-cell>
          <table:table-cell table:formula="of:=IF([.F512]=0;[.B512];&quot;&quot;)" office:value-type="float" office:value="-81.9434605409623" calcext:value-type="float">
            <text:p>-81.94346054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IF([.B512]&gt;[.$B$4];[.$B$12];[.B512]+([.$B$15]*([.B512]^2)+[.$B$16]*[.B512]+[.$B$17]-[.C512]+[.D512]))" office:value-type="float" office:value="-81.7320022886122" calcext:value-type="float">
            <text:p>-81.7320022886</text:p>
          </table:table-cell>
          <table:table-cell table:formula="of:=IF([.B512]&gt;[.$B$4];[.C512]+[.$B$13]; [.C512]+[.$B$10]*([.$B$11]*[.B512]-[.C512]))" office:value-type="float" office:value="-11.4042802388866" calcext:value-type="float">
            <text:p>-11.404280238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3]&gt;30;1;0)" office:value-type="float" office:value="0" calcext:value-type="float">
            <text:p>0</text:p>
          </table:table-cell>
          <table:table-cell table:formula="of:=IF(ABS(([.B513]-[.B512])/([.A513]-[.A512]))&gt;[.$B$19];1;0)" office:value-type="boolean" office:boolean-value="false" calcext:value-type="boolean">
            <text:p>FALSE</text:p>
          </table:table-cell>
          <table:table-cell table:formula="of:=[.F513]*1" office:value-type="float" office:value="0" calcext:value-type="float">
            <text:p>0</text:p>
          </table:table-cell>
          <table:table-cell table:formula="of:=IF([.F513]=FALSE();ABS(([.B513]-[.B512])/([.A513]-[.A512]));&quot;&quot;)" office:value-type="float" office:value="0.211458252350155" calcext:value-type="float">
            <text:p>0.2114582524</text:p>
          </table:table-cell>
          <table:table-cell table:formula="of:=IF([.F513]=0;[.B513];&quot;&quot;)" office:value-type="float" office:value="-81.7320022886122" calcext:value-type="float">
            <text:p>-81.732002288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IF([.B513]&gt;[.$B$4];[.$B$12];[.B513]+([.$B$15]*([.B513]^2)+[.$B$16]*[.B513]+[.$B$17]-[.C513]+[.D513]))" office:value-type="float" office:value="-81.5208928197786" calcext:value-type="float">
            <text:p>-81.5208928198</text:p>
          </table:table-cell>
          <table:table-cell table:formula="of:=IF([.B513]&gt;[.$B$4];[.C513]+[.$B$13]; [.C513]+[.$B$10]*([.$B$11]*[.B513]-[.C513]))" office:value-type="float" office:value="-11.5031226432633" calcext:value-type="float">
            <text:p>-11.5031226433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4]&gt;30;1;0)" office:value-type="float" office:value="0" calcext:value-type="float">
            <text:p>0</text:p>
          </table:table-cell>
          <table:table-cell table:formula="of:=IF(ABS(([.B514]-[.B513])/([.A514]-[.A513]))&gt;[.$B$19];1;0)" office:value-type="boolean" office:boolean-value="false" calcext:value-type="boolean">
            <text:p>FALSE</text:p>
          </table:table-cell>
          <table:table-cell table:formula="of:=[.F514]*1" office:value-type="float" office:value="0" calcext:value-type="float">
            <text:p>0</text:p>
          </table:table-cell>
          <table:table-cell table:formula="of:=IF([.F514]=FALSE();ABS(([.B514]-[.B513])/([.A514]-[.A513]));&quot;&quot;)" office:value-type="float" office:value="0.211109468833527" calcext:value-type="float">
            <text:p>0.2111094688</text:p>
          </table:table-cell>
          <table:table-cell table:formula="of:=IF([.F514]=0;[.B514];&quot;&quot;)" office:value-type="float" office:value="-81.5208928197786" calcext:value-type="float">
            <text:p>-81.520892819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IF([.B514]&gt;[.$B$4];[.$B$12];[.B514]+([.$B$15]*([.B514]^2)+[.$B$16]*[.B514]+[.$B$17]-[.C514]+[.D514]))" office:value-type="float" office:value="-81.3100443571889" calcext:value-type="float">
            <text:p>-81.3100443572</text:p>
          </table:table-cell>
          <table:table-cell table:formula="of:=IF([.B514]&gt;[.$B$4];[.C514]+[.$B$13]; [.C514]+[.$B$10]*([.$B$11]*[.B514]-[.C514]))" office:value-type="float" office:value="-11.5991437616771" calcext:value-type="float">
            <text:p>-11.5991437617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5]&gt;30;1;0)" office:value-type="float" office:value="0" calcext:value-type="float">
            <text:p>0</text:p>
          </table:table-cell>
          <table:table-cell table:formula="of:=IF(ABS(([.B515]-[.B514])/([.A515]-[.A514]))&gt;[.$B$19];1;0)" office:value-type="boolean" office:boolean-value="false" calcext:value-type="boolean">
            <text:p>FALSE</text:p>
          </table:table-cell>
          <table:table-cell table:formula="of:=[.F515]*1" office:value-type="float" office:value="0" calcext:value-type="float">
            <text:p>0</text:p>
          </table:table-cell>
          <table:table-cell table:formula="of:=IF([.F515]=FALSE();ABS(([.B515]-[.B514])/([.A515]-[.A514]));&quot;&quot;)" office:value-type="float" office:value="0.210848462589681" calcext:value-type="float">
            <text:p>0.2108484626</text:p>
          </table:table-cell>
          <table:table-cell table:formula="of:=IF([.F515]=0;[.B515];&quot;&quot;)" office:value-type="float" office:value="-81.3100443571889" calcext:value-type="float">
            <text:p>-81.3100443572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IF([.B515]&gt;[.$B$4];[.$B$12];[.B515]+([.$B$15]*([.B515]^2)+[.$B$16]*[.B515]+[.$B$17]-[.C515]+[.D515]))" office:value-type="float" office:value="-81.0993634510302" calcext:value-type="float">
            <text:p>-81.099363451</text:p>
          </table:table-cell>
          <table:table-cell table:formula="of:=IF([.B515]&gt;[.$B$4];[.C515]+[.$B$13]; [.C515]+[.$B$10]*([.$B$11]*[.B515]-[.C515]))" office:value-type="float" office:value="-11.6924010638723" calcext:value-type="float">
            <text:p>-11.6924010639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6]&gt;30;1;0)" office:value-type="float" office:value="0" calcext:value-type="float">
            <text:p>0</text:p>
          </table:table-cell>
          <table:table-cell table:formula="of:=IF(ABS(([.B516]-[.B515])/([.A516]-[.A515]))&gt;[.$B$19];1;0)" office:value-type="boolean" office:boolean-value="false" calcext:value-type="boolean">
            <text:p>FALSE</text:p>
          </table:table-cell>
          <table:table-cell table:formula="of:=[.F516]*1" office:value-type="float" office:value="0" calcext:value-type="float">
            <text:p>0</text:p>
          </table:table-cell>
          <table:table-cell table:formula="of:=IF([.F516]=FALSE();ABS(([.B516]-[.B515])/([.A516]-[.A515]));&quot;&quot;)" office:value-type="float" office:value="0.210680906158743" calcext:value-type="float">
            <text:p>0.2106809062</text:p>
          </table:table-cell>
          <table:table-cell table:formula="of:=IF([.F516]=0;[.B516];&quot;&quot;)" office:value-type="float" office:value="-81.0993634510302" calcext:value-type="float">
            <text:p>-81.09936345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IF([.B516]&gt;[.$B$4];[.$B$12];[.B516]+([.$B$15]*([.B516]^2)+[.$B$16]*[.B516]+[.$B$17]-[.C516]+[.D516]))" office:value-type="float" office:value="-80.8887503223748" calcext:value-type="float">
            <text:p>-80.8887503224</text:p>
          </table:table-cell>
          <table:table-cell table:formula="of:=IF([.B516]&gt;[.$B$4];[.C516]+[.$B$13]; [.C516]+[.$B$10]*([.$B$11]*[.B516]-[.C516]))" office:value-type="float" office:value="-11.782950496399" calcext:value-type="float">
            <text:p>-11.782950496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7]&gt;30;1;0)" office:value-type="float" office:value="0" calcext:value-type="float">
            <text:p>0</text:p>
          </table:table-cell>
          <table:table-cell table:formula="of:=IF(ABS(([.B517]-[.B516])/([.A517]-[.A516]))&gt;[.$B$19];1;0)" office:value-type="boolean" office:boolean-value="false" calcext:value-type="boolean">
            <text:p>FALSE</text:p>
          </table:table-cell>
          <table:table-cell table:formula="of:=[.F517]*1" office:value-type="float" office:value="0" calcext:value-type="float">
            <text:p>0</text:p>
          </table:table-cell>
          <table:table-cell table:formula="of:=IF([.F517]=FALSE();ABS(([.B517]-[.B516])/([.A517]-[.A516]));&quot;&quot;)" office:value-type="float" office:value="0.210613128655453" calcext:value-type="float">
            <text:p>0.2106131287</text:p>
          </table:table-cell>
          <table:table-cell table:formula="of:=IF([.F517]=0;[.B517];&quot;&quot;)" office:value-type="float" office:value="-80.8887503223748" calcext:value-type="float">
            <text:p>-80.8887503224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IF([.B517]&gt;[.$B$4];[.$B$12];[.B517]+([.$B$15]*([.B517]^2)+[.$B$16]*[.B517]+[.$B$17]-[.C517]+[.D517]))" office:value-type="float" office:value="-80.6780981135295" calcext:value-type="float">
            <text:p>-80.6780981135</text:p>
          </table:table-cell>
          <table:table-cell table:formula="of:=IF([.B517]&gt;[.$B$4];[.C517]+[.$B$13]; [.C517]+[.$B$10]*([.$B$11]*[.B517]-[.C517]))" office:value-type="float" office:value="-11.8708464877605" calcext:value-type="float">
            <text:p>-11.8708464878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8]&gt;30;1;0)" office:value-type="float" office:value="0" calcext:value-type="float">
            <text:p>0</text:p>
          </table:table-cell>
          <table:table-cell table:formula="of:=IF(ABS(([.B518]-[.B517])/([.A518]-[.A517]))&gt;[.$B$19];1;0)" office:value-type="boolean" office:boolean-value="false" calcext:value-type="boolean">
            <text:p>FALSE</text:p>
          </table:table-cell>
          <table:table-cell table:formula="of:=[.F518]*1" office:value-type="float" office:value="0" calcext:value-type="float">
            <text:p>0</text:p>
          </table:table-cell>
          <table:table-cell table:formula="of:=IF([.F518]=FALSE();ABS(([.B518]-[.B517])/([.A518]-[.A517]));&quot;&quot;)" office:value-type="float" office:value="0.210652208845218" calcext:value-type="float">
            <text:p>0.2106522088</text:p>
          </table:table-cell>
          <table:table-cell table:formula="of:=IF([.F518]=0;[.B518];&quot;&quot;)" office:value-type="float" office:value="-80.6780981135295" calcext:value-type="float">
            <text:p>-80.678098113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IF([.B518]&gt;[.$B$4];[.$B$12];[.B518]+([.$B$15]*([.B518]^2)+[.$B$16]*[.B518]+[.$B$17]-[.C518]+[.D518]))" office:value-type="float" office:value="-80.4672920292212" calcext:value-type="float">
            <text:p>-80.4672920292</text:p>
          </table:table-cell>
          <table:table-cell table:formula="of:=IF([.B518]&gt;[.$B$4];[.C518]+[.$B$13]; [.C518]+[.$B$10]*([.$B$11]*[.B518]-[.C518]))" office:value-type="float" office:value="-11.9561419504594" calcext:value-type="float">
            <text:p>-11.956141950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19]&gt;30;1;0)" office:value-type="float" office:value="0" calcext:value-type="float">
            <text:p>0</text:p>
          </table:table-cell>
          <table:table-cell table:formula="of:=IF(ABS(([.B519]-[.B518])/([.A519]-[.A518]))&gt;[.$B$19];1;0)" office:value-type="boolean" office:boolean-value="false" calcext:value-type="boolean">
            <text:p>FALSE</text:p>
          </table:table-cell>
          <table:table-cell table:formula="of:=[.F519]*1" office:value-type="float" office:value="0" calcext:value-type="float">
            <text:p>0</text:p>
          </table:table-cell>
          <table:table-cell table:formula="of:=IF([.F519]=FALSE();ABS(([.B519]-[.B518])/([.A519]-[.A518]));&quot;&quot;)" office:value-type="float" office:value="0.210806084308359" calcext:value-type="float">
            <text:p>0.2108060843</text:p>
          </table:table-cell>
          <table:table-cell table:formula="of:=IF([.F519]=0;[.B519];&quot;&quot;)" office:value-type="float" office:value="-80.4672920292212" calcext:value-type="float">
            <text:p>-80.467292029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IF([.B519]&gt;[.$B$4];[.$B$12];[.B519]+([.$B$15]*([.B519]^2)+[.$B$16]*[.B519]+[.$B$17]-[.C519]+[.D519]))" office:value-type="float" office:value="-80.2562083492387" calcext:value-type="float">
            <text:p>-80.2562083492</text:p>
          </table:table-cell>
          <table:table-cell table:formula="of:=IF([.B519]&gt;[.$B$4];[.C519]+[.$B$13]; [.C519]+[.$B$10]*([.$B$11]*[.B519]-[.C519]))" office:value-type="float" office:value="-12.0388882795671" calcext:value-type="float">
            <text:p>-12.038888279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0]&gt;30;1;0)" office:value-type="float" office:value="0" calcext:value-type="float">
            <text:p>0</text:p>
          </table:table-cell>
          <table:table-cell table:formula="of:=IF(ABS(([.B520]-[.B519])/([.A520]-[.A519]))&gt;[.$B$19];1;0)" office:value-type="boolean" office:boolean-value="false" calcext:value-type="boolean">
            <text:p>FALSE</text:p>
          </table:table-cell>
          <table:table-cell table:formula="of:=[.F520]*1" office:value-type="float" office:value="0" calcext:value-type="float">
            <text:p>0</text:p>
          </table:table-cell>
          <table:table-cell table:formula="of:=IF([.F520]=FALSE();ABS(([.B520]-[.B519])/([.A520]-[.A519]));&quot;&quot;)" office:value-type="float" office:value="0.211083679982451" calcext:value-type="float">
            <text:p>0.21108368</text:p>
          </table:table-cell>
          <table:table-cell table:formula="of:=IF([.F520]=0;[.B520];&quot;&quot;)" office:value-type="float" office:value="-80.2562083492387" calcext:value-type="float">
            <text:p>-80.2562083492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IF([.B520]&gt;[.$B$4];[.$B$12];[.B520]+([.$B$15]*([.B520]^2)+[.$B$16]*[.B520]+[.$B$17]-[.C520]+[.D520]))" office:value-type="float" office:value="-80.0447132890935" calcext:value-type="float">
            <text:p>-80.0447132891</text:p>
          </table:table-cell>
          <table:table-cell table:formula="of:=IF([.B520]&gt;[.$B$4];[.C520]+[.$B$13]; [.C520]+[.$B$10]*([.$B$11]*[.B520]-[.C520]))" office:value-type="float" office:value="-12.1191353473727" calcext:value-type="float">
            <text:p>-12.119135347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1]&gt;30;1;0)" office:value-type="float" office:value="0" calcext:value-type="float">
            <text:p>0</text:p>
          </table:table-cell>
          <table:table-cell table:formula="of:=IF(ABS(([.B521]-[.B520])/([.A521]-[.A520]))&gt;[.$B$19];1;0)" office:value-type="boolean" office:boolean-value="false" calcext:value-type="boolean">
            <text:p>FALSE</text:p>
          </table:table-cell>
          <table:table-cell table:formula="of:=[.F521]*1" office:value-type="float" office:value="0" calcext:value-type="float">
            <text:p>0</text:p>
          </table:table-cell>
          <table:table-cell table:formula="of:=IF([.F521]=FALSE();ABS(([.B521]-[.B520])/([.A521]-[.A520]));&quot;&quot;)" office:value-type="float" office:value="0.211495060145253" calcext:value-type="float">
            <text:p>0.2114950601</text:p>
          </table:table-cell>
          <table:table-cell table:formula="of:=IF([.F521]=0;[.B521];&quot;&quot;)" office:value-type="float" office:value="-80.0447132890935" calcext:value-type="float">
            <text:p>-80.044713289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IF([.B521]&gt;[.$B$4];[.$B$12];[.B521]+([.$B$15]*([.B521]^2)+[.$B$16]*[.B521]+[.$B$17]-[.C521]+[.D521]))" office:value-type="float" office:value="-79.832661680198" calcext:value-type="float">
            <text:p>-79.8326616802</text:p>
          </table:table-cell>
          <table:table-cell table:formula="of:=IF([.B521]&gt;[.$B$4];[.C521]+[.$B$13]; [.C521]+[.$B$10]*([.$B$11]*[.B521]-[.C521]))" office:value-type="float" office:value="-12.1969314935817" calcext:value-type="float">
            <text:p>-12.1969314936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2]&gt;30;1;0)" office:value-type="float" office:value="0" calcext:value-type="float">
            <text:p>0</text:p>
          </table:table-cell>
          <table:table-cell table:formula="of:=IF(ABS(([.B522]-[.B521])/([.A522]-[.A521]))&gt;[.$B$19];1;0)" office:value-type="boolean" office:boolean-value="false" calcext:value-type="boolean">
            <text:p>FALSE</text:p>
          </table:table-cell>
          <table:table-cell table:formula="of:=[.F522]*1" office:value-type="float" office:value="0" calcext:value-type="float">
            <text:p>0</text:p>
          </table:table-cell>
          <table:table-cell table:formula="of:=IF([.F522]=FALSE();ABS(([.B522]-[.B521])/([.A522]-[.A521]));&quot;&quot;)" office:value-type="float" office:value="0.212051608895507" calcext:value-type="float">
            <text:p>0.2120516089</text:p>
          </table:table-cell>
          <table:table-cell table:formula="of:=IF([.F522]=0;[.B522];&quot;&quot;)" office:value-type="float" office:value="-79.832661680198" calcext:value-type="float">
            <text:p>-79.832661680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IF([.B522]&gt;[.$B$4];[.$B$12];[.B522]+([.$B$15]*([.B522]^2)+[.$B$16]*[.B522]+[.$B$17]-[.C522]+[.D522]))" office:value-type="float" office:value="-79.6198954347492" calcext:value-type="float">
            <text:p>-79.6198954347</text:p>
          </table:table-cell>
          <table:table-cell table:formula="of:=IF([.B522]&gt;[.$B$4];[.C522]+[.$B$13]; [.C522]+[.$B$10]*([.$B$11]*[.B522]-[.C522]))" office:value-type="float" office:value="-12.2723235104308" calcext:value-type="float">
            <text:p>-12.2723235104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3]&gt;30;1;0)" office:value-type="float" office:value="0" calcext:value-type="float">
            <text:p>0</text:p>
          </table:table-cell>
          <table:table-cell table:formula="of:=IF(ABS(([.B523]-[.B522])/([.A523]-[.A522]))&gt;[.$B$19];1;0)" office:value-type="boolean" office:boolean-value="false" calcext:value-type="boolean">
            <text:p>FALSE</text:p>
          </table:table-cell>
          <table:table-cell table:formula="of:=[.F523]*1" office:value-type="float" office:value="0" calcext:value-type="float">
            <text:p>0</text:p>
          </table:table-cell>
          <table:table-cell table:formula="of:=IF([.F523]=FALSE();ABS(([.B523]-[.B522])/([.A523]-[.A522]));&quot;&quot;)" office:value-type="float" office:value="0.212766245448719" calcext:value-type="float">
            <text:p>0.2127662454</text:p>
          </table:table-cell>
          <table:table-cell table:formula="of:=IF([.F523]=0;[.B523];&quot;&quot;)" office:value-type="float" office:value="-79.6198954347492" calcext:value-type="float">
            <text:p>-79.6198954347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IF([.B523]&gt;[.$B$4];[.$B$12];[.B523]+([.$B$15]*([.B523]^2)+[.$B$16]*[.B523]+[.$B$17]-[.C523]+[.D523]))" office:value-type="float" office:value="-79.4062417525556" calcext:value-type="float">
            <text:p>-79.4062417526</text:p>
          </table:table-cell>
          <table:table-cell table:formula="of:=IF([.B523]&gt;[.$B$4];[.C523]+[.$B$13]; [.C523]+[.$B$10]*([.$B$11]*[.B523]-[.C523]))" office:value-type="float" office:value="-12.3453566219612" calcext:value-type="float">
            <text:p>-12.345356622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4]&gt;30;1;0)" office:value-type="float" office:value="0" calcext:value-type="float">
            <text:p>0</text:p>
          </table:table-cell>
          <table:table-cell table:formula="of:=IF(ABS(([.B524]-[.B523])/([.A524]-[.A523]))&gt;[.$B$19];1;0)" office:value-type="boolean" office:boolean-value="false" calcext:value-type="boolean">
            <text:p>FALSE</text:p>
          </table:table-cell>
          <table:table-cell table:formula="of:=[.F524]*1" office:value-type="float" office:value="0" calcext:value-type="float">
            <text:p>0</text:p>
          </table:table-cell>
          <table:table-cell table:formula="of:=IF([.F524]=FALSE();ABS(([.B524]-[.B523])/([.A524]-[.A523]));&quot;&quot;)" office:value-type="float" office:value="0.213653682193637" calcext:value-type="float">
            <text:p>0.2136536822</text:p>
          </table:table-cell>
          <table:table-cell table:formula="of:=IF([.F524]=0;[.B524];&quot;&quot;)" office:value-type="float" office:value="-79.4062417525556" calcext:value-type="float">
            <text:p>-79.4062417526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IF([.B524]&gt;[.$B$4];[.$B$12];[.B524]+([.$B$15]*([.B524]^2)+[.$B$16]*[.B524]+[.$B$17]-[.C524]+[.D524]))" office:value-type="float" office:value="-79.1915110170001" calcext:value-type="float">
            <text:p>-79.191511017</text:p>
          </table:table-cell>
          <table:table-cell table:formula="of:=IF([.B524]&gt;[.$B$4];[.C524]+[.$B$13]; [.C524]+[.$B$10]*([.$B$11]*[.B524]-[.C524]))" office:value-type="float" office:value="-12.4160744565322" calcext:value-type="float">
            <text:p>-12.416074456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5]&gt;30;1;0)" office:value-type="float" office:value="0" calcext:value-type="float">
            <text:p>0</text:p>
          </table:table-cell>
          <table:table-cell table:formula="of:=IF(ABS(([.B525]-[.B524])/([.A525]-[.A524]))&gt;[.$B$19];1;0)" office:value-type="boolean" office:boolean-value="false" calcext:value-type="boolean">
            <text:p>FALSE</text:p>
          </table:table-cell>
          <table:table-cell table:formula="of:=[.F525]*1" office:value-type="float" office:value="0" calcext:value-type="float">
            <text:p>0</text:p>
          </table:table-cell>
          <table:table-cell table:formula="of:=IF([.F525]=FALSE();ABS(([.B525]-[.B524])/([.A525]-[.A524]));&quot;&quot;)" office:value-type="float" office:value="0.214730735555491" calcext:value-type="float">
            <text:p>0.2147307356</text:p>
          </table:table-cell>
          <table:table-cell table:formula="of:=IF([.F525]=0;[.B525];&quot;&quot;)" office:value-type="float" office:value="-79.1915110170001" calcext:value-type="float">
            <text:p>-79.191511017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IF([.B525]&gt;[.$B$4];[.$B$12];[.B525]+([.$B$15]*([.B525]^2)+[.$B$16]*[.B525]+[.$B$17]-[.C525]+[.D525]))" office:value-type="float" office:value="-78.975494314543" calcext:value-type="float">
            <text:p>-78.9754943145</text:p>
          </table:table-cell>
          <table:table-cell table:formula="of:=IF([.B525]&gt;[.$B$4];[.C525]+[.$B$13]; [.C525]+[.$B$10]*([.$B$11]*[.B525]-[.C525]))" office:value-type="float" office:value="-12.4845190114696" calcext:value-type="float">
            <text:p>-12.4845190115</text:p>
          </table:table-cell>
          <table:table-cell table:formula="of:=[.$B$6]" office:value-type="float" office:value="6" calcext:value-type="float">
            <text:p>6</text:p>
          </table:table-cell>
          <table:table-cell table:formula="of:=IF([.B526]&gt;30;1;0)" office:value-type="float" office:value="0" calcext:value-type="float">
            <text:p>0</text:p>
          </table:table-cell>
          <table:table-cell table:formula="of:=IF(ABS(([.B526]-[.B525])/([.A526]-[.A525]))&gt;[.$B$19];1;0)" office:value-type="boolean" office:boolean-value="false" calcext:value-type="boolean">
            <text:p>FALSE</text:p>
          </table:table-cell>
          <table:table-cell table:formula="of:=[.F526]*1" office:value-type="float" office:value="0" calcext:value-type="float">
            <text:p>0</text:p>
          </table:table-cell>
          <table:table-cell table:formula="of:=IF([.F526]=FALSE();ABS(([.B526]-[.B525])/([.A526]-[.A525]));&quot;&quot;)" office:value-type="float" office:value="0.216016702457082" calcext:value-type="float">
            <text:p>0.2160167025</text:p>
          </table:table-cell>
          <table:table-cell table:formula="of:=IF([.F526]=0;[.B526];&quot;&quot;)" office:value-type="float" office:value="-78.975494314543" calcext:value-type="float">
            <text:p>-78.9754943145</text:p>
          </table:table-cell>
        </table:table-row>
        <table:table-row table:style-name="ro1">
          <table:table-cell table:number-columns-repeated="9"/>
        </table:table-row>
      </table:table>
      <table:table table:name="integer math" table:style-name="ta1">
        <office:forms form:automatic-focus="false" form:apply-design-mode="false"/>
        <table:shapes>
          <draw:frame draw:z-index="0" draw:style-name="gr1" draw:text-style-name="P1" svg:width="391.41pt" svg:height="218.81pt" svg:x="265.21pt" svg:y="58.93pt">
            <draw:object draw:notify-on-update-of-ranges="'integer math'.B26:'integer math'.B26 'integer math'.A27:'integer math'.A526 'integer math'.F26:'integer math'.F26 'integer math'.G27:'integer math'.G52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v' = 0.04v^2 + 5v + 140 - u + I</text:p>
          </table:table-cell>
          <table:table-cell/>
          <table:table-cell office:value-type="string" calcext:value-type="string">
            <text:p>v' = Ev^2 + Fv + G – u + 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u' = a(bv - u)</text:p>
          </table:table-cell>
          <table:table-cell/>
          <table:table-cell office:value-type="string" calcext:value-type="string">
            <text:p>u' = a(bv – u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known good: a=5, b=2, c=-40, d=20, I=26, E=6, F=2, G=20, H=2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f v = 30 mV (H)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nown good: a=5, b=2, c=-65, d=8, I=26, E=6, F=2, G=20, H=166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hen v←c, u←u+d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vg fire rate</text:p>
          </table:table-cell>
          <table:table-cell table:formula="of:=(SUM([.E27:.E527])/0.5)" office:value-type="float" office:value="28" calcext:value-type="float">
            <text:p>28</text:p>
          </table:table-cell>
          <table:table-cell office:value-type="string" calcext:value-type="string">
            <text:p>Hz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egular spiking: a=0.02, b=0.2, c=-65, d=8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hift (*1/a^2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ift (*1/b^2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-65" calcext:value-type="float">
            <text:p>-6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hift (*1/E^2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lope thresho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ire ratio</text:p>
          </table:table-cell>
          <table:table-cell table:formula="of:=SUM([.G27:.G526])/500" office:value-type="float" office:value="0.222" calcext:value-type="float">
            <text:p>0.222</text:p>
          </table:table-cell>
          <table:table-cell/>
          <table:table-cell office:value-type="float" office:value="0.136" calcext:value-type="float">
            <text:p>0.136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slope avg</text:p>
          </table:table-cell>
          <table:table-cell table:formula="of:=AVERAGE([.H27:.H526])" office:value-type="float" office:value="1.47422680412371" calcext:value-type="float">
            <text:p>1.4742268041</text:p>
          </table:table-cell>
          <table:table-cell/>
          <table:table-cell office:value-type="float" office:value="0.252" calcext:value-type="float">
            <text:p>0.25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range</text:p>
          </table:table-cell>
          <table:table-cell table:formula="of:=ABS(MIN([.I27:.I526])-MAX([.I27:.I526]))" office:value-type="float" office:value="51" calcext:value-type="float">
            <text:p>51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range</text:p>
          </table:table-cell>
          <table:table-cell table:formula="of:=[.B4]-MIN([.B27:.B526])" office:value-type="float" office:value="257" calcext:value-type="float">
            <text:p>25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Linear region range pct</text:p>
          </table:table-cell>
          <table:table-cell table:formula="of:=[.B22]/[.B23]" office:value-type="float" office:value="0.198443579766537" calcext:value-type="float">
            <text:p>0.1984435798</text:p>
          </table:table-cell>
          <table:table-cell/>
          <table:table-cell office:value-type="float" office:value="0.18" calcext:value-type="float">
            <text:p>0.18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 (ms)</text:p>
          </table:table-cell>
          <table:table-cell office:value-type="string" calcext:value-type="string">
            <text:p>v (mv)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ire</text:p>
          </table:table-cell>
          <table:table-cell table:style-name="Default" office:value-type="string" calcext:value-type="string">
            <text:p>firing?</text:p>
          </table:table-cell>
          <table:table-cell office:value-type="string" calcext:value-type="string">
            <text:p>firing?</text:p>
          </table:table-cell>
          <table:table-cell office:value-type="string" calcext:value-type="string">
            <text:p>Linear region slope</text:p>
          </table:table-cell>
          <table:table-cell office:value-type="string" calcext:value-type="string">
            <text:p>Linear region valu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65" calcext:value-type="float">
            <text:p>-6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IF([.B27]&gt;[.$B$4];1;0)" office:value-type="float" office:value="0" calcext:value-type="float">
            <text:p>0</text:p>
          </table:table-cell>
          <table:table-cell office:value-type="boolean" office:boolean-value="false" calcext:value-type="boolean">
            <text:p>FALSE</text:p>
          </table:table-cell>
          <table:table-cell table:formula="of:=[.F27]*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B27]&gt;[.$B$4];[.$B$12];[.B27]+(INT((1/(2^[.$B$15]))*([.B27]^2))+[.$B$16]*[.B27]+[.$B$17]-[.C27]+[.D27]))" office:value-type="float" office:value="-83" calcext:value-type="float">
            <text:p>-83</text:p>
          </table:table-cell>
          <table:table-cell table:formula="of:=IF([.B27]&gt;[.$B$4];[.C27]+[.$B$13]; [.C27]+INT((1/[.$B$10]^2)*(INT((1/[.$B$11]^2)*[.B27])-[.C27])))" office:value-type="float" office:value="-1" calcext:value-type="float">
            <text:p>-1</text:p>
          </table:table-cell>
          <table:table-cell table:formula="of:=[.D27]" office:value-type="float" office:value="30" calcext:value-type="float">
            <text:p>30</text:p>
          </table:table-cell>
          <table:table-cell table:formula="of:=IF([.B28]&gt;[.$B$4];1;0)" office:value-type="float" office:value="0" calcext:value-type="float">
            <text:p>0</text:p>
          </table:table-cell>
          <table:table-cell table:formula="of:=IF(ABS(([.B28]-[.B27])/([.A28]-[.A27]))&gt;[.$B$19];1;0)" office:value-type="boolean" office:boolean-value="true" calcext:value-type="boolean">
            <text:p>TRUE</text:p>
          </table:table-cell>
          <table:table-cell table:formula="of:=[.F28]*1" office:value-type="float" office:value="1" calcext:value-type="float">
            <text:p>1</text:p>
          </table:table-cell>
          <table:table-cell table:formula="of:=IF([.F28]=FALSE();ABS(([.B28]-[.B27])/([.A28]-[.A27]));&quot;&quot;)">
            <text:p/>
          </table:table-cell>
          <table:table-cell table:formula="of:=IF([.F28]=0;[.B28]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B28]&gt;[.$B$4];[.$B$12];[.B28]+(INT((1/(2^[.$B$15]))*([.B28]^2))+[.$B$16]*[.B28]+[.$B$17]-[.C28]+[.D28]))" office:value-type="float" office:value="-95" calcext:value-type="float">
            <text:p>-95</text:p>
          </table:table-cell>
          <table:table-cell table:formula="of:=IF([.B28]&gt;[.$B$4];[.C28]+[.$B$13]; [.C28]+INT((1/[.$B$10]^2)*(INT((1/[.$B$11]^2)*[.B28])-[.C28])))" office:value-type="float" office:value="-2" calcext:value-type="float">
            <text:p>-2</text:p>
          </table:table-cell>
          <table:table-cell table:formula="of:=[.D28]" office:value-type="float" office:value="30" calcext:value-type="float">
            <text:p>30</text:p>
          </table:table-cell>
          <table:table-cell table:formula="of:=IF([.B29]&gt;[.$B$4];1;0)" office:value-type="float" office:value="0" calcext:value-type="float">
            <text:p>0</text:p>
          </table:table-cell>
          <table:table-cell table:formula="of:=IF(ABS(([.B29]-[.B28])/([.A29]-[.A28]))&gt;[.$B$19];1;0)" office:value-type="boolean" office:boolean-value="true" calcext:value-type="boolean">
            <text:p>TRUE</text:p>
          </table:table-cell>
          <table:table-cell table:formula="of:=[.F29]*1" office:value-type="float" office:value="1" calcext:value-type="float">
            <text:p>1</text:p>
          </table:table-cell>
          <table:table-cell table:formula="of:=IF([.F29]=FALSE();ABS(([.B29]-[.B28])/([.A29]-[.A28]));&quot;&quot;)">
            <text:p/>
          </table:table-cell>
          <table:table-cell table:formula="of:=IF([.F29]=0;[.B29]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B29]&gt;[.$B$4];[.$B$12];[.B29]+(INT((1/(2^[.$B$15]))*([.B29]^2))+[.$B$16]*[.B29]+[.$B$17]-[.C29]+[.D29]))" office:value-type="float" office:value="-96" calcext:value-type="float">
            <text:p>-96</text:p>
          </table:table-cell>
          <table:table-cell table:formula="of:=IF([.B29]&gt;[.$B$4];[.C29]+[.$B$13]; [.C29]+INT((1/[.$B$10]^2)*(INT((1/[.$B$11]^2)*[.B29])-[.C29])))" office:value-type="float" office:value="-3" calcext:value-type="float">
            <text:p>-3</text:p>
          </table:table-cell>
          <table:table-cell table:formula="of:=[.D29]" office:value-type="float" office:value="30" calcext:value-type="float">
            <text:p>30</text:p>
          </table:table-cell>
          <table:table-cell table:formula="of:=IF([.B30]&gt;[.$B$4];1;0)" office:value-type="float" office:value="0" calcext:value-type="float">
            <text:p>0</text:p>
          </table:table-cell>
          <table:table-cell table:formula="of:=IF(ABS(([.B30]-[.B29])/([.A30]-[.A29]))&gt;[.$B$19];1;0)" office:value-type="boolean" office:boolean-value="false" calcext:value-type="boolean">
            <text:p>FALSE</text:p>
          </table:table-cell>
          <table:table-cell table:formula="of:=[.F30]*1" office:value-type="float" office:value="0" calcext:value-type="float">
            <text:p>0</text:p>
          </table:table-cell>
          <table:table-cell table:formula="of:=IF([.F30]=FALSE();ABS(([.B30]-[.B29])/([.A30]-[.A29]));&quot;&quot;)" office:value-type="float" office:value="1" calcext:value-type="float">
            <text:p>1</text:p>
          </table:table-cell>
          <table:table-cell table:formula="of:=IF([.F30]=0;[.B30];&quot;&quot;)" office:value-type="float" office:value="-96" calcext:value-type="float">
            <text:p>-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B30]&gt;[.$B$4];[.$B$12];[.B30]+(INT((1/(2^[.$B$15]))*([.B30]^2))+[.$B$16]*[.B30]+[.$B$17]-[.C30]+[.D30]))" office:value-type="float" office:value="-95" calcext:value-type="float">
            <text:p>-95</text:p>
          </table:table-cell>
          <table:table-cell table:formula="of:=IF([.B30]&gt;[.$B$4];[.C30]+[.$B$13]; [.C30]+INT((1/[.$B$10]^2)*(INT((1/[.$B$11]^2)*[.B30])-[.C30])))" office:value-type="float" office:value="-4" calcext:value-type="float">
            <text:p>-4</text:p>
          </table:table-cell>
          <table:table-cell table:formula="of:=[.D30]" office:value-type="float" office:value="30" calcext:value-type="float">
            <text:p>30</text:p>
          </table:table-cell>
          <table:table-cell table:formula="of:=IF([.B31]&gt;[.$B$4];1;0)" office:value-type="float" office:value="0" calcext:value-type="float">
            <text:p>0</text:p>
          </table:table-cell>
          <table:table-cell table:formula="of:=IF(ABS(([.B31]-[.B30])/([.A31]-[.A30]))&gt;[.$B$19];1;0)" office:value-type="boolean" office:boolean-value="false" calcext:value-type="boolean">
            <text:p>FALSE</text:p>
          </table:table-cell>
          <table:table-cell table:formula="of:=[.F31]*1" office:value-type="float" office:value="0" calcext:value-type="float">
            <text:p>0</text:p>
          </table:table-cell>
          <table:table-cell table:formula="of:=IF([.F31]=FALSE();ABS(([.B31]-[.B30])/([.A31]-[.A30]));&quot;&quot;)" office:value-type="float" office:value="1" calcext:value-type="float">
            <text:p>1</text:p>
          </table:table-cell>
          <table:table-cell table:formula="of:=IF([.F31]=0;[.B31];&quot;&quot;)" office:value-type="float" office:value="-95" calcext:value-type="float">
            <text:p>-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B31]&gt;[.$B$4];[.$B$12];[.B31]+(INT((1/(2^[.$B$15]))*([.B31]^2))+[.$B$16]*[.B31]+[.$B$17]-[.C31]+[.D31]))" office:value-type="float" office:value="-94" calcext:value-type="float">
            <text:p>-94</text:p>
          </table:table-cell>
          <table:table-cell table:formula="of:=IF([.B31]&gt;[.$B$4];[.C31]+[.$B$13]; [.C31]+INT((1/[.$B$10]^2)*(INT((1/[.$B$11]^2)*[.B31])-[.C31])))" office:value-type="float" office:value="-5" calcext:value-type="float">
            <text:p>-5</text:p>
          </table:table-cell>
          <table:table-cell table:formula="of:=[.D31]" office:value-type="float" office:value="30" calcext:value-type="float">
            <text:p>30</text:p>
          </table:table-cell>
          <table:table-cell table:formula="of:=IF([.B32]&gt;[.$B$4];1;0)" office:value-type="float" office:value="0" calcext:value-type="float">
            <text:p>0</text:p>
          </table:table-cell>
          <table:table-cell table:formula="of:=IF(ABS(([.B32]-[.B31])/([.A32]-[.A31]))&gt;[.$B$19];1;0)" office:value-type="boolean" office:boolean-value="false" calcext:value-type="boolean">
            <text:p>FALSE</text:p>
          </table:table-cell>
          <table:table-cell table:formula="of:=[.F32]*1" office:value-type="float" office:value="0" calcext:value-type="float">
            <text:p>0</text:p>
          </table:table-cell>
          <table:table-cell table:formula="of:=IF([.F32]=FALSE();ABS(([.B32]-[.B31])/([.A32]-[.A31]));&quot;&quot;)" office:value-type="float" office:value="1" calcext:value-type="float">
            <text:p>1</text:p>
          </table:table-cell>
          <table:table-cell table:formula="of:=IF([.F32]=0;[.B32];&quot;&quot;)" office:value-type="float" office:value="-94" calcext:value-type="float">
            <text:p>-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B32]&gt;[.$B$4];[.$B$12];[.B32]+(INT((1/(2^[.$B$15]))*([.B32]^2))+[.$B$16]*[.B32]+[.$B$17]-[.C32]+[.D32]))" office:value-type="float" office:value="-93" calcext:value-type="float">
            <text:p>-93</text:p>
          </table:table-cell>
          <table:table-cell table:formula="of:=IF([.B32]&gt;[.$B$4];[.C32]+[.$B$13]; [.C32]+INT((1/[.$B$10]^2)*(INT((1/[.$B$11]^2)*[.B32])-[.C32])))" office:value-type="float" office:value="-6" calcext:value-type="float">
            <text:p>-6</text:p>
          </table:table-cell>
          <table:table-cell table:formula="of:=[.D32]" office:value-type="float" office:value="30" calcext:value-type="float">
            <text:p>30</text:p>
          </table:table-cell>
          <table:table-cell table:formula="of:=IF([.B33]&gt;[.$B$4];1;0)" office:value-type="float" office:value="0" calcext:value-type="float">
            <text:p>0</text:p>
          </table:table-cell>
          <table:table-cell table:formula="of:=IF(ABS(([.B33]-[.B32])/([.A33]-[.A32]))&gt;[.$B$19];1;0)" office:value-type="boolean" office:boolean-value="false" calcext:value-type="boolean">
            <text:p>FALSE</text:p>
          </table:table-cell>
          <table:table-cell table:formula="of:=[.F33]*1" office:value-type="float" office:value="0" calcext:value-type="float">
            <text:p>0</text:p>
          </table:table-cell>
          <table:table-cell table:formula="of:=IF([.F33]=FALSE();ABS(([.B33]-[.B32])/([.A33]-[.A32]));&quot;&quot;)" office:value-type="float" office:value="1" calcext:value-type="float">
            <text:p>1</text:p>
          </table:table-cell>
          <table:table-cell table:formula="of:=IF([.F33]=0;[.B33];&quot;&quot;)" office:value-type="float" office:value="-93" calcext:value-type="float">
            <text:p>-9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B33]&gt;[.$B$4];[.$B$12];[.B33]+(INT((1/(2^[.$B$15]))*([.B33]^2))+[.$B$16]*[.B33]+[.$B$17]-[.C33]+[.D33]))" office:value-type="float" office:value="-92" calcext:value-type="float">
            <text:p>-92</text:p>
          </table:table-cell>
          <table:table-cell table:formula="of:=IF([.B33]&gt;[.$B$4];[.C33]+[.$B$13]; [.C33]+INT((1/[.$B$10]^2)*(INT((1/[.$B$11]^2)*[.B33])-[.C33])))" office:value-type="float" office:value="-7" calcext:value-type="float">
            <text:p>-7</text:p>
          </table:table-cell>
          <table:table-cell table:formula="of:=[.D33]" office:value-type="float" office:value="30" calcext:value-type="float">
            <text:p>30</text:p>
          </table:table-cell>
          <table:table-cell table:formula="of:=IF([.B34]&gt;[.$B$4];1;0)" office:value-type="float" office:value="0" calcext:value-type="float">
            <text:p>0</text:p>
          </table:table-cell>
          <table:table-cell table:formula="of:=IF(ABS(([.B34]-[.B33])/([.A34]-[.A33]))&gt;[.$B$19];1;0)" office:value-type="boolean" office:boolean-value="false" calcext:value-type="boolean">
            <text:p>FALSE</text:p>
          </table:table-cell>
          <table:table-cell table:formula="of:=[.F34]*1" office:value-type="float" office:value="0" calcext:value-type="float">
            <text:p>0</text:p>
          </table:table-cell>
          <table:table-cell table:formula="of:=IF([.F34]=FALSE();ABS(([.B34]-[.B33])/([.A34]-[.A33]));&quot;&quot;)" office:value-type="float" office:value="1" calcext:value-type="float">
            <text:p>1</text:p>
          </table:table-cell>
          <table:table-cell table:formula="of:=IF([.F34]=0;[.B34];&quot;&quot;)" office:value-type="float" office:value="-92" calcext:value-type="float">
            <text:p>-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B34]&gt;[.$B$4];[.$B$12];[.B34]+(INT((1/(2^[.$B$15]))*([.B34]^2))+[.$B$16]*[.B34]+[.$B$17]-[.C34]+[.D34]))" office:value-type="float" office:value="-91" calcext:value-type="float">
            <text:p>-91</text:p>
          </table:table-cell>
          <table:table-cell table:formula="of:=IF([.B34]&gt;[.$B$4];[.C34]+[.$B$13]; [.C34]+INT((1/[.$B$10]^2)*(INT((1/[.$B$11]^2)*[.B34])-[.C34])))" office:value-type="float" office:value="-8" calcext:value-type="float">
            <text:p>-8</text:p>
          </table:table-cell>
          <table:table-cell table:formula="of:=[.D34]" office:value-type="float" office:value="30" calcext:value-type="float">
            <text:p>30</text:p>
          </table:table-cell>
          <table:table-cell table:formula="of:=IF([.B35]&gt;[.$B$4];1;0)" office:value-type="float" office:value="0" calcext:value-type="float">
            <text:p>0</text:p>
          </table:table-cell>
          <table:table-cell table:formula="of:=IF(ABS(([.B35]-[.B34])/([.A35]-[.A34]))&gt;[.$B$19];1;0)" office:value-type="boolean" office:boolean-value="false" calcext:value-type="boolean">
            <text:p>FALSE</text:p>
          </table:table-cell>
          <table:table-cell table:formula="of:=[.F35]*1" office:value-type="float" office:value="0" calcext:value-type="float">
            <text:p>0</text:p>
          </table:table-cell>
          <table:table-cell table:formula="of:=IF([.F35]=FALSE();ABS(([.B35]-[.B34])/([.A35]-[.A34]));&quot;&quot;)" office:value-type="float" office:value="1" calcext:value-type="float">
            <text:p>1</text:p>
          </table:table-cell>
          <table:table-cell table:formula="of:=IF([.F35]=0;[.B35];&quot;&quot;)" office:value-type="float" office:value="-91" calcext:value-type="float">
            <text:p>-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B35]&gt;[.$B$4];[.$B$12];[.B35]+(INT((1/(2^[.$B$15]))*([.B35]^2))+[.$B$16]*[.B35]+[.$B$17]-[.C35]+[.D35]))" office:value-type="float" office:value="-90" calcext:value-type="float">
            <text:p>-90</text:p>
          </table:table-cell>
          <table:table-cell table:formula="of:=IF([.B35]&gt;[.$B$4];[.C35]+[.$B$13]; [.C35]+INT((1/[.$B$10]^2)*(INT((1/[.$B$11]^2)*[.B35])-[.C35])))" office:value-type="float" office:value="-9" calcext:value-type="float">
            <text:p>-9</text:p>
          </table:table-cell>
          <table:table-cell table:formula="of:=[.D35]" office:value-type="float" office:value="30" calcext:value-type="float">
            <text:p>30</text:p>
          </table:table-cell>
          <table:table-cell table:formula="of:=IF([.B36]&gt;[.$B$4];1;0)" office:value-type="float" office:value="0" calcext:value-type="float">
            <text:p>0</text:p>
          </table:table-cell>
          <table:table-cell table:formula="of:=IF(ABS(([.B36]-[.B35])/([.A36]-[.A35]))&gt;[.$B$19];1;0)" office:value-type="boolean" office:boolean-value="false" calcext:value-type="boolean">
            <text:p>FALSE</text:p>
          </table:table-cell>
          <table:table-cell table:formula="of:=[.F36]*1" office:value-type="float" office:value="0" calcext:value-type="float">
            <text:p>0</text:p>
          </table:table-cell>
          <table:table-cell table:formula="of:=IF([.F36]=FALSE();ABS(([.B36]-[.B35])/([.A36]-[.A35]));&quot;&quot;)" office:value-type="float" office:value="1" calcext:value-type="float">
            <text:p>1</text:p>
          </table:table-cell>
          <table:table-cell table:formula="of:=IF([.F36]=0;[.B36];&quot;&quot;)" office:value-type="float" office:value="-90" calcext:value-type="float">
            <text:p>-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B36]&gt;[.$B$4];[.$B$12];[.B36]+(INT((1/(2^[.$B$15]))*([.B36]^2))+[.$B$16]*[.B36]+[.$B$17]-[.C36]+[.D36]))" office:value-type="float" office:value="-89" calcext:value-type="float">
            <text:p>-89</text:p>
          </table:table-cell>
          <table:table-cell table:formula="of:=IF([.B36]&gt;[.$B$4];[.C36]+[.$B$13]; [.C36]+INT((1/[.$B$10]^2)*(INT((1/[.$B$11]^2)*[.B36])-[.C36])))" office:value-type="float" office:value="-10" calcext:value-type="float">
            <text:p>-10</text:p>
          </table:table-cell>
          <table:table-cell table:formula="of:=[.D36]" office:value-type="float" office:value="30" calcext:value-type="float">
            <text:p>30</text:p>
          </table:table-cell>
          <table:table-cell table:formula="of:=IF([.B37]&gt;[.$B$4];1;0)" office:value-type="float" office:value="0" calcext:value-type="float">
            <text:p>0</text:p>
          </table:table-cell>
          <table:table-cell table:formula="of:=IF(ABS(([.B37]-[.B36])/([.A37]-[.A36]))&gt;[.$B$19];1;0)" office:value-type="boolean" office:boolean-value="false" calcext:value-type="boolean">
            <text:p>FALSE</text:p>
          </table:table-cell>
          <table:table-cell table:formula="of:=[.F37]*1" office:value-type="float" office:value="0" calcext:value-type="float">
            <text:p>0</text:p>
          </table:table-cell>
          <table:table-cell table:formula="of:=IF([.F37]=FALSE();ABS(([.B37]-[.B36])/([.A37]-[.A36]));&quot;&quot;)" office:value-type="float" office:value="1" calcext:value-type="float">
            <text:p>1</text:p>
          </table:table-cell>
          <table:table-cell table:formula="of:=IF([.F37]=0;[.B37];&quot;&quot;)" office:value-type="float" office:value="-89" calcext:value-type="float">
            <text:p>-8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B37]&gt;[.$B$4];[.$B$12];[.B37]+(INT((1/(2^[.$B$15]))*([.B37]^2))+[.$B$16]*[.B37]+[.$B$17]-[.C37]+[.D37]))" office:value-type="float" office:value="-88" calcext:value-type="float">
            <text:p>-88</text:p>
          </table:table-cell>
          <table:table-cell table:formula="of:=IF([.B37]&gt;[.$B$4];[.C37]+[.$B$13]; [.C37]+INT((1/[.$B$10]^2)*(INT((1/[.$B$11]^2)*[.B37])-[.C37])))" office:value-type="float" office:value="-11" calcext:value-type="float">
            <text:p>-11</text:p>
          </table:table-cell>
          <table:table-cell table:formula="of:=[.D37]" office:value-type="float" office:value="30" calcext:value-type="float">
            <text:p>30</text:p>
          </table:table-cell>
          <table:table-cell table:formula="of:=IF([.B38]&gt;[.$B$4];1;0)" office:value-type="float" office:value="0" calcext:value-type="float">
            <text:p>0</text:p>
          </table:table-cell>
          <table:table-cell table:formula="of:=IF(ABS(([.B38]-[.B37])/([.A38]-[.A37]))&gt;[.$B$19];1;0)" office:value-type="boolean" office:boolean-value="false" calcext:value-type="boolean">
            <text:p>FALSE</text:p>
          </table:table-cell>
          <table:table-cell table:formula="of:=[.F38]*1" office:value-type="float" office:value="0" calcext:value-type="float">
            <text:p>0</text:p>
          </table:table-cell>
          <table:table-cell table:formula="of:=IF([.F38]=FALSE();ABS(([.B38]-[.B37])/([.A38]-[.A37]));&quot;&quot;)" office:value-type="float" office:value="1" calcext:value-type="float">
            <text:p>1</text:p>
          </table:table-cell>
          <table:table-cell table:formula="of:=IF([.F38]=0;[.B38];&quot;&quot;)" office:value-type="float" office:value="-88" calcext:value-type="float">
            <text:p>-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B38]&gt;[.$B$4];[.$B$12];[.B38]+(INT((1/(2^[.$B$15]))*([.B38]^2))+[.$B$16]*[.B38]+[.$B$17]-[.C38]+[.D38]))" office:value-type="float" office:value="-86" calcext:value-type="float">
            <text:p>-86</text:p>
          </table:table-cell>
          <table:table-cell table:formula="of:=IF([.B38]&gt;[.$B$4];[.C38]+[.$B$13]; [.C38]+INT((1/[.$B$10]^2)*(INT((1/[.$B$11]^2)*[.B38])-[.C38])))" office:value-type="float" office:value="-12" calcext:value-type="float">
            <text:p>-12</text:p>
          </table:table-cell>
          <table:table-cell table:formula="of:=[.D38]" office:value-type="float" office:value="30" calcext:value-type="float">
            <text:p>30</text:p>
          </table:table-cell>
          <table:table-cell table:formula="of:=IF([.B39]&gt;[.$B$4];1;0)" office:value-type="float" office:value="0" calcext:value-type="float">
            <text:p>0</text:p>
          </table:table-cell>
          <table:table-cell table:formula="of:=IF(ABS(([.B39]-[.B38])/([.A39]-[.A38]))&gt;[.$B$19];1;0)" office:value-type="boolean" office:boolean-value="false" calcext:value-type="boolean">
            <text:p>FALSE</text:p>
          </table:table-cell>
          <table:table-cell table:formula="of:=[.F39]*1" office:value-type="float" office:value="0" calcext:value-type="float">
            <text:p>0</text:p>
          </table:table-cell>
          <table:table-cell table:formula="of:=IF([.F39]=FALSE();ABS(([.B39]-[.B38])/([.A39]-[.A38]));&quot;&quot;)" office:value-type="float" office:value="2" calcext:value-type="float">
            <text:p>2</text:p>
          </table:table-cell>
          <table:table-cell table:formula="of:=IF([.F39]=0;[.B39];&quot;&quot;)" office:value-type="float" office:value="-86" calcext:value-type="float">
            <text:p>-8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B39]&gt;[.$B$4];[.$B$12];[.B39]+(INT((1/(2^[.$B$15]))*([.B39]^2))+[.$B$16]*[.B39]+[.$B$17]-[.C39]+[.D39]))" office:value-type="float" office:value="-85" calcext:value-type="float">
            <text:p>-85</text:p>
          </table:table-cell>
          <table:table-cell table:formula="of:=IF([.B39]&gt;[.$B$4];[.C39]+[.$B$13]; [.C39]+INT((1/[.$B$10]^2)*(INT((1/[.$B$11]^2)*[.B39])-[.C39])))" office:value-type="float" office:value="-13" calcext:value-type="float">
            <text:p>-13</text:p>
          </table:table-cell>
          <table:table-cell table:formula="of:=[.D39]" office:value-type="float" office:value="30" calcext:value-type="float">
            <text:p>30</text:p>
          </table:table-cell>
          <table:table-cell table:formula="of:=IF([.B40]&gt;[.$B$4];1;0)" office:value-type="float" office:value="0" calcext:value-type="float">
            <text:p>0</text:p>
          </table:table-cell>
          <table:table-cell table:formula="of:=IF(ABS(([.B40]-[.B39])/([.A40]-[.A39]))&gt;[.$B$19];1;0)" office:value-type="boolean" office:boolean-value="false" calcext:value-type="boolean">
            <text:p>FALSE</text:p>
          </table:table-cell>
          <table:table-cell table:formula="of:=[.F40]*1" office:value-type="float" office:value="0" calcext:value-type="float">
            <text:p>0</text:p>
          </table:table-cell>
          <table:table-cell table:formula="of:=IF([.F40]=FALSE();ABS(([.B40]-[.B39])/([.A40]-[.A39]));&quot;&quot;)" office:value-type="float" office:value="1" calcext:value-type="float">
            <text:p>1</text:p>
          </table:table-cell>
          <table:table-cell table:formula="of:=IF([.F40]=0;[.B40];&quot;&quot;)" office:value-type="float" office:value="-85" calcext:value-type="float">
            <text:p>-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B40]&gt;[.$B$4];[.$B$12];[.B40]+(INT((1/(2^[.$B$15]))*([.B40]^2))+[.$B$16]*[.B40]+[.$B$17]-[.C40]+[.D40]))" office:value-type="float" office:value="-84" calcext:value-type="float">
            <text:p>-84</text:p>
          </table:table-cell>
          <table:table-cell table:formula="of:=IF([.B40]&gt;[.$B$4];[.C40]+[.$B$13]; [.C40]+INT((1/[.$B$10]^2)*(INT((1/[.$B$11]^2)*[.B40])-[.C40])))" office:value-type="float" office:value="-14" calcext:value-type="float">
            <text:p>-14</text:p>
          </table:table-cell>
          <table:table-cell table:formula="of:=[.D40]" office:value-type="float" office:value="30" calcext:value-type="float">
            <text:p>30</text:p>
          </table:table-cell>
          <table:table-cell table:formula="of:=IF([.B41]&gt;[.$B$4];1;0)" office:value-type="float" office:value="0" calcext:value-type="float">
            <text:p>0</text:p>
          </table:table-cell>
          <table:table-cell table:formula="of:=IF(ABS(([.B41]-[.B40])/([.A41]-[.A40]))&gt;[.$B$19];1;0)" office:value-type="boolean" office:boolean-value="false" calcext:value-type="boolean">
            <text:p>FALSE</text:p>
          </table:table-cell>
          <table:table-cell table:formula="of:=[.F41]*1" office:value-type="float" office:value="0" calcext:value-type="float">
            <text:p>0</text:p>
          </table:table-cell>
          <table:table-cell table:formula="of:=IF([.F41]=FALSE();ABS(([.B41]-[.B40])/([.A41]-[.A40]));&quot;&quot;)" office:value-type="float" office:value="1" calcext:value-type="float">
            <text:p>1</text:p>
          </table:table-cell>
          <table:table-cell table:formula="of:=IF([.F41]=0;[.B41];&quot;&quot;)" office:value-type="float" office:value="-84" calcext:value-type="float">
            <text:p>-8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B41]&gt;[.$B$4];[.$B$12];[.B41]+(INT((1/(2^[.$B$15]))*([.B41]^2))+[.$B$16]*[.B41]+[.$B$17]-[.C41]+[.D41]))" office:value-type="float" office:value="-82" calcext:value-type="float">
            <text:p>-82</text:p>
          </table:table-cell>
          <table:table-cell table:formula="of:=IF([.B41]&gt;[.$B$4];[.C41]+[.$B$13]; [.C41]+INT((1/[.$B$10]^2)*(INT((1/[.$B$11]^2)*[.B41])-[.C41])))" office:value-type="float" office:value="-15" calcext:value-type="float">
            <text:p>-15</text:p>
          </table:table-cell>
          <table:table-cell table:formula="of:=[.D41]" office:value-type="float" office:value="30" calcext:value-type="float">
            <text:p>30</text:p>
          </table:table-cell>
          <table:table-cell table:formula="of:=IF([.B42]&gt;[.$B$4];1;0)" office:value-type="float" office:value="0" calcext:value-type="float">
            <text:p>0</text:p>
          </table:table-cell>
          <table:table-cell table:formula="of:=IF(ABS(([.B42]-[.B41])/([.A42]-[.A41]))&gt;[.$B$19];1;0)" office:value-type="boolean" office:boolean-value="false" calcext:value-type="boolean">
            <text:p>FALSE</text:p>
          </table:table-cell>
          <table:table-cell table:formula="of:=[.F42]*1" office:value-type="float" office:value="0" calcext:value-type="float">
            <text:p>0</text:p>
          </table:table-cell>
          <table:table-cell table:formula="of:=IF([.F42]=FALSE();ABS(([.B42]-[.B41])/([.A42]-[.A41]));&quot;&quot;)" office:value-type="float" office:value="2" calcext:value-type="float">
            <text:p>2</text:p>
          </table:table-cell>
          <table:table-cell table:formula="of:=IF([.F42]=0;[.B42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B42]&gt;[.$B$4];[.$B$12];[.B42]+(INT((1/(2^[.$B$15]))*([.B42]^2))+[.$B$16]*[.B42]+[.$B$17]-[.C42]+[.D42]))" office:value-type="float" office:value="-80" calcext:value-type="float">
            <text:p>-80</text:p>
          </table:table-cell>
          <table:table-cell table:formula="of:=IF([.B42]&gt;[.$B$4];[.C42]+[.$B$13]; [.C42]+INT((1/[.$B$10]^2)*(INT((1/[.$B$11]^2)*[.B42])-[.C42])))" office:value-type="float" office:value="-16" calcext:value-type="float">
            <text:p>-16</text:p>
          </table:table-cell>
          <table:table-cell table:formula="of:=[.D42]" office:value-type="float" office:value="30" calcext:value-type="float">
            <text:p>30</text:p>
          </table:table-cell>
          <table:table-cell table:formula="of:=IF([.B43]&gt;[.$B$4];1;0)" office:value-type="float" office:value="0" calcext:value-type="float">
            <text:p>0</text:p>
          </table:table-cell>
          <table:table-cell table:formula="of:=IF(ABS(([.B43]-[.B42])/([.A43]-[.A42]))&gt;[.$B$19];1;0)" office:value-type="boolean" office:boolean-value="false" calcext:value-type="boolean">
            <text:p>FALSE</text:p>
          </table:table-cell>
          <table:table-cell table:formula="of:=[.F43]*1" office:value-type="float" office:value="0" calcext:value-type="float">
            <text:p>0</text:p>
          </table:table-cell>
          <table:table-cell table:formula="of:=IF([.F43]=FALSE();ABS(([.B43]-[.B42])/([.A43]-[.A42]));&quot;&quot;)" office:value-type="float" office:value="2" calcext:value-type="float">
            <text:p>2</text:p>
          </table:table-cell>
          <table:table-cell table:formula="of:=IF([.F43]=0;[.B4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B43]&gt;[.$B$4];[.$B$12];[.B43]+(INT((1/(2^[.$B$15]))*([.B43]^2))+[.$B$16]*[.B43]+[.$B$17]-[.C43]+[.D43]))" office:value-type="float" office:value="-78" calcext:value-type="float">
            <text:p>-78</text:p>
          </table:table-cell>
          <table:table-cell table:formula="of:=IF([.B43]&gt;[.$B$4];[.C43]+[.$B$13]; [.C43]+INT((1/[.$B$10]^2)*(INT((1/[.$B$11]^2)*[.B43])-[.C43])))" office:value-type="float" office:value="-17" calcext:value-type="float">
            <text:p>-17</text:p>
          </table:table-cell>
          <table:table-cell table:formula="of:=[.D43]" office:value-type="float" office:value="30" calcext:value-type="float">
            <text:p>30</text:p>
          </table:table-cell>
          <table:table-cell table:formula="of:=IF([.B44]&gt;[.$B$4];1;0)" office:value-type="float" office:value="0" calcext:value-type="float">
            <text:p>0</text:p>
          </table:table-cell>
          <table:table-cell table:formula="of:=IF(ABS(([.B44]-[.B43])/([.A44]-[.A43]))&gt;[.$B$19];1;0)" office:value-type="boolean" office:boolean-value="false" calcext:value-type="boolean">
            <text:p>FALSE</text:p>
          </table:table-cell>
          <table:table-cell table:formula="of:=[.F44]*1" office:value-type="float" office:value="0" calcext:value-type="float">
            <text:p>0</text:p>
          </table:table-cell>
          <table:table-cell table:formula="of:=IF([.F44]=FALSE();ABS(([.B44]-[.B43])/([.A44]-[.A43]));&quot;&quot;)" office:value-type="float" office:value="2" calcext:value-type="float">
            <text:p>2</text:p>
          </table:table-cell>
          <table:table-cell table:formula="of:=IF([.F44]=0;[.B4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B44]&gt;[.$B$4];[.$B$12];[.B44]+(INT((1/(2^[.$B$15]))*([.B44]^2))+[.$B$16]*[.B44]+[.$B$17]-[.C44]+[.D44]))" office:value-type="float" office:value="-76" calcext:value-type="float">
            <text:p>-76</text:p>
          </table:table-cell>
          <table:table-cell table:formula="of:=IF([.B44]&gt;[.$B$4];[.C44]+[.$B$13]; [.C44]+INT((1/[.$B$10]^2)*(INT((1/[.$B$11]^2)*[.B44])-[.C44])))" office:value-type="float" office:value="-18" calcext:value-type="float">
            <text:p>-18</text:p>
          </table:table-cell>
          <table:table-cell table:formula="of:=[.D44]" office:value-type="float" office:value="30" calcext:value-type="float">
            <text:p>30</text:p>
          </table:table-cell>
          <table:table-cell table:formula="of:=IF([.B45]&gt;[.$B$4];1;0)" office:value-type="float" office:value="0" calcext:value-type="float">
            <text:p>0</text:p>
          </table:table-cell>
          <table:table-cell table:formula="of:=IF(ABS(([.B45]-[.B44])/([.A45]-[.A44]))&gt;[.$B$19];1;0)" office:value-type="boolean" office:boolean-value="false" calcext:value-type="boolean">
            <text:p>FALSE</text:p>
          </table:table-cell>
          <table:table-cell table:formula="of:=[.F45]*1" office:value-type="float" office:value="0" calcext:value-type="float">
            <text:p>0</text:p>
          </table:table-cell>
          <table:table-cell table:formula="of:=IF([.F45]=FALSE();ABS(([.B45]-[.B44])/([.A45]-[.A44]));&quot;&quot;)" office:value-type="float" office:value="2" calcext:value-type="float">
            <text:p>2</text:p>
          </table:table-cell>
          <table:table-cell table:formula="of:=IF([.F45]=0;[.B4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B45]&gt;[.$B$4];[.$B$12];[.B45]+(INT((1/(2^[.$B$15]))*([.B45]^2))+[.$B$16]*[.B45]+[.$B$17]-[.C45]+[.D45]))" office:value-type="float" office:value="-74" calcext:value-type="float">
            <text:p>-74</text:p>
          </table:table-cell>
          <table:table-cell table:formula="of:=IF([.B45]&gt;[.$B$4];[.C45]+[.$B$13]; [.C45]+INT((1/[.$B$10]^2)*(INT((1/[.$B$11]^2)*[.B45])-[.C45])))" office:value-type="float" office:value="-19" calcext:value-type="float">
            <text:p>-19</text:p>
          </table:table-cell>
          <table:table-cell table:formula="of:=[.D45]" office:value-type="float" office:value="30" calcext:value-type="float">
            <text:p>30</text:p>
          </table:table-cell>
          <table:table-cell table:formula="of:=IF([.B46]&gt;[.$B$4];1;0)" office:value-type="float" office:value="0" calcext:value-type="float">
            <text:p>0</text:p>
          </table:table-cell>
          <table:table-cell table:formula="of:=IF(ABS(([.B46]-[.B45])/([.A46]-[.A45]))&gt;[.$B$19];1;0)" office:value-type="boolean" office:boolean-value="false" calcext:value-type="boolean">
            <text:p>FALSE</text:p>
          </table:table-cell>
          <table:table-cell table:formula="of:=[.F46]*1" office:value-type="float" office:value="0" calcext:value-type="float">
            <text:p>0</text:p>
          </table:table-cell>
          <table:table-cell table:formula="of:=IF([.F46]=FALSE();ABS(([.B46]-[.B45])/([.A46]-[.A45]));&quot;&quot;)" office:value-type="float" office:value="2" calcext:value-type="float">
            <text:p>2</text:p>
          </table:table-cell>
          <table:table-cell table:formula="of:=IF([.F46]=0;[.B4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B46]&gt;[.$B$4];[.$B$12];[.B46]+(INT((1/(2^[.$B$15]))*([.B46]^2))+[.$B$16]*[.B46]+[.$B$17]-[.C46]+[.D46]))" office:value-type="float" office:value="-72" calcext:value-type="float">
            <text:p>-72</text:p>
          </table:table-cell>
          <table:table-cell table:formula="of:=IF([.B46]&gt;[.$B$4];[.C46]+[.$B$13]; [.C46]+INT((1/[.$B$10]^2)*(INT((1/[.$B$11]^2)*[.B46])-[.C46])))" office:value-type="float" office:value="-19" calcext:value-type="float">
            <text:p>-19</text:p>
          </table:table-cell>
          <table:table-cell table:formula="of:=[.D46]" office:value-type="float" office:value="30" calcext:value-type="float">
            <text:p>30</text:p>
          </table:table-cell>
          <table:table-cell table:formula="of:=IF([.B47]&gt;[.$B$4];1;0)" office:value-type="float" office:value="0" calcext:value-type="float">
            <text:p>0</text:p>
          </table:table-cell>
          <table:table-cell table:formula="of:=IF(ABS(([.B47]-[.B46])/([.A47]-[.A46]))&gt;[.$B$19];1;0)" office:value-type="boolean" office:boolean-value="false" calcext:value-type="boolean">
            <text:p>FALSE</text:p>
          </table:table-cell>
          <table:table-cell table:formula="of:=[.F47]*1" office:value-type="float" office:value="0" calcext:value-type="float">
            <text:p>0</text:p>
          </table:table-cell>
          <table:table-cell table:formula="of:=IF([.F47]=FALSE();ABS(([.B47]-[.B46])/([.A47]-[.A46]));&quot;&quot;)" office:value-type="float" office:value="2" calcext:value-type="float">
            <text:p>2</text:p>
          </table:table-cell>
          <table:table-cell table:formula="of:=IF([.F47]=0;[.B4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B47]&gt;[.$B$4];[.$B$12];[.B47]+(INT((1/(2^[.$B$15]))*([.B47]^2))+[.$B$16]*[.B47]+[.$B$17]-[.C47]+[.D47]))" office:value-type="float" office:value="-70" calcext:value-type="float">
            <text:p>-70</text:p>
          </table:table-cell>
          <table:table-cell table:formula="of:=IF([.B47]&gt;[.$B$4];[.C47]+[.$B$13]; [.C47]+INT((1/[.$B$10]^2)*(INT((1/[.$B$11]^2)*[.B47])-[.C47])))" office:value-type="float" office:value="-19" calcext:value-type="float">
            <text:p>-19</text:p>
          </table:table-cell>
          <table:table-cell table:formula="of:=[.D47]" office:value-type="float" office:value="30" calcext:value-type="float">
            <text:p>30</text:p>
          </table:table-cell>
          <table:table-cell table:formula="of:=IF([.B48]&gt;[.$B$4];1;0)" office:value-type="float" office:value="0" calcext:value-type="float">
            <text:p>0</text:p>
          </table:table-cell>
          <table:table-cell table:formula="of:=IF(ABS(([.B48]-[.B47])/([.A48]-[.A47]))&gt;[.$B$19];1;0)" office:value-type="boolean" office:boolean-value="false" calcext:value-type="boolean">
            <text:p>FALSE</text:p>
          </table:table-cell>
          <table:table-cell table:formula="of:=[.F48]*1" office:value-type="float" office:value="0" calcext:value-type="float">
            <text:p>0</text:p>
          </table:table-cell>
          <table:table-cell table:formula="of:=IF([.F48]=FALSE();ABS(([.B48]-[.B47])/([.A48]-[.A47]));&quot;&quot;)" office:value-type="float" office:value="2" calcext:value-type="float">
            <text:p>2</text:p>
          </table:table-cell>
          <table:table-cell table:formula="of:=IF([.F48]=0;[.B4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B48]&gt;[.$B$4];[.$B$12];[.B48]+(INT((1/(2^[.$B$15]))*([.B48]^2))+[.$B$16]*[.B48]+[.$B$17]-[.C48]+[.D48]))" office:value-type="float" office:value="-69" calcext:value-type="float">
            <text:p>-69</text:p>
          </table:table-cell>
          <table:table-cell table:formula="of:=IF([.B48]&gt;[.$B$4];[.C48]+[.$B$13]; [.C48]+INT((1/[.$B$10]^2)*(INT((1/[.$B$11]^2)*[.B48])-[.C48])))" office:value-type="float" office:value="-19" calcext:value-type="float">
            <text:p>-19</text:p>
          </table:table-cell>
          <table:table-cell table:formula="of:=[.D48]" office:value-type="float" office:value="30" calcext:value-type="float">
            <text:p>30</text:p>
          </table:table-cell>
          <table:table-cell table:formula="of:=IF([.B49]&gt;[.$B$4];1;0)" office:value-type="float" office:value="0" calcext:value-type="float">
            <text:p>0</text:p>
          </table:table-cell>
          <table:table-cell table:formula="of:=IF(ABS(([.B49]-[.B48])/([.A49]-[.A48]))&gt;[.$B$19];1;0)" office:value-type="boolean" office:boolean-value="false" calcext:value-type="boolean">
            <text:p>FALSE</text:p>
          </table:table-cell>
          <table:table-cell table:formula="of:=[.F49]*1" office:value-type="float" office:value="0" calcext:value-type="float">
            <text:p>0</text:p>
          </table:table-cell>
          <table:table-cell table:formula="of:=IF([.F49]=FALSE();ABS(([.B49]-[.B48])/([.A49]-[.A48]));&quot;&quot;)" office:value-type="float" office:value="1" calcext:value-type="float">
            <text:p>1</text:p>
          </table:table-cell>
          <table:table-cell table:formula="of:=IF([.F49]=0;[.B4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B49]&gt;[.$B$4];[.$B$12];[.B49]+(INT((1/(2^[.$B$15]))*([.B49]^2))+[.$B$16]*[.B49]+[.$B$17]-[.C49]+[.D49]))" office:value-type="float" office:value="-68" calcext:value-type="float">
            <text:p>-68</text:p>
          </table:table-cell>
          <table:table-cell table:formula="of:=IF([.B49]&gt;[.$B$4];[.C49]+[.$B$13]; [.C49]+INT((1/[.$B$10]^2)*(INT((1/[.$B$11]^2)*[.B49])-[.C49])))" office:value-type="float" office:value="-19" calcext:value-type="float">
            <text:p>-19</text:p>
          </table:table-cell>
          <table:table-cell table:formula="of:=[.D49]" office:value-type="float" office:value="30" calcext:value-type="float">
            <text:p>30</text:p>
          </table:table-cell>
          <table:table-cell table:formula="of:=IF([.B50]&gt;[.$B$4];1;0)" office:value-type="float" office:value="0" calcext:value-type="float">
            <text:p>0</text:p>
          </table:table-cell>
          <table:table-cell table:formula="of:=IF(ABS(([.B50]-[.B49])/([.A50]-[.A49]))&gt;[.$B$19];1;0)" office:value-type="boolean" office:boolean-value="false" calcext:value-type="boolean">
            <text:p>FALSE</text:p>
          </table:table-cell>
          <table:table-cell table:formula="of:=[.F50]*1" office:value-type="float" office:value="0" calcext:value-type="float">
            <text:p>0</text:p>
          </table:table-cell>
          <table:table-cell table:formula="of:=IF([.F50]=FALSE();ABS(([.B50]-[.B49])/([.A50]-[.A49]));&quot;&quot;)" office:value-type="float" office:value="1" calcext:value-type="float">
            <text:p>1</text:p>
          </table:table-cell>
          <table:table-cell table:formula="of:=IF([.F50]=0;[.B5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B50]&gt;[.$B$4];[.$B$12];[.B50]+(INT((1/(2^[.$B$15]))*([.B50]^2))+[.$B$16]*[.B50]+[.$B$17]-[.C50]+[.D50]))" office:value-type="float" office:value="-67" calcext:value-type="float">
            <text:p>-67</text:p>
          </table:table-cell>
          <table:table-cell table:formula="of:=IF([.B50]&gt;[.$B$4];[.C50]+[.$B$13]; [.C50]+INT((1/[.$B$10]^2)*(INT((1/[.$B$11]^2)*[.B50])-[.C50])))" office:value-type="float" office:value="-19" calcext:value-type="float">
            <text:p>-19</text:p>
          </table:table-cell>
          <table:table-cell table:formula="of:=[.D50]" office:value-type="float" office:value="30" calcext:value-type="float">
            <text:p>30</text:p>
          </table:table-cell>
          <table:table-cell table:formula="of:=IF([.B51]&gt;[.$B$4];1;0)" office:value-type="float" office:value="0" calcext:value-type="float">
            <text:p>0</text:p>
          </table:table-cell>
          <table:table-cell table:formula="of:=IF(ABS(([.B51]-[.B50])/([.A51]-[.A50]))&gt;[.$B$19];1;0)" office:value-type="boolean" office:boolean-value="false" calcext:value-type="boolean">
            <text:p>FALSE</text:p>
          </table:table-cell>
          <table:table-cell table:formula="of:=[.F51]*1" office:value-type="float" office:value="0" calcext:value-type="float">
            <text:p>0</text:p>
          </table:table-cell>
          <table:table-cell table:formula="of:=IF([.F51]=FALSE();ABS(([.B51]-[.B50])/([.A51]-[.A50]));&quot;&quot;)" office:value-type="float" office:value="1" calcext:value-type="float">
            <text:p>1</text:p>
          </table:table-cell>
          <table:table-cell table:formula="of:=IF([.F51]=0;[.B5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B51]&gt;[.$B$4];[.$B$12];[.B51]+(INT((1/(2^[.$B$15]))*([.B51]^2))+[.$B$16]*[.B51]+[.$B$17]-[.C51]+[.D51]))" office:value-type="float" office:value="-66" calcext:value-type="float">
            <text:p>-66</text:p>
          </table:table-cell>
          <table:table-cell table:formula="of:=IF([.B51]&gt;[.$B$4];[.C51]+[.$B$13]; [.C51]+INT((1/[.$B$10]^2)*(INT((1/[.$B$11]^2)*[.B51])-[.C51])))" office:value-type="float" office:value="-19" calcext:value-type="float">
            <text:p>-19</text:p>
          </table:table-cell>
          <table:table-cell table:formula="of:=[.D51]" office:value-type="float" office:value="30" calcext:value-type="float">
            <text:p>30</text:p>
          </table:table-cell>
          <table:table-cell table:formula="of:=IF([.B52]&gt;[.$B$4];1;0)" office:value-type="float" office:value="0" calcext:value-type="float">
            <text:p>0</text:p>
          </table:table-cell>
          <table:table-cell table:formula="of:=IF(ABS(([.B52]-[.B51])/([.A52]-[.A51]))&gt;[.$B$19];1;0)" office:value-type="boolean" office:boolean-value="false" calcext:value-type="boolean">
            <text:p>FALSE</text:p>
          </table:table-cell>
          <table:table-cell table:formula="of:=[.F52]*1" office:value-type="float" office:value="0" calcext:value-type="float">
            <text:p>0</text:p>
          </table:table-cell>
          <table:table-cell table:formula="of:=IF([.F52]=FALSE();ABS(([.B52]-[.B51])/([.A52]-[.A51]));&quot;&quot;)" office:value-type="float" office:value="1" calcext:value-type="float">
            <text:p>1</text:p>
          </table:table-cell>
          <table:table-cell table:formula="of:=IF([.F52]=0;[.B5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B52]&gt;[.$B$4];[.$B$12];[.B52]+(INT((1/(2^[.$B$15]))*([.B52]^2))+[.$B$16]*[.B52]+[.$B$17]-[.C52]+[.D52]))" office:value-type="float" office:value="-65" calcext:value-type="float">
            <text:p>-65</text:p>
          </table:table-cell>
          <table:table-cell table:formula="of:=IF([.B52]&gt;[.$B$4];[.C52]+[.$B$13]; [.C52]+INT((1/[.$B$10]^2)*(INT((1/[.$B$11]^2)*[.B52])-[.C52])))" office:value-type="float" office:value="-19" calcext:value-type="float">
            <text:p>-19</text:p>
          </table:table-cell>
          <table:table-cell table:formula="of:=[.D52]" office:value-type="float" office:value="30" calcext:value-type="float">
            <text:p>30</text:p>
          </table:table-cell>
          <table:table-cell table:formula="of:=IF([.B53]&gt;[.$B$4];1;0)" office:value-type="float" office:value="0" calcext:value-type="float">
            <text:p>0</text:p>
          </table:table-cell>
          <table:table-cell table:formula="of:=IF(ABS(([.B53]-[.B52])/([.A53]-[.A52]))&gt;[.$B$19];1;0)" office:value-type="boolean" office:boolean-value="false" calcext:value-type="boolean">
            <text:p>FALSE</text:p>
          </table:table-cell>
          <table:table-cell table:formula="of:=[.F53]*1" office:value-type="float" office:value="0" calcext:value-type="float">
            <text:p>0</text:p>
          </table:table-cell>
          <table:table-cell table:formula="of:=IF([.F53]=FALSE();ABS(([.B53]-[.B52])/([.A53]-[.A52]));&quot;&quot;)" office:value-type="float" office:value="1" calcext:value-type="float">
            <text:p>1</text:p>
          </table:table-cell>
          <table:table-cell table:formula="of:=IF([.F53]=0;[.B5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B53]&gt;[.$B$4];[.$B$12];[.B53]+(INT((1/(2^[.$B$15]))*([.B53]^2))+[.$B$16]*[.B53]+[.$B$17]-[.C53]+[.D53]))" office:value-type="float" office:value="-64" calcext:value-type="float">
            <text:p>-64</text:p>
          </table:table-cell>
          <table:table-cell table:formula="of:=IF([.B53]&gt;[.$B$4];[.C53]+[.$B$13]; [.C53]+INT((1/[.$B$10]^2)*(INT((1/[.$B$11]^2)*[.B53])-[.C53])))" office:value-type="float" office:value="-19" calcext:value-type="float">
            <text:p>-19</text:p>
          </table:table-cell>
          <table:table-cell table:formula="of:=[.D53]" office:value-type="float" office:value="30" calcext:value-type="float">
            <text:p>30</text:p>
          </table:table-cell>
          <table:table-cell table:formula="of:=IF([.B54]&gt;[.$B$4];1;0)" office:value-type="float" office:value="0" calcext:value-type="float">
            <text:p>0</text:p>
          </table:table-cell>
          <table:table-cell table:formula="of:=IF(ABS(([.B54]-[.B53])/([.A54]-[.A53]))&gt;[.$B$19];1;0)" office:value-type="boolean" office:boolean-value="false" calcext:value-type="boolean">
            <text:p>FALSE</text:p>
          </table:table-cell>
          <table:table-cell table:formula="of:=[.F54]*1" office:value-type="float" office:value="0" calcext:value-type="float">
            <text:p>0</text:p>
          </table:table-cell>
          <table:table-cell table:formula="of:=IF([.F54]=FALSE();ABS(([.B54]-[.B53])/([.A54]-[.A53]));&quot;&quot;)" office:value-type="float" office:value="1" calcext:value-type="float">
            <text:p>1</text:p>
          </table:table-cell>
          <table:table-cell table:formula="of:=IF([.F54]=0;[.B5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B54]&gt;[.$B$4];[.$B$12];[.B54]+(INT((1/(2^[.$B$15]))*([.B54]^2))+[.$B$16]*[.B54]+[.$B$17]-[.C54]+[.D54]))" office:value-type="float" office:value="-63" calcext:value-type="float">
            <text:p>-63</text:p>
          </table:table-cell>
          <table:table-cell table:formula="of:=IF([.B54]&gt;[.$B$4];[.C54]+[.$B$13]; [.C54]+INT((1/[.$B$10]^2)*(INT((1/[.$B$11]^2)*[.B54])-[.C54])))" office:value-type="float" office:value="-19" calcext:value-type="float">
            <text:p>-19</text:p>
          </table:table-cell>
          <table:table-cell table:formula="of:=[.D54]" office:value-type="float" office:value="30" calcext:value-type="float">
            <text:p>30</text:p>
          </table:table-cell>
          <table:table-cell table:formula="of:=IF([.B55]&gt;[.$B$4];1;0)" office:value-type="float" office:value="0" calcext:value-type="float">
            <text:p>0</text:p>
          </table:table-cell>
          <table:table-cell table:formula="of:=IF(ABS(([.B55]-[.B54])/([.A55]-[.A54]))&gt;[.$B$19];1;0)" office:value-type="boolean" office:boolean-value="false" calcext:value-type="boolean">
            <text:p>FALSE</text:p>
          </table:table-cell>
          <table:table-cell table:formula="of:=[.F55]*1" office:value-type="float" office:value="0" calcext:value-type="float">
            <text:p>0</text:p>
          </table:table-cell>
          <table:table-cell table:formula="of:=IF([.F55]=FALSE();ABS(([.B55]-[.B54])/([.A55]-[.A54]));&quot;&quot;)" office:value-type="float" office:value="1" calcext:value-type="float">
            <text:p>1</text:p>
          </table:table-cell>
          <table:table-cell table:formula="of:=IF([.F55]=0;[.B5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B55]&gt;[.$B$4];[.$B$12];[.B55]+(INT((1/(2^[.$B$15]))*([.B55]^2))+[.$B$16]*[.B55]+[.$B$17]-[.C55]+[.D55]))" office:value-type="float" office:value="-62" calcext:value-type="float">
            <text:p>-62</text:p>
          </table:table-cell>
          <table:table-cell table:formula="of:=IF([.B55]&gt;[.$B$4];[.C55]+[.$B$13]; [.C55]+INT((1/[.$B$10]^2)*(INT((1/[.$B$11]^2)*[.B55])-[.C55])))" office:value-type="float" office:value="-19" calcext:value-type="float">
            <text:p>-19</text:p>
          </table:table-cell>
          <table:table-cell table:formula="of:=[.D55]" office:value-type="float" office:value="30" calcext:value-type="float">
            <text:p>30</text:p>
          </table:table-cell>
          <table:table-cell table:formula="of:=IF([.B56]&gt;[.$B$4];1;0)" office:value-type="float" office:value="0" calcext:value-type="float">
            <text:p>0</text:p>
          </table:table-cell>
          <table:table-cell table:formula="of:=IF(ABS(([.B56]-[.B55])/([.A56]-[.A55]))&gt;[.$B$19];1;0)" office:value-type="boolean" office:boolean-value="false" calcext:value-type="boolean">
            <text:p>FALSE</text:p>
          </table:table-cell>
          <table:table-cell table:formula="of:=[.F56]*1" office:value-type="float" office:value="0" calcext:value-type="float">
            <text:p>0</text:p>
          </table:table-cell>
          <table:table-cell table:formula="of:=IF([.F56]=FALSE();ABS(([.B56]-[.B55])/([.A56]-[.A55]));&quot;&quot;)" office:value-type="float" office:value="1" calcext:value-type="float">
            <text:p>1</text:p>
          </table:table-cell>
          <table:table-cell table:formula="of:=IF([.F56]=0;[.B5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B56]&gt;[.$B$4];[.$B$12];[.B56]+(INT((1/(2^[.$B$15]))*([.B56]^2))+[.$B$16]*[.B56]+[.$B$17]-[.C56]+[.D56]))" office:value-type="float" office:value="-61" calcext:value-type="float">
            <text:p>-61</text:p>
          </table:table-cell>
          <table:table-cell table:formula="of:=IF([.B56]&gt;[.$B$4];[.C56]+[.$B$13]; [.C56]+INT((1/[.$B$10]^2)*(INT((1/[.$B$11]^2)*[.B56])-[.C56])))" office:value-type="float" office:value="-19" calcext:value-type="float">
            <text:p>-19</text:p>
          </table:table-cell>
          <table:table-cell table:formula="of:=[.D56]" office:value-type="float" office:value="30" calcext:value-type="float">
            <text:p>30</text:p>
          </table:table-cell>
          <table:table-cell table:formula="of:=IF([.B57]&gt;[.$B$4];1;0)" office:value-type="float" office:value="0" calcext:value-type="float">
            <text:p>0</text:p>
          </table:table-cell>
          <table:table-cell table:formula="of:=IF(ABS(([.B57]-[.B56])/([.A57]-[.A56]))&gt;[.$B$19];1;0)" office:value-type="boolean" office:boolean-value="false" calcext:value-type="boolean">
            <text:p>FALSE</text:p>
          </table:table-cell>
          <table:table-cell table:formula="of:=[.F57]*1" office:value-type="float" office:value="0" calcext:value-type="float">
            <text:p>0</text:p>
          </table:table-cell>
          <table:table-cell table:formula="of:=IF([.F57]=FALSE();ABS(([.B57]-[.B56])/([.A57]-[.A56]));&quot;&quot;)" office:value-type="float" office:value="1" calcext:value-type="float">
            <text:p>1</text:p>
          </table:table-cell>
          <table:table-cell table:formula="of:=IF([.F57]=0;[.B5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B57]&gt;[.$B$4];[.$B$12];[.B57]+(INT((1/(2^[.$B$15]))*([.B57]^2))+[.$B$16]*[.B57]+[.$B$17]-[.C57]+[.D57]))" office:value-type="float" office:value="-60" calcext:value-type="float">
            <text:p>-60</text:p>
          </table:table-cell>
          <table:table-cell table:formula="of:=IF([.B57]&gt;[.$B$4];[.C57]+[.$B$13]; [.C57]+INT((1/[.$B$10]^2)*(INT((1/[.$B$11]^2)*[.B57])-[.C57])))" office:value-type="float" office:value="-19" calcext:value-type="float">
            <text:p>-19</text:p>
          </table:table-cell>
          <table:table-cell table:formula="of:=[.D57]" office:value-type="float" office:value="30" calcext:value-type="float">
            <text:p>30</text:p>
          </table:table-cell>
          <table:table-cell table:formula="of:=IF([.B58]&gt;[.$B$4];1;0)" office:value-type="float" office:value="0" calcext:value-type="float">
            <text:p>0</text:p>
          </table:table-cell>
          <table:table-cell table:formula="of:=IF(ABS(([.B58]-[.B57])/([.A58]-[.A57]))&gt;[.$B$19];1;0)" office:value-type="boolean" office:boolean-value="false" calcext:value-type="boolean">
            <text:p>FALSE</text:p>
          </table:table-cell>
          <table:table-cell table:formula="of:=[.F58]*1" office:value-type="float" office:value="0" calcext:value-type="float">
            <text:p>0</text:p>
          </table:table-cell>
          <table:table-cell table:formula="of:=IF([.F58]=FALSE();ABS(([.B58]-[.B57])/([.A58]-[.A57]));&quot;&quot;)" office:value-type="float" office:value="1" calcext:value-type="float">
            <text:p>1</text:p>
          </table:table-cell>
          <table:table-cell table:formula="of:=IF([.F58]=0;[.B5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B58]&gt;[.$B$4];[.$B$12];[.B58]+(INT((1/(2^[.$B$15]))*([.B58]^2))+[.$B$16]*[.B58]+[.$B$17]-[.C58]+[.D58]))" office:value-type="float" office:value="-59" calcext:value-type="float">
            <text:p>-59</text:p>
          </table:table-cell>
          <table:table-cell table:formula="of:=IF([.B58]&gt;[.$B$4];[.C58]+[.$B$13]; [.C58]+INT((1/[.$B$10]^2)*(INT((1/[.$B$11]^2)*[.B58])-[.C58])))" office:value-type="float" office:value="-19" calcext:value-type="float">
            <text:p>-19</text:p>
          </table:table-cell>
          <table:table-cell table:formula="of:=[.D58]" office:value-type="float" office:value="30" calcext:value-type="float">
            <text:p>30</text:p>
          </table:table-cell>
          <table:table-cell table:formula="of:=IF([.B59]&gt;[.$B$4];1;0)" office:value-type="float" office:value="0" calcext:value-type="float">
            <text:p>0</text:p>
          </table:table-cell>
          <table:table-cell table:formula="of:=IF(ABS(([.B59]-[.B58])/([.A59]-[.A58]))&gt;[.$B$19];1;0)" office:value-type="boolean" office:boolean-value="false" calcext:value-type="boolean">
            <text:p>FALSE</text:p>
          </table:table-cell>
          <table:table-cell table:formula="of:=[.F59]*1" office:value-type="float" office:value="0" calcext:value-type="float">
            <text:p>0</text:p>
          </table:table-cell>
          <table:table-cell table:formula="of:=IF([.F59]=FALSE();ABS(([.B59]-[.B58])/([.A59]-[.A58]));&quot;&quot;)" office:value-type="float" office:value="1" calcext:value-type="float">
            <text:p>1</text:p>
          </table:table-cell>
          <table:table-cell table:formula="of:=IF([.F59]=0;[.B5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B59]&gt;[.$B$4];[.$B$12];[.B59]+(INT((1/(2^[.$B$15]))*([.B59]^2))+[.$B$16]*[.B59]+[.$B$17]-[.C59]+[.D59]))" office:value-type="float" office:value="-58" calcext:value-type="float">
            <text:p>-58</text:p>
          </table:table-cell>
          <table:table-cell table:formula="of:=IF([.B59]&gt;[.$B$4];[.C59]+[.$B$13]; [.C59]+INT((1/[.$B$10]^2)*(INT((1/[.$B$11]^2)*[.B59])-[.C59])))" office:value-type="float" office:value="-19" calcext:value-type="float">
            <text:p>-19</text:p>
          </table:table-cell>
          <table:table-cell table:formula="of:=[.D59]" office:value-type="float" office:value="30" calcext:value-type="float">
            <text:p>30</text:p>
          </table:table-cell>
          <table:table-cell table:formula="of:=IF([.B60]&gt;[.$B$4];1;0)" office:value-type="float" office:value="0" calcext:value-type="float">
            <text:p>0</text:p>
          </table:table-cell>
          <table:table-cell table:formula="of:=IF(ABS(([.B60]-[.B59])/([.A60]-[.A59]))&gt;[.$B$19];1;0)" office:value-type="boolean" office:boolean-value="false" calcext:value-type="boolean">
            <text:p>FALSE</text:p>
          </table:table-cell>
          <table:table-cell table:formula="of:=[.F60]*1" office:value-type="float" office:value="0" calcext:value-type="float">
            <text:p>0</text:p>
          </table:table-cell>
          <table:table-cell table:formula="of:=IF([.F60]=FALSE();ABS(([.B60]-[.B59])/([.A60]-[.A59]));&quot;&quot;)" office:value-type="float" office:value="1" calcext:value-type="float">
            <text:p>1</text:p>
          </table:table-cell>
          <table:table-cell table:formula="of:=IF([.F60]=0;[.B6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B60]&gt;[.$B$4];[.$B$12];[.B60]+(INT((1/(2^[.$B$15]))*([.B60]^2))+[.$B$16]*[.B60]+[.$B$17]-[.C60]+[.D60]))" office:value-type="float" office:value="-57" calcext:value-type="float">
            <text:p>-57</text:p>
          </table:table-cell>
          <table:table-cell table:formula="of:=IF([.B60]&gt;[.$B$4];[.C60]+[.$B$13]; [.C60]+INT((1/[.$B$10]^2)*(INT((1/[.$B$11]^2)*[.B60])-[.C60])))" office:value-type="float" office:value="-19" calcext:value-type="float">
            <text:p>-19</text:p>
          </table:table-cell>
          <table:table-cell table:formula="of:=[.D60]" office:value-type="float" office:value="30" calcext:value-type="float">
            <text:p>30</text:p>
          </table:table-cell>
          <table:table-cell table:formula="of:=IF([.B61]&gt;[.$B$4];1;0)" office:value-type="float" office:value="0" calcext:value-type="float">
            <text:p>0</text:p>
          </table:table-cell>
          <table:table-cell table:formula="of:=IF(ABS(([.B61]-[.B60])/([.A61]-[.A60]))&gt;[.$B$19];1;0)" office:value-type="boolean" office:boolean-value="false" calcext:value-type="boolean">
            <text:p>FALSE</text:p>
          </table:table-cell>
          <table:table-cell table:formula="of:=[.F61]*1" office:value-type="float" office:value="0" calcext:value-type="float">
            <text:p>0</text:p>
          </table:table-cell>
          <table:table-cell table:formula="of:=IF([.F61]=FALSE();ABS(([.B61]-[.B60])/([.A61]-[.A60]));&quot;&quot;)" office:value-type="float" office:value="1" calcext:value-type="float">
            <text:p>1</text:p>
          </table:table-cell>
          <table:table-cell table:formula="of:=IF([.F61]=0;[.B6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[.B61]&gt;[.$B$4];[.$B$12];[.B61]+(INT((1/(2^[.$B$15]))*([.B61]^2))+[.$B$16]*[.B61]+[.$B$17]-[.C61]+[.D61]))" office:value-type="float" office:value="-56" calcext:value-type="float">
            <text:p>-56</text:p>
          </table:table-cell>
          <table:table-cell table:formula="of:=IF([.B61]&gt;[.$B$4];[.C61]+[.$B$13]; [.C61]+INT((1/[.$B$10]^2)*(INT((1/[.$B$11]^2)*[.B61])-[.C61])))" office:value-type="float" office:value="-19" calcext:value-type="float">
            <text:p>-19</text:p>
          </table:table-cell>
          <table:table-cell table:formula="of:=[.D61]" office:value-type="float" office:value="30" calcext:value-type="float">
            <text:p>30</text:p>
          </table:table-cell>
          <table:table-cell table:formula="of:=IF([.B62]&gt;[.$B$4];1;0)" office:value-type="float" office:value="0" calcext:value-type="float">
            <text:p>0</text:p>
          </table:table-cell>
          <table:table-cell table:formula="of:=IF(ABS(([.B62]-[.B61])/([.A62]-[.A61]))&gt;[.$B$19];1;0)" office:value-type="boolean" office:boolean-value="false" calcext:value-type="boolean">
            <text:p>FALSE</text:p>
          </table:table-cell>
          <table:table-cell table:formula="of:=[.F62]*1" office:value-type="float" office:value="0" calcext:value-type="float">
            <text:p>0</text:p>
          </table:table-cell>
          <table:table-cell table:formula="of:=IF([.F62]=FALSE();ABS(([.B62]-[.B61])/([.A62]-[.A61]));&quot;&quot;)" office:value-type="float" office:value="1" calcext:value-type="float">
            <text:p>1</text:p>
          </table:table-cell>
          <table:table-cell table:formula="of:=IF([.F62]=0;[.B6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[.B62]&gt;[.$B$4];[.$B$12];[.B62]+(INT((1/(2^[.$B$15]))*([.B62]^2))+[.$B$16]*[.B62]+[.$B$17]-[.C62]+[.D62]))" office:value-type="float" office:value="-54" calcext:value-type="float">
            <text:p>-54</text:p>
          </table:table-cell>
          <table:table-cell table:formula="of:=IF([.B62]&gt;[.$B$4];[.C62]+[.$B$13]; [.C62]+INT((1/[.$B$10]^2)*(INT((1/[.$B$11]^2)*[.B62])-[.C62])))" office:value-type="float" office:value="-19" calcext:value-type="float">
            <text:p>-19</text:p>
          </table:table-cell>
          <table:table-cell table:formula="of:=[.D62]" office:value-type="float" office:value="30" calcext:value-type="float">
            <text:p>30</text:p>
          </table:table-cell>
          <table:table-cell table:formula="of:=IF([.B63]&gt;[.$B$4];1;0)" office:value-type="float" office:value="0" calcext:value-type="float">
            <text:p>0</text:p>
          </table:table-cell>
          <table:table-cell table:formula="of:=IF(ABS(([.B63]-[.B62])/([.A63]-[.A62]))&gt;[.$B$19];1;0)" office:value-type="boolean" office:boolean-value="false" calcext:value-type="boolean">
            <text:p>FALSE</text:p>
          </table:table-cell>
          <table:table-cell table:formula="of:=[.F63]*1" office:value-type="float" office:value="0" calcext:value-type="float">
            <text:p>0</text:p>
          </table:table-cell>
          <table:table-cell table:formula="of:=IF([.F63]=FALSE();ABS(([.B63]-[.B62])/([.A63]-[.A62]));&quot;&quot;)" office:value-type="float" office:value="2" calcext:value-type="float">
            <text:p>2</text:p>
          </table:table-cell>
          <table:table-cell table:formula="of:=IF([.F63]=0;[.B6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[.B63]&gt;[.$B$4];[.$B$12];[.B63]+(INT((1/(2^[.$B$15]))*([.B63]^2))+[.$B$16]*[.B63]+[.$B$17]-[.C63]+[.D63]))" office:value-type="float" office:value="-52" calcext:value-type="float">
            <text:p>-52</text:p>
          </table:table-cell>
          <table:table-cell table:formula="of:=IF([.B63]&gt;[.$B$4];[.C63]+[.$B$13]; [.C63]+INT((1/[.$B$10]^2)*(INT((1/[.$B$11]^2)*[.B63])-[.C63])))" office:value-type="float" office:value="-19" calcext:value-type="float">
            <text:p>-19</text:p>
          </table:table-cell>
          <table:table-cell table:formula="of:=[.D63]" office:value-type="float" office:value="30" calcext:value-type="float">
            <text:p>30</text:p>
          </table:table-cell>
          <table:table-cell table:formula="of:=IF([.B64]&gt;[.$B$4];1;0)" office:value-type="float" office:value="0" calcext:value-type="float">
            <text:p>0</text:p>
          </table:table-cell>
          <table:table-cell table:formula="of:=IF(ABS(([.B64]-[.B63])/([.A64]-[.A63]))&gt;[.$B$19];1;0)" office:value-type="boolean" office:boolean-value="false" calcext:value-type="boolean">
            <text:p>FALSE</text:p>
          </table:table-cell>
          <table:table-cell table:formula="of:=[.F64]*1" office:value-type="float" office:value="0" calcext:value-type="float">
            <text:p>0</text:p>
          </table:table-cell>
          <table:table-cell table:formula="of:=IF([.F64]=FALSE();ABS(([.B64]-[.B63])/([.A64]-[.A63]));&quot;&quot;)" office:value-type="float" office:value="2" calcext:value-type="float">
            <text:p>2</text:p>
          </table:table-cell>
          <table:table-cell table:formula="of:=IF([.F64]=0;[.B6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[.B64]&gt;[.$B$4];[.$B$12];[.B64]+(INT((1/(2^[.$B$15]))*([.B64]^2))+[.$B$16]*[.B64]+[.$B$17]-[.C64]+[.D64]))" office:value-type="float" office:value="-49" calcext:value-type="float">
            <text:p>-49</text:p>
          </table:table-cell>
          <table:table-cell table:formula="of:=IF([.B64]&gt;[.$B$4];[.C64]+[.$B$13]; [.C64]+INT((1/[.$B$10]^2)*(INT((1/[.$B$11]^2)*[.B64])-[.C64])))" office:value-type="float" office:value="-19" calcext:value-type="float">
            <text:p>-19</text:p>
          </table:table-cell>
          <table:table-cell table:formula="of:=[.D64]" office:value-type="float" office:value="30" calcext:value-type="float">
            <text:p>30</text:p>
          </table:table-cell>
          <table:table-cell table:formula="of:=IF([.B65]&gt;[.$B$4];1;0)" office:value-type="float" office:value="0" calcext:value-type="float">
            <text:p>0</text:p>
          </table:table-cell>
          <table:table-cell table:formula="of:=IF(ABS(([.B65]-[.B64])/([.A65]-[.A64]))&gt;[.$B$19];1;0)" office:value-type="boolean" office:boolean-value="false" calcext:value-type="boolean">
            <text:p>FALSE</text:p>
          </table:table-cell>
          <table:table-cell table:formula="of:=[.F65]*1" office:value-type="float" office:value="0" calcext:value-type="float">
            <text:p>0</text:p>
          </table:table-cell>
          <table:table-cell table:formula="of:=IF([.F65]=FALSE();ABS(([.B65]-[.B64])/([.A65]-[.A64]));&quot;&quot;)" office:value-type="float" office:value="3" calcext:value-type="float">
            <text:p>3</text:p>
          </table:table-cell>
          <table:table-cell table:formula="of:=IF([.F65]=0;[.B6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B65]&gt;[.$B$4];[.$B$12];[.B65]+(INT((1/(2^[.$B$15]))*([.B65]^2))+[.$B$16]*[.B65]+[.$B$17]-[.C65]+[.D65]))" office:value-type="float" office:value="-45" calcext:value-type="float">
            <text:p>-45</text:p>
          </table:table-cell>
          <table:table-cell table:formula="of:=IF([.B65]&gt;[.$B$4];[.C65]+[.$B$13]; [.C65]+INT((1/[.$B$10]^2)*(INT((1/[.$B$11]^2)*[.B65])-[.C65])))" office:value-type="float" office:value="-19" calcext:value-type="float">
            <text:p>-19</text:p>
          </table:table-cell>
          <table:table-cell table:formula="of:=[.D65]" office:value-type="float" office:value="30" calcext:value-type="float">
            <text:p>30</text:p>
          </table:table-cell>
          <table:table-cell table:formula="of:=IF([.B66]&gt;[.$B$4];1;0)" office:value-type="float" office:value="0" calcext:value-type="float">
            <text:p>0</text:p>
          </table:table-cell>
          <table:table-cell table:formula="of:=IF(ABS(([.B66]-[.B65])/([.A66]-[.A65]))&gt;[.$B$19];1;0)" office:value-type="boolean" office:boolean-value="false" calcext:value-type="boolean">
            <text:p>FALSE</text:p>
          </table:table-cell>
          <table:table-cell table:formula="of:=[.F66]*1" office:value-type="float" office:value="0" calcext:value-type="float">
            <text:p>0</text:p>
          </table:table-cell>
          <table:table-cell table:formula="of:=IF([.F66]=FALSE();ABS(([.B66]-[.B65])/([.A66]-[.A65]));&quot;&quot;)" office:value-type="float" office:value="4" calcext:value-type="float">
            <text:p>4</text:p>
          </table:table-cell>
          <table:table-cell table:formula="of:=IF([.F66]=0;[.B6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B66]&gt;[.$B$4];[.$B$12];[.B66]+(INT((1/(2^[.$B$15]))*([.B66]^2))+[.$B$16]*[.B66]+[.$B$17]-[.C66]+[.D66]))" office:value-type="float" office:value="-39" calcext:value-type="float">
            <text:p>-39</text:p>
          </table:table-cell>
          <table:table-cell table:formula="of:=IF([.B66]&gt;[.$B$4];[.C66]+[.$B$13]; [.C66]+INT((1/[.$B$10]^2)*(INT((1/[.$B$11]^2)*[.B66])-[.C66])))" office:value-type="float" office:value="-19" calcext:value-type="float">
            <text:p>-19</text:p>
          </table:table-cell>
          <table:table-cell table:formula="of:=[.D66]" office:value-type="float" office:value="30" calcext:value-type="float">
            <text:p>30</text:p>
          </table:table-cell>
          <table:table-cell table:formula="of:=IF([.B67]&gt;[.$B$4];1;0)" office:value-type="float" office:value="0" calcext:value-type="float">
            <text:p>0</text:p>
          </table:table-cell>
          <table:table-cell table:formula="of:=IF(ABS(([.B67]-[.B66])/([.A67]-[.A66]))&gt;[.$B$19];1;0)" office:value-type="boolean" office:boolean-value="true" calcext:value-type="boolean">
            <text:p>TRUE</text:p>
          </table:table-cell>
          <table:table-cell table:formula="of:=[.F67]*1" office:value-type="float" office:value="1" calcext:value-type="float">
            <text:p>1</text:p>
          </table:table-cell>
          <table:table-cell table:formula="of:=IF([.F67]=FALSE();ABS(([.B67]-[.B66])/([.A67]-[.A66]));&quot;&quot;)">
            <text:p/>
          </table:table-cell>
          <table:table-cell table:formula="of:=IF([.F67]=0;[.B67];&quot;&quot;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[.B67]&gt;[.$B$4];[.$B$12];[.B67]+(INT((1/(2^[.$B$15]))*([.B67]^2))+[.$B$16]*[.B67]+[.$B$17]-[.C67]+[.D67]))" office:value-type="float" office:value="-29" calcext:value-type="float">
            <text:p>-29</text:p>
          </table:table-cell>
          <table:table-cell table:formula="of:=IF([.B67]&gt;[.$B$4];[.C67]+[.$B$13]; [.C67]+INT((1/[.$B$10]^2)*(INT((1/[.$B$11]^2)*[.B67])-[.C67])))" office:value-type="float" office:value="-19" calcext:value-type="float">
            <text:p>-19</text:p>
          </table:table-cell>
          <table:table-cell table:formula="of:=[.D67]" office:value-type="float" office:value="30" calcext:value-type="float">
            <text:p>30</text:p>
          </table:table-cell>
          <table:table-cell table:formula="of:=IF([.B68]&gt;[.$B$4];1;0)" office:value-type="float" office:value="0" calcext:value-type="float">
            <text:p>0</text:p>
          </table:table-cell>
          <table:table-cell table:formula="of:=IF(ABS(([.B68]-[.B67])/([.A68]-[.A67]))&gt;[.$B$19];1;0)" office:value-type="boolean" office:boolean-value="true" calcext:value-type="boolean">
            <text:p>TRUE</text:p>
          </table:table-cell>
          <table:table-cell table:formula="of:=[.F68]*1" office:value-type="float" office:value="1" calcext:value-type="float">
            <text:p>1</text:p>
          </table:table-cell>
          <table:table-cell table:formula="of:=IF([.F68]=FALSE();ABS(([.B68]-[.B67])/([.A68]-[.A67]));&quot;&quot;)">
            <text:p/>
          </table:table-cell>
          <table:table-cell table:formula="of:=IF([.F68]=0;[.B68];&quot;&quot;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[.B68]&gt;[.$B$4];[.$B$12];[.B68]+(INT((1/(2^[.$B$15]))*([.B68]^2))+[.$B$16]*[.B68]+[.$B$17]-[.C68]+[.D68]))" office:value-type="float" office:value="-9" calcext:value-type="float">
            <text:p>-9</text:p>
          </table:table-cell>
          <table:table-cell table:formula="of:=IF([.B68]&gt;[.$B$4];[.C68]+[.$B$13]; [.C68]+INT((1/[.$B$10]^2)*(INT((1/[.$B$11]^2)*[.B68])-[.C68])))" office:value-type="float" office:value="-19" calcext:value-type="float">
            <text:p>-19</text:p>
          </table:table-cell>
          <table:table-cell table:formula="of:=[.D68]" office:value-type="float" office:value="30" calcext:value-type="float">
            <text:p>30</text:p>
          </table:table-cell>
          <table:table-cell table:formula="of:=IF([.B69]&gt;[.$B$4];1;0)" office:value-type="float" office:value="0" calcext:value-type="float">
            <text:p>0</text:p>
          </table:table-cell>
          <table:table-cell table:formula="of:=IF(ABS(([.B69]-[.B68])/([.A69]-[.A68]))&gt;[.$B$19];1;0)" office:value-type="boolean" office:boolean-value="true" calcext:value-type="boolean">
            <text:p>TRUE</text:p>
          </table:table-cell>
          <table:table-cell table:formula="of:=[.F69]*1" office:value-type="float" office:value="1" calcext:value-type="float">
            <text:p>1</text:p>
          </table:table-cell>
          <table:table-cell table:formula="of:=IF([.F69]=FALSE();ABS(([.B69]-[.B68])/([.A69]-[.A68]));&quot;&quot;)">
            <text:p/>
          </table:table-cell>
          <table:table-cell table:formula="of:=IF([.F69]=0;[.B69];&quot;&quot;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[.B69]&gt;[.$B$4];[.$B$12];[.B69]+(INT((1/(2^[.$B$15]))*([.B69]^2))+[.$B$16]*[.B69]+[.$B$17]-[.C69]+[.D69]))" office:value-type="float" office:value="39" calcext:value-type="float">
            <text:p>39</text:p>
          </table:table-cell>
          <table:table-cell table:formula="of:=IF([.B69]&gt;[.$B$4];[.C69]+[.$B$13]; [.C69]+INT((1/[.$B$10]^2)*(INT((1/[.$B$11]^2)*[.B69])-[.C69])))" office:value-type="float" office:value="-19" calcext:value-type="float">
            <text:p>-19</text:p>
          </table:table-cell>
          <table:table-cell table:formula="of:=[.D69]" office:value-type="float" office:value="30" calcext:value-type="float">
            <text:p>30</text:p>
          </table:table-cell>
          <table:table-cell table:formula="of:=IF([.B70]&gt;[.$B$4];1;0)" office:value-type="float" office:value="0" calcext:value-type="float">
            <text:p>0</text:p>
          </table:table-cell>
          <table:table-cell table:formula="of:=IF(ABS(([.B70]-[.B69])/([.A70]-[.A69]))&gt;[.$B$19];1;0)" office:value-type="boolean" office:boolean-value="true" calcext:value-type="boolean">
            <text:p>TRUE</text:p>
          </table:table-cell>
          <table:table-cell table:formula="of:=[.F70]*1" office:value-type="float" office:value="1" calcext:value-type="float">
            <text:p>1</text:p>
          </table:table-cell>
          <table:table-cell table:formula="of:=IF([.F70]=FALSE();ABS(([.B70]-[.B69])/([.A70]-[.A69]));&quot;&quot;)">
            <text:p/>
          </table:table-cell>
          <table:table-cell table:formula="of:=IF([.F70]=0;[.B70];&quot;&quot;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[.B70]&gt;[.$B$4];[.$B$12];[.B70]+(INT((1/(2^[.$B$15]))*([.B70]^2))+[.$B$16]*[.B70]+[.$B$17]-[.C70]+[.D70]))" office:value-type="float" office:value="205" calcext:value-type="float">
            <text:p>205</text:p>
          </table:table-cell>
          <table:table-cell table:formula="of:=IF([.B70]&gt;[.$B$4];[.C70]+[.$B$13]; [.C70]+INT((1/[.$B$10]^2)*(INT((1/[.$B$11]^2)*[.B70])-[.C70])))" office:value-type="float" office:value="-18" calcext:value-type="float">
            <text:p>-18</text:p>
          </table:table-cell>
          <table:table-cell table:formula="of:=[.D70]" office:value-type="float" office:value="30" calcext:value-type="float">
            <text:p>30</text:p>
          </table:table-cell>
          <table:table-cell table:formula="of:=IF([.B71]&gt;[.$B$4];1;0)" office:value-type="float" office:value="1" calcext:value-type="float">
            <text:p>1</text:p>
          </table:table-cell>
          <table:table-cell table:formula="of:=IF(ABS(([.B71]-[.B70])/([.A71]-[.A70]))&gt;[.$B$19];1;0)" office:value-type="boolean" office:boolean-value="true" calcext:value-type="boolean">
            <text:p>TRUE</text:p>
          </table:table-cell>
          <table:table-cell table:formula="of:=[.F71]*1" office:value-type="float" office:value="1" calcext:value-type="float">
            <text:p>1</text:p>
          </table:table-cell>
          <table:table-cell table:formula="of:=IF([.F71]=FALSE();ABS(([.B71]-[.B70])/([.A71]-[.A70]));&quot;&quot;)">
            <text:p/>
          </table:table-cell>
          <table:table-cell table:formula="of:=IF([.F71]=0;[.B71];&quot;&quot;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[.B71]&gt;[.$B$4];[.$B$12];[.B71]+(INT((1/(2^[.$B$15]))*([.B71]^2))+[.$B$16]*[.B71]+[.$B$17]-[.C71]+[.D71]))" office:value-type="float" office:value="-65" calcext:value-type="float">
            <text:p>-65</text:p>
          </table:table-cell>
          <table:table-cell table:formula="of:=IF([.B71]&gt;[.$B$4];[.C71]+[.$B$13]; [.C71]+INT((1/[.$B$10]^2)*(INT((1/[.$B$11]^2)*[.B71])-[.C71])))" office:value-type="float" office:value="-10" calcext:value-type="float">
            <text:p>-10</text:p>
          </table:table-cell>
          <table:table-cell table:formula="of:=[.D71]" office:value-type="float" office:value="30" calcext:value-type="float">
            <text:p>30</text:p>
          </table:table-cell>
          <table:table-cell table:formula="of:=IF([.B72]&gt;[.$B$4];1;0)" office:value-type="float" office:value="0" calcext:value-type="float">
            <text:p>0</text:p>
          </table:table-cell>
          <table:table-cell table:formula="of:=IF(ABS(([.B72]-[.B71])/([.A72]-[.A71]))&gt;[.$B$19];1;0)" office:value-type="boolean" office:boolean-value="true" calcext:value-type="boolean">
            <text:p>TRUE</text:p>
          </table:table-cell>
          <table:table-cell table:formula="of:=[.F72]*1" office:value-type="float" office:value="1" calcext:value-type="float">
            <text:p>1</text:p>
          </table:table-cell>
          <table:table-cell table:formula="of:=IF([.F72]=FALSE();ABS(([.B72]-[.B71])/([.A72]-[.A71]));&quot;&quot;)">
            <text:p/>
          </table:table-cell>
          <table:table-cell table:formula="of:=IF([.F72]=0;[.B72];&quot;&quot;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[.B72]&gt;[.$B$4];[.$B$12];[.B72]+(INT((1/(2^[.$B$15]))*([.B72]^2))+[.$B$16]*[.B72]+[.$B$17]-[.C72]+[.D72]))" office:value-type="float" office:value="-73" calcext:value-type="float">
            <text:p>-73</text:p>
          </table:table-cell>
          <table:table-cell table:formula="of:=IF([.B72]&gt;[.$B$4];[.C72]+[.$B$13]; [.C72]+INT((1/[.$B$10]^2)*(INT((1/[.$B$11]^2)*[.B72])-[.C72])))" office:value-type="float" office:value="-11" calcext:value-type="float">
            <text:p>-11</text:p>
          </table:table-cell>
          <table:table-cell table:formula="of:=[.D72]" office:value-type="float" office:value="30" calcext:value-type="float">
            <text:p>30</text:p>
          </table:table-cell>
          <table:table-cell table:formula="of:=IF([.B73]&gt;[.$B$4];1;0)" office:value-type="float" office:value="0" calcext:value-type="float">
            <text:p>0</text:p>
          </table:table-cell>
          <table:table-cell table:formula="of:=IF(ABS(([.B73]-[.B72])/([.A73]-[.A72]))&gt;[.$B$19];1;0)" office:value-type="boolean" office:boolean-value="true" calcext:value-type="boolean">
            <text:p>TRUE</text:p>
          </table:table-cell>
          <table:table-cell table:formula="of:=[.F73]*1" office:value-type="float" office:value="1" calcext:value-type="float">
            <text:p>1</text:p>
          </table:table-cell>
          <table:table-cell table:formula="of:=IF([.F73]=FALSE();ABS(([.B73]-[.B72])/([.A73]-[.A72]));&quot;&quot;)">
            <text:p/>
          </table:table-cell>
          <table:table-cell table:formula="of:=IF([.F73]=0;[.B73];&quot;&quot;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[.B73]&gt;[.$B$4];[.$B$12];[.B73]+(INT((1/(2^[.$B$15]))*([.B73]^2))+[.$B$16]*[.B73]+[.$B$17]-[.C73]+[.D73]))" office:value-type="float" office:value="-79" calcext:value-type="float">
            <text:p>-79</text:p>
          </table:table-cell>
          <table:table-cell table:formula="of:=IF([.B73]&gt;[.$B$4];[.C73]+[.$B$13]; [.C73]+INT((1/[.$B$10]^2)*(INT((1/[.$B$11]^2)*[.B73])-[.C73])))" office:value-type="float" office:value="-12" calcext:value-type="float">
            <text:p>-12</text:p>
          </table:table-cell>
          <table:table-cell table:formula="of:=[.D73]" office:value-type="float" office:value="30" calcext:value-type="float">
            <text:p>30</text:p>
          </table:table-cell>
          <table:table-cell table:formula="of:=IF([.B74]&gt;[.$B$4];1;0)" office:value-type="float" office:value="0" calcext:value-type="float">
            <text:p>0</text:p>
          </table:table-cell>
          <table:table-cell table:formula="of:=IF(ABS(([.B74]-[.B73])/([.A74]-[.A73]))&gt;[.$B$19];1;0)" office:value-type="boolean" office:boolean-value="true" calcext:value-type="boolean">
            <text:p>TRUE</text:p>
          </table:table-cell>
          <table:table-cell table:formula="of:=[.F74]*1" office:value-type="float" office:value="1" calcext:value-type="float">
            <text:p>1</text:p>
          </table:table-cell>
          <table:table-cell table:formula="of:=IF([.F74]=FALSE();ABS(([.B74]-[.B73])/([.A74]-[.A73]));&quot;&quot;)">
            <text:p/>
          </table:table-cell>
          <table:table-cell table:formula="of:=IF([.F74]=0;[.B74];&quot;&quot;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[.B74]&gt;[.$B$4];[.$B$12];[.B74]+(INT((1/(2^[.$B$15]))*([.B74]^2))+[.$B$16]*[.B74]+[.$B$17]-[.C74]+[.D74]))" office:value-type="float" office:value="-82" calcext:value-type="float">
            <text:p>-82</text:p>
          </table:table-cell>
          <table:table-cell table:formula="of:=IF([.B74]&gt;[.$B$4];[.C74]+[.$B$13]; [.C74]+INT((1/[.$B$10]^2)*(INT((1/[.$B$11]^2)*[.B74])-[.C74])))" office:value-type="float" office:value="-13" calcext:value-type="float">
            <text:p>-13</text:p>
          </table:table-cell>
          <table:table-cell table:formula="of:=[.D74]" office:value-type="float" office:value="30" calcext:value-type="float">
            <text:p>30</text:p>
          </table:table-cell>
          <table:table-cell table:formula="of:=IF([.B75]&gt;[.$B$4];1;0)" office:value-type="float" office:value="0" calcext:value-type="float">
            <text:p>0</text:p>
          </table:table-cell>
          <table:table-cell table:formula="of:=IF(ABS(([.B75]-[.B74])/([.A75]-[.A74]))&gt;[.$B$19];1;0)" office:value-type="boolean" office:boolean-value="false" calcext:value-type="boolean">
            <text:p>FALSE</text:p>
          </table:table-cell>
          <table:table-cell table:formula="of:=[.F75]*1" office:value-type="float" office:value="0" calcext:value-type="float">
            <text:p>0</text:p>
          </table:table-cell>
          <table:table-cell table:formula="of:=IF([.F75]=FALSE();ABS(([.B75]-[.B74])/([.A75]-[.A74]));&quot;&quot;)" office:value-type="float" office:value="3" calcext:value-type="float">
            <text:p>3</text:p>
          </table:table-cell>
          <table:table-cell table:formula="of:=IF([.F75]=0;[.B7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[.B75]&gt;[.$B$4];[.$B$12];[.B75]+(INT((1/(2^[.$B$15]))*([.B75]^2))+[.$B$16]*[.B75]+[.$B$17]-[.C75]+[.D75]))" office:value-type="float" office:value="-82" calcext:value-type="float">
            <text:p>-82</text:p>
          </table:table-cell>
          <table:table-cell table:formula="of:=IF([.B75]&gt;[.$B$4];[.C75]+[.$B$13]; [.C75]+INT((1/[.$B$10]^2)*(INT((1/[.$B$11]^2)*[.B75])-[.C75])))" office:value-type="float" office:value="-14" calcext:value-type="float">
            <text:p>-14</text:p>
          </table:table-cell>
          <table:table-cell table:formula="of:=[.D75]" office:value-type="float" office:value="30" calcext:value-type="float">
            <text:p>30</text:p>
          </table:table-cell>
          <table:table-cell table:formula="of:=IF([.B76]&gt;[.$B$4];1;0)" office:value-type="float" office:value="0" calcext:value-type="float">
            <text:p>0</text:p>
          </table:table-cell>
          <table:table-cell table:formula="of:=IF(ABS(([.B76]-[.B75])/([.A76]-[.A75]))&gt;[.$B$19];1;0)" office:value-type="boolean" office:boolean-value="false" calcext:value-type="boolean">
            <text:p>FALSE</text:p>
          </table:table-cell>
          <table:table-cell table:formula="of:=[.F76]*1" office:value-type="float" office:value="0" calcext:value-type="float">
            <text:p>0</text:p>
          </table:table-cell>
          <table:table-cell table:formula="of:=IF([.F76]=FALSE();ABS(([.B76]-[.B75])/([.A76]-[.A75]));&quot;&quot;)" office:value-type="float" office:value="0" calcext:value-type="float">
            <text:p>0</text:p>
          </table:table-cell>
          <table:table-cell table:formula="of:=IF([.F76]=0;[.B7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[.B76]&gt;[.$B$4];[.$B$12];[.B76]+(INT((1/(2^[.$B$15]))*([.B76]^2))+[.$B$16]*[.B76]+[.$B$17]-[.C76]+[.D76]))" office:value-type="float" office:value="-81" calcext:value-type="float">
            <text:p>-81</text:p>
          </table:table-cell>
          <table:table-cell table:formula="of:=IF([.B76]&gt;[.$B$4];[.C76]+[.$B$13]; [.C76]+INT((1/[.$B$10]^2)*(INT((1/[.$B$11]^2)*[.B76])-[.C76])))" office:value-type="float" office:value="-15" calcext:value-type="float">
            <text:p>-15</text:p>
          </table:table-cell>
          <table:table-cell table:formula="of:=[.D76]" office:value-type="float" office:value="30" calcext:value-type="float">
            <text:p>30</text:p>
          </table:table-cell>
          <table:table-cell table:formula="of:=IF([.B77]&gt;[.$B$4];1;0)" office:value-type="float" office:value="0" calcext:value-type="float">
            <text:p>0</text:p>
          </table:table-cell>
          <table:table-cell table:formula="of:=IF(ABS(([.B77]-[.B76])/([.A77]-[.A76]))&gt;[.$B$19];1;0)" office:value-type="boolean" office:boolean-value="false" calcext:value-type="boolean">
            <text:p>FALSE</text:p>
          </table:table-cell>
          <table:table-cell table:formula="of:=[.F77]*1" office:value-type="float" office:value="0" calcext:value-type="float">
            <text:p>0</text:p>
          </table:table-cell>
          <table:table-cell table:formula="of:=IF([.F77]=FALSE();ABS(([.B77]-[.B76])/([.A77]-[.A76]));&quot;&quot;)" office:value-type="float" office:value="1" calcext:value-type="float">
            <text:p>1</text:p>
          </table:table-cell>
          <table:table-cell table:formula="of:=IF([.F77]=0;[.B7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[.B77]&gt;[.$B$4];[.$B$12];[.B77]+(INT((1/(2^[.$B$15]))*([.B77]^2))+[.$B$16]*[.B77]+[.$B$17]-[.C77]+[.D77]))" office:value-type="float" office:value="-80" calcext:value-type="float">
            <text:p>-80</text:p>
          </table:table-cell>
          <table:table-cell table:formula="of:=IF([.B77]&gt;[.$B$4];[.C77]+[.$B$13]; [.C77]+INT((1/[.$B$10]^2)*(INT((1/[.$B$11]^2)*[.B77])-[.C77])))" office:value-type="float" office:value="-16" calcext:value-type="float">
            <text:p>-16</text:p>
          </table:table-cell>
          <table:table-cell table:formula="of:=[.D77]" office:value-type="float" office:value="30" calcext:value-type="float">
            <text:p>30</text:p>
          </table:table-cell>
          <table:table-cell table:formula="of:=IF([.B78]&gt;[.$B$4];1;0)" office:value-type="float" office:value="0" calcext:value-type="float">
            <text:p>0</text:p>
          </table:table-cell>
          <table:table-cell table:formula="of:=IF(ABS(([.B78]-[.B77])/([.A78]-[.A77]))&gt;[.$B$19];1;0)" office:value-type="boolean" office:boolean-value="false" calcext:value-type="boolean">
            <text:p>FALSE</text:p>
          </table:table-cell>
          <table:table-cell table:formula="of:=[.F78]*1" office:value-type="float" office:value="0" calcext:value-type="float">
            <text:p>0</text:p>
          </table:table-cell>
          <table:table-cell table:formula="of:=IF([.F78]=FALSE();ABS(([.B78]-[.B77])/([.A78]-[.A77]));&quot;&quot;)" office:value-type="float" office:value="1" calcext:value-type="float">
            <text:p>1</text:p>
          </table:table-cell>
          <table:table-cell table:formula="of:=IF([.F78]=0;[.B7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[.B78]&gt;[.$B$4];[.$B$12];[.B78]+(INT((1/(2^[.$B$15]))*([.B78]^2))+[.$B$16]*[.B78]+[.$B$17]-[.C78]+[.D78]))" office:value-type="float" office:value="-78" calcext:value-type="float">
            <text:p>-78</text:p>
          </table:table-cell>
          <table:table-cell table:formula="of:=IF([.B78]&gt;[.$B$4];[.C78]+[.$B$13]; [.C78]+INT((1/[.$B$10]^2)*(INT((1/[.$B$11]^2)*[.B78])-[.C78])))" office:value-type="float" office:value="-17" calcext:value-type="float">
            <text:p>-17</text:p>
          </table:table-cell>
          <table:table-cell table:formula="of:=[.D78]" office:value-type="float" office:value="30" calcext:value-type="float">
            <text:p>30</text:p>
          </table:table-cell>
          <table:table-cell table:formula="of:=IF([.B79]&gt;[.$B$4];1;0)" office:value-type="float" office:value="0" calcext:value-type="float">
            <text:p>0</text:p>
          </table:table-cell>
          <table:table-cell table:formula="of:=IF(ABS(([.B79]-[.B78])/([.A79]-[.A78]))&gt;[.$B$19];1;0)" office:value-type="boolean" office:boolean-value="false" calcext:value-type="boolean">
            <text:p>FALSE</text:p>
          </table:table-cell>
          <table:table-cell table:formula="of:=[.F79]*1" office:value-type="float" office:value="0" calcext:value-type="float">
            <text:p>0</text:p>
          </table:table-cell>
          <table:table-cell table:formula="of:=IF([.F79]=FALSE();ABS(([.B79]-[.B78])/([.A79]-[.A78]));&quot;&quot;)" office:value-type="float" office:value="2" calcext:value-type="float">
            <text:p>2</text:p>
          </table:table-cell>
          <table:table-cell table:formula="of:=IF([.F79]=0;[.B7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[.B79]&gt;[.$B$4];[.$B$12];[.B79]+(INT((1/(2^[.$B$15]))*([.B79]^2))+[.$B$16]*[.B79]+[.$B$17]-[.C79]+[.D79]))" office:value-type="float" office:value="-76" calcext:value-type="float">
            <text:p>-76</text:p>
          </table:table-cell>
          <table:table-cell table:formula="of:=IF([.B79]&gt;[.$B$4];[.C79]+[.$B$13]; [.C79]+INT((1/[.$B$10]^2)*(INT((1/[.$B$11]^2)*[.B79])-[.C79])))" office:value-type="float" office:value="-18" calcext:value-type="float">
            <text:p>-18</text:p>
          </table:table-cell>
          <table:table-cell table:formula="of:=[.D79]" office:value-type="float" office:value="30" calcext:value-type="float">
            <text:p>30</text:p>
          </table:table-cell>
          <table:table-cell table:formula="of:=IF([.B80]&gt;[.$B$4];1;0)" office:value-type="float" office:value="0" calcext:value-type="float">
            <text:p>0</text:p>
          </table:table-cell>
          <table:table-cell table:formula="of:=IF(ABS(([.B80]-[.B79])/([.A80]-[.A79]))&gt;[.$B$19];1;0)" office:value-type="boolean" office:boolean-value="false" calcext:value-type="boolean">
            <text:p>FALSE</text:p>
          </table:table-cell>
          <table:table-cell table:formula="of:=[.F80]*1" office:value-type="float" office:value="0" calcext:value-type="float">
            <text:p>0</text:p>
          </table:table-cell>
          <table:table-cell table:formula="of:=IF([.F80]=FALSE();ABS(([.B80]-[.B79])/([.A80]-[.A79]));&quot;&quot;)" office:value-type="float" office:value="2" calcext:value-type="float">
            <text:p>2</text:p>
          </table:table-cell>
          <table:table-cell table:formula="of:=IF([.F80]=0;[.B8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[.B80]&gt;[.$B$4];[.$B$12];[.B80]+(INT((1/(2^[.$B$15]))*([.B80]^2))+[.$B$16]*[.B80]+[.$B$17]-[.C80]+[.D80]))" office:value-type="float" office:value="-74" calcext:value-type="float">
            <text:p>-74</text:p>
          </table:table-cell>
          <table:table-cell table:formula="of:=IF([.B80]&gt;[.$B$4];[.C80]+[.$B$13]; [.C80]+INT((1/[.$B$10]^2)*(INT((1/[.$B$11]^2)*[.B80])-[.C80])))" office:value-type="float" office:value="-19" calcext:value-type="float">
            <text:p>-19</text:p>
          </table:table-cell>
          <table:table-cell table:formula="of:=[.D80]" office:value-type="float" office:value="30" calcext:value-type="float">
            <text:p>30</text:p>
          </table:table-cell>
          <table:table-cell table:formula="of:=IF([.B81]&gt;[.$B$4];1;0)" office:value-type="float" office:value="0" calcext:value-type="float">
            <text:p>0</text:p>
          </table:table-cell>
          <table:table-cell table:formula="of:=IF(ABS(([.B81]-[.B80])/([.A81]-[.A80]))&gt;[.$B$19];1;0)" office:value-type="boolean" office:boolean-value="false" calcext:value-type="boolean">
            <text:p>FALSE</text:p>
          </table:table-cell>
          <table:table-cell table:formula="of:=[.F81]*1" office:value-type="float" office:value="0" calcext:value-type="float">
            <text:p>0</text:p>
          </table:table-cell>
          <table:table-cell table:formula="of:=IF([.F81]=FALSE();ABS(([.B81]-[.B80])/([.A81]-[.A80]));&quot;&quot;)" office:value-type="float" office:value="2" calcext:value-type="float">
            <text:p>2</text:p>
          </table:table-cell>
          <table:table-cell table:formula="of:=IF([.F81]=0;[.B8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[.B81]&gt;[.$B$4];[.$B$12];[.B81]+(INT((1/(2^[.$B$15]))*([.B81]^2))+[.$B$16]*[.B81]+[.$B$17]-[.C81]+[.D81]))" office:value-type="float" office:value="-72" calcext:value-type="float">
            <text:p>-72</text:p>
          </table:table-cell>
          <table:table-cell table:formula="of:=IF([.B81]&gt;[.$B$4];[.C81]+[.$B$13]; [.C81]+INT((1/[.$B$10]^2)*(INT((1/[.$B$11]^2)*[.B81])-[.C81])))" office:value-type="float" office:value="-19" calcext:value-type="float">
            <text:p>-19</text:p>
          </table:table-cell>
          <table:table-cell table:formula="of:=[.D81]" office:value-type="float" office:value="30" calcext:value-type="float">
            <text:p>30</text:p>
          </table:table-cell>
          <table:table-cell table:formula="of:=IF([.B82]&gt;[.$B$4];1;0)" office:value-type="float" office:value="0" calcext:value-type="float">
            <text:p>0</text:p>
          </table:table-cell>
          <table:table-cell table:formula="of:=IF(ABS(([.B82]-[.B81])/([.A82]-[.A81]))&gt;[.$B$19];1;0)" office:value-type="boolean" office:boolean-value="false" calcext:value-type="boolean">
            <text:p>FALSE</text:p>
          </table:table-cell>
          <table:table-cell table:formula="of:=[.F82]*1" office:value-type="float" office:value="0" calcext:value-type="float">
            <text:p>0</text:p>
          </table:table-cell>
          <table:table-cell table:formula="of:=IF([.F82]=FALSE();ABS(([.B82]-[.B81])/([.A82]-[.A81]));&quot;&quot;)" office:value-type="float" office:value="2" calcext:value-type="float">
            <text:p>2</text:p>
          </table:table-cell>
          <table:table-cell table:formula="of:=IF([.F82]=0;[.B8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[.B82]&gt;[.$B$4];[.$B$12];[.B82]+(INT((1/(2^[.$B$15]))*([.B82]^2))+[.$B$16]*[.B82]+[.$B$17]-[.C82]+[.D82]))" office:value-type="float" office:value="-70" calcext:value-type="float">
            <text:p>-70</text:p>
          </table:table-cell>
          <table:table-cell table:formula="of:=IF([.B82]&gt;[.$B$4];[.C82]+[.$B$13]; [.C82]+INT((1/[.$B$10]^2)*(INT((1/[.$B$11]^2)*[.B82])-[.C82])))" office:value-type="float" office:value="-19" calcext:value-type="float">
            <text:p>-19</text:p>
          </table:table-cell>
          <table:table-cell table:formula="of:=[.D82]" office:value-type="float" office:value="30" calcext:value-type="float">
            <text:p>30</text:p>
          </table:table-cell>
          <table:table-cell table:formula="of:=IF([.B83]&gt;[.$B$4];1;0)" office:value-type="float" office:value="0" calcext:value-type="float">
            <text:p>0</text:p>
          </table:table-cell>
          <table:table-cell table:formula="of:=IF(ABS(([.B83]-[.B82])/([.A83]-[.A82]))&gt;[.$B$19];1;0)" office:value-type="boolean" office:boolean-value="false" calcext:value-type="boolean">
            <text:p>FALSE</text:p>
          </table:table-cell>
          <table:table-cell table:formula="of:=[.F83]*1" office:value-type="float" office:value="0" calcext:value-type="float">
            <text:p>0</text:p>
          </table:table-cell>
          <table:table-cell table:formula="of:=IF([.F83]=FALSE();ABS(([.B83]-[.B82])/([.A83]-[.A82]));&quot;&quot;)" office:value-type="float" office:value="2" calcext:value-type="float">
            <text:p>2</text:p>
          </table:table-cell>
          <table:table-cell table:formula="of:=IF([.F83]=0;[.B8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[.B83]&gt;[.$B$4];[.$B$12];[.B83]+(INT((1/(2^[.$B$15]))*([.B83]^2))+[.$B$16]*[.B83]+[.$B$17]-[.C83]+[.D83]))" office:value-type="float" office:value="-69" calcext:value-type="float">
            <text:p>-69</text:p>
          </table:table-cell>
          <table:table-cell table:formula="of:=IF([.B83]&gt;[.$B$4];[.C83]+[.$B$13]; [.C83]+INT((1/[.$B$10]^2)*(INT((1/[.$B$11]^2)*[.B83])-[.C83])))" office:value-type="float" office:value="-19" calcext:value-type="float">
            <text:p>-19</text:p>
          </table:table-cell>
          <table:table-cell table:formula="of:=[.D83]" office:value-type="float" office:value="30" calcext:value-type="float">
            <text:p>30</text:p>
          </table:table-cell>
          <table:table-cell table:formula="of:=IF([.B84]&gt;[.$B$4];1;0)" office:value-type="float" office:value="0" calcext:value-type="float">
            <text:p>0</text:p>
          </table:table-cell>
          <table:table-cell table:formula="of:=IF(ABS(([.B84]-[.B83])/([.A84]-[.A83]))&gt;[.$B$19];1;0)" office:value-type="boolean" office:boolean-value="false" calcext:value-type="boolean">
            <text:p>FALSE</text:p>
          </table:table-cell>
          <table:table-cell table:formula="of:=[.F84]*1" office:value-type="float" office:value="0" calcext:value-type="float">
            <text:p>0</text:p>
          </table:table-cell>
          <table:table-cell table:formula="of:=IF([.F84]=FALSE();ABS(([.B84]-[.B83])/([.A84]-[.A83]));&quot;&quot;)" office:value-type="float" office:value="1" calcext:value-type="float">
            <text:p>1</text:p>
          </table:table-cell>
          <table:table-cell table:formula="of:=IF([.F84]=0;[.B8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[.B84]&gt;[.$B$4];[.$B$12];[.B84]+(INT((1/(2^[.$B$15]))*([.B84]^2))+[.$B$16]*[.B84]+[.$B$17]-[.C84]+[.D84]))" office:value-type="float" office:value="-68" calcext:value-type="float">
            <text:p>-68</text:p>
          </table:table-cell>
          <table:table-cell table:formula="of:=IF([.B84]&gt;[.$B$4];[.C84]+[.$B$13]; [.C84]+INT((1/[.$B$10]^2)*(INT((1/[.$B$11]^2)*[.B84])-[.C84])))" office:value-type="float" office:value="-19" calcext:value-type="float">
            <text:p>-19</text:p>
          </table:table-cell>
          <table:table-cell table:formula="of:=[.D84]" office:value-type="float" office:value="30" calcext:value-type="float">
            <text:p>30</text:p>
          </table:table-cell>
          <table:table-cell table:formula="of:=IF([.B85]&gt;[.$B$4];1;0)" office:value-type="float" office:value="0" calcext:value-type="float">
            <text:p>0</text:p>
          </table:table-cell>
          <table:table-cell table:formula="of:=IF(ABS(([.B85]-[.B84])/([.A85]-[.A84]))&gt;[.$B$19];1;0)" office:value-type="boolean" office:boolean-value="false" calcext:value-type="boolean">
            <text:p>FALSE</text:p>
          </table:table-cell>
          <table:table-cell table:formula="of:=[.F85]*1" office:value-type="float" office:value="0" calcext:value-type="float">
            <text:p>0</text:p>
          </table:table-cell>
          <table:table-cell table:formula="of:=IF([.F85]=FALSE();ABS(([.B85]-[.B84])/([.A85]-[.A84]));&quot;&quot;)" office:value-type="float" office:value="1" calcext:value-type="float">
            <text:p>1</text:p>
          </table:table-cell>
          <table:table-cell table:formula="of:=IF([.F85]=0;[.B8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[.B85]&gt;[.$B$4];[.$B$12];[.B85]+(INT((1/(2^[.$B$15]))*([.B85]^2))+[.$B$16]*[.B85]+[.$B$17]-[.C85]+[.D85]))" office:value-type="float" office:value="-67" calcext:value-type="float">
            <text:p>-67</text:p>
          </table:table-cell>
          <table:table-cell table:formula="of:=IF([.B85]&gt;[.$B$4];[.C85]+[.$B$13]; [.C85]+INT((1/[.$B$10]^2)*(INT((1/[.$B$11]^2)*[.B85])-[.C85])))" office:value-type="float" office:value="-19" calcext:value-type="float">
            <text:p>-19</text:p>
          </table:table-cell>
          <table:table-cell table:formula="of:=[.D85]" office:value-type="float" office:value="30" calcext:value-type="float">
            <text:p>30</text:p>
          </table:table-cell>
          <table:table-cell table:formula="of:=IF([.B86]&gt;[.$B$4];1;0)" office:value-type="float" office:value="0" calcext:value-type="float">
            <text:p>0</text:p>
          </table:table-cell>
          <table:table-cell table:formula="of:=IF(ABS(([.B86]-[.B85])/([.A86]-[.A85]))&gt;[.$B$19];1;0)" office:value-type="boolean" office:boolean-value="false" calcext:value-type="boolean">
            <text:p>FALSE</text:p>
          </table:table-cell>
          <table:table-cell table:formula="of:=[.F86]*1" office:value-type="float" office:value="0" calcext:value-type="float">
            <text:p>0</text:p>
          </table:table-cell>
          <table:table-cell table:formula="of:=IF([.F86]=FALSE();ABS(([.B86]-[.B85])/([.A86]-[.A85]));&quot;&quot;)" office:value-type="float" office:value="1" calcext:value-type="float">
            <text:p>1</text:p>
          </table:table-cell>
          <table:table-cell table:formula="of:=IF([.F86]=0;[.B8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[.B86]&gt;[.$B$4];[.$B$12];[.B86]+(INT((1/(2^[.$B$15]))*([.B86]^2))+[.$B$16]*[.B86]+[.$B$17]-[.C86]+[.D86]))" office:value-type="float" office:value="-66" calcext:value-type="float">
            <text:p>-66</text:p>
          </table:table-cell>
          <table:table-cell table:formula="of:=IF([.B86]&gt;[.$B$4];[.C86]+[.$B$13]; [.C86]+INT((1/[.$B$10]^2)*(INT((1/[.$B$11]^2)*[.B86])-[.C86])))" office:value-type="float" office:value="-19" calcext:value-type="float">
            <text:p>-19</text:p>
          </table:table-cell>
          <table:table-cell table:formula="of:=[.D86]" office:value-type="float" office:value="30" calcext:value-type="float">
            <text:p>30</text:p>
          </table:table-cell>
          <table:table-cell table:formula="of:=IF([.B87]&gt;[.$B$4];1;0)" office:value-type="float" office:value="0" calcext:value-type="float">
            <text:p>0</text:p>
          </table:table-cell>
          <table:table-cell table:formula="of:=IF(ABS(([.B87]-[.B86])/([.A87]-[.A86]))&gt;[.$B$19];1;0)" office:value-type="boolean" office:boolean-value="false" calcext:value-type="boolean">
            <text:p>FALSE</text:p>
          </table:table-cell>
          <table:table-cell table:formula="of:=[.F87]*1" office:value-type="float" office:value="0" calcext:value-type="float">
            <text:p>0</text:p>
          </table:table-cell>
          <table:table-cell table:formula="of:=IF([.F87]=FALSE();ABS(([.B87]-[.B86])/([.A87]-[.A86]));&quot;&quot;)" office:value-type="float" office:value="1" calcext:value-type="float">
            <text:p>1</text:p>
          </table:table-cell>
          <table:table-cell table:formula="of:=IF([.F87]=0;[.B8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[.B87]&gt;[.$B$4];[.$B$12];[.B87]+(INT((1/(2^[.$B$15]))*([.B87]^2))+[.$B$16]*[.B87]+[.$B$17]-[.C87]+[.D87]))" office:value-type="float" office:value="-65" calcext:value-type="float">
            <text:p>-65</text:p>
          </table:table-cell>
          <table:table-cell table:formula="of:=IF([.B87]&gt;[.$B$4];[.C87]+[.$B$13]; [.C87]+INT((1/[.$B$10]^2)*(INT((1/[.$B$11]^2)*[.B87])-[.C87])))" office:value-type="float" office:value="-19" calcext:value-type="float">
            <text:p>-19</text:p>
          </table:table-cell>
          <table:table-cell table:formula="of:=[.D87]" office:value-type="float" office:value="30" calcext:value-type="float">
            <text:p>30</text:p>
          </table:table-cell>
          <table:table-cell table:formula="of:=IF([.B88]&gt;[.$B$4];1;0)" office:value-type="float" office:value="0" calcext:value-type="float">
            <text:p>0</text:p>
          </table:table-cell>
          <table:table-cell table:formula="of:=IF(ABS(([.B88]-[.B87])/([.A88]-[.A87]))&gt;[.$B$19];1;0)" office:value-type="boolean" office:boolean-value="false" calcext:value-type="boolean">
            <text:p>FALSE</text:p>
          </table:table-cell>
          <table:table-cell table:formula="of:=[.F88]*1" office:value-type="float" office:value="0" calcext:value-type="float">
            <text:p>0</text:p>
          </table:table-cell>
          <table:table-cell table:formula="of:=IF([.F88]=FALSE();ABS(([.B88]-[.B87])/([.A88]-[.A87]));&quot;&quot;)" office:value-type="float" office:value="1" calcext:value-type="float">
            <text:p>1</text:p>
          </table:table-cell>
          <table:table-cell table:formula="of:=IF([.F88]=0;[.B8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[.B88]&gt;[.$B$4];[.$B$12];[.B88]+(INT((1/(2^[.$B$15]))*([.B88]^2))+[.$B$16]*[.B88]+[.$B$17]-[.C88]+[.D88]))" office:value-type="float" office:value="-64" calcext:value-type="float">
            <text:p>-64</text:p>
          </table:table-cell>
          <table:table-cell table:formula="of:=IF([.B88]&gt;[.$B$4];[.C88]+[.$B$13]; [.C88]+INT((1/[.$B$10]^2)*(INT((1/[.$B$11]^2)*[.B88])-[.C88])))" office:value-type="float" office:value="-19" calcext:value-type="float">
            <text:p>-19</text:p>
          </table:table-cell>
          <table:table-cell table:formula="of:=[.D88]" office:value-type="float" office:value="30" calcext:value-type="float">
            <text:p>30</text:p>
          </table:table-cell>
          <table:table-cell table:formula="of:=IF([.B89]&gt;[.$B$4];1;0)" office:value-type="float" office:value="0" calcext:value-type="float">
            <text:p>0</text:p>
          </table:table-cell>
          <table:table-cell table:formula="of:=IF(ABS(([.B89]-[.B88])/([.A89]-[.A88]))&gt;[.$B$19];1;0)" office:value-type="boolean" office:boolean-value="false" calcext:value-type="boolean">
            <text:p>FALSE</text:p>
          </table:table-cell>
          <table:table-cell table:formula="of:=[.F89]*1" office:value-type="float" office:value="0" calcext:value-type="float">
            <text:p>0</text:p>
          </table:table-cell>
          <table:table-cell table:formula="of:=IF([.F89]=FALSE();ABS(([.B89]-[.B88])/([.A89]-[.A88]));&quot;&quot;)" office:value-type="float" office:value="1" calcext:value-type="float">
            <text:p>1</text:p>
          </table:table-cell>
          <table:table-cell table:formula="of:=IF([.F89]=0;[.B8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[.B89]&gt;[.$B$4];[.$B$12];[.B89]+(INT((1/(2^[.$B$15]))*([.B89]^2))+[.$B$16]*[.B89]+[.$B$17]-[.C89]+[.D89]))" office:value-type="float" office:value="-63" calcext:value-type="float">
            <text:p>-63</text:p>
          </table:table-cell>
          <table:table-cell table:formula="of:=IF([.B89]&gt;[.$B$4];[.C89]+[.$B$13]; [.C89]+INT((1/[.$B$10]^2)*(INT((1/[.$B$11]^2)*[.B89])-[.C89])))" office:value-type="float" office:value="-19" calcext:value-type="float">
            <text:p>-19</text:p>
          </table:table-cell>
          <table:table-cell table:formula="of:=[.D89]" office:value-type="float" office:value="30" calcext:value-type="float">
            <text:p>30</text:p>
          </table:table-cell>
          <table:table-cell table:formula="of:=IF([.B90]&gt;[.$B$4];1;0)" office:value-type="float" office:value="0" calcext:value-type="float">
            <text:p>0</text:p>
          </table:table-cell>
          <table:table-cell table:formula="of:=IF(ABS(([.B90]-[.B89])/([.A90]-[.A89]))&gt;[.$B$19];1;0)" office:value-type="boolean" office:boolean-value="false" calcext:value-type="boolean">
            <text:p>FALSE</text:p>
          </table:table-cell>
          <table:table-cell table:formula="of:=[.F90]*1" office:value-type="float" office:value="0" calcext:value-type="float">
            <text:p>0</text:p>
          </table:table-cell>
          <table:table-cell table:formula="of:=IF([.F90]=FALSE();ABS(([.B90]-[.B89])/([.A90]-[.A89]));&quot;&quot;)" office:value-type="float" office:value="1" calcext:value-type="float">
            <text:p>1</text:p>
          </table:table-cell>
          <table:table-cell table:formula="of:=IF([.F90]=0;[.B9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[.B90]&gt;[.$B$4];[.$B$12];[.B90]+(INT((1/(2^[.$B$15]))*([.B90]^2))+[.$B$16]*[.B90]+[.$B$17]-[.C90]+[.D90]))" office:value-type="float" office:value="-62" calcext:value-type="float">
            <text:p>-62</text:p>
          </table:table-cell>
          <table:table-cell table:formula="of:=IF([.B90]&gt;[.$B$4];[.C90]+[.$B$13]; [.C90]+INT((1/[.$B$10]^2)*(INT((1/[.$B$11]^2)*[.B90])-[.C90])))" office:value-type="float" office:value="-19" calcext:value-type="float">
            <text:p>-19</text:p>
          </table:table-cell>
          <table:table-cell table:formula="of:=[.D90]" office:value-type="float" office:value="30" calcext:value-type="float">
            <text:p>30</text:p>
          </table:table-cell>
          <table:table-cell table:formula="of:=IF([.B91]&gt;[.$B$4];1;0)" office:value-type="float" office:value="0" calcext:value-type="float">
            <text:p>0</text:p>
          </table:table-cell>
          <table:table-cell table:formula="of:=IF(ABS(([.B91]-[.B90])/([.A91]-[.A90]))&gt;[.$B$19];1;0)" office:value-type="boolean" office:boolean-value="false" calcext:value-type="boolean">
            <text:p>FALSE</text:p>
          </table:table-cell>
          <table:table-cell table:formula="of:=[.F91]*1" office:value-type="float" office:value="0" calcext:value-type="float">
            <text:p>0</text:p>
          </table:table-cell>
          <table:table-cell table:formula="of:=IF([.F91]=FALSE();ABS(([.B91]-[.B90])/([.A91]-[.A90]));&quot;&quot;)" office:value-type="float" office:value="1" calcext:value-type="float">
            <text:p>1</text:p>
          </table:table-cell>
          <table:table-cell table:formula="of:=IF([.F91]=0;[.B9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[.B91]&gt;[.$B$4];[.$B$12];[.B91]+(INT((1/(2^[.$B$15]))*([.B91]^2))+[.$B$16]*[.B91]+[.$B$17]-[.C91]+[.D91]))" office:value-type="float" office:value="-61" calcext:value-type="float">
            <text:p>-61</text:p>
          </table:table-cell>
          <table:table-cell table:formula="of:=IF([.B91]&gt;[.$B$4];[.C91]+[.$B$13]; [.C91]+INT((1/[.$B$10]^2)*(INT((1/[.$B$11]^2)*[.B91])-[.C91])))" office:value-type="float" office:value="-19" calcext:value-type="float">
            <text:p>-19</text:p>
          </table:table-cell>
          <table:table-cell table:formula="of:=[.D91]" office:value-type="float" office:value="30" calcext:value-type="float">
            <text:p>30</text:p>
          </table:table-cell>
          <table:table-cell table:formula="of:=IF([.B92]&gt;[.$B$4];1;0)" office:value-type="float" office:value="0" calcext:value-type="float">
            <text:p>0</text:p>
          </table:table-cell>
          <table:table-cell table:formula="of:=IF(ABS(([.B92]-[.B91])/([.A92]-[.A91]))&gt;[.$B$19];1;0)" office:value-type="boolean" office:boolean-value="false" calcext:value-type="boolean">
            <text:p>FALSE</text:p>
          </table:table-cell>
          <table:table-cell table:formula="of:=[.F92]*1" office:value-type="float" office:value="0" calcext:value-type="float">
            <text:p>0</text:p>
          </table:table-cell>
          <table:table-cell table:formula="of:=IF([.F92]=FALSE();ABS(([.B92]-[.B91])/([.A92]-[.A91]));&quot;&quot;)" office:value-type="float" office:value="1" calcext:value-type="float">
            <text:p>1</text:p>
          </table:table-cell>
          <table:table-cell table:formula="of:=IF([.F92]=0;[.B9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[.B92]&gt;[.$B$4];[.$B$12];[.B92]+(INT((1/(2^[.$B$15]))*([.B92]^2))+[.$B$16]*[.B92]+[.$B$17]-[.C92]+[.D92]))" office:value-type="float" office:value="-60" calcext:value-type="float">
            <text:p>-60</text:p>
          </table:table-cell>
          <table:table-cell table:formula="of:=IF([.B92]&gt;[.$B$4];[.C92]+[.$B$13]; [.C92]+INT((1/[.$B$10]^2)*(INT((1/[.$B$11]^2)*[.B92])-[.C92])))" office:value-type="float" office:value="-19" calcext:value-type="float">
            <text:p>-19</text:p>
          </table:table-cell>
          <table:table-cell table:formula="of:=[.D92]" office:value-type="float" office:value="30" calcext:value-type="float">
            <text:p>30</text:p>
          </table:table-cell>
          <table:table-cell table:formula="of:=IF([.B93]&gt;[.$B$4];1;0)" office:value-type="float" office:value="0" calcext:value-type="float">
            <text:p>0</text:p>
          </table:table-cell>
          <table:table-cell table:formula="of:=IF(ABS(([.B93]-[.B92])/([.A93]-[.A92]))&gt;[.$B$19];1;0)" office:value-type="boolean" office:boolean-value="false" calcext:value-type="boolean">
            <text:p>FALSE</text:p>
          </table:table-cell>
          <table:table-cell table:formula="of:=[.F93]*1" office:value-type="float" office:value="0" calcext:value-type="float">
            <text:p>0</text:p>
          </table:table-cell>
          <table:table-cell table:formula="of:=IF([.F93]=FALSE();ABS(([.B93]-[.B92])/([.A93]-[.A92]));&quot;&quot;)" office:value-type="float" office:value="1" calcext:value-type="float">
            <text:p>1</text:p>
          </table:table-cell>
          <table:table-cell table:formula="of:=IF([.F93]=0;[.B9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[.B93]&gt;[.$B$4];[.$B$12];[.B93]+(INT((1/(2^[.$B$15]))*([.B93]^2))+[.$B$16]*[.B93]+[.$B$17]-[.C93]+[.D93]))" office:value-type="float" office:value="-59" calcext:value-type="float">
            <text:p>-59</text:p>
          </table:table-cell>
          <table:table-cell table:formula="of:=IF([.B93]&gt;[.$B$4];[.C93]+[.$B$13]; [.C93]+INT((1/[.$B$10]^2)*(INT((1/[.$B$11]^2)*[.B93])-[.C93])))" office:value-type="float" office:value="-19" calcext:value-type="float">
            <text:p>-19</text:p>
          </table:table-cell>
          <table:table-cell table:formula="of:=[.D93]" office:value-type="float" office:value="30" calcext:value-type="float">
            <text:p>30</text:p>
          </table:table-cell>
          <table:table-cell table:formula="of:=IF([.B94]&gt;[.$B$4];1;0)" office:value-type="float" office:value="0" calcext:value-type="float">
            <text:p>0</text:p>
          </table:table-cell>
          <table:table-cell table:formula="of:=IF(ABS(([.B94]-[.B93])/([.A94]-[.A93]))&gt;[.$B$19];1;0)" office:value-type="boolean" office:boolean-value="false" calcext:value-type="boolean">
            <text:p>FALSE</text:p>
          </table:table-cell>
          <table:table-cell table:formula="of:=[.F94]*1" office:value-type="float" office:value="0" calcext:value-type="float">
            <text:p>0</text:p>
          </table:table-cell>
          <table:table-cell table:formula="of:=IF([.F94]=FALSE();ABS(([.B94]-[.B93])/([.A94]-[.A93]));&quot;&quot;)" office:value-type="float" office:value="1" calcext:value-type="float">
            <text:p>1</text:p>
          </table:table-cell>
          <table:table-cell table:formula="of:=IF([.F94]=0;[.B9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[.B94]&gt;[.$B$4];[.$B$12];[.B94]+(INT((1/(2^[.$B$15]))*([.B94]^2))+[.$B$16]*[.B94]+[.$B$17]-[.C94]+[.D94]))" office:value-type="float" office:value="-58" calcext:value-type="float">
            <text:p>-58</text:p>
          </table:table-cell>
          <table:table-cell table:formula="of:=IF([.B94]&gt;[.$B$4];[.C94]+[.$B$13]; [.C94]+INT((1/[.$B$10]^2)*(INT((1/[.$B$11]^2)*[.B94])-[.C94])))" office:value-type="float" office:value="-19" calcext:value-type="float">
            <text:p>-19</text:p>
          </table:table-cell>
          <table:table-cell table:formula="of:=[.D94]" office:value-type="float" office:value="30" calcext:value-type="float">
            <text:p>30</text:p>
          </table:table-cell>
          <table:table-cell table:formula="of:=IF([.B95]&gt;[.$B$4];1;0)" office:value-type="float" office:value="0" calcext:value-type="float">
            <text:p>0</text:p>
          </table:table-cell>
          <table:table-cell table:formula="of:=IF(ABS(([.B95]-[.B94])/([.A95]-[.A94]))&gt;[.$B$19];1;0)" office:value-type="boolean" office:boolean-value="false" calcext:value-type="boolean">
            <text:p>FALSE</text:p>
          </table:table-cell>
          <table:table-cell table:formula="of:=[.F95]*1" office:value-type="float" office:value="0" calcext:value-type="float">
            <text:p>0</text:p>
          </table:table-cell>
          <table:table-cell table:formula="of:=IF([.F95]=FALSE();ABS(([.B95]-[.B94])/([.A95]-[.A94]));&quot;&quot;)" office:value-type="float" office:value="1" calcext:value-type="float">
            <text:p>1</text:p>
          </table:table-cell>
          <table:table-cell table:formula="of:=IF([.F95]=0;[.B9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[.B95]&gt;[.$B$4];[.$B$12];[.B95]+(INT((1/(2^[.$B$15]))*([.B95]^2))+[.$B$16]*[.B95]+[.$B$17]-[.C95]+[.D95]))" office:value-type="float" office:value="-57" calcext:value-type="float">
            <text:p>-57</text:p>
          </table:table-cell>
          <table:table-cell table:formula="of:=IF([.B95]&gt;[.$B$4];[.C95]+[.$B$13]; [.C95]+INT((1/[.$B$10]^2)*(INT((1/[.$B$11]^2)*[.B95])-[.C95])))" office:value-type="float" office:value="-19" calcext:value-type="float">
            <text:p>-19</text:p>
          </table:table-cell>
          <table:table-cell table:formula="of:=[.D95]" office:value-type="float" office:value="30" calcext:value-type="float">
            <text:p>30</text:p>
          </table:table-cell>
          <table:table-cell table:formula="of:=IF([.B96]&gt;[.$B$4];1;0)" office:value-type="float" office:value="0" calcext:value-type="float">
            <text:p>0</text:p>
          </table:table-cell>
          <table:table-cell table:formula="of:=IF(ABS(([.B96]-[.B95])/([.A96]-[.A95]))&gt;[.$B$19];1;0)" office:value-type="boolean" office:boolean-value="false" calcext:value-type="boolean">
            <text:p>FALSE</text:p>
          </table:table-cell>
          <table:table-cell table:formula="of:=[.F96]*1" office:value-type="float" office:value="0" calcext:value-type="float">
            <text:p>0</text:p>
          </table:table-cell>
          <table:table-cell table:formula="of:=IF([.F96]=FALSE();ABS(([.B96]-[.B95])/([.A96]-[.A95]));&quot;&quot;)" office:value-type="float" office:value="1" calcext:value-type="float">
            <text:p>1</text:p>
          </table:table-cell>
          <table:table-cell table:formula="of:=IF([.F96]=0;[.B9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[.B96]&gt;[.$B$4];[.$B$12];[.B96]+(INT((1/(2^[.$B$15]))*([.B96]^2))+[.$B$16]*[.B96]+[.$B$17]-[.C96]+[.D96]))" office:value-type="float" office:value="-56" calcext:value-type="float">
            <text:p>-56</text:p>
          </table:table-cell>
          <table:table-cell table:formula="of:=IF([.B96]&gt;[.$B$4];[.C96]+[.$B$13]; [.C96]+INT((1/[.$B$10]^2)*(INT((1/[.$B$11]^2)*[.B96])-[.C96])))" office:value-type="float" office:value="-19" calcext:value-type="float">
            <text:p>-19</text:p>
          </table:table-cell>
          <table:table-cell table:formula="of:=[.D96]" office:value-type="float" office:value="30" calcext:value-type="float">
            <text:p>30</text:p>
          </table:table-cell>
          <table:table-cell table:formula="of:=IF([.B97]&gt;[.$B$4];1;0)" office:value-type="float" office:value="0" calcext:value-type="float">
            <text:p>0</text:p>
          </table:table-cell>
          <table:table-cell table:formula="of:=IF(ABS(([.B97]-[.B96])/([.A97]-[.A96]))&gt;[.$B$19];1;0)" office:value-type="boolean" office:boolean-value="false" calcext:value-type="boolean">
            <text:p>FALSE</text:p>
          </table:table-cell>
          <table:table-cell table:formula="of:=[.F97]*1" office:value-type="float" office:value="0" calcext:value-type="float">
            <text:p>0</text:p>
          </table:table-cell>
          <table:table-cell table:formula="of:=IF([.F97]=FALSE();ABS(([.B97]-[.B96])/([.A97]-[.A96]));&quot;&quot;)" office:value-type="float" office:value="1" calcext:value-type="float">
            <text:p>1</text:p>
          </table:table-cell>
          <table:table-cell table:formula="of:=IF([.F97]=0;[.B9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[.B97]&gt;[.$B$4];[.$B$12];[.B97]+(INT((1/(2^[.$B$15]))*([.B97]^2))+[.$B$16]*[.B97]+[.$B$17]-[.C97]+[.D97]))" office:value-type="float" office:value="-54" calcext:value-type="float">
            <text:p>-54</text:p>
          </table:table-cell>
          <table:table-cell table:formula="of:=IF([.B97]&gt;[.$B$4];[.C97]+[.$B$13]; [.C97]+INT((1/[.$B$10]^2)*(INT((1/[.$B$11]^2)*[.B97])-[.C97])))" office:value-type="float" office:value="-19" calcext:value-type="float">
            <text:p>-19</text:p>
          </table:table-cell>
          <table:table-cell table:formula="of:=[.D97]" office:value-type="float" office:value="30" calcext:value-type="float">
            <text:p>30</text:p>
          </table:table-cell>
          <table:table-cell table:formula="of:=IF([.B98]&gt;[.$B$4];1;0)" office:value-type="float" office:value="0" calcext:value-type="float">
            <text:p>0</text:p>
          </table:table-cell>
          <table:table-cell table:formula="of:=IF(ABS(([.B98]-[.B97])/([.A98]-[.A97]))&gt;[.$B$19];1;0)" office:value-type="boolean" office:boolean-value="false" calcext:value-type="boolean">
            <text:p>FALSE</text:p>
          </table:table-cell>
          <table:table-cell table:formula="of:=[.F98]*1" office:value-type="float" office:value="0" calcext:value-type="float">
            <text:p>0</text:p>
          </table:table-cell>
          <table:table-cell table:formula="of:=IF([.F98]=FALSE();ABS(([.B98]-[.B97])/([.A98]-[.A97]));&quot;&quot;)" office:value-type="float" office:value="2" calcext:value-type="float">
            <text:p>2</text:p>
          </table:table-cell>
          <table:table-cell table:formula="of:=IF([.F98]=0;[.B9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[.B98]&gt;[.$B$4];[.$B$12];[.B98]+(INT((1/(2^[.$B$15]))*([.B98]^2))+[.$B$16]*[.B98]+[.$B$17]-[.C98]+[.D98]))" office:value-type="float" office:value="-52" calcext:value-type="float">
            <text:p>-52</text:p>
          </table:table-cell>
          <table:table-cell table:formula="of:=IF([.B98]&gt;[.$B$4];[.C98]+[.$B$13]; [.C98]+INT((1/[.$B$10]^2)*(INT((1/[.$B$11]^2)*[.B98])-[.C98])))" office:value-type="float" office:value="-19" calcext:value-type="float">
            <text:p>-19</text:p>
          </table:table-cell>
          <table:table-cell table:formula="of:=[.D98]" office:value-type="float" office:value="30" calcext:value-type="float">
            <text:p>30</text:p>
          </table:table-cell>
          <table:table-cell table:formula="of:=IF([.B99]&gt;[.$B$4];1;0)" office:value-type="float" office:value="0" calcext:value-type="float">
            <text:p>0</text:p>
          </table:table-cell>
          <table:table-cell table:formula="of:=IF(ABS(([.B99]-[.B98])/([.A99]-[.A98]))&gt;[.$B$19];1;0)" office:value-type="boolean" office:boolean-value="false" calcext:value-type="boolean">
            <text:p>FALSE</text:p>
          </table:table-cell>
          <table:table-cell table:formula="of:=[.F99]*1" office:value-type="float" office:value="0" calcext:value-type="float">
            <text:p>0</text:p>
          </table:table-cell>
          <table:table-cell table:formula="of:=IF([.F99]=FALSE();ABS(([.B99]-[.B98])/([.A99]-[.A98]));&quot;&quot;)" office:value-type="float" office:value="2" calcext:value-type="float">
            <text:p>2</text:p>
          </table:table-cell>
          <table:table-cell table:formula="of:=IF([.F99]=0;[.B9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[.B99]&gt;[.$B$4];[.$B$12];[.B99]+(INT((1/(2^[.$B$15]))*([.B99]^2))+[.$B$16]*[.B99]+[.$B$17]-[.C99]+[.D99]))" office:value-type="float" office:value="-49" calcext:value-type="float">
            <text:p>-49</text:p>
          </table:table-cell>
          <table:table-cell table:formula="of:=IF([.B99]&gt;[.$B$4];[.C99]+[.$B$13]; [.C99]+INT((1/[.$B$10]^2)*(INT((1/[.$B$11]^2)*[.B99])-[.C99])))" office:value-type="float" office:value="-19" calcext:value-type="float">
            <text:p>-19</text:p>
          </table:table-cell>
          <table:table-cell table:formula="of:=[.D99]" office:value-type="float" office:value="30" calcext:value-type="float">
            <text:p>30</text:p>
          </table:table-cell>
          <table:table-cell table:formula="of:=IF([.B100]&gt;[.$B$4];1;0)" office:value-type="float" office:value="0" calcext:value-type="float">
            <text:p>0</text:p>
          </table:table-cell>
          <table:table-cell table:formula="of:=IF(ABS(([.B100]-[.B99])/([.A100]-[.A99]))&gt;[.$B$19];1;0)" office:value-type="boolean" office:boolean-value="false" calcext:value-type="boolean">
            <text:p>FALSE</text:p>
          </table:table-cell>
          <table:table-cell table:formula="of:=[.F100]*1" office:value-type="float" office:value="0" calcext:value-type="float">
            <text:p>0</text:p>
          </table:table-cell>
          <table:table-cell table:formula="of:=IF([.F100]=FALSE();ABS(([.B100]-[.B99])/([.A100]-[.A99]));&quot;&quot;)" office:value-type="float" office:value="3" calcext:value-type="float">
            <text:p>3</text:p>
          </table:table-cell>
          <table:table-cell table:formula="of:=IF([.F100]=0;[.B10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[.B100]&gt;[.$B$4];[.$B$12];[.B100]+(INT((1/(2^[.$B$15]))*([.B100]^2))+[.$B$16]*[.B100]+[.$B$17]-[.C100]+[.D100]))" office:value-type="float" office:value="-45" calcext:value-type="float">
            <text:p>-45</text:p>
          </table:table-cell>
          <table:table-cell table:formula="of:=IF([.B100]&gt;[.$B$4];[.C100]+[.$B$13]; [.C100]+INT((1/[.$B$10]^2)*(INT((1/[.$B$11]^2)*[.B100])-[.C100])))" office:value-type="float" office:value="-19" calcext:value-type="float">
            <text:p>-19</text:p>
          </table:table-cell>
          <table:table-cell table:formula="of:=[.D100]" office:value-type="float" office:value="30" calcext:value-type="float">
            <text:p>30</text:p>
          </table:table-cell>
          <table:table-cell table:formula="of:=IF([.B101]&gt;[.$B$4];1;0)" office:value-type="float" office:value="0" calcext:value-type="float">
            <text:p>0</text:p>
          </table:table-cell>
          <table:table-cell table:formula="of:=IF(ABS(([.B101]-[.B100])/([.A101]-[.A100]))&gt;[.$B$19];1;0)" office:value-type="boolean" office:boolean-value="false" calcext:value-type="boolean">
            <text:p>FALSE</text:p>
          </table:table-cell>
          <table:table-cell table:formula="of:=[.F101]*1" office:value-type="float" office:value="0" calcext:value-type="float">
            <text:p>0</text:p>
          </table:table-cell>
          <table:table-cell table:formula="of:=IF([.F101]=FALSE();ABS(([.B101]-[.B100])/([.A101]-[.A100]));&quot;&quot;)" office:value-type="float" office:value="4" calcext:value-type="float">
            <text:p>4</text:p>
          </table:table-cell>
          <table:table-cell table:formula="of:=IF([.F101]=0;[.B10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[.B101]&gt;[.$B$4];[.$B$12];[.B101]+(INT((1/(2^[.$B$15]))*([.B101]^2))+[.$B$16]*[.B101]+[.$B$17]-[.C101]+[.D101]))" office:value-type="float" office:value="-39" calcext:value-type="float">
            <text:p>-39</text:p>
          </table:table-cell>
          <table:table-cell table:formula="of:=IF([.B101]&gt;[.$B$4];[.C101]+[.$B$13]; [.C101]+INT((1/[.$B$10]^2)*(INT((1/[.$B$11]^2)*[.B101])-[.C101])))" office:value-type="float" office:value="-19" calcext:value-type="float">
            <text:p>-19</text:p>
          </table:table-cell>
          <table:table-cell table:formula="of:=[.D101]" office:value-type="float" office:value="30" calcext:value-type="float">
            <text:p>30</text:p>
          </table:table-cell>
          <table:table-cell table:formula="of:=IF([.B102]&gt;[.$B$4];1;0)" office:value-type="float" office:value="0" calcext:value-type="float">
            <text:p>0</text:p>
          </table:table-cell>
          <table:table-cell table:formula="of:=IF(ABS(([.B102]-[.B101])/([.A102]-[.A101]))&gt;[.$B$19];1;0)" office:value-type="boolean" office:boolean-value="true" calcext:value-type="boolean">
            <text:p>TRUE</text:p>
          </table:table-cell>
          <table:table-cell table:formula="of:=[.F102]*1" office:value-type="float" office:value="1" calcext:value-type="float">
            <text:p>1</text:p>
          </table:table-cell>
          <table:table-cell table:formula="of:=IF([.F102]=FALSE();ABS(([.B102]-[.B101])/([.A102]-[.A101]));&quot;&quot;)">
            <text:p/>
          </table:table-cell>
          <table:table-cell table:formula="of:=IF([.F102]=0;[.B102];&quot;&quot;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[.B102]&gt;[.$B$4];[.$B$12];[.B102]+(INT((1/(2^[.$B$15]))*([.B102]^2))+[.$B$16]*[.B102]+[.$B$17]-[.C102]+[.D102]))" office:value-type="float" office:value="-29" calcext:value-type="float">
            <text:p>-29</text:p>
          </table:table-cell>
          <table:table-cell table:formula="of:=IF([.B102]&gt;[.$B$4];[.C102]+[.$B$13]; [.C102]+INT((1/[.$B$10]^2)*(INT((1/[.$B$11]^2)*[.B102])-[.C102])))" office:value-type="float" office:value="-19" calcext:value-type="float">
            <text:p>-19</text:p>
          </table:table-cell>
          <table:table-cell table:formula="of:=[.D102]" office:value-type="float" office:value="30" calcext:value-type="float">
            <text:p>30</text:p>
          </table:table-cell>
          <table:table-cell table:formula="of:=IF([.B103]&gt;[.$B$4];1;0)" office:value-type="float" office:value="0" calcext:value-type="float">
            <text:p>0</text:p>
          </table:table-cell>
          <table:table-cell table:formula="of:=IF(ABS(([.B103]-[.B102])/([.A103]-[.A102]))&gt;[.$B$19];1;0)" office:value-type="boolean" office:boolean-value="true" calcext:value-type="boolean">
            <text:p>TRUE</text:p>
          </table:table-cell>
          <table:table-cell table:formula="of:=[.F103]*1" office:value-type="float" office:value="1" calcext:value-type="float">
            <text:p>1</text:p>
          </table:table-cell>
          <table:table-cell table:formula="of:=IF([.F103]=FALSE();ABS(([.B103]-[.B102])/([.A103]-[.A102]));&quot;&quot;)">
            <text:p/>
          </table:table-cell>
          <table:table-cell table:formula="of:=IF([.F103]=0;[.B103];&quot;&quot;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[.B103]&gt;[.$B$4];[.$B$12];[.B103]+(INT((1/(2^[.$B$15]))*([.B103]^2))+[.$B$16]*[.B103]+[.$B$17]-[.C103]+[.D103]))" office:value-type="float" office:value="-9" calcext:value-type="float">
            <text:p>-9</text:p>
          </table:table-cell>
          <table:table-cell table:formula="of:=IF([.B103]&gt;[.$B$4];[.C103]+[.$B$13]; [.C103]+INT((1/[.$B$10]^2)*(INT((1/[.$B$11]^2)*[.B103])-[.C103])))" office:value-type="float" office:value="-19" calcext:value-type="float">
            <text:p>-19</text:p>
          </table:table-cell>
          <table:table-cell table:formula="of:=[.D103]" office:value-type="float" office:value="30" calcext:value-type="float">
            <text:p>30</text:p>
          </table:table-cell>
          <table:table-cell table:formula="of:=IF([.B104]&gt;[.$B$4];1;0)" office:value-type="float" office:value="0" calcext:value-type="float">
            <text:p>0</text:p>
          </table:table-cell>
          <table:table-cell table:formula="of:=IF(ABS(([.B104]-[.B103])/([.A104]-[.A103]))&gt;[.$B$19];1;0)" office:value-type="boolean" office:boolean-value="true" calcext:value-type="boolean">
            <text:p>TRUE</text:p>
          </table:table-cell>
          <table:table-cell table:formula="of:=[.F104]*1" office:value-type="float" office:value="1" calcext:value-type="float">
            <text:p>1</text:p>
          </table:table-cell>
          <table:table-cell table:formula="of:=IF([.F104]=FALSE();ABS(([.B104]-[.B103])/([.A104]-[.A103]));&quot;&quot;)">
            <text:p/>
          </table:table-cell>
          <table:table-cell table:formula="of:=IF([.F104]=0;[.B104];&quot;&quot;)"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[.B104]&gt;[.$B$4];[.$B$12];[.B104]+(INT((1/(2^[.$B$15]))*([.B104]^2))+[.$B$16]*[.B104]+[.$B$17]-[.C104]+[.D104]))" office:value-type="float" office:value="39" calcext:value-type="float">
            <text:p>39</text:p>
          </table:table-cell>
          <table:table-cell table:formula="of:=IF([.B104]&gt;[.$B$4];[.C104]+[.$B$13]; [.C104]+INT((1/[.$B$10]^2)*(INT((1/[.$B$11]^2)*[.B104])-[.C104])))" office:value-type="float" office:value="-19" calcext:value-type="float">
            <text:p>-19</text:p>
          </table:table-cell>
          <table:table-cell table:formula="of:=[.D104]" office:value-type="float" office:value="30" calcext:value-type="float">
            <text:p>30</text:p>
          </table:table-cell>
          <table:table-cell table:formula="of:=IF([.B105]&gt;[.$B$4];1;0)" office:value-type="float" office:value="0" calcext:value-type="float">
            <text:p>0</text:p>
          </table:table-cell>
          <table:table-cell table:formula="of:=IF(ABS(([.B105]-[.B104])/([.A105]-[.A104]))&gt;[.$B$19];1;0)" office:value-type="boolean" office:boolean-value="true" calcext:value-type="boolean">
            <text:p>TRUE</text:p>
          </table:table-cell>
          <table:table-cell table:formula="of:=[.F105]*1" office:value-type="float" office:value="1" calcext:value-type="float">
            <text:p>1</text:p>
          </table:table-cell>
          <table:table-cell table:formula="of:=IF([.F105]=FALSE();ABS(([.B105]-[.B104])/([.A105]-[.A104]));&quot;&quot;)">
            <text:p/>
          </table:table-cell>
          <table:table-cell table:formula="of:=IF([.F105]=0;[.B105];&quot;&quot;)"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[.B105]&gt;[.$B$4];[.$B$12];[.B105]+(INT((1/(2^[.$B$15]))*([.B105]^2))+[.$B$16]*[.B105]+[.$B$17]-[.C105]+[.D105]))" office:value-type="float" office:value="205" calcext:value-type="float">
            <text:p>205</text:p>
          </table:table-cell>
          <table:table-cell table:formula="of:=IF([.B105]&gt;[.$B$4];[.C105]+[.$B$13]; [.C105]+INT((1/[.$B$10]^2)*(INT((1/[.$B$11]^2)*[.B105])-[.C105])))" office:value-type="float" office:value="-18" calcext:value-type="float">
            <text:p>-18</text:p>
          </table:table-cell>
          <table:table-cell table:formula="of:=[.D105]" office:value-type="float" office:value="30" calcext:value-type="float">
            <text:p>30</text:p>
          </table:table-cell>
          <table:table-cell table:formula="of:=IF([.B106]&gt;[.$B$4];1;0)" office:value-type="float" office:value="1" calcext:value-type="float">
            <text:p>1</text:p>
          </table:table-cell>
          <table:table-cell table:formula="of:=IF(ABS(([.B106]-[.B105])/([.A106]-[.A105]))&gt;[.$B$19];1;0)" office:value-type="boolean" office:boolean-value="true" calcext:value-type="boolean">
            <text:p>TRUE</text:p>
          </table:table-cell>
          <table:table-cell table:formula="of:=[.F106]*1" office:value-type="float" office:value="1" calcext:value-type="float">
            <text:p>1</text:p>
          </table:table-cell>
          <table:table-cell table:formula="of:=IF([.F106]=FALSE();ABS(([.B106]-[.B105])/([.A106]-[.A105]));&quot;&quot;)">
            <text:p/>
          </table:table-cell>
          <table:table-cell table:formula="of:=IF([.F106]=0;[.B106];&quot;&quot;)"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[.B106]&gt;[.$B$4];[.$B$12];[.B106]+(INT((1/(2^[.$B$15]))*([.B106]^2))+[.$B$16]*[.B106]+[.$B$17]-[.C106]+[.D106]))" office:value-type="float" office:value="-65" calcext:value-type="float">
            <text:p>-65</text:p>
          </table:table-cell>
          <table:table-cell table:formula="of:=IF([.B106]&gt;[.$B$4];[.C106]+[.$B$13]; [.C106]+INT((1/[.$B$10]^2)*(INT((1/[.$B$11]^2)*[.B106])-[.C106])))" office:value-type="float" office:value="-10" calcext:value-type="float">
            <text:p>-10</text:p>
          </table:table-cell>
          <table:table-cell table:formula="of:=[.D106]" office:value-type="float" office:value="30" calcext:value-type="float">
            <text:p>30</text:p>
          </table:table-cell>
          <table:table-cell table:formula="of:=IF([.B107]&gt;[.$B$4];1;0)" office:value-type="float" office:value="0" calcext:value-type="float">
            <text:p>0</text:p>
          </table:table-cell>
          <table:table-cell table:formula="of:=IF(ABS(([.B107]-[.B106])/([.A107]-[.A106]))&gt;[.$B$19];1;0)" office:value-type="boolean" office:boolean-value="true" calcext:value-type="boolean">
            <text:p>TRUE</text:p>
          </table:table-cell>
          <table:table-cell table:formula="of:=[.F107]*1" office:value-type="float" office:value="1" calcext:value-type="float">
            <text:p>1</text:p>
          </table:table-cell>
          <table:table-cell table:formula="of:=IF([.F107]=FALSE();ABS(([.B107]-[.B106])/([.A107]-[.A106]));&quot;&quot;)">
            <text:p/>
          </table:table-cell>
          <table:table-cell table:formula="of:=IF([.F107]=0;[.B107];&quot;&quot;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[.B107]&gt;[.$B$4];[.$B$12];[.B107]+(INT((1/(2^[.$B$15]))*([.B107]^2))+[.$B$16]*[.B107]+[.$B$17]-[.C107]+[.D107]))" office:value-type="float" office:value="-73" calcext:value-type="float">
            <text:p>-73</text:p>
          </table:table-cell>
          <table:table-cell table:formula="of:=IF([.B107]&gt;[.$B$4];[.C107]+[.$B$13]; [.C107]+INT((1/[.$B$10]^2)*(INT((1/[.$B$11]^2)*[.B107])-[.C107])))" office:value-type="float" office:value="-11" calcext:value-type="float">
            <text:p>-11</text:p>
          </table:table-cell>
          <table:table-cell table:formula="of:=[.D107]" office:value-type="float" office:value="30" calcext:value-type="float">
            <text:p>30</text:p>
          </table:table-cell>
          <table:table-cell table:formula="of:=IF([.B108]&gt;[.$B$4];1;0)" office:value-type="float" office:value="0" calcext:value-type="float">
            <text:p>0</text:p>
          </table:table-cell>
          <table:table-cell table:formula="of:=IF(ABS(([.B108]-[.B107])/([.A108]-[.A107]))&gt;[.$B$19];1;0)" office:value-type="boolean" office:boolean-value="true" calcext:value-type="boolean">
            <text:p>TRUE</text:p>
          </table:table-cell>
          <table:table-cell table:formula="of:=[.F108]*1" office:value-type="float" office:value="1" calcext:value-type="float">
            <text:p>1</text:p>
          </table:table-cell>
          <table:table-cell table:formula="of:=IF([.F108]=FALSE();ABS(([.B108]-[.B107])/([.A108]-[.A107]));&quot;&quot;)">
            <text:p/>
          </table:table-cell>
          <table:table-cell table:formula="of:=IF([.F108]=0;[.B108];&quot;&quot;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[.B108]&gt;[.$B$4];[.$B$12];[.B108]+(INT((1/(2^[.$B$15]))*([.B108]^2))+[.$B$16]*[.B108]+[.$B$17]-[.C108]+[.D108]))" office:value-type="float" office:value="-79" calcext:value-type="float">
            <text:p>-79</text:p>
          </table:table-cell>
          <table:table-cell table:formula="of:=IF([.B108]&gt;[.$B$4];[.C108]+[.$B$13]; [.C108]+INT((1/[.$B$10]^2)*(INT((1/[.$B$11]^2)*[.B108])-[.C108])))" office:value-type="float" office:value="-12" calcext:value-type="float">
            <text:p>-12</text:p>
          </table:table-cell>
          <table:table-cell table:formula="of:=[.D108]" office:value-type="float" office:value="30" calcext:value-type="float">
            <text:p>30</text:p>
          </table:table-cell>
          <table:table-cell table:formula="of:=IF([.B109]&gt;[.$B$4];1;0)" office:value-type="float" office:value="0" calcext:value-type="float">
            <text:p>0</text:p>
          </table:table-cell>
          <table:table-cell table:formula="of:=IF(ABS(([.B109]-[.B108])/([.A109]-[.A108]))&gt;[.$B$19];1;0)" office:value-type="boolean" office:boolean-value="true" calcext:value-type="boolean">
            <text:p>TRUE</text:p>
          </table:table-cell>
          <table:table-cell table:formula="of:=[.F109]*1" office:value-type="float" office:value="1" calcext:value-type="float">
            <text:p>1</text:p>
          </table:table-cell>
          <table:table-cell table:formula="of:=IF([.F109]=FALSE();ABS(([.B109]-[.B108])/([.A109]-[.A108]));&quot;&quot;)">
            <text:p/>
          </table:table-cell>
          <table:table-cell table:formula="of:=IF([.F109]=0;[.B109];&quot;&quot;)"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[.B109]&gt;[.$B$4];[.$B$12];[.B109]+(INT((1/(2^[.$B$15]))*([.B109]^2))+[.$B$16]*[.B109]+[.$B$17]-[.C109]+[.D109]))" office:value-type="float" office:value="-82" calcext:value-type="float">
            <text:p>-82</text:p>
          </table:table-cell>
          <table:table-cell table:formula="of:=IF([.B109]&gt;[.$B$4];[.C109]+[.$B$13]; [.C109]+INT((1/[.$B$10]^2)*(INT((1/[.$B$11]^2)*[.B109])-[.C109])))" office:value-type="float" office:value="-13" calcext:value-type="float">
            <text:p>-13</text:p>
          </table:table-cell>
          <table:table-cell table:formula="of:=[.D109]" office:value-type="float" office:value="30" calcext:value-type="float">
            <text:p>30</text:p>
          </table:table-cell>
          <table:table-cell table:formula="of:=IF([.B110]&gt;[.$B$4];1;0)" office:value-type="float" office:value="0" calcext:value-type="float">
            <text:p>0</text:p>
          </table:table-cell>
          <table:table-cell table:formula="of:=IF(ABS(([.B110]-[.B109])/([.A110]-[.A109]))&gt;[.$B$19];1;0)" office:value-type="boolean" office:boolean-value="false" calcext:value-type="boolean">
            <text:p>FALSE</text:p>
          </table:table-cell>
          <table:table-cell table:formula="of:=[.F110]*1" office:value-type="float" office:value="0" calcext:value-type="float">
            <text:p>0</text:p>
          </table:table-cell>
          <table:table-cell table:formula="of:=IF([.F110]=FALSE();ABS(([.B110]-[.B109])/([.A110]-[.A109]));&quot;&quot;)" office:value-type="float" office:value="3" calcext:value-type="float">
            <text:p>3</text:p>
          </table:table-cell>
          <table:table-cell table:formula="of:=IF([.F110]=0;[.B11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[.B110]&gt;[.$B$4];[.$B$12];[.B110]+(INT((1/(2^[.$B$15]))*([.B110]^2))+[.$B$16]*[.B110]+[.$B$17]-[.C110]+[.D110]))" office:value-type="float" office:value="-82" calcext:value-type="float">
            <text:p>-82</text:p>
          </table:table-cell>
          <table:table-cell table:formula="of:=IF([.B110]&gt;[.$B$4];[.C110]+[.$B$13]; [.C110]+INT((1/[.$B$10]^2)*(INT((1/[.$B$11]^2)*[.B110])-[.C110])))" office:value-type="float" office:value="-14" calcext:value-type="float">
            <text:p>-14</text:p>
          </table:table-cell>
          <table:table-cell table:formula="of:=[.D110]" office:value-type="float" office:value="30" calcext:value-type="float">
            <text:p>30</text:p>
          </table:table-cell>
          <table:table-cell table:formula="of:=IF([.B111]&gt;[.$B$4];1;0)" office:value-type="float" office:value="0" calcext:value-type="float">
            <text:p>0</text:p>
          </table:table-cell>
          <table:table-cell table:formula="of:=IF(ABS(([.B111]-[.B110])/([.A111]-[.A110]))&gt;[.$B$19];1;0)" office:value-type="boolean" office:boolean-value="false" calcext:value-type="boolean">
            <text:p>FALSE</text:p>
          </table:table-cell>
          <table:table-cell table:formula="of:=[.F111]*1" office:value-type="float" office:value="0" calcext:value-type="float">
            <text:p>0</text:p>
          </table:table-cell>
          <table:table-cell table:formula="of:=IF([.F111]=FALSE();ABS(([.B111]-[.B110])/([.A111]-[.A110]));&quot;&quot;)" office:value-type="float" office:value="0" calcext:value-type="float">
            <text:p>0</text:p>
          </table:table-cell>
          <table:table-cell table:formula="of:=IF([.F111]=0;[.B11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[.B111]&gt;[.$B$4];[.$B$12];[.B111]+(INT((1/(2^[.$B$15]))*([.B111]^2))+[.$B$16]*[.B111]+[.$B$17]-[.C111]+[.D111]))" office:value-type="float" office:value="-81" calcext:value-type="float">
            <text:p>-81</text:p>
          </table:table-cell>
          <table:table-cell table:formula="of:=IF([.B111]&gt;[.$B$4];[.C111]+[.$B$13]; [.C111]+INT((1/[.$B$10]^2)*(INT((1/[.$B$11]^2)*[.B111])-[.C111])))" office:value-type="float" office:value="-15" calcext:value-type="float">
            <text:p>-15</text:p>
          </table:table-cell>
          <table:table-cell table:formula="of:=[.D111]" office:value-type="float" office:value="30" calcext:value-type="float">
            <text:p>30</text:p>
          </table:table-cell>
          <table:table-cell table:formula="of:=IF([.B112]&gt;[.$B$4];1;0)" office:value-type="float" office:value="0" calcext:value-type="float">
            <text:p>0</text:p>
          </table:table-cell>
          <table:table-cell table:formula="of:=IF(ABS(([.B112]-[.B111])/([.A112]-[.A111]))&gt;[.$B$19];1;0)" office:value-type="boolean" office:boolean-value="false" calcext:value-type="boolean">
            <text:p>FALSE</text:p>
          </table:table-cell>
          <table:table-cell table:formula="of:=[.F112]*1" office:value-type="float" office:value="0" calcext:value-type="float">
            <text:p>0</text:p>
          </table:table-cell>
          <table:table-cell table:formula="of:=IF([.F112]=FALSE();ABS(([.B112]-[.B111])/([.A112]-[.A111]));&quot;&quot;)" office:value-type="float" office:value="1" calcext:value-type="float">
            <text:p>1</text:p>
          </table:table-cell>
          <table:table-cell table:formula="of:=IF([.F112]=0;[.B11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[.B112]&gt;[.$B$4];[.$B$12];[.B112]+(INT((1/(2^[.$B$15]))*([.B112]^2))+[.$B$16]*[.B112]+[.$B$17]-[.C112]+[.D112]))" office:value-type="float" office:value="-80" calcext:value-type="float">
            <text:p>-80</text:p>
          </table:table-cell>
          <table:table-cell table:formula="of:=IF([.B112]&gt;[.$B$4];[.C112]+[.$B$13]; [.C112]+INT((1/[.$B$10]^2)*(INT((1/[.$B$11]^2)*[.B112])-[.C112])))" office:value-type="float" office:value="-16" calcext:value-type="float">
            <text:p>-16</text:p>
          </table:table-cell>
          <table:table-cell table:formula="of:=[.D112]" office:value-type="float" office:value="30" calcext:value-type="float">
            <text:p>30</text:p>
          </table:table-cell>
          <table:table-cell table:formula="of:=IF([.B113]&gt;[.$B$4];1;0)" office:value-type="float" office:value="0" calcext:value-type="float">
            <text:p>0</text:p>
          </table:table-cell>
          <table:table-cell table:formula="of:=IF(ABS(([.B113]-[.B112])/([.A113]-[.A112]))&gt;[.$B$19];1;0)" office:value-type="boolean" office:boolean-value="false" calcext:value-type="boolean">
            <text:p>FALSE</text:p>
          </table:table-cell>
          <table:table-cell table:formula="of:=[.F113]*1" office:value-type="float" office:value="0" calcext:value-type="float">
            <text:p>0</text:p>
          </table:table-cell>
          <table:table-cell table:formula="of:=IF([.F113]=FALSE();ABS(([.B113]-[.B112])/([.A113]-[.A112]));&quot;&quot;)" office:value-type="float" office:value="1" calcext:value-type="float">
            <text:p>1</text:p>
          </table:table-cell>
          <table:table-cell table:formula="of:=IF([.F113]=0;[.B11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[.B113]&gt;[.$B$4];[.$B$12];[.B113]+(INT((1/(2^[.$B$15]))*([.B113]^2))+[.$B$16]*[.B113]+[.$B$17]-[.C113]+[.D113]))" office:value-type="float" office:value="-78" calcext:value-type="float">
            <text:p>-78</text:p>
          </table:table-cell>
          <table:table-cell table:formula="of:=IF([.B113]&gt;[.$B$4];[.C113]+[.$B$13]; [.C113]+INT((1/[.$B$10]^2)*(INT((1/[.$B$11]^2)*[.B113])-[.C113])))" office:value-type="float" office:value="-17" calcext:value-type="float">
            <text:p>-17</text:p>
          </table:table-cell>
          <table:table-cell table:formula="of:=[.D113]" office:value-type="float" office:value="30" calcext:value-type="float">
            <text:p>30</text:p>
          </table:table-cell>
          <table:table-cell table:formula="of:=IF([.B114]&gt;[.$B$4];1;0)" office:value-type="float" office:value="0" calcext:value-type="float">
            <text:p>0</text:p>
          </table:table-cell>
          <table:table-cell table:formula="of:=IF(ABS(([.B114]-[.B113])/([.A114]-[.A113]))&gt;[.$B$19];1;0)" office:value-type="boolean" office:boolean-value="false" calcext:value-type="boolean">
            <text:p>FALSE</text:p>
          </table:table-cell>
          <table:table-cell table:formula="of:=[.F114]*1" office:value-type="float" office:value="0" calcext:value-type="float">
            <text:p>0</text:p>
          </table:table-cell>
          <table:table-cell table:formula="of:=IF([.F114]=FALSE();ABS(([.B114]-[.B113])/([.A114]-[.A113]));&quot;&quot;)" office:value-type="float" office:value="2" calcext:value-type="float">
            <text:p>2</text:p>
          </table:table-cell>
          <table:table-cell table:formula="of:=IF([.F114]=0;[.B11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[.B114]&gt;[.$B$4];[.$B$12];[.B114]+(INT((1/(2^[.$B$15]))*([.B114]^2))+[.$B$16]*[.B114]+[.$B$17]-[.C114]+[.D114]))" office:value-type="float" office:value="-76" calcext:value-type="float">
            <text:p>-76</text:p>
          </table:table-cell>
          <table:table-cell table:formula="of:=IF([.B114]&gt;[.$B$4];[.C114]+[.$B$13]; [.C114]+INT((1/[.$B$10]^2)*(INT((1/[.$B$11]^2)*[.B114])-[.C114])))" office:value-type="float" office:value="-18" calcext:value-type="float">
            <text:p>-18</text:p>
          </table:table-cell>
          <table:table-cell table:formula="of:=[.D114]" office:value-type="float" office:value="30" calcext:value-type="float">
            <text:p>30</text:p>
          </table:table-cell>
          <table:table-cell table:formula="of:=IF([.B115]&gt;[.$B$4];1;0)" office:value-type="float" office:value="0" calcext:value-type="float">
            <text:p>0</text:p>
          </table:table-cell>
          <table:table-cell table:formula="of:=IF(ABS(([.B115]-[.B114])/([.A115]-[.A114]))&gt;[.$B$19];1;0)" office:value-type="boolean" office:boolean-value="false" calcext:value-type="boolean">
            <text:p>FALSE</text:p>
          </table:table-cell>
          <table:table-cell table:formula="of:=[.F115]*1" office:value-type="float" office:value="0" calcext:value-type="float">
            <text:p>0</text:p>
          </table:table-cell>
          <table:table-cell table:formula="of:=IF([.F115]=FALSE();ABS(([.B115]-[.B114])/([.A115]-[.A114]));&quot;&quot;)" office:value-type="float" office:value="2" calcext:value-type="float">
            <text:p>2</text:p>
          </table:table-cell>
          <table:table-cell table:formula="of:=IF([.F115]=0;[.B11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[.B115]&gt;[.$B$4];[.$B$12];[.B115]+(INT((1/(2^[.$B$15]))*([.B115]^2))+[.$B$16]*[.B115]+[.$B$17]-[.C115]+[.D115]))" office:value-type="float" office:value="-74" calcext:value-type="float">
            <text:p>-74</text:p>
          </table:table-cell>
          <table:table-cell table:formula="of:=IF([.B115]&gt;[.$B$4];[.C115]+[.$B$13]; [.C115]+INT((1/[.$B$10]^2)*(INT((1/[.$B$11]^2)*[.B115])-[.C115])))" office:value-type="float" office:value="-19" calcext:value-type="float">
            <text:p>-19</text:p>
          </table:table-cell>
          <table:table-cell table:formula="of:=[.D115]" office:value-type="float" office:value="30" calcext:value-type="float">
            <text:p>30</text:p>
          </table:table-cell>
          <table:table-cell table:formula="of:=IF([.B116]&gt;[.$B$4];1;0)" office:value-type="float" office:value="0" calcext:value-type="float">
            <text:p>0</text:p>
          </table:table-cell>
          <table:table-cell table:formula="of:=IF(ABS(([.B116]-[.B115])/([.A116]-[.A115]))&gt;[.$B$19];1;0)" office:value-type="boolean" office:boolean-value="false" calcext:value-type="boolean">
            <text:p>FALSE</text:p>
          </table:table-cell>
          <table:table-cell table:formula="of:=[.F116]*1" office:value-type="float" office:value="0" calcext:value-type="float">
            <text:p>0</text:p>
          </table:table-cell>
          <table:table-cell table:formula="of:=IF([.F116]=FALSE();ABS(([.B116]-[.B115])/([.A116]-[.A115]));&quot;&quot;)" office:value-type="float" office:value="2" calcext:value-type="float">
            <text:p>2</text:p>
          </table:table-cell>
          <table:table-cell table:formula="of:=IF([.F116]=0;[.B11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[.B116]&gt;[.$B$4];[.$B$12];[.B116]+(INT((1/(2^[.$B$15]))*([.B116]^2))+[.$B$16]*[.B116]+[.$B$17]-[.C116]+[.D116]))" office:value-type="float" office:value="-72" calcext:value-type="float">
            <text:p>-72</text:p>
          </table:table-cell>
          <table:table-cell table:formula="of:=IF([.B116]&gt;[.$B$4];[.C116]+[.$B$13]; [.C116]+INT((1/[.$B$10]^2)*(INT((1/[.$B$11]^2)*[.B116])-[.C116])))" office:value-type="float" office:value="-19" calcext:value-type="float">
            <text:p>-19</text:p>
          </table:table-cell>
          <table:table-cell table:formula="of:=[.D116]" office:value-type="float" office:value="30" calcext:value-type="float">
            <text:p>30</text:p>
          </table:table-cell>
          <table:table-cell table:formula="of:=IF([.B117]&gt;[.$B$4];1;0)" office:value-type="float" office:value="0" calcext:value-type="float">
            <text:p>0</text:p>
          </table:table-cell>
          <table:table-cell table:formula="of:=IF(ABS(([.B117]-[.B116])/([.A117]-[.A116]))&gt;[.$B$19];1;0)" office:value-type="boolean" office:boolean-value="false" calcext:value-type="boolean">
            <text:p>FALSE</text:p>
          </table:table-cell>
          <table:table-cell table:formula="of:=[.F117]*1" office:value-type="float" office:value="0" calcext:value-type="float">
            <text:p>0</text:p>
          </table:table-cell>
          <table:table-cell table:formula="of:=IF([.F117]=FALSE();ABS(([.B117]-[.B116])/([.A117]-[.A116]));&quot;&quot;)" office:value-type="float" office:value="2" calcext:value-type="float">
            <text:p>2</text:p>
          </table:table-cell>
          <table:table-cell table:formula="of:=IF([.F117]=0;[.B11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[.B117]&gt;[.$B$4];[.$B$12];[.B117]+(INT((1/(2^[.$B$15]))*([.B117]^2))+[.$B$16]*[.B117]+[.$B$17]-[.C117]+[.D117]))" office:value-type="float" office:value="-70" calcext:value-type="float">
            <text:p>-70</text:p>
          </table:table-cell>
          <table:table-cell table:formula="of:=IF([.B117]&gt;[.$B$4];[.C117]+[.$B$13]; [.C117]+INT((1/[.$B$10]^2)*(INT((1/[.$B$11]^2)*[.B117])-[.C117])))" office:value-type="float" office:value="-19" calcext:value-type="float">
            <text:p>-19</text:p>
          </table:table-cell>
          <table:table-cell table:formula="of:=[.D117]" office:value-type="float" office:value="30" calcext:value-type="float">
            <text:p>30</text:p>
          </table:table-cell>
          <table:table-cell table:formula="of:=IF([.B118]&gt;[.$B$4];1;0)" office:value-type="float" office:value="0" calcext:value-type="float">
            <text:p>0</text:p>
          </table:table-cell>
          <table:table-cell table:formula="of:=IF(ABS(([.B118]-[.B117])/([.A118]-[.A117]))&gt;[.$B$19];1;0)" office:value-type="boolean" office:boolean-value="false" calcext:value-type="boolean">
            <text:p>FALSE</text:p>
          </table:table-cell>
          <table:table-cell table:formula="of:=[.F118]*1" office:value-type="float" office:value="0" calcext:value-type="float">
            <text:p>0</text:p>
          </table:table-cell>
          <table:table-cell table:formula="of:=IF([.F118]=FALSE();ABS(([.B118]-[.B117])/([.A118]-[.A117]));&quot;&quot;)" office:value-type="float" office:value="2" calcext:value-type="float">
            <text:p>2</text:p>
          </table:table-cell>
          <table:table-cell table:formula="of:=IF([.F118]=0;[.B11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[.B118]&gt;[.$B$4];[.$B$12];[.B118]+(INT((1/(2^[.$B$15]))*([.B118]^2))+[.$B$16]*[.B118]+[.$B$17]-[.C118]+[.D118]))" office:value-type="float" office:value="-69" calcext:value-type="float">
            <text:p>-69</text:p>
          </table:table-cell>
          <table:table-cell table:formula="of:=IF([.B118]&gt;[.$B$4];[.C118]+[.$B$13]; [.C118]+INT((1/[.$B$10]^2)*(INT((1/[.$B$11]^2)*[.B118])-[.C118])))" office:value-type="float" office:value="-19" calcext:value-type="float">
            <text:p>-19</text:p>
          </table:table-cell>
          <table:table-cell table:formula="of:=[.D118]" office:value-type="float" office:value="30" calcext:value-type="float">
            <text:p>30</text:p>
          </table:table-cell>
          <table:table-cell table:formula="of:=IF([.B119]&gt;[.$B$4];1;0)" office:value-type="float" office:value="0" calcext:value-type="float">
            <text:p>0</text:p>
          </table:table-cell>
          <table:table-cell table:formula="of:=IF(ABS(([.B119]-[.B118])/([.A119]-[.A118]))&gt;[.$B$19];1;0)" office:value-type="boolean" office:boolean-value="false" calcext:value-type="boolean">
            <text:p>FALSE</text:p>
          </table:table-cell>
          <table:table-cell table:formula="of:=[.F119]*1" office:value-type="float" office:value="0" calcext:value-type="float">
            <text:p>0</text:p>
          </table:table-cell>
          <table:table-cell table:formula="of:=IF([.F119]=FALSE();ABS(([.B119]-[.B118])/([.A119]-[.A118]));&quot;&quot;)" office:value-type="float" office:value="1" calcext:value-type="float">
            <text:p>1</text:p>
          </table:table-cell>
          <table:table-cell table:formula="of:=IF([.F119]=0;[.B11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[.B119]&gt;[.$B$4];[.$B$12];[.B119]+(INT((1/(2^[.$B$15]))*([.B119]^2))+[.$B$16]*[.B119]+[.$B$17]-[.C119]+[.D119]))" office:value-type="float" office:value="-68" calcext:value-type="float">
            <text:p>-68</text:p>
          </table:table-cell>
          <table:table-cell table:formula="of:=IF([.B119]&gt;[.$B$4];[.C119]+[.$B$13]; [.C119]+INT((1/[.$B$10]^2)*(INT((1/[.$B$11]^2)*[.B119])-[.C119])))" office:value-type="float" office:value="-19" calcext:value-type="float">
            <text:p>-19</text:p>
          </table:table-cell>
          <table:table-cell table:formula="of:=[.D119]" office:value-type="float" office:value="30" calcext:value-type="float">
            <text:p>30</text:p>
          </table:table-cell>
          <table:table-cell table:formula="of:=IF([.B120]&gt;[.$B$4];1;0)" office:value-type="float" office:value="0" calcext:value-type="float">
            <text:p>0</text:p>
          </table:table-cell>
          <table:table-cell table:formula="of:=IF(ABS(([.B120]-[.B119])/([.A120]-[.A119]))&gt;[.$B$19];1;0)" office:value-type="boolean" office:boolean-value="false" calcext:value-type="boolean">
            <text:p>FALSE</text:p>
          </table:table-cell>
          <table:table-cell table:formula="of:=[.F120]*1" office:value-type="float" office:value="0" calcext:value-type="float">
            <text:p>0</text:p>
          </table:table-cell>
          <table:table-cell table:formula="of:=IF([.F120]=FALSE();ABS(([.B120]-[.B119])/([.A120]-[.A119]));&quot;&quot;)" office:value-type="float" office:value="1" calcext:value-type="float">
            <text:p>1</text:p>
          </table:table-cell>
          <table:table-cell table:formula="of:=IF([.F120]=0;[.B12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[.B120]&gt;[.$B$4];[.$B$12];[.B120]+(INT((1/(2^[.$B$15]))*([.B120]^2))+[.$B$16]*[.B120]+[.$B$17]-[.C120]+[.D120]))" office:value-type="float" office:value="-67" calcext:value-type="float">
            <text:p>-67</text:p>
          </table:table-cell>
          <table:table-cell table:formula="of:=IF([.B120]&gt;[.$B$4];[.C120]+[.$B$13]; [.C120]+INT((1/[.$B$10]^2)*(INT((1/[.$B$11]^2)*[.B120])-[.C120])))" office:value-type="float" office:value="-19" calcext:value-type="float">
            <text:p>-19</text:p>
          </table:table-cell>
          <table:table-cell table:formula="of:=[.D120]" office:value-type="float" office:value="30" calcext:value-type="float">
            <text:p>30</text:p>
          </table:table-cell>
          <table:table-cell table:formula="of:=IF([.B121]&gt;[.$B$4];1;0)" office:value-type="float" office:value="0" calcext:value-type="float">
            <text:p>0</text:p>
          </table:table-cell>
          <table:table-cell table:formula="of:=IF(ABS(([.B121]-[.B120])/([.A121]-[.A120]))&gt;[.$B$19];1;0)" office:value-type="boolean" office:boolean-value="false" calcext:value-type="boolean">
            <text:p>FALSE</text:p>
          </table:table-cell>
          <table:table-cell table:formula="of:=[.F121]*1" office:value-type="float" office:value="0" calcext:value-type="float">
            <text:p>0</text:p>
          </table:table-cell>
          <table:table-cell table:formula="of:=IF([.F121]=FALSE();ABS(([.B121]-[.B120])/([.A121]-[.A120]));&quot;&quot;)" office:value-type="float" office:value="1" calcext:value-type="float">
            <text:p>1</text:p>
          </table:table-cell>
          <table:table-cell table:formula="of:=IF([.F121]=0;[.B12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[.B121]&gt;[.$B$4];[.$B$12];[.B121]+(INT((1/(2^[.$B$15]))*([.B121]^2))+[.$B$16]*[.B121]+[.$B$17]-[.C121]+[.D121]))" office:value-type="float" office:value="-66" calcext:value-type="float">
            <text:p>-66</text:p>
          </table:table-cell>
          <table:table-cell table:formula="of:=IF([.B121]&gt;[.$B$4];[.C121]+[.$B$13]; [.C121]+INT((1/[.$B$10]^2)*(INT((1/[.$B$11]^2)*[.B121])-[.C121])))" office:value-type="float" office:value="-19" calcext:value-type="float">
            <text:p>-19</text:p>
          </table:table-cell>
          <table:table-cell table:formula="of:=[.D121]" office:value-type="float" office:value="30" calcext:value-type="float">
            <text:p>30</text:p>
          </table:table-cell>
          <table:table-cell table:formula="of:=IF([.B122]&gt;[.$B$4];1;0)" office:value-type="float" office:value="0" calcext:value-type="float">
            <text:p>0</text:p>
          </table:table-cell>
          <table:table-cell table:formula="of:=IF(ABS(([.B122]-[.B121])/([.A122]-[.A121]))&gt;[.$B$19];1;0)" office:value-type="boolean" office:boolean-value="false" calcext:value-type="boolean">
            <text:p>FALSE</text:p>
          </table:table-cell>
          <table:table-cell table:formula="of:=[.F122]*1" office:value-type="float" office:value="0" calcext:value-type="float">
            <text:p>0</text:p>
          </table:table-cell>
          <table:table-cell table:formula="of:=IF([.F122]=FALSE();ABS(([.B122]-[.B121])/([.A122]-[.A121]));&quot;&quot;)" office:value-type="float" office:value="1" calcext:value-type="float">
            <text:p>1</text:p>
          </table:table-cell>
          <table:table-cell table:formula="of:=IF([.F122]=0;[.B12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[.B122]&gt;[.$B$4];[.$B$12];[.B122]+(INT((1/(2^[.$B$15]))*([.B122]^2))+[.$B$16]*[.B122]+[.$B$17]-[.C122]+[.D122]))" office:value-type="float" office:value="-65" calcext:value-type="float">
            <text:p>-65</text:p>
          </table:table-cell>
          <table:table-cell table:formula="of:=IF([.B122]&gt;[.$B$4];[.C122]+[.$B$13]; [.C122]+INT((1/[.$B$10]^2)*(INT((1/[.$B$11]^2)*[.B122])-[.C122])))" office:value-type="float" office:value="-19" calcext:value-type="float">
            <text:p>-19</text:p>
          </table:table-cell>
          <table:table-cell table:formula="of:=[.D122]" office:value-type="float" office:value="30" calcext:value-type="float">
            <text:p>30</text:p>
          </table:table-cell>
          <table:table-cell table:formula="of:=IF([.B123]&gt;[.$B$4];1;0)" office:value-type="float" office:value="0" calcext:value-type="float">
            <text:p>0</text:p>
          </table:table-cell>
          <table:table-cell table:formula="of:=IF(ABS(([.B123]-[.B122])/([.A123]-[.A122]))&gt;[.$B$19];1;0)" office:value-type="boolean" office:boolean-value="false" calcext:value-type="boolean">
            <text:p>FALSE</text:p>
          </table:table-cell>
          <table:table-cell table:formula="of:=[.F123]*1" office:value-type="float" office:value="0" calcext:value-type="float">
            <text:p>0</text:p>
          </table:table-cell>
          <table:table-cell table:formula="of:=IF([.F123]=FALSE();ABS(([.B123]-[.B122])/([.A123]-[.A122]));&quot;&quot;)" office:value-type="float" office:value="1" calcext:value-type="float">
            <text:p>1</text:p>
          </table:table-cell>
          <table:table-cell table:formula="of:=IF([.F123]=0;[.B12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[.B123]&gt;[.$B$4];[.$B$12];[.B123]+(INT((1/(2^[.$B$15]))*([.B123]^2))+[.$B$16]*[.B123]+[.$B$17]-[.C123]+[.D123]))" office:value-type="float" office:value="-64" calcext:value-type="float">
            <text:p>-64</text:p>
          </table:table-cell>
          <table:table-cell table:formula="of:=IF([.B123]&gt;[.$B$4];[.C123]+[.$B$13]; [.C123]+INT((1/[.$B$10]^2)*(INT((1/[.$B$11]^2)*[.B123])-[.C123])))" office:value-type="float" office:value="-19" calcext:value-type="float">
            <text:p>-19</text:p>
          </table:table-cell>
          <table:table-cell table:formula="of:=[.D123]" office:value-type="float" office:value="30" calcext:value-type="float">
            <text:p>30</text:p>
          </table:table-cell>
          <table:table-cell table:formula="of:=IF([.B124]&gt;[.$B$4];1;0)" office:value-type="float" office:value="0" calcext:value-type="float">
            <text:p>0</text:p>
          </table:table-cell>
          <table:table-cell table:formula="of:=IF(ABS(([.B124]-[.B123])/([.A124]-[.A123]))&gt;[.$B$19];1;0)" office:value-type="boolean" office:boolean-value="false" calcext:value-type="boolean">
            <text:p>FALSE</text:p>
          </table:table-cell>
          <table:table-cell table:formula="of:=[.F124]*1" office:value-type="float" office:value="0" calcext:value-type="float">
            <text:p>0</text:p>
          </table:table-cell>
          <table:table-cell table:formula="of:=IF([.F124]=FALSE();ABS(([.B124]-[.B123])/([.A124]-[.A123]));&quot;&quot;)" office:value-type="float" office:value="1" calcext:value-type="float">
            <text:p>1</text:p>
          </table:table-cell>
          <table:table-cell table:formula="of:=IF([.F124]=0;[.B12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[.B124]&gt;[.$B$4];[.$B$12];[.B124]+(INT((1/(2^[.$B$15]))*([.B124]^2))+[.$B$16]*[.B124]+[.$B$17]-[.C124]+[.D124]))" office:value-type="float" office:value="-63" calcext:value-type="float">
            <text:p>-63</text:p>
          </table:table-cell>
          <table:table-cell table:formula="of:=IF([.B124]&gt;[.$B$4];[.C124]+[.$B$13]; [.C124]+INT((1/[.$B$10]^2)*(INT((1/[.$B$11]^2)*[.B124])-[.C124])))" office:value-type="float" office:value="-19" calcext:value-type="float">
            <text:p>-19</text:p>
          </table:table-cell>
          <table:table-cell table:formula="of:=[.D124]" office:value-type="float" office:value="30" calcext:value-type="float">
            <text:p>30</text:p>
          </table:table-cell>
          <table:table-cell table:formula="of:=IF([.B125]&gt;[.$B$4];1;0)" office:value-type="float" office:value="0" calcext:value-type="float">
            <text:p>0</text:p>
          </table:table-cell>
          <table:table-cell table:formula="of:=IF(ABS(([.B125]-[.B124])/([.A125]-[.A124]))&gt;[.$B$19];1;0)" office:value-type="boolean" office:boolean-value="false" calcext:value-type="boolean">
            <text:p>FALSE</text:p>
          </table:table-cell>
          <table:table-cell table:formula="of:=[.F125]*1" office:value-type="float" office:value="0" calcext:value-type="float">
            <text:p>0</text:p>
          </table:table-cell>
          <table:table-cell table:formula="of:=IF([.F125]=FALSE();ABS(([.B125]-[.B124])/([.A125]-[.A124]));&quot;&quot;)" office:value-type="float" office:value="1" calcext:value-type="float">
            <text:p>1</text:p>
          </table:table-cell>
          <table:table-cell table:formula="of:=IF([.F125]=0;[.B12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[.B125]&gt;[.$B$4];[.$B$12];[.B125]+(INT((1/(2^[.$B$15]))*([.B125]^2))+[.$B$16]*[.B125]+[.$B$17]-[.C125]+[.D125]))" office:value-type="float" office:value="-62" calcext:value-type="float">
            <text:p>-62</text:p>
          </table:table-cell>
          <table:table-cell table:formula="of:=IF([.B125]&gt;[.$B$4];[.C125]+[.$B$13]; [.C125]+INT((1/[.$B$10]^2)*(INT((1/[.$B$11]^2)*[.B125])-[.C125])))" office:value-type="float" office:value="-19" calcext:value-type="float">
            <text:p>-19</text:p>
          </table:table-cell>
          <table:table-cell table:formula="of:=[.D125]" office:value-type="float" office:value="30" calcext:value-type="float">
            <text:p>30</text:p>
          </table:table-cell>
          <table:table-cell table:formula="of:=IF([.B126]&gt;[.$B$4];1;0)" office:value-type="float" office:value="0" calcext:value-type="float">
            <text:p>0</text:p>
          </table:table-cell>
          <table:table-cell table:formula="of:=IF(ABS(([.B126]-[.B125])/([.A126]-[.A125]))&gt;[.$B$19];1;0)" office:value-type="boolean" office:boolean-value="false" calcext:value-type="boolean">
            <text:p>FALSE</text:p>
          </table:table-cell>
          <table:table-cell table:formula="of:=[.F126]*1" office:value-type="float" office:value="0" calcext:value-type="float">
            <text:p>0</text:p>
          </table:table-cell>
          <table:table-cell table:formula="of:=IF([.F126]=FALSE();ABS(([.B126]-[.B125])/([.A126]-[.A125]));&quot;&quot;)" office:value-type="float" office:value="1" calcext:value-type="float">
            <text:p>1</text:p>
          </table:table-cell>
          <table:table-cell table:formula="of:=IF([.F126]=0;[.B12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[.B126]&gt;[.$B$4];[.$B$12];[.B126]+(INT((1/(2^[.$B$15]))*([.B126]^2))+[.$B$16]*[.B126]+[.$B$17]-[.C126]+[.D126]))" office:value-type="float" office:value="-61" calcext:value-type="float">
            <text:p>-61</text:p>
          </table:table-cell>
          <table:table-cell table:formula="of:=IF([.B126]&gt;[.$B$4];[.C126]+[.$B$13]; [.C126]+INT((1/[.$B$10]^2)*(INT((1/[.$B$11]^2)*[.B126])-[.C126])))" office:value-type="float" office:value="-19" calcext:value-type="float">
            <text:p>-19</text:p>
          </table:table-cell>
          <table:table-cell table:formula="of:=[.D126]" office:value-type="float" office:value="30" calcext:value-type="float">
            <text:p>30</text:p>
          </table:table-cell>
          <table:table-cell table:formula="of:=IF([.B127]&gt;[.$B$4];1;0)" office:value-type="float" office:value="0" calcext:value-type="float">
            <text:p>0</text:p>
          </table:table-cell>
          <table:table-cell table:formula="of:=IF(ABS(([.B127]-[.B126])/([.A127]-[.A126]))&gt;[.$B$19];1;0)" office:value-type="boolean" office:boolean-value="false" calcext:value-type="boolean">
            <text:p>FALSE</text:p>
          </table:table-cell>
          <table:table-cell table:formula="of:=[.F127]*1" office:value-type="float" office:value="0" calcext:value-type="float">
            <text:p>0</text:p>
          </table:table-cell>
          <table:table-cell table:formula="of:=IF([.F127]=FALSE();ABS(([.B127]-[.B126])/([.A127]-[.A126]));&quot;&quot;)" office:value-type="float" office:value="1" calcext:value-type="float">
            <text:p>1</text:p>
          </table:table-cell>
          <table:table-cell table:formula="of:=IF([.F127]=0;[.B12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[.B127]&gt;[.$B$4];[.$B$12];[.B127]+(INT((1/(2^[.$B$15]))*([.B127]^2))+[.$B$16]*[.B127]+[.$B$17]-[.C127]+[.D127]))" office:value-type="float" office:value="-60" calcext:value-type="float">
            <text:p>-60</text:p>
          </table:table-cell>
          <table:table-cell table:formula="of:=IF([.B127]&gt;[.$B$4];[.C127]+[.$B$13]; [.C127]+INT((1/[.$B$10]^2)*(INT((1/[.$B$11]^2)*[.B127])-[.C127])))" office:value-type="float" office:value="-19" calcext:value-type="float">
            <text:p>-19</text:p>
          </table:table-cell>
          <table:table-cell table:formula="of:=[.D127]" office:value-type="float" office:value="30" calcext:value-type="float">
            <text:p>30</text:p>
          </table:table-cell>
          <table:table-cell table:formula="of:=IF([.B128]&gt;[.$B$4];1;0)" office:value-type="float" office:value="0" calcext:value-type="float">
            <text:p>0</text:p>
          </table:table-cell>
          <table:table-cell table:formula="of:=IF(ABS(([.B128]-[.B127])/([.A128]-[.A127]))&gt;[.$B$19];1;0)" office:value-type="boolean" office:boolean-value="false" calcext:value-type="boolean">
            <text:p>FALSE</text:p>
          </table:table-cell>
          <table:table-cell table:formula="of:=[.F128]*1" office:value-type="float" office:value="0" calcext:value-type="float">
            <text:p>0</text:p>
          </table:table-cell>
          <table:table-cell table:formula="of:=IF([.F128]=FALSE();ABS(([.B128]-[.B127])/([.A128]-[.A127]));&quot;&quot;)" office:value-type="float" office:value="1" calcext:value-type="float">
            <text:p>1</text:p>
          </table:table-cell>
          <table:table-cell table:formula="of:=IF([.F128]=0;[.B12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F([.B128]&gt;[.$B$4];[.$B$12];[.B128]+(INT((1/(2^[.$B$15]))*([.B128]^2))+[.$B$16]*[.B128]+[.$B$17]-[.C128]+[.D128]))" office:value-type="float" office:value="-59" calcext:value-type="float">
            <text:p>-59</text:p>
          </table:table-cell>
          <table:table-cell table:formula="of:=IF([.B128]&gt;[.$B$4];[.C128]+[.$B$13]; [.C128]+INT((1/[.$B$10]^2)*(INT((1/[.$B$11]^2)*[.B128])-[.C128])))" office:value-type="float" office:value="-19" calcext:value-type="float">
            <text:p>-19</text:p>
          </table:table-cell>
          <table:table-cell table:formula="of:=[.D128]" office:value-type="float" office:value="30" calcext:value-type="float">
            <text:p>30</text:p>
          </table:table-cell>
          <table:table-cell table:formula="of:=IF([.B129]&gt;[.$B$4];1;0)" office:value-type="float" office:value="0" calcext:value-type="float">
            <text:p>0</text:p>
          </table:table-cell>
          <table:table-cell table:formula="of:=IF(ABS(([.B129]-[.B128])/([.A129]-[.A128]))&gt;[.$B$19];1;0)" office:value-type="boolean" office:boolean-value="false" calcext:value-type="boolean">
            <text:p>FALSE</text:p>
          </table:table-cell>
          <table:table-cell table:formula="of:=[.F129]*1" office:value-type="float" office:value="0" calcext:value-type="float">
            <text:p>0</text:p>
          </table:table-cell>
          <table:table-cell table:formula="of:=IF([.F129]=FALSE();ABS(([.B129]-[.B128])/([.A129]-[.A128]));&quot;&quot;)" office:value-type="float" office:value="1" calcext:value-type="float">
            <text:p>1</text:p>
          </table:table-cell>
          <table:table-cell table:formula="of:=IF([.F129]=0;[.B12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F([.B129]&gt;[.$B$4];[.$B$12];[.B129]+(INT((1/(2^[.$B$15]))*([.B129]^2))+[.$B$16]*[.B129]+[.$B$17]-[.C129]+[.D129]))" office:value-type="float" office:value="-58" calcext:value-type="float">
            <text:p>-58</text:p>
          </table:table-cell>
          <table:table-cell table:formula="of:=IF([.B129]&gt;[.$B$4];[.C129]+[.$B$13]; [.C129]+INT((1/[.$B$10]^2)*(INT((1/[.$B$11]^2)*[.B129])-[.C129])))" office:value-type="float" office:value="-19" calcext:value-type="float">
            <text:p>-19</text:p>
          </table:table-cell>
          <table:table-cell table:formula="of:=[.D129]" office:value-type="float" office:value="30" calcext:value-type="float">
            <text:p>30</text:p>
          </table:table-cell>
          <table:table-cell table:formula="of:=IF([.B130]&gt;[.$B$4];1;0)" office:value-type="float" office:value="0" calcext:value-type="float">
            <text:p>0</text:p>
          </table:table-cell>
          <table:table-cell table:formula="of:=IF(ABS(([.B130]-[.B129])/([.A130]-[.A129]))&gt;[.$B$19];1;0)" office:value-type="boolean" office:boolean-value="false" calcext:value-type="boolean">
            <text:p>FALSE</text:p>
          </table:table-cell>
          <table:table-cell table:formula="of:=[.F130]*1" office:value-type="float" office:value="0" calcext:value-type="float">
            <text:p>0</text:p>
          </table:table-cell>
          <table:table-cell table:formula="of:=IF([.F130]=FALSE();ABS(([.B130]-[.B129])/([.A130]-[.A129]));&quot;&quot;)" office:value-type="float" office:value="1" calcext:value-type="float">
            <text:p>1</text:p>
          </table:table-cell>
          <table:table-cell table:formula="of:=IF([.F130]=0;[.B13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F([.B130]&gt;[.$B$4];[.$B$12];[.B130]+(INT((1/(2^[.$B$15]))*([.B130]^2))+[.$B$16]*[.B130]+[.$B$17]-[.C130]+[.D130]))" office:value-type="float" office:value="-57" calcext:value-type="float">
            <text:p>-57</text:p>
          </table:table-cell>
          <table:table-cell table:formula="of:=IF([.B130]&gt;[.$B$4];[.C130]+[.$B$13]; [.C130]+INT((1/[.$B$10]^2)*(INT((1/[.$B$11]^2)*[.B130])-[.C130])))" office:value-type="float" office:value="-19" calcext:value-type="float">
            <text:p>-19</text:p>
          </table:table-cell>
          <table:table-cell table:formula="of:=[.D130]" office:value-type="float" office:value="30" calcext:value-type="float">
            <text:p>30</text:p>
          </table:table-cell>
          <table:table-cell table:formula="of:=IF([.B131]&gt;[.$B$4];1;0)" office:value-type="float" office:value="0" calcext:value-type="float">
            <text:p>0</text:p>
          </table:table-cell>
          <table:table-cell table:formula="of:=IF(ABS(([.B131]-[.B130])/([.A131]-[.A130]))&gt;[.$B$19];1;0)" office:value-type="boolean" office:boolean-value="false" calcext:value-type="boolean">
            <text:p>FALSE</text:p>
          </table:table-cell>
          <table:table-cell table:formula="of:=[.F131]*1" office:value-type="float" office:value="0" calcext:value-type="float">
            <text:p>0</text:p>
          </table:table-cell>
          <table:table-cell table:formula="of:=IF([.F131]=FALSE();ABS(([.B131]-[.B130])/([.A131]-[.A130]));&quot;&quot;)" office:value-type="float" office:value="1" calcext:value-type="float">
            <text:p>1</text:p>
          </table:table-cell>
          <table:table-cell table:formula="of:=IF([.F131]=0;[.B13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IF([.B131]&gt;[.$B$4];[.$B$12];[.B131]+(INT((1/(2^[.$B$15]))*([.B131]^2))+[.$B$16]*[.B131]+[.$B$17]-[.C131]+[.D131]))" office:value-type="float" office:value="-56" calcext:value-type="float">
            <text:p>-56</text:p>
          </table:table-cell>
          <table:table-cell table:formula="of:=IF([.B131]&gt;[.$B$4];[.C131]+[.$B$13]; [.C131]+INT((1/[.$B$10]^2)*(INT((1/[.$B$11]^2)*[.B131])-[.C131])))" office:value-type="float" office:value="-19" calcext:value-type="float">
            <text:p>-19</text:p>
          </table:table-cell>
          <table:table-cell table:formula="of:=[.D131]" office:value-type="float" office:value="30" calcext:value-type="float">
            <text:p>30</text:p>
          </table:table-cell>
          <table:table-cell table:formula="of:=IF([.B132]&gt;[.$B$4];1;0)" office:value-type="float" office:value="0" calcext:value-type="float">
            <text:p>0</text:p>
          </table:table-cell>
          <table:table-cell table:formula="of:=IF(ABS(([.B132]-[.B131])/([.A132]-[.A131]))&gt;[.$B$19];1;0)" office:value-type="boolean" office:boolean-value="false" calcext:value-type="boolean">
            <text:p>FALSE</text:p>
          </table:table-cell>
          <table:table-cell table:formula="of:=[.F132]*1" office:value-type="float" office:value="0" calcext:value-type="float">
            <text:p>0</text:p>
          </table:table-cell>
          <table:table-cell table:formula="of:=IF([.F132]=FALSE();ABS(([.B132]-[.B131])/([.A132]-[.A131]));&quot;&quot;)" office:value-type="float" office:value="1" calcext:value-type="float">
            <text:p>1</text:p>
          </table:table-cell>
          <table:table-cell table:formula="of:=IF([.F132]=0;[.B13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F([.B132]&gt;[.$B$4];[.$B$12];[.B132]+(INT((1/(2^[.$B$15]))*([.B132]^2))+[.$B$16]*[.B132]+[.$B$17]-[.C132]+[.D132]))" office:value-type="float" office:value="-54" calcext:value-type="float">
            <text:p>-54</text:p>
          </table:table-cell>
          <table:table-cell table:formula="of:=IF([.B132]&gt;[.$B$4];[.C132]+[.$B$13]; [.C132]+INT((1/[.$B$10]^2)*(INT((1/[.$B$11]^2)*[.B132])-[.C132])))" office:value-type="float" office:value="-19" calcext:value-type="float">
            <text:p>-19</text:p>
          </table:table-cell>
          <table:table-cell table:formula="of:=[.D132]" office:value-type="float" office:value="30" calcext:value-type="float">
            <text:p>30</text:p>
          </table:table-cell>
          <table:table-cell table:formula="of:=IF([.B133]&gt;[.$B$4];1;0)" office:value-type="float" office:value="0" calcext:value-type="float">
            <text:p>0</text:p>
          </table:table-cell>
          <table:table-cell table:formula="of:=IF(ABS(([.B133]-[.B132])/([.A133]-[.A132]))&gt;[.$B$19];1;0)" office:value-type="boolean" office:boolean-value="false" calcext:value-type="boolean">
            <text:p>FALSE</text:p>
          </table:table-cell>
          <table:table-cell table:formula="of:=[.F133]*1" office:value-type="float" office:value="0" calcext:value-type="float">
            <text:p>0</text:p>
          </table:table-cell>
          <table:table-cell table:formula="of:=IF([.F133]=FALSE();ABS(([.B133]-[.B132])/([.A133]-[.A132]));&quot;&quot;)" office:value-type="float" office:value="2" calcext:value-type="float">
            <text:p>2</text:p>
          </table:table-cell>
          <table:table-cell table:formula="of:=IF([.F133]=0;[.B13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IF([.B133]&gt;[.$B$4];[.$B$12];[.B133]+(INT((1/(2^[.$B$15]))*([.B133]^2))+[.$B$16]*[.B133]+[.$B$17]-[.C133]+[.D133]))" office:value-type="float" office:value="-52" calcext:value-type="float">
            <text:p>-52</text:p>
          </table:table-cell>
          <table:table-cell table:formula="of:=IF([.B133]&gt;[.$B$4];[.C133]+[.$B$13]; [.C133]+INT((1/[.$B$10]^2)*(INT((1/[.$B$11]^2)*[.B133])-[.C133])))" office:value-type="float" office:value="-19" calcext:value-type="float">
            <text:p>-19</text:p>
          </table:table-cell>
          <table:table-cell table:formula="of:=[.D133]" office:value-type="float" office:value="30" calcext:value-type="float">
            <text:p>30</text:p>
          </table:table-cell>
          <table:table-cell table:formula="of:=IF([.B134]&gt;[.$B$4];1;0)" office:value-type="float" office:value="0" calcext:value-type="float">
            <text:p>0</text:p>
          </table:table-cell>
          <table:table-cell table:formula="of:=IF(ABS(([.B134]-[.B133])/([.A134]-[.A133]))&gt;[.$B$19];1;0)" office:value-type="boolean" office:boolean-value="false" calcext:value-type="boolean">
            <text:p>FALSE</text:p>
          </table:table-cell>
          <table:table-cell table:formula="of:=[.F134]*1" office:value-type="float" office:value="0" calcext:value-type="float">
            <text:p>0</text:p>
          </table:table-cell>
          <table:table-cell table:formula="of:=IF([.F134]=FALSE();ABS(([.B134]-[.B133])/([.A134]-[.A133]));&quot;&quot;)" office:value-type="float" office:value="2" calcext:value-type="float">
            <text:p>2</text:p>
          </table:table-cell>
          <table:table-cell table:formula="of:=IF([.F134]=0;[.B13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IF([.B134]&gt;[.$B$4];[.$B$12];[.B134]+(INT((1/(2^[.$B$15]))*([.B134]^2))+[.$B$16]*[.B134]+[.$B$17]-[.C134]+[.D134]))" office:value-type="float" office:value="-49" calcext:value-type="float">
            <text:p>-49</text:p>
          </table:table-cell>
          <table:table-cell table:formula="of:=IF([.B134]&gt;[.$B$4];[.C134]+[.$B$13]; [.C134]+INT((1/[.$B$10]^2)*(INT((1/[.$B$11]^2)*[.B134])-[.C134])))" office:value-type="float" office:value="-19" calcext:value-type="float">
            <text:p>-19</text:p>
          </table:table-cell>
          <table:table-cell table:formula="of:=[.D134]" office:value-type="float" office:value="30" calcext:value-type="float">
            <text:p>30</text:p>
          </table:table-cell>
          <table:table-cell table:formula="of:=IF([.B135]&gt;[.$B$4];1;0)" office:value-type="float" office:value="0" calcext:value-type="float">
            <text:p>0</text:p>
          </table:table-cell>
          <table:table-cell table:formula="of:=IF(ABS(([.B135]-[.B134])/([.A135]-[.A134]))&gt;[.$B$19];1;0)" office:value-type="boolean" office:boolean-value="false" calcext:value-type="boolean">
            <text:p>FALSE</text:p>
          </table:table-cell>
          <table:table-cell table:formula="of:=[.F135]*1" office:value-type="float" office:value="0" calcext:value-type="float">
            <text:p>0</text:p>
          </table:table-cell>
          <table:table-cell table:formula="of:=IF([.F135]=FALSE();ABS(([.B135]-[.B134])/([.A135]-[.A134]));&quot;&quot;)" office:value-type="float" office:value="3" calcext:value-type="float">
            <text:p>3</text:p>
          </table:table-cell>
          <table:table-cell table:formula="of:=IF([.F135]=0;[.B13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IF([.B135]&gt;[.$B$4];[.$B$12];[.B135]+(INT((1/(2^[.$B$15]))*([.B135]^2))+[.$B$16]*[.B135]+[.$B$17]-[.C135]+[.D135]))" office:value-type="float" office:value="-45" calcext:value-type="float">
            <text:p>-45</text:p>
          </table:table-cell>
          <table:table-cell table:formula="of:=IF([.B135]&gt;[.$B$4];[.C135]+[.$B$13]; [.C135]+INT((1/[.$B$10]^2)*(INT((1/[.$B$11]^2)*[.B135])-[.C135])))" office:value-type="float" office:value="-19" calcext:value-type="float">
            <text:p>-19</text:p>
          </table:table-cell>
          <table:table-cell table:formula="of:=[.D135]" office:value-type="float" office:value="30" calcext:value-type="float">
            <text:p>30</text:p>
          </table:table-cell>
          <table:table-cell table:formula="of:=IF([.B136]&gt;[.$B$4];1;0)" office:value-type="float" office:value="0" calcext:value-type="float">
            <text:p>0</text:p>
          </table:table-cell>
          <table:table-cell table:formula="of:=IF(ABS(([.B136]-[.B135])/([.A136]-[.A135]))&gt;[.$B$19];1;0)" office:value-type="boolean" office:boolean-value="false" calcext:value-type="boolean">
            <text:p>FALSE</text:p>
          </table:table-cell>
          <table:table-cell table:formula="of:=[.F136]*1" office:value-type="float" office:value="0" calcext:value-type="float">
            <text:p>0</text:p>
          </table:table-cell>
          <table:table-cell table:formula="of:=IF([.F136]=FALSE();ABS(([.B136]-[.B135])/([.A136]-[.A135]));&quot;&quot;)" office:value-type="float" office:value="4" calcext:value-type="float">
            <text:p>4</text:p>
          </table:table-cell>
          <table:table-cell table:formula="of:=IF([.F136]=0;[.B13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F([.B136]&gt;[.$B$4];[.$B$12];[.B136]+(INT((1/(2^[.$B$15]))*([.B136]^2))+[.$B$16]*[.B136]+[.$B$17]-[.C136]+[.D136]))" office:value-type="float" office:value="-39" calcext:value-type="float">
            <text:p>-39</text:p>
          </table:table-cell>
          <table:table-cell table:formula="of:=IF([.B136]&gt;[.$B$4];[.C136]+[.$B$13]; [.C136]+INT((1/[.$B$10]^2)*(INT((1/[.$B$11]^2)*[.B136])-[.C136])))" office:value-type="float" office:value="-19" calcext:value-type="float">
            <text:p>-19</text:p>
          </table:table-cell>
          <table:table-cell table:formula="of:=[.D136]" office:value-type="float" office:value="30" calcext:value-type="float">
            <text:p>30</text:p>
          </table:table-cell>
          <table:table-cell table:formula="of:=IF([.B137]&gt;[.$B$4];1;0)" office:value-type="float" office:value="0" calcext:value-type="float">
            <text:p>0</text:p>
          </table:table-cell>
          <table:table-cell table:formula="of:=IF(ABS(([.B137]-[.B136])/([.A137]-[.A136]))&gt;[.$B$19];1;0)" office:value-type="boolean" office:boolean-value="true" calcext:value-type="boolean">
            <text:p>TRUE</text:p>
          </table:table-cell>
          <table:table-cell table:formula="of:=[.F137]*1" office:value-type="float" office:value="1" calcext:value-type="float">
            <text:p>1</text:p>
          </table:table-cell>
          <table:table-cell table:formula="of:=IF([.F137]=FALSE();ABS(([.B137]-[.B136])/([.A137]-[.A136]));&quot;&quot;)">
            <text:p/>
          </table:table-cell>
          <table:table-cell table:formula="of:=IF([.F137]=0;[.B137];&quot;&quot;)">
            <text:p/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IF([.B137]&gt;[.$B$4];[.$B$12];[.B137]+(INT((1/(2^[.$B$15]))*([.B137]^2))+[.$B$16]*[.B137]+[.$B$17]-[.C137]+[.D137]))" office:value-type="float" office:value="-29" calcext:value-type="float">
            <text:p>-29</text:p>
          </table:table-cell>
          <table:table-cell table:formula="of:=IF([.B137]&gt;[.$B$4];[.C137]+[.$B$13]; [.C137]+INT((1/[.$B$10]^2)*(INT((1/[.$B$11]^2)*[.B137])-[.C137])))" office:value-type="float" office:value="-19" calcext:value-type="float">
            <text:p>-19</text:p>
          </table:table-cell>
          <table:table-cell table:formula="of:=[.D137]" office:value-type="float" office:value="30" calcext:value-type="float">
            <text:p>30</text:p>
          </table:table-cell>
          <table:table-cell table:formula="of:=IF([.B138]&gt;[.$B$4];1;0)" office:value-type="float" office:value="0" calcext:value-type="float">
            <text:p>0</text:p>
          </table:table-cell>
          <table:table-cell table:formula="of:=IF(ABS(([.B138]-[.B137])/([.A138]-[.A137]))&gt;[.$B$19];1;0)" office:value-type="boolean" office:boolean-value="true" calcext:value-type="boolean">
            <text:p>TRUE</text:p>
          </table:table-cell>
          <table:table-cell table:formula="of:=[.F138]*1" office:value-type="float" office:value="1" calcext:value-type="float">
            <text:p>1</text:p>
          </table:table-cell>
          <table:table-cell table:formula="of:=IF([.F138]=FALSE();ABS(([.B138]-[.B137])/([.A138]-[.A137]));&quot;&quot;)">
            <text:p/>
          </table:table-cell>
          <table:table-cell table:formula="of:=IF([.F138]=0;[.B138];&quot;&quot;)">
            <text:p/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IF([.B138]&gt;[.$B$4];[.$B$12];[.B138]+(INT((1/(2^[.$B$15]))*([.B138]^2))+[.$B$16]*[.B138]+[.$B$17]-[.C138]+[.D138]))" office:value-type="float" office:value="-9" calcext:value-type="float">
            <text:p>-9</text:p>
          </table:table-cell>
          <table:table-cell table:formula="of:=IF([.B138]&gt;[.$B$4];[.C138]+[.$B$13]; [.C138]+INT((1/[.$B$10]^2)*(INT((1/[.$B$11]^2)*[.B138])-[.C138])))" office:value-type="float" office:value="-19" calcext:value-type="float">
            <text:p>-19</text:p>
          </table:table-cell>
          <table:table-cell table:formula="of:=[.D138]" office:value-type="float" office:value="30" calcext:value-type="float">
            <text:p>30</text:p>
          </table:table-cell>
          <table:table-cell table:formula="of:=IF([.B139]&gt;[.$B$4];1;0)" office:value-type="float" office:value="0" calcext:value-type="float">
            <text:p>0</text:p>
          </table:table-cell>
          <table:table-cell table:formula="of:=IF(ABS(([.B139]-[.B138])/([.A139]-[.A138]))&gt;[.$B$19];1;0)" office:value-type="boolean" office:boolean-value="true" calcext:value-type="boolean">
            <text:p>TRUE</text:p>
          </table:table-cell>
          <table:table-cell table:formula="of:=[.F139]*1" office:value-type="float" office:value="1" calcext:value-type="float">
            <text:p>1</text:p>
          </table:table-cell>
          <table:table-cell table:formula="of:=IF([.F139]=FALSE();ABS(([.B139]-[.B138])/([.A139]-[.A138]));&quot;&quot;)">
            <text:p/>
          </table:table-cell>
          <table:table-cell table:formula="of:=IF([.F139]=0;[.B139];&quot;&quot;)">
            <text:p/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IF([.B139]&gt;[.$B$4];[.$B$12];[.B139]+(INT((1/(2^[.$B$15]))*([.B139]^2))+[.$B$16]*[.B139]+[.$B$17]-[.C139]+[.D139]))" office:value-type="float" office:value="39" calcext:value-type="float">
            <text:p>39</text:p>
          </table:table-cell>
          <table:table-cell table:formula="of:=IF([.B139]&gt;[.$B$4];[.C139]+[.$B$13]; [.C139]+INT((1/[.$B$10]^2)*(INT((1/[.$B$11]^2)*[.B139])-[.C139])))" office:value-type="float" office:value="-19" calcext:value-type="float">
            <text:p>-19</text:p>
          </table:table-cell>
          <table:table-cell table:formula="of:=[.D139]" office:value-type="float" office:value="30" calcext:value-type="float">
            <text:p>30</text:p>
          </table:table-cell>
          <table:table-cell table:formula="of:=IF([.B140]&gt;[.$B$4];1;0)" office:value-type="float" office:value="0" calcext:value-type="float">
            <text:p>0</text:p>
          </table:table-cell>
          <table:table-cell table:formula="of:=IF(ABS(([.B140]-[.B139])/([.A140]-[.A139]))&gt;[.$B$19];1;0)" office:value-type="boolean" office:boolean-value="true" calcext:value-type="boolean">
            <text:p>TRUE</text:p>
          </table:table-cell>
          <table:table-cell table:formula="of:=[.F140]*1" office:value-type="float" office:value="1" calcext:value-type="float">
            <text:p>1</text:p>
          </table:table-cell>
          <table:table-cell table:formula="of:=IF([.F140]=FALSE();ABS(([.B140]-[.B139])/([.A140]-[.A139]));&quot;&quot;)">
            <text:p/>
          </table:table-cell>
          <table:table-cell table:formula="of:=IF([.F140]=0;[.B140];&quot;&quot;)">
            <text:p/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IF([.B140]&gt;[.$B$4];[.$B$12];[.B140]+(INT((1/(2^[.$B$15]))*([.B140]^2))+[.$B$16]*[.B140]+[.$B$17]-[.C140]+[.D140]))" office:value-type="float" office:value="205" calcext:value-type="float">
            <text:p>205</text:p>
          </table:table-cell>
          <table:table-cell table:formula="of:=IF([.B140]&gt;[.$B$4];[.C140]+[.$B$13]; [.C140]+INT((1/[.$B$10]^2)*(INT((1/[.$B$11]^2)*[.B140])-[.C140])))" office:value-type="float" office:value="-18" calcext:value-type="float">
            <text:p>-18</text:p>
          </table:table-cell>
          <table:table-cell table:formula="of:=[.D140]" office:value-type="float" office:value="30" calcext:value-type="float">
            <text:p>30</text:p>
          </table:table-cell>
          <table:table-cell table:formula="of:=IF([.B141]&gt;[.$B$4];1;0)" office:value-type="float" office:value="1" calcext:value-type="float">
            <text:p>1</text:p>
          </table:table-cell>
          <table:table-cell table:formula="of:=IF(ABS(([.B141]-[.B140])/([.A141]-[.A140]))&gt;[.$B$19];1;0)" office:value-type="boolean" office:boolean-value="true" calcext:value-type="boolean">
            <text:p>TRUE</text:p>
          </table:table-cell>
          <table:table-cell table:formula="of:=[.F141]*1" office:value-type="float" office:value="1" calcext:value-type="float">
            <text:p>1</text:p>
          </table:table-cell>
          <table:table-cell table:formula="of:=IF([.F141]=FALSE();ABS(([.B141]-[.B140])/([.A141]-[.A140]));&quot;&quot;)">
            <text:p/>
          </table:table-cell>
          <table:table-cell table:formula="of:=IF([.F141]=0;[.B141];&quot;&quot;)">
            <text:p/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IF([.B141]&gt;[.$B$4];[.$B$12];[.B141]+(INT((1/(2^[.$B$15]))*([.B141]^2))+[.$B$16]*[.B141]+[.$B$17]-[.C141]+[.D141]))" office:value-type="float" office:value="-65" calcext:value-type="float">
            <text:p>-65</text:p>
          </table:table-cell>
          <table:table-cell table:formula="of:=IF([.B141]&gt;[.$B$4];[.C141]+[.$B$13]; [.C141]+INT((1/[.$B$10]^2)*(INT((1/[.$B$11]^2)*[.B141])-[.C141])))" office:value-type="float" office:value="-10" calcext:value-type="float">
            <text:p>-10</text:p>
          </table:table-cell>
          <table:table-cell table:formula="of:=[.D141]" office:value-type="float" office:value="30" calcext:value-type="float">
            <text:p>30</text:p>
          </table:table-cell>
          <table:table-cell table:formula="of:=IF([.B142]&gt;[.$B$4];1;0)" office:value-type="float" office:value="0" calcext:value-type="float">
            <text:p>0</text:p>
          </table:table-cell>
          <table:table-cell table:formula="of:=IF(ABS(([.B142]-[.B141])/([.A142]-[.A141]))&gt;[.$B$19];1;0)" office:value-type="boolean" office:boolean-value="true" calcext:value-type="boolean">
            <text:p>TRUE</text:p>
          </table:table-cell>
          <table:table-cell table:formula="of:=[.F142]*1" office:value-type="float" office:value="1" calcext:value-type="float">
            <text:p>1</text:p>
          </table:table-cell>
          <table:table-cell table:formula="of:=IF([.F142]=FALSE();ABS(([.B142]-[.B141])/([.A142]-[.A141]));&quot;&quot;)">
            <text:p/>
          </table:table-cell>
          <table:table-cell table:formula="of:=IF([.F142]=0;[.B142];&quot;&quot;)">
            <text:p/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IF([.B142]&gt;[.$B$4];[.$B$12];[.B142]+(INT((1/(2^[.$B$15]))*([.B142]^2))+[.$B$16]*[.B142]+[.$B$17]-[.C142]+[.D142]))" office:value-type="float" office:value="-73" calcext:value-type="float">
            <text:p>-73</text:p>
          </table:table-cell>
          <table:table-cell table:formula="of:=IF([.B142]&gt;[.$B$4];[.C142]+[.$B$13]; [.C142]+INT((1/[.$B$10]^2)*(INT((1/[.$B$11]^2)*[.B142])-[.C142])))" office:value-type="float" office:value="-11" calcext:value-type="float">
            <text:p>-11</text:p>
          </table:table-cell>
          <table:table-cell table:formula="of:=[.D142]" office:value-type="float" office:value="30" calcext:value-type="float">
            <text:p>30</text:p>
          </table:table-cell>
          <table:table-cell table:formula="of:=IF([.B143]&gt;[.$B$4];1;0)" office:value-type="float" office:value="0" calcext:value-type="float">
            <text:p>0</text:p>
          </table:table-cell>
          <table:table-cell table:formula="of:=IF(ABS(([.B143]-[.B142])/([.A143]-[.A142]))&gt;[.$B$19];1;0)" office:value-type="boolean" office:boolean-value="true" calcext:value-type="boolean">
            <text:p>TRUE</text:p>
          </table:table-cell>
          <table:table-cell table:formula="of:=[.F143]*1" office:value-type="float" office:value="1" calcext:value-type="float">
            <text:p>1</text:p>
          </table:table-cell>
          <table:table-cell table:formula="of:=IF([.F143]=FALSE();ABS(([.B143]-[.B142])/([.A143]-[.A142]));&quot;&quot;)">
            <text:p/>
          </table:table-cell>
          <table:table-cell table:formula="of:=IF([.F143]=0;[.B143];&quot;&quot;)">
            <text:p/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IF([.B143]&gt;[.$B$4];[.$B$12];[.B143]+(INT((1/(2^[.$B$15]))*([.B143]^2))+[.$B$16]*[.B143]+[.$B$17]-[.C143]+[.D143]))" office:value-type="float" office:value="-79" calcext:value-type="float">
            <text:p>-79</text:p>
          </table:table-cell>
          <table:table-cell table:formula="of:=IF([.B143]&gt;[.$B$4];[.C143]+[.$B$13]; [.C143]+INT((1/[.$B$10]^2)*(INT((1/[.$B$11]^2)*[.B143])-[.C143])))" office:value-type="float" office:value="-12" calcext:value-type="float">
            <text:p>-12</text:p>
          </table:table-cell>
          <table:table-cell table:formula="of:=[.D143]" office:value-type="float" office:value="30" calcext:value-type="float">
            <text:p>30</text:p>
          </table:table-cell>
          <table:table-cell table:formula="of:=IF([.B144]&gt;[.$B$4];1;0)" office:value-type="float" office:value="0" calcext:value-type="float">
            <text:p>0</text:p>
          </table:table-cell>
          <table:table-cell table:formula="of:=IF(ABS(([.B144]-[.B143])/([.A144]-[.A143]))&gt;[.$B$19];1;0)" office:value-type="boolean" office:boolean-value="true" calcext:value-type="boolean">
            <text:p>TRUE</text:p>
          </table:table-cell>
          <table:table-cell table:formula="of:=[.F144]*1" office:value-type="float" office:value="1" calcext:value-type="float">
            <text:p>1</text:p>
          </table:table-cell>
          <table:table-cell table:formula="of:=IF([.F144]=FALSE();ABS(([.B144]-[.B143])/([.A144]-[.A143]));&quot;&quot;)">
            <text:p/>
          </table:table-cell>
          <table:table-cell table:formula="of:=IF([.F144]=0;[.B144];&quot;&quot;)">
            <text:p/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IF([.B144]&gt;[.$B$4];[.$B$12];[.B144]+(INT((1/(2^[.$B$15]))*([.B144]^2))+[.$B$16]*[.B144]+[.$B$17]-[.C144]+[.D144]))" office:value-type="float" office:value="-82" calcext:value-type="float">
            <text:p>-82</text:p>
          </table:table-cell>
          <table:table-cell table:formula="of:=IF([.B144]&gt;[.$B$4];[.C144]+[.$B$13]; [.C144]+INT((1/[.$B$10]^2)*(INT((1/[.$B$11]^2)*[.B144])-[.C144])))" office:value-type="float" office:value="-13" calcext:value-type="float">
            <text:p>-13</text:p>
          </table:table-cell>
          <table:table-cell table:formula="of:=[.D144]" office:value-type="float" office:value="30" calcext:value-type="float">
            <text:p>30</text:p>
          </table:table-cell>
          <table:table-cell table:formula="of:=IF([.B145]&gt;[.$B$4];1;0)" office:value-type="float" office:value="0" calcext:value-type="float">
            <text:p>0</text:p>
          </table:table-cell>
          <table:table-cell table:formula="of:=IF(ABS(([.B145]-[.B144])/([.A145]-[.A144]))&gt;[.$B$19];1;0)" office:value-type="boolean" office:boolean-value="false" calcext:value-type="boolean">
            <text:p>FALSE</text:p>
          </table:table-cell>
          <table:table-cell table:formula="of:=[.F145]*1" office:value-type="float" office:value="0" calcext:value-type="float">
            <text:p>0</text:p>
          </table:table-cell>
          <table:table-cell table:formula="of:=IF([.F145]=FALSE();ABS(([.B145]-[.B144])/([.A145]-[.A144]));&quot;&quot;)" office:value-type="float" office:value="3" calcext:value-type="float">
            <text:p>3</text:p>
          </table:table-cell>
          <table:table-cell table:formula="of:=IF([.F145]=0;[.B14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IF([.B145]&gt;[.$B$4];[.$B$12];[.B145]+(INT((1/(2^[.$B$15]))*([.B145]^2))+[.$B$16]*[.B145]+[.$B$17]-[.C145]+[.D145]))" office:value-type="float" office:value="-82" calcext:value-type="float">
            <text:p>-82</text:p>
          </table:table-cell>
          <table:table-cell table:formula="of:=IF([.B145]&gt;[.$B$4];[.C145]+[.$B$13]; [.C145]+INT((1/[.$B$10]^2)*(INT((1/[.$B$11]^2)*[.B145])-[.C145])))" office:value-type="float" office:value="-14" calcext:value-type="float">
            <text:p>-14</text:p>
          </table:table-cell>
          <table:table-cell table:formula="of:=[.D145]" office:value-type="float" office:value="30" calcext:value-type="float">
            <text:p>30</text:p>
          </table:table-cell>
          <table:table-cell table:formula="of:=IF([.B146]&gt;[.$B$4];1;0)" office:value-type="float" office:value="0" calcext:value-type="float">
            <text:p>0</text:p>
          </table:table-cell>
          <table:table-cell table:formula="of:=IF(ABS(([.B146]-[.B145])/([.A146]-[.A145]))&gt;[.$B$19];1;0)" office:value-type="boolean" office:boolean-value="false" calcext:value-type="boolean">
            <text:p>FALSE</text:p>
          </table:table-cell>
          <table:table-cell table:formula="of:=[.F146]*1" office:value-type="float" office:value="0" calcext:value-type="float">
            <text:p>0</text:p>
          </table:table-cell>
          <table:table-cell table:formula="of:=IF([.F146]=FALSE();ABS(([.B146]-[.B145])/([.A146]-[.A145]));&quot;&quot;)" office:value-type="float" office:value="0" calcext:value-type="float">
            <text:p>0</text:p>
          </table:table-cell>
          <table:table-cell table:formula="of:=IF([.F146]=0;[.B14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IF([.B146]&gt;[.$B$4];[.$B$12];[.B146]+(INT((1/(2^[.$B$15]))*([.B146]^2))+[.$B$16]*[.B146]+[.$B$17]-[.C146]+[.D146]))" office:value-type="float" office:value="-81" calcext:value-type="float">
            <text:p>-81</text:p>
          </table:table-cell>
          <table:table-cell table:formula="of:=IF([.B146]&gt;[.$B$4];[.C146]+[.$B$13]; [.C146]+INT((1/[.$B$10]^2)*(INT((1/[.$B$11]^2)*[.B146])-[.C146])))" office:value-type="float" office:value="-15" calcext:value-type="float">
            <text:p>-15</text:p>
          </table:table-cell>
          <table:table-cell table:formula="of:=[.D146]" office:value-type="float" office:value="30" calcext:value-type="float">
            <text:p>30</text:p>
          </table:table-cell>
          <table:table-cell table:formula="of:=IF([.B147]&gt;[.$B$4];1;0)" office:value-type="float" office:value="0" calcext:value-type="float">
            <text:p>0</text:p>
          </table:table-cell>
          <table:table-cell table:formula="of:=IF(ABS(([.B147]-[.B146])/([.A147]-[.A146]))&gt;[.$B$19];1;0)" office:value-type="boolean" office:boolean-value="false" calcext:value-type="boolean">
            <text:p>FALSE</text:p>
          </table:table-cell>
          <table:table-cell table:formula="of:=[.F147]*1" office:value-type="float" office:value="0" calcext:value-type="float">
            <text:p>0</text:p>
          </table:table-cell>
          <table:table-cell table:formula="of:=IF([.F147]=FALSE();ABS(([.B147]-[.B146])/([.A147]-[.A146]));&quot;&quot;)" office:value-type="float" office:value="1" calcext:value-type="float">
            <text:p>1</text:p>
          </table:table-cell>
          <table:table-cell table:formula="of:=IF([.F147]=0;[.B14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IF([.B147]&gt;[.$B$4];[.$B$12];[.B147]+(INT((1/(2^[.$B$15]))*([.B147]^2))+[.$B$16]*[.B147]+[.$B$17]-[.C147]+[.D147]))" office:value-type="float" office:value="-80" calcext:value-type="float">
            <text:p>-80</text:p>
          </table:table-cell>
          <table:table-cell table:formula="of:=IF([.B147]&gt;[.$B$4];[.C147]+[.$B$13]; [.C147]+INT((1/[.$B$10]^2)*(INT((1/[.$B$11]^2)*[.B147])-[.C147])))" office:value-type="float" office:value="-16" calcext:value-type="float">
            <text:p>-16</text:p>
          </table:table-cell>
          <table:table-cell table:formula="of:=[.D147]" office:value-type="float" office:value="30" calcext:value-type="float">
            <text:p>30</text:p>
          </table:table-cell>
          <table:table-cell table:formula="of:=IF([.B148]&gt;[.$B$4];1;0)" office:value-type="float" office:value="0" calcext:value-type="float">
            <text:p>0</text:p>
          </table:table-cell>
          <table:table-cell table:formula="of:=IF(ABS(([.B148]-[.B147])/([.A148]-[.A147]))&gt;[.$B$19];1;0)" office:value-type="boolean" office:boolean-value="false" calcext:value-type="boolean">
            <text:p>FALSE</text:p>
          </table:table-cell>
          <table:table-cell table:formula="of:=[.F148]*1" office:value-type="float" office:value="0" calcext:value-type="float">
            <text:p>0</text:p>
          </table:table-cell>
          <table:table-cell table:formula="of:=IF([.F148]=FALSE();ABS(([.B148]-[.B147])/([.A148]-[.A147]));&quot;&quot;)" office:value-type="float" office:value="1" calcext:value-type="float">
            <text:p>1</text:p>
          </table:table-cell>
          <table:table-cell table:formula="of:=IF([.F148]=0;[.B14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IF([.B148]&gt;[.$B$4];[.$B$12];[.B148]+(INT((1/(2^[.$B$15]))*([.B148]^2))+[.$B$16]*[.B148]+[.$B$17]-[.C148]+[.D148]))" office:value-type="float" office:value="-78" calcext:value-type="float">
            <text:p>-78</text:p>
          </table:table-cell>
          <table:table-cell table:formula="of:=IF([.B148]&gt;[.$B$4];[.C148]+[.$B$13]; [.C148]+INT((1/[.$B$10]^2)*(INT((1/[.$B$11]^2)*[.B148])-[.C148])))" office:value-type="float" office:value="-17" calcext:value-type="float">
            <text:p>-17</text:p>
          </table:table-cell>
          <table:table-cell table:formula="of:=[.D148]" office:value-type="float" office:value="30" calcext:value-type="float">
            <text:p>30</text:p>
          </table:table-cell>
          <table:table-cell table:formula="of:=IF([.B149]&gt;[.$B$4];1;0)" office:value-type="float" office:value="0" calcext:value-type="float">
            <text:p>0</text:p>
          </table:table-cell>
          <table:table-cell table:formula="of:=IF(ABS(([.B149]-[.B148])/([.A149]-[.A148]))&gt;[.$B$19];1;0)" office:value-type="boolean" office:boolean-value="false" calcext:value-type="boolean">
            <text:p>FALSE</text:p>
          </table:table-cell>
          <table:table-cell table:formula="of:=[.F149]*1" office:value-type="float" office:value="0" calcext:value-type="float">
            <text:p>0</text:p>
          </table:table-cell>
          <table:table-cell table:formula="of:=IF([.F149]=FALSE();ABS(([.B149]-[.B148])/([.A149]-[.A148]));&quot;&quot;)" office:value-type="float" office:value="2" calcext:value-type="float">
            <text:p>2</text:p>
          </table:table-cell>
          <table:table-cell table:formula="of:=IF([.F149]=0;[.B14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IF([.B149]&gt;[.$B$4];[.$B$12];[.B149]+(INT((1/(2^[.$B$15]))*([.B149]^2))+[.$B$16]*[.B149]+[.$B$17]-[.C149]+[.D149]))" office:value-type="float" office:value="-76" calcext:value-type="float">
            <text:p>-76</text:p>
          </table:table-cell>
          <table:table-cell table:formula="of:=IF([.B149]&gt;[.$B$4];[.C149]+[.$B$13]; [.C149]+INT((1/[.$B$10]^2)*(INT((1/[.$B$11]^2)*[.B149])-[.C149])))" office:value-type="float" office:value="-18" calcext:value-type="float">
            <text:p>-18</text:p>
          </table:table-cell>
          <table:table-cell table:formula="of:=[.D149]" office:value-type="float" office:value="30" calcext:value-type="float">
            <text:p>30</text:p>
          </table:table-cell>
          <table:table-cell table:formula="of:=IF([.B150]&gt;[.$B$4];1;0)" office:value-type="float" office:value="0" calcext:value-type="float">
            <text:p>0</text:p>
          </table:table-cell>
          <table:table-cell table:formula="of:=IF(ABS(([.B150]-[.B149])/([.A150]-[.A149]))&gt;[.$B$19];1;0)" office:value-type="boolean" office:boolean-value="false" calcext:value-type="boolean">
            <text:p>FALSE</text:p>
          </table:table-cell>
          <table:table-cell table:formula="of:=[.F150]*1" office:value-type="float" office:value="0" calcext:value-type="float">
            <text:p>0</text:p>
          </table:table-cell>
          <table:table-cell table:formula="of:=IF([.F150]=FALSE();ABS(([.B150]-[.B149])/([.A150]-[.A149]));&quot;&quot;)" office:value-type="float" office:value="2" calcext:value-type="float">
            <text:p>2</text:p>
          </table:table-cell>
          <table:table-cell table:formula="of:=IF([.F150]=0;[.B15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IF([.B150]&gt;[.$B$4];[.$B$12];[.B150]+(INT((1/(2^[.$B$15]))*([.B150]^2))+[.$B$16]*[.B150]+[.$B$17]-[.C150]+[.D150]))" office:value-type="float" office:value="-74" calcext:value-type="float">
            <text:p>-74</text:p>
          </table:table-cell>
          <table:table-cell table:formula="of:=IF([.B150]&gt;[.$B$4];[.C150]+[.$B$13]; [.C150]+INT((1/[.$B$10]^2)*(INT((1/[.$B$11]^2)*[.B150])-[.C150])))" office:value-type="float" office:value="-19" calcext:value-type="float">
            <text:p>-19</text:p>
          </table:table-cell>
          <table:table-cell table:formula="of:=[.D150]" office:value-type="float" office:value="30" calcext:value-type="float">
            <text:p>30</text:p>
          </table:table-cell>
          <table:table-cell table:formula="of:=IF([.B151]&gt;[.$B$4];1;0)" office:value-type="float" office:value="0" calcext:value-type="float">
            <text:p>0</text:p>
          </table:table-cell>
          <table:table-cell table:formula="of:=IF(ABS(([.B151]-[.B150])/([.A151]-[.A150]))&gt;[.$B$19];1;0)" office:value-type="boolean" office:boolean-value="false" calcext:value-type="boolean">
            <text:p>FALSE</text:p>
          </table:table-cell>
          <table:table-cell table:formula="of:=[.F151]*1" office:value-type="float" office:value="0" calcext:value-type="float">
            <text:p>0</text:p>
          </table:table-cell>
          <table:table-cell table:formula="of:=IF([.F151]=FALSE();ABS(([.B151]-[.B150])/([.A151]-[.A150]));&quot;&quot;)" office:value-type="float" office:value="2" calcext:value-type="float">
            <text:p>2</text:p>
          </table:table-cell>
          <table:table-cell table:formula="of:=IF([.F151]=0;[.B15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IF([.B151]&gt;[.$B$4];[.$B$12];[.B151]+(INT((1/(2^[.$B$15]))*([.B151]^2))+[.$B$16]*[.B151]+[.$B$17]-[.C151]+[.D151]))" office:value-type="float" office:value="-72" calcext:value-type="float">
            <text:p>-72</text:p>
          </table:table-cell>
          <table:table-cell table:formula="of:=IF([.B151]&gt;[.$B$4];[.C151]+[.$B$13]; [.C151]+INT((1/[.$B$10]^2)*(INT((1/[.$B$11]^2)*[.B151])-[.C151])))" office:value-type="float" office:value="-19" calcext:value-type="float">
            <text:p>-19</text:p>
          </table:table-cell>
          <table:table-cell table:formula="of:=[.D151]" office:value-type="float" office:value="30" calcext:value-type="float">
            <text:p>30</text:p>
          </table:table-cell>
          <table:table-cell table:formula="of:=IF([.B152]&gt;[.$B$4];1;0)" office:value-type="float" office:value="0" calcext:value-type="float">
            <text:p>0</text:p>
          </table:table-cell>
          <table:table-cell table:formula="of:=IF(ABS(([.B152]-[.B151])/([.A152]-[.A151]))&gt;[.$B$19];1;0)" office:value-type="boolean" office:boolean-value="false" calcext:value-type="boolean">
            <text:p>FALSE</text:p>
          </table:table-cell>
          <table:table-cell table:formula="of:=[.F152]*1" office:value-type="float" office:value="0" calcext:value-type="float">
            <text:p>0</text:p>
          </table:table-cell>
          <table:table-cell table:formula="of:=IF([.F152]=FALSE();ABS(([.B152]-[.B151])/([.A152]-[.A151]));&quot;&quot;)" office:value-type="float" office:value="2" calcext:value-type="float">
            <text:p>2</text:p>
          </table:table-cell>
          <table:table-cell table:formula="of:=IF([.F152]=0;[.B15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IF([.B152]&gt;[.$B$4];[.$B$12];[.B152]+(INT((1/(2^[.$B$15]))*([.B152]^2))+[.$B$16]*[.B152]+[.$B$17]-[.C152]+[.D152]))" office:value-type="float" office:value="-70" calcext:value-type="float">
            <text:p>-70</text:p>
          </table:table-cell>
          <table:table-cell table:formula="of:=IF([.B152]&gt;[.$B$4];[.C152]+[.$B$13]; [.C152]+INT((1/[.$B$10]^2)*(INT((1/[.$B$11]^2)*[.B152])-[.C152])))" office:value-type="float" office:value="-19" calcext:value-type="float">
            <text:p>-19</text:p>
          </table:table-cell>
          <table:table-cell table:formula="of:=[.D152]" office:value-type="float" office:value="30" calcext:value-type="float">
            <text:p>30</text:p>
          </table:table-cell>
          <table:table-cell table:formula="of:=IF([.B153]&gt;[.$B$4];1;0)" office:value-type="float" office:value="0" calcext:value-type="float">
            <text:p>0</text:p>
          </table:table-cell>
          <table:table-cell table:formula="of:=IF(ABS(([.B153]-[.B152])/([.A153]-[.A152]))&gt;[.$B$19];1;0)" office:value-type="boolean" office:boolean-value="false" calcext:value-type="boolean">
            <text:p>FALSE</text:p>
          </table:table-cell>
          <table:table-cell table:formula="of:=[.F153]*1" office:value-type="float" office:value="0" calcext:value-type="float">
            <text:p>0</text:p>
          </table:table-cell>
          <table:table-cell table:formula="of:=IF([.F153]=FALSE();ABS(([.B153]-[.B152])/([.A153]-[.A152]));&quot;&quot;)" office:value-type="float" office:value="2" calcext:value-type="float">
            <text:p>2</text:p>
          </table:table-cell>
          <table:table-cell table:formula="of:=IF([.F153]=0;[.B15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IF([.B153]&gt;[.$B$4];[.$B$12];[.B153]+(INT((1/(2^[.$B$15]))*([.B153]^2))+[.$B$16]*[.B153]+[.$B$17]-[.C153]+[.D153]))" office:value-type="float" office:value="-69" calcext:value-type="float">
            <text:p>-69</text:p>
          </table:table-cell>
          <table:table-cell table:formula="of:=IF([.B153]&gt;[.$B$4];[.C153]+[.$B$13]; [.C153]+INT((1/[.$B$10]^2)*(INT((1/[.$B$11]^2)*[.B153])-[.C153])))" office:value-type="float" office:value="-19" calcext:value-type="float">
            <text:p>-19</text:p>
          </table:table-cell>
          <table:table-cell table:formula="of:=[.D153]" office:value-type="float" office:value="30" calcext:value-type="float">
            <text:p>30</text:p>
          </table:table-cell>
          <table:table-cell table:formula="of:=IF([.B154]&gt;[.$B$4];1;0)" office:value-type="float" office:value="0" calcext:value-type="float">
            <text:p>0</text:p>
          </table:table-cell>
          <table:table-cell table:formula="of:=IF(ABS(([.B154]-[.B153])/([.A154]-[.A153]))&gt;[.$B$19];1;0)" office:value-type="boolean" office:boolean-value="false" calcext:value-type="boolean">
            <text:p>FALSE</text:p>
          </table:table-cell>
          <table:table-cell table:formula="of:=[.F154]*1" office:value-type="float" office:value="0" calcext:value-type="float">
            <text:p>0</text:p>
          </table:table-cell>
          <table:table-cell table:formula="of:=IF([.F154]=FALSE();ABS(([.B154]-[.B153])/([.A154]-[.A153]));&quot;&quot;)" office:value-type="float" office:value="1" calcext:value-type="float">
            <text:p>1</text:p>
          </table:table-cell>
          <table:table-cell table:formula="of:=IF([.F154]=0;[.B15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IF([.B154]&gt;[.$B$4];[.$B$12];[.B154]+(INT((1/(2^[.$B$15]))*([.B154]^2))+[.$B$16]*[.B154]+[.$B$17]-[.C154]+[.D154]))" office:value-type="float" office:value="-68" calcext:value-type="float">
            <text:p>-68</text:p>
          </table:table-cell>
          <table:table-cell table:formula="of:=IF([.B154]&gt;[.$B$4];[.C154]+[.$B$13]; [.C154]+INT((1/[.$B$10]^2)*(INT((1/[.$B$11]^2)*[.B154])-[.C154])))" office:value-type="float" office:value="-19" calcext:value-type="float">
            <text:p>-19</text:p>
          </table:table-cell>
          <table:table-cell table:formula="of:=[.D154]" office:value-type="float" office:value="30" calcext:value-type="float">
            <text:p>30</text:p>
          </table:table-cell>
          <table:table-cell table:formula="of:=IF([.B155]&gt;[.$B$4];1;0)" office:value-type="float" office:value="0" calcext:value-type="float">
            <text:p>0</text:p>
          </table:table-cell>
          <table:table-cell table:formula="of:=IF(ABS(([.B155]-[.B154])/([.A155]-[.A154]))&gt;[.$B$19];1;0)" office:value-type="boolean" office:boolean-value="false" calcext:value-type="boolean">
            <text:p>FALSE</text:p>
          </table:table-cell>
          <table:table-cell table:formula="of:=[.F155]*1" office:value-type="float" office:value="0" calcext:value-type="float">
            <text:p>0</text:p>
          </table:table-cell>
          <table:table-cell table:formula="of:=IF([.F155]=FALSE();ABS(([.B155]-[.B154])/([.A155]-[.A154]));&quot;&quot;)" office:value-type="float" office:value="1" calcext:value-type="float">
            <text:p>1</text:p>
          </table:table-cell>
          <table:table-cell table:formula="of:=IF([.F155]=0;[.B15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IF([.B155]&gt;[.$B$4];[.$B$12];[.B155]+(INT((1/(2^[.$B$15]))*([.B155]^2))+[.$B$16]*[.B155]+[.$B$17]-[.C155]+[.D155]))" office:value-type="float" office:value="-67" calcext:value-type="float">
            <text:p>-67</text:p>
          </table:table-cell>
          <table:table-cell table:formula="of:=IF([.B155]&gt;[.$B$4];[.C155]+[.$B$13]; [.C155]+INT((1/[.$B$10]^2)*(INT((1/[.$B$11]^2)*[.B155])-[.C155])))" office:value-type="float" office:value="-19" calcext:value-type="float">
            <text:p>-19</text:p>
          </table:table-cell>
          <table:table-cell table:formula="of:=[.D155]" office:value-type="float" office:value="30" calcext:value-type="float">
            <text:p>30</text:p>
          </table:table-cell>
          <table:table-cell table:formula="of:=IF([.B156]&gt;[.$B$4];1;0)" office:value-type="float" office:value="0" calcext:value-type="float">
            <text:p>0</text:p>
          </table:table-cell>
          <table:table-cell table:formula="of:=IF(ABS(([.B156]-[.B155])/([.A156]-[.A155]))&gt;[.$B$19];1;0)" office:value-type="boolean" office:boolean-value="false" calcext:value-type="boolean">
            <text:p>FALSE</text:p>
          </table:table-cell>
          <table:table-cell table:formula="of:=[.F156]*1" office:value-type="float" office:value="0" calcext:value-type="float">
            <text:p>0</text:p>
          </table:table-cell>
          <table:table-cell table:formula="of:=IF([.F156]=FALSE();ABS(([.B156]-[.B155])/([.A156]-[.A155]));&quot;&quot;)" office:value-type="float" office:value="1" calcext:value-type="float">
            <text:p>1</text:p>
          </table:table-cell>
          <table:table-cell table:formula="of:=IF([.F156]=0;[.B15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F([.B156]&gt;[.$B$4];[.$B$12];[.B156]+(INT((1/(2^[.$B$15]))*([.B156]^2))+[.$B$16]*[.B156]+[.$B$17]-[.C156]+[.D156]))" office:value-type="float" office:value="-66" calcext:value-type="float">
            <text:p>-66</text:p>
          </table:table-cell>
          <table:table-cell table:formula="of:=IF([.B156]&gt;[.$B$4];[.C156]+[.$B$13]; [.C156]+INT((1/[.$B$10]^2)*(INT((1/[.$B$11]^2)*[.B156])-[.C156])))" office:value-type="float" office:value="-19" calcext:value-type="float">
            <text:p>-19</text:p>
          </table:table-cell>
          <table:table-cell table:formula="of:=[.D156]" office:value-type="float" office:value="30" calcext:value-type="float">
            <text:p>30</text:p>
          </table:table-cell>
          <table:table-cell table:formula="of:=IF([.B157]&gt;[.$B$4];1;0)" office:value-type="float" office:value="0" calcext:value-type="float">
            <text:p>0</text:p>
          </table:table-cell>
          <table:table-cell table:formula="of:=IF(ABS(([.B157]-[.B156])/([.A157]-[.A156]))&gt;[.$B$19];1;0)" office:value-type="boolean" office:boolean-value="false" calcext:value-type="boolean">
            <text:p>FALSE</text:p>
          </table:table-cell>
          <table:table-cell table:formula="of:=[.F157]*1" office:value-type="float" office:value="0" calcext:value-type="float">
            <text:p>0</text:p>
          </table:table-cell>
          <table:table-cell table:formula="of:=IF([.F157]=FALSE();ABS(([.B157]-[.B156])/([.A157]-[.A156]));&quot;&quot;)" office:value-type="float" office:value="1" calcext:value-type="float">
            <text:p>1</text:p>
          </table:table-cell>
          <table:table-cell table:formula="of:=IF([.F157]=0;[.B15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IF([.B157]&gt;[.$B$4];[.$B$12];[.B157]+(INT((1/(2^[.$B$15]))*([.B157]^2))+[.$B$16]*[.B157]+[.$B$17]-[.C157]+[.D157]))" office:value-type="float" office:value="-65" calcext:value-type="float">
            <text:p>-65</text:p>
          </table:table-cell>
          <table:table-cell table:formula="of:=IF([.B157]&gt;[.$B$4];[.C157]+[.$B$13]; [.C157]+INT((1/[.$B$10]^2)*(INT((1/[.$B$11]^2)*[.B157])-[.C157])))" office:value-type="float" office:value="-19" calcext:value-type="float">
            <text:p>-19</text:p>
          </table:table-cell>
          <table:table-cell table:formula="of:=[.D157]" office:value-type="float" office:value="30" calcext:value-type="float">
            <text:p>30</text:p>
          </table:table-cell>
          <table:table-cell table:formula="of:=IF([.B158]&gt;[.$B$4];1;0)" office:value-type="float" office:value="0" calcext:value-type="float">
            <text:p>0</text:p>
          </table:table-cell>
          <table:table-cell table:formula="of:=IF(ABS(([.B158]-[.B157])/([.A158]-[.A157]))&gt;[.$B$19];1;0)" office:value-type="boolean" office:boolean-value="false" calcext:value-type="boolean">
            <text:p>FALSE</text:p>
          </table:table-cell>
          <table:table-cell table:formula="of:=[.F158]*1" office:value-type="float" office:value="0" calcext:value-type="float">
            <text:p>0</text:p>
          </table:table-cell>
          <table:table-cell table:formula="of:=IF([.F158]=FALSE();ABS(([.B158]-[.B157])/([.A158]-[.A157]));&quot;&quot;)" office:value-type="float" office:value="1" calcext:value-type="float">
            <text:p>1</text:p>
          </table:table-cell>
          <table:table-cell table:formula="of:=IF([.F158]=0;[.B15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IF([.B158]&gt;[.$B$4];[.$B$12];[.B158]+(INT((1/(2^[.$B$15]))*([.B158]^2))+[.$B$16]*[.B158]+[.$B$17]-[.C158]+[.D158]))" office:value-type="float" office:value="-64" calcext:value-type="float">
            <text:p>-64</text:p>
          </table:table-cell>
          <table:table-cell table:formula="of:=IF([.B158]&gt;[.$B$4];[.C158]+[.$B$13]; [.C158]+INT((1/[.$B$10]^2)*(INT((1/[.$B$11]^2)*[.B158])-[.C158])))" office:value-type="float" office:value="-19" calcext:value-type="float">
            <text:p>-19</text:p>
          </table:table-cell>
          <table:table-cell table:formula="of:=[.D158]" office:value-type="float" office:value="30" calcext:value-type="float">
            <text:p>30</text:p>
          </table:table-cell>
          <table:table-cell table:formula="of:=IF([.B159]&gt;[.$B$4];1;0)" office:value-type="float" office:value="0" calcext:value-type="float">
            <text:p>0</text:p>
          </table:table-cell>
          <table:table-cell table:formula="of:=IF(ABS(([.B159]-[.B158])/([.A159]-[.A158]))&gt;[.$B$19];1;0)" office:value-type="boolean" office:boolean-value="false" calcext:value-type="boolean">
            <text:p>FALSE</text:p>
          </table:table-cell>
          <table:table-cell table:formula="of:=[.F159]*1" office:value-type="float" office:value="0" calcext:value-type="float">
            <text:p>0</text:p>
          </table:table-cell>
          <table:table-cell table:formula="of:=IF([.F159]=FALSE();ABS(([.B159]-[.B158])/([.A159]-[.A158]));&quot;&quot;)" office:value-type="float" office:value="1" calcext:value-type="float">
            <text:p>1</text:p>
          </table:table-cell>
          <table:table-cell table:formula="of:=IF([.F159]=0;[.B15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IF([.B159]&gt;[.$B$4];[.$B$12];[.B159]+(INT((1/(2^[.$B$15]))*([.B159]^2))+[.$B$16]*[.B159]+[.$B$17]-[.C159]+[.D159]))" office:value-type="float" office:value="-63" calcext:value-type="float">
            <text:p>-63</text:p>
          </table:table-cell>
          <table:table-cell table:formula="of:=IF([.B159]&gt;[.$B$4];[.C159]+[.$B$13]; [.C159]+INT((1/[.$B$10]^2)*(INT((1/[.$B$11]^2)*[.B159])-[.C159])))" office:value-type="float" office:value="-19" calcext:value-type="float">
            <text:p>-19</text:p>
          </table:table-cell>
          <table:table-cell table:formula="of:=[.D159]" office:value-type="float" office:value="30" calcext:value-type="float">
            <text:p>30</text:p>
          </table:table-cell>
          <table:table-cell table:formula="of:=IF([.B160]&gt;[.$B$4];1;0)" office:value-type="float" office:value="0" calcext:value-type="float">
            <text:p>0</text:p>
          </table:table-cell>
          <table:table-cell table:formula="of:=IF(ABS(([.B160]-[.B159])/([.A160]-[.A159]))&gt;[.$B$19];1;0)" office:value-type="boolean" office:boolean-value="false" calcext:value-type="boolean">
            <text:p>FALSE</text:p>
          </table:table-cell>
          <table:table-cell table:formula="of:=[.F160]*1" office:value-type="float" office:value="0" calcext:value-type="float">
            <text:p>0</text:p>
          </table:table-cell>
          <table:table-cell table:formula="of:=IF([.F160]=FALSE();ABS(([.B160]-[.B159])/([.A160]-[.A159]));&quot;&quot;)" office:value-type="float" office:value="1" calcext:value-type="float">
            <text:p>1</text:p>
          </table:table-cell>
          <table:table-cell table:formula="of:=IF([.F160]=0;[.B16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IF([.B160]&gt;[.$B$4];[.$B$12];[.B160]+(INT((1/(2^[.$B$15]))*([.B160]^2))+[.$B$16]*[.B160]+[.$B$17]-[.C160]+[.D160]))" office:value-type="float" office:value="-62" calcext:value-type="float">
            <text:p>-62</text:p>
          </table:table-cell>
          <table:table-cell table:formula="of:=IF([.B160]&gt;[.$B$4];[.C160]+[.$B$13]; [.C160]+INT((1/[.$B$10]^2)*(INT((1/[.$B$11]^2)*[.B160])-[.C160])))" office:value-type="float" office:value="-19" calcext:value-type="float">
            <text:p>-19</text:p>
          </table:table-cell>
          <table:table-cell table:formula="of:=[.D160]" office:value-type="float" office:value="30" calcext:value-type="float">
            <text:p>30</text:p>
          </table:table-cell>
          <table:table-cell table:formula="of:=IF([.B161]&gt;[.$B$4];1;0)" office:value-type="float" office:value="0" calcext:value-type="float">
            <text:p>0</text:p>
          </table:table-cell>
          <table:table-cell table:formula="of:=IF(ABS(([.B161]-[.B160])/([.A161]-[.A160]))&gt;[.$B$19];1;0)" office:value-type="boolean" office:boolean-value="false" calcext:value-type="boolean">
            <text:p>FALSE</text:p>
          </table:table-cell>
          <table:table-cell table:formula="of:=[.F161]*1" office:value-type="float" office:value="0" calcext:value-type="float">
            <text:p>0</text:p>
          </table:table-cell>
          <table:table-cell table:formula="of:=IF([.F161]=FALSE();ABS(([.B161]-[.B160])/([.A161]-[.A160]));&quot;&quot;)" office:value-type="float" office:value="1" calcext:value-type="float">
            <text:p>1</text:p>
          </table:table-cell>
          <table:table-cell table:formula="of:=IF([.F161]=0;[.B16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IF([.B161]&gt;[.$B$4];[.$B$12];[.B161]+(INT((1/(2^[.$B$15]))*([.B161]^2))+[.$B$16]*[.B161]+[.$B$17]-[.C161]+[.D161]))" office:value-type="float" office:value="-61" calcext:value-type="float">
            <text:p>-61</text:p>
          </table:table-cell>
          <table:table-cell table:formula="of:=IF([.B161]&gt;[.$B$4];[.C161]+[.$B$13]; [.C161]+INT((1/[.$B$10]^2)*(INT((1/[.$B$11]^2)*[.B161])-[.C161])))" office:value-type="float" office:value="-19" calcext:value-type="float">
            <text:p>-19</text:p>
          </table:table-cell>
          <table:table-cell table:formula="of:=[.D161]" office:value-type="float" office:value="30" calcext:value-type="float">
            <text:p>30</text:p>
          </table:table-cell>
          <table:table-cell table:formula="of:=IF([.B162]&gt;[.$B$4];1;0)" office:value-type="float" office:value="0" calcext:value-type="float">
            <text:p>0</text:p>
          </table:table-cell>
          <table:table-cell table:formula="of:=IF(ABS(([.B162]-[.B161])/([.A162]-[.A161]))&gt;[.$B$19];1;0)" office:value-type="boolean" office:boolean-value="false" calcext:value-type="boolean">
            <text:p>FALSE</text:p>
          </table:table-cell>
          <table:table-cell table:formula="of:=[.F162]*1" office:value-type="float" office:value="0" calcext:value-type="float">
            <text:p>0</text:p>
          </table:table-cell>
          <table:table-cell table:formula="of:=IF([.F162]=FALSE();ABS(([.B162]-[.B161])/([.A162]-[.A161]));&quot;&quot;)" office:value-type="float" office:value="1" calcext:value-type="float">
            <text:p>1</text:p>
          </table:table-cell>
          <table:table-cell table:formula="of:=IF([.F162]=0;[.B16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IF([.B162]&gt;[.$B$4];[.$B$12];[.B162]+(INT((1/(2^[.$B$15]))*([.B162]^2))+[.$B$16]*[.B162]+[.$B$17]-[.C162]+[.D162]))" office:value-type="float" office:value="-60" calcext:value-type="float">
            <text:p>-60</text:p>
          </table:table-cell>
          <table:table-cell table:formula="of:=IF([.B162]&gt;[.$B$4];[.C162]+[.$B$13]; [.C162]+INT((1/[.$B$10]^2)*(INT((1/[.$B$11]^2)*[.B162])-[.C162])))" office:value-type="float" office:value="-19" calcext:value-type="float">
            <text:p>-19</text:p>
          </table:table-cell>
          <table:table-cell table:formula="of:=[.D162]" office:value-type="float" office:value="30" calcext:value-type="float">
            <text:p>30</text:p>
          </table:table-cell>
          <table:table-cell table:formula="of:=IF([.B163]&gt;[.$B$4];1;0)" office:value-type="float" office:value="0" calcext:value-type="float">
            <text:p>0</text:p>
          </table:table-cell>
          <table:table-cell table:formula="of:=IF(ABS(([.B163]-[.B162])/([.A163]-[.A162]))&gt;[.$B$19];1;0)" office:value-type="boolean" office:boolean-value="false" calcext:value-type="boolean">
            <text:p>FALSE</text:p>
          </table:table-cell>
          <table:table-cell table:formula="of:=[.F163]*1" office:value-type="float" office:value="0" calcext:value-type="float">
            <text:p>0</text:p>
          </table:table-cell>
          <table:table-cell table:formula="of:=IF([.F163]=FALSE();ABS(([.B163]-[.B162])/([.A163]-[.A162]));&quot;&quot;)" office:value-type="float" office:value="1" calcext:value-type="float">
            <text:p>1</text:p>
          </table:table-cell>
          <table:table-cell table:formula="of:=IF([.F163]=0;[.B16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IF([.B163]&gt;[.$B$4];[.$B$12];[.B163]+(INT((1/(2^[.$B$15]))*([.B163]^2))+[.$B$16]*[.B163]+[.$B$17]-[.C163]+[.D163]))" office:value-type="float" office:value="-59" calcext:value-type="float">
            <text:p>-59</text:p>
          </table:table-cell>
          <table:table-cell table:formula="of:=IF([.B163]&gt;[.$B$4];[.C163]+[.$B$13]; [.C163]+INT((1/[.$B$10]^2)*(INT((1/[.$B$11]^2)*[.B163])-[.C163])))" office:value-type="float" office:value="-19" calcext:value-type="float">
            <text:p>-19</text:p>
          </table:table-cell>
          <table:table-cell table:formula="of:=[.D163]" office:value-type="float" office:value="30" calcext:value-type="float">
            <text:p>30</text:p>
          </table:table-cell>
          <table:table-cell table:formula="of:=IF([.B164]&gt;[.$B$4];1;0)" office:value-type="float" office:value="0" calcext:value-type="float">
            <text:p>0</text:p>
          </table:table-cell>
          <table:table-cell table:formula="of:=IF(ABS(([.B164]-[.B163])/([.A164]-[.A163]))&gt;[.$B$19];1;0)" office:value-type="boolean" office:boolean-value="false" calcext:value-type="boolean">
            <text:p>FALSE</text:p>
          </table:table-cell>
          <table:table-cell table:formula="of:=[.F164]*1" office:value-type="float" office:value="0" calcext:value-type="float">
            <text:p>0</text:p>
          </table:table-cell>
          <table:table-cell table:formula="of:=IF([.F164]=FALSE();ABS(([.B164]-[.B163])/([.A164]-[.A163]));&quot;&quot;)" office:value-type="float" office:value="1" calcext:value-type="float">
            <text:p>1</text:p>
          </table:table-cell>
          <table:table-cell table:formula="of:=IF([.F164]=0;[.B16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IF([.B164]&gt;[.$B$4];[.$B$12];[.B164]+(INT((1/(2^[.$B$15]))*([.B164]^2))+[.$B$16]*[.B164]+[.$B$17]-[.C164]+[.D164]))" office:value-type="float" office:value="-58" calcext:value-type="float">
            <text:p>-58</text:p>
          </table:table-cell>
          <table:table-cell table:formula="of:=IF([.B164]&gt;[.$B$4];[.C164]+[.$B$13]; [.C164]+INT((1/[.$B$10]^2)*(INT((1/[.$B$11]^2)*[.B164])-[.C164])))" office:value-type="float" office:value="-19" calcext:value-type="float">
            <text:p>-19</text:p>
          </table:table-cell>
          <table:table-cell table:formula="of:=[.D164]" office:value-type="float" office:value="30" calcext:value-type="float">
            <text:p>30</text:p>
          </table:table-cell>
          <table:table-cell table:formula="of:=IF([.B165]&gt;[.$B$4];1;0)" office:value-type="float" office:value="0" calcext:value-type="float">
            <text:p>0</text:p>
          </table:table-cell>
          <table:table-cell table:formula="of:=IF(ABS(([.B165]-[.B164])/([.A165]-[.A164]))&gt;[.$B$19];1;0)" office:value-type="boolean" office:boolean-value="false" calcext:value-type="boolean">
            <text:p>FALSE</text:p>
          </table:table-cell>
          <table:table-cell table:formula="of:=[.F165]*1" office:value-type="float" office:value="0" calcext:value-type="float">
            <text:p>0</text:p>
          </table:table-cell>
          <table:table-cell table:formula="of:=IF([.F165]=FALSE();ABS(([.B165]-[.B164])/([.A165]-[.A164]));&quot;&quot;)" office:value-type="float" office:value="1" calcext:value-type="float">
            <text:p>1</text:p>
          </table:table-cell>
          <table:table-cell table:formula="of:=IF([.F165]=0;[.B16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IF([.B165]&gt;[.$B$4];[.$B$12];[.B165]+(INT((1/(2^[.$B$15]))*([.B165]^2))+[.$B$16]*[.B165]+[.$B$17]-[.C165]+[.D165]))" office:value-type="float" office:value="-57" calcext:value-type="float">
            <text:p>-57</text:p>
          </table:table-cell>
          <table:table-cell table:formula="of:=IF([.B165]&gt;[.$B$4];[.C165]+[.$B$13]; [.C165]+INT((1/[.$B$10]^2)*(INT((1/[.$B$11]^2)*[.B165])-[.C165])))" office:value-type="float" office:value="-19" calcext:value-type="float">
            <text:p>-19</text:p>
          </table:table-cell>
          <table:table-cell table:formula="of:=[.D165]" office:value-type="float" office:value="30" calcext:value-type="float">
            <text:p>30</text:p>
          </table:table-cell>
          <table:table-cell table:formula="of:=IF([.B166]&gt;[.$B$4];1;0)" office:value-type="float" office:value="0" calcext:value-type="float">
            <text:p>0</text:p>
          </table:table-cell>
          <table:table-cell table:formula="of:=IF(ABS(([.B166]-[.B165])/([.A166]-[.A165]))&gt;[.$B$19];1;0)" office:value-type="boolean" office:boolean-value="false" calcext:value-type="boolean">
            <text:p>FALSE</text:p>
          </table:table-cell>
          <table:table-cell table:formula="of:=[.F166]*1" office:value-type="float" office:value="0" calcext:value-type="float">
            <text:p>0</text:p>
          </table:table-cell>
          <table:table-cell table:formula="of:=IF([.F166]=FALSE();ABS(([.B166]-[.B165])/([.A166]-[.A165]));&quot;&quot;)" office:value-type="float" office:value="1" calcext:value-type="float">
            <text:p>1</text:p>
          </table:table-cell>
          <table:table-cell table:formula="of:=IF([.F166]=0;[.B16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IF([.B166]&gt;[.$B$4];[.$B$12];[.B166]+(INT((1/(2^[.$B$15]))*([.B166]^2))+[.$B$16]*[.B166]+[.$B$17]-[.C166]+[.D166]))" office:value-type="float" office:value="-56" calcext:value-type="float">
            <text:p>-56</text:p>
          </table:table-cell>
          <table:table-cell table:formula="of:=IF([.B166]&gt;[.$B$4];[.C166]+[.$B$13]; [.C166]+INT((1/[.$B$10]^2)*(INT((1/[.$B$11]^2)*[.B166])-[.C166])))" office:value-type="float" office:value="-19" calcext:value-type="float">
            <text:p>-19</text:p>
          </table:table-cell>
          <table:table-cell table:formula="of:=[.D166]" office:value-type="float" office:value="30" calcext:value-type="float">
            <text:p>30</text:p>
          </table:table-cell>
          <table:table-cell table:formula="of:=IF([.B167]&gt;[.$B$4];1;0)" office:value-type="float" office:value="0" calcext:value-type="float">
            <text:p>0</text:p>
          </table:table-cell>
          <table:table-cell table:formula="of:=IF(ABS(([.B167]-[.B166])/([.A167]-[.A166]))&gt;[.$B$19];1;0)" office:value-type="boolean" office:boolean-value="false" calcext:value-type="boolean">
            <text:p>FALSE</text:p>
          </table:table-cell>
          <table:table-cell table:formula="of:=[.F167]*1" office:value-type="float" office:value="0" calcext:value-type="float">
            <text:p>0</text:p>
          </table:table-cell>
          <table:table-cell table:formula="of:=IF([.F167]=FALSE();ABS(([.B167]-[.B166])/([.A167]-[.A166]));&quot;&quot;)" office:value-type="float" office:value="1" calcext:value-type="float">
            <text:p>1</text:p>
          </table:table-cell>
          <table:table-cell table:formula="of:=IF([.F167]=0;[.B16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IF([.B167]&gt;[.$B$4];[.$B$12];[.B167]+(INT((1/(2^[.$B$15]))*([.B167]^2))+[.$B$16]*[.B167]+[.$B$17]-[.C167]+[.D167]))" office:value-type="float" office:value="-54" calcext:value-type="float">
            <text:p>-54</text:p>
          </table:table-cell>
          <table:table-cell table:formula="of:=IF([.B167]&gt;[.$B$4];[.C167]+[.$B$13]; [.C167]+INT((1/[.$B$10]^2)*(INT((1/[.$B$11]^2)*[.B167])-[.C167])))" office:value-type="float" office:value="-19" calcext:value-type="float">
            <text:p>-19</text:p>
          </table:table-cell>
          <table:table-cell table:formula="of:=[.D167]" office:value-type="float" office:value="30" calcext:value-type="float">
            <text:p>30</text:p>
          </table:table-cell>
          <table:table-cell table:formula="of:=IF([.B168]&gt;[.$B$4];1;0)" office:value-type="float" office:value="0" calcext:value-type="float">
            <text:p>0</text:p>
          </table:table-cell>
          <table:table-cell table:formula="of:=IF(ABS(([.B168]-[.B167])/([.A168]-[.A167]))&gt;[.$B$19];1;0)" office:value-type="boolean" office:boolean-value="false" calcext:value-type="boolean">
            <text:p>FALSE</text:p>
          </table:table-cell>
          <table:table-cell table:formula="of:=[.F168]*1" office:value-type="float" office:value="0" calcext:value-type="float">
            <text:p>0</text:p>
          </table:table-cell>
          <table:table-cell table:formula="of:=IF([.F168]=FALSE();ABS(([.B168]-[.B167])/([.A168]-[.A167]));&quot;&quot;)" office:value-type="float" office:value="2" calcext:value-type="float">
            <text:p>2</text:p>
          </table:table-cell>
          <table:table-cell table:formula="of:=IF([.F168]=0;[.B16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IF([.B168]&gt;[.$B$4];[.$B$12];[.B168]+(INT((1/(2^[.$B$15]))*([.B168]^2))+[.$B$16]*[.B168]+[.$B$17]-[.C168]+[.D168]))" office:value-type="float" office:value="-52" calcext:value-type="float">
            <text:p>-52</text:p>
          </table:table-cell>
          <table:table-cell table:formula="of:=IF([.B168]&gt;[.$B$4];[.C168]+[.$B$13]; [.C168]+INT((1/[.$B$10]^2)*(INT((1/[.$B$11]^2)*[.B168])-[.C168])))" office:value-type="float" office:value="-19" calcext:value-type="float">
            <text:p>-19</text:p>
          </table:table-cell>
          <table:table-cell table:formula="of:=[.D168]" office:value-type="float" office:value="30" calcext:value-type="float">
            <text:p>30</text:p>
          </table:table-cell>
          <table:table-cell table:formula="of:=IF([.B169]&gt;[.$B$4];1;0)" office:value-type="float" office:value="0" calcext:value-type="float">
            <text:p>0</text:p>
          </table:table-cell>
          <table:table-cell table:formula="of:=IF(ABS(([.B169]-[.B168])/([.A169]-[.A168]))&gt;[.$B$19];1;0)" office:value-type="boolean" office:boolean-value="false" calcext:value-type="boolean">
            <text:p>FALSE</text:p>
          </table:table-cell>
          <table:table-cell table:formula="of:=[.F169]*1" office:value-type="float" office:value="0" calcext:value-type="float">
            <text:p>0</text:p>
          </table:table-cell>
          <table:table-cell table:formula="of:=IF([.F169]=FALSE();ABS(([.B169]-[.B168])/([.A169]-[.A168]));&quot;&quot;)" office:value-type="float" office:value="2" calcext:value-type="float">
            <text:p>2</text:p>
          </table:table-cell>
          <table:table-cell table:formula="of:=IF([.F169]=0;[.B16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IF([.B169]&gt;[.$B$4];[.$B$12];[.B169]+(INT((1/(2^[.$B$15]))*([.B169]^2))+[.$B$16]*[.B169]+[.$B$17]-[.C169]+[.D169]))" office:value-type="float" office:value="-49" calcext:value-type="float">
            <text:p>-49</text:p>
          </table:table-cell>
          <table:table-cell table:formula="of:=IF([.B169]&gt;[.$B$4];[.C169]+[.$B$13]; [.C169]+INT((1/[.$B$10]^2)*(INT((1/[.$B$11]^2)*[.B169])-[.C169])))" office:value-type="float" office:value="-19" calcext:value-type="float">
            <text:p>-19</text:p>
          </table:table-cell>
          <table:table-cell table:formula="of:=[.D169]" office:value-type="float" office:value="30" calcext:value-type="float">
            <text:p>30</text:p>
          </table:table-cell>
          <table:table-cell table:formula="of:=IF([.B170]&gt;[.$B$4];1;0)" office:value-type="float" office:value="0" calcext:value-type="float">
            <text:p>0</text:p>
          </table:table-cell>
          <table:table-cell table:formula="of:=IF(ABS(([.B170]-[.B169])/([.A170]-[.A169]))&gt;[.$B$19];1;0)" office:value-type="boolean" office:boolean-value="false" calcext:value-type="boolean">
            <text:p>FALSE</text:p>
          </table:table-cell>
          <table:table-cell table:formula="of:=[.F170]*1" office:value-type="float" office:value="0" calcext:value-type="float">
            <text:p>0</text:p>
          </table:table-cell>
          <table:table-cell table:formula="of:=IF([.F170]=FALSE();ABS(([.B170]-[.B169])/([.A170]-[.A169]));&quot;&quot;)" office:value-type="float" office:value="3" calcext:value-type="float">
            <text:p>3</text:p>
          </table:table-cell>
          <table:table-cell table:formula="of:=IF([.F170]=0;[.B17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IF([.B170]&gt;[.$B$4];[.$B$12];[.B170]+(INT((1/(2^[.$B$15]))*([.B170]^2))+[.$B$16]*[.B170]+[.$B$17]-[.C170]+[.D170]))" office:value-type="float" office:value="-45" calcext:value-type="float">
            <text:p>-45</text:p>
          </table:table-cell>
          <table:table-cell table:formula="of:=IF([.B170]&gt;[.$B$4];[.C170]+[.$B$13]; [.C170]+INT((1/[.$B$10]^2)*(INT((1/[.$B$11]^2)*[.B170])-[.C170])))" office:value-type="float" office:value="-19" calcext:value-type="float">
            <text:p>-19</text:p>
          </table:table-cell>
          <table:table-cell table:formula="of:=[.D170]" office:value-type="float" office:value="30" calcext:value-type="float">
            <text:p>30</text:p>
          </table:table-cell>
          <table:table-cell table:formula="of:=IF([.B171]&gt;[.$B$4];1;0)" office:value-type="float" office:value="0" calcext:value-type="float">
            <text:p>0</text:p>
          </table:table-cell>
          <table:table-cell table:formula="of:=IF(ABS(([.B171]-[.B170])/([.A171]-[.A170]))&gt;[.$B$19];1;0)" office:value-type="boolean" office:boolean-value="false" calcext:value-type="boolean">
            <text:p>FALSE</text:p>
          </table:table-cell>
          <table:table-cell table:formula="of:=[.F171]*1" office:value-type="float" office:value="0" calcext:value-type="float">
            <text:p>0</text:p>
          </table:table-cell>
          <table:table-cell table:formula="of:=IF([.F171]=FALSE();ABS(([.B171]-[.B170])/([.A171]-[.A170]));&quot;&quot;)" office:value-type="float" office:value="4" calcext:value-type="float">
            <text:p>4</text:p>
          </table:table-cell>
          <table:table-cell table:formula="of:=IF([.F171]=0;[.B17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IF([.B171]&gt;[.$B$4];[.$B$12];[.B171]+(INT((1/(2^[.$B$15]))*([.B171]^2))+[.$B$16]*[.B171]+[.$B$17]-[.C171]+[.D171]))" office:value-type="float" office:value="-39" calcext:value-type="float">
            <text:p>-39</text:p>
          </table:table-cell>
          <table:table-cell table:formula="of:=IF([.B171]&gt;[.$B$4];[.C171]+[.$B$13]; [.C171]+INT((1/[.$B$10]^2)*(INT((1/[.$B$11]^2)*[.B171])-[.C171])))" office:value-type="float" office:value="-19" calcext:value-type="float">
            <text:p>-19</text:p>
          </table:table-cell>
          <table:table-cell table:formula="of:=[.D171]" office:value-type="float" office:value="30" calcext:value-type="float">
            <text:p>30</text:p>
          </table:table-cell>
          <table:table-cell table:formula="of:=IF([.B172]&gt;[.$B$4];1;0)" office:value-type="float" office:value="0" calcext:value-type="float">
            <text:p>0</text:p>
          </table:table-cell>
          <table:table-cell table:formula="of:=IF(ABS(([.B172]-[.B171])/([.A172]-[.A171]))&gt;[.$B$19];1;0)" office:value-type="boolean" office:boolean-value="true" calcext:value-type="boolean">
            <text:p>TRUE</text:p>
          </table:table-cell>
          <table:table-cell table:formula="of:=[.F172]*1" office:value-type="float" office:value="1" calcext:value-type="float">
            <text:p>1</text:p>
          </table:table-cell>
          <table:table-cell table:formula="of:=IF([.F172]=FALSE();ABS(([.B172]-[.B171])/([.A172]-[.A171]));&quot;&quot;)">
            <text:p/>
          </table:table-cell>
          <table:table-cell table:formula="of:=IF([.F172]=0;[.B172];&quot;&quot;)">
            <text:p/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IF([.B172]&gt;[.$B$4];[.$B$12];[.B172]+(INT((1/(2^[.$B$15]))*([.B172]^2))+[.$B$16]*[.B172]+[.$B$17]-[.C172]+[.D172]))" office:value-type="float" office:value="-29" calcext:value-type="float">
            <text:p>-29</text:p>
          </table:table-cell>
          <table:table-cell table:formula="of:=IF([.B172]&gt;[.$B$4];[.C172]+[.$B$13]; [.C172]+INT((1/[.$B$10]^2)*(INT((1/[.$B$11]^2)*[.B172])-[.C172])))" office:value-type="float" office:value="-19" calcext:value-type="float">
            <text:p>-19</text:p>
          </table:table-cell>
          <table:table-cell table:formula="of:=[.D172]" office:value-type="float" office:value="30" calcext:value-type="float">
            <text:p>30</text:p>
          </table:table-cell>
          <table:table-cell table:formula="of:=IF([.B173]&gt;[.$B$4];1;0)" office:value-type="float" office:value="0" calcext:value-type="float">
            <text:p>0</text:p>
          </table:table-cell>
          <table:table-cell table:formula="of:=IF(ABS(([.B173]-[.B172])/([.A173]-[.A172]))&gt;[.$B$19];1;0)" office:value-type="boolean" office:boolean-value="true" calcext:value-type="boolean">
            <text:p>TRUE</text:p>
          </table:table-cell>
          <table:table-cell table:formula="of:=[.F173]*1" office:value-type="float" office:value="1" calcext:value-type="float">
            <text:p>1</text:p>
          </table:table-cell>
          <table:table-cell table:formula="of:=IF([.F173]=FALSE();ABS(([.B173]-[.B172])/([.A173]-[.A172]));&quot;&quot;)">
            <text:p/>
          </table:table-cell>
          <table:table-cell table:formula="of:=IF([.F173]=0;[.B173];&quot;&quot;)">
            <text:p/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IF([.B173]&gt;[.$B$4];[.$B$12];[.B173]+(INT((1/(2^[.$B$15]))*([.B173]^2))+[.$B$16]*[.B173]+[.$B$17]-[.C173]+[.D173]))" office:value-type="float" office:value="-9" calcext:value-type="float">
            <text:p>-9</text:p>
          </table:table-cell>
          <table:table-cell table:formula="of:=IF([.B173]&gt;[.$B$4];[.C173]+[.$B$13]; [.C173]+INT((1/[.$B$10]^2)*(INT((1/[.$B$11]^2)*[.B173])-[.C173])))" office:value-type="float" office:value="-19" calcext:value-type="float">
            <text:p>-19</text:p>
          </table:table-cell>
          <table:table-cell table:formula="of:=[.D173]" office:value-type="float" office:value="30" calcext:value-type="float">
            <text:p>30</text:p>
          </table:table-cell>
          <table:table-cell table:formula="of:=IF([.B174]&gt;[.$B$4];1;0)" office:value-type="float" office:value="0" calcext:value-type="float">
            <text:p>0</text:p>
          </table:table-cell>
          <table:table-cell table:formula="of:=IF(ABS(([.B174]-[.B173])/([.A174]-[.A173]))&gt;[.$B$19];1;0)" office:value-type="boolean" office:boolean-value="true" calcext:value-type="boolean">
            <text:p>TRUE</text:p>
          </table:table-cell>
          <table:table-cell table:formula="of:=[.F174]*1" office:value-type="float" office:value="1" calcext:value-type="float">
            <text:p>1</text:p>
          </table:table-cell>
          <table:table-cell table:formula="of:=IF([.F174]=FALSE();ABS(([.B174]-[.B173])/([.A174]-[.A173]));&quot;&quot;)">
            <text:p/>
          </table:table-cell>
          <table:table-cell table:formula="of:=IF([.F174]=0;[.B174];&quot;&quot;)">
            <text:p/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IF([.B174]&gt;[.$B$4];[.$B$12];[.B174]+(INT((1/(2^[.$B$15]))*([.B174]^2))+[.$B$16]*[.B174]+[.$B$17]-[.C174]+[.D174]))" office:value-type="float" office:value="39" calcext:value-type="float">
            <text:p>39</text:p>
          </table:table-cell>
          <table:table-cell table:formula="of:=IF([.B174]&gt;[.$B$4];[.C174]+[.$B$13]; [.C174]+INT((1/[.$B$10]^2)*(INT((1/[.$B$11]^2)*[.B174])-[.C174])))" office:value-type="float" office:value="-19" calcext:value-type="float">
            <text:p>-19</text:p>
          </table:table-cell>
          <table:table-cell table:formula="of:=[.D174]" office:value-type="float" office:value="30" calcext:value-type="float">
            <text:p>30</text:p>
          </table:table-cell>
          <table:table-cell table:formula="of:=IF([.B175]&gt;[.$B$4];1;0)" office:value-type="float" office:value="0" calcext:value-type="float">
            <text:p>0</text:p>
          </table:table-cell>
          <table:table-cell table:formula="of:=IF(ABS(([.B175]-[.B174])/([.A175]-[.A174]))&gt;[.$B$19];1;0)" office:value-type="boolean" office:boolean-value="true" calcext:value-type="boolean">
            <text:p>TRUE</text:p>
          </table:table-cell>
          <table:table-cell table:formula="of:=[.F175]*1" office:value-type="float" office:value="1" calcext:value-type="float">
            <text:p>1</text:p>
          </table:table-cell>
          <table:table-cell table:formula="of:=IF([.F175]=FALSE();ABS(([.B175]-[.B174])/([.A175]-[.A174]));&quot;&quot;)">
            <text:p/>
          </table:table-cell>
          <table:table-cell table:formula="of:=IF([.F175]=0;[.B175];&quot;&quot;)">
            <text:p/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IF([.B175]&gt;[.$B$4];[.$B$12];[.B175]+(INT((1/(2^[.$B$15]))*([.B175]^2))+[.$B$16]*[.B175]+[.$B$17]-[.C175]+[.D175]))" office:value-type="float" office:value="205" calcext:value-type="float">
            <text:p>205</text:p>
          </table:table-cell>
          <table:table-cell table:formula="of:=IF([.B175]&gt;[.$B$4];[.C175]+[.$B$13]; [.C175]+INT((1/[.$B$10]^2)*(INT((1/[.$B$11]^2)*[.B175])-[.C175])))" office:value-type="float" office:value="-18" calcext:value-type="float">
            <text:p>-18</text:p>
          </table:table-cell>
          <table:table-cell table:formula="of:=[.D175]" office:value-type="float" office:value="30" calcext:value-type="float">
            <text:p>30</text:p>
          </table:table-cell>
          <table:table-cell table:formula="of:=IF([.B176]&gt;[.$B$4];1;0)" office:value-type="float" office:value="1" calcext:value-type="float">
            <text:p>1</text:p>
          </table:table-cell>
          <table:table-cell table:formula="of:=IF(ABS(([.B176]-[.B175])/([.A176]-[.A175]))&gt;[.$B$19];1;0)" office:value-type="boolean" office:boolean-value="true" calcext:value-type="boolean">
            <text:p>TRUE</text:p>
          </table:table-cell>
          <table:table-cell table:formula="of:=[.F176]*1" office:value-type="float" office:value="1" calcext:value-type="float">
            <text:p>1</text:p>
          </table:table-cell>
          <table:table-cell table:formula="of:=IF([.F176]=FALSE();ABS(([.B176]-[.B175])/([.A176]-[.A175]));&quot;&quot;)">
            <text:p/>
          </table:table-cell>
          <table:table-cell table:formula="of:=IF([.F176]=0;[.B176];&quot;&quot;)">
            <text:p/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F([.B176]&gt;[.$B$4];[.$B$12];[.B176]+(INT((1/(2^[.$B$15]))*([.B176]^2))+[.$B$16]*[.B176]+[.$B$17]-[.C176]+[.D176]))" office:value-type="float" office:value="-65" calcext:value-type="float">
            <text:p>-65</text:p>
          </table:table-cell>
          <table:table-cell table:formula="of:=IF([.B176]&gt;[.$B$4];[.C176]+[.$B$13]; [.C176]+INT((1/[.$B$10]^2)*(INT((1/[.$B$11]^2)*[.B176])-[.C176])))" office:value-type="float" office:value="-10" calcext:value-type="float">
            <text:p>-10</text:p>
          </table:table-cell>
          <table:table-cell table:formula="of:=[.D176]" office:value-type="float" office:value="30" calcext:value-type="float">
            <text:p>30</text:p>
          </table:table-cell>
          <table:table-cell table:formula="of:=IF([.B177]&gt;[.$B$4];1;0)" office:value-type="float" office:value="0" calcext:value-type="float">
            <text:p>0</text:p>
          </table:table-cell>
          <table:table-cell table:formula="of:=IF(ABS(([.B177]-[.B176])/([.A177]-[.A176]))&gt;[.$B$19];1;0)" office:value-type="boolean" office:boolean-value="true" calcext:value-type="boolean">
            <text:p>TRUE</text:p>
          </table:table-cell>
          <table:table-cell table:formula="of:=[.F177]*1" office:value-type="float" office:value="1" calcext:value-type="float">
            <text:p>1</text:p>
          </table:table-cell>
          <table:table-cell table:formula="of:=IF([.F177]=FALSE();ABS(([.B177]-[.B176])/([.A177]-[.A176]));&quot;&quot;)">
            <text:p/>
          </table:table-cell>
          <table:table-cell table:formula="of:=IF([.F177]=0;[.B177];&quot;&quot;)">
            <text:p/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IF([.B177]&gt;[.$B$4];[.$B$12];[.B177]+(INT((1/(2^[.$B$15]))*([.B177]^2))+[.$B$16]*[.B177]+[.$B$17]-[.C177]+[.D177]))" office:value-type="float" office:value="-73" calcext:value-type="float">
            <text:p>-73</text:p>
          </table:table-cell>
          <table:table-cell table:formula="of:=IF([.B177]&gt;[.$B$4];[.C177]+[.$B$13]; [.C177]+INT((1/[.$B$10]^2)*(INT((1/[.$B$11]^2)*[.B177])-[.C177])))" office:value-type="float" office:value="-11" calcext:value-type="float">
            <text:p>-11</text:p>
          </table:table-cell>
          <table:table-cell table:formula="of:=[.D177]" office:value-type="float" office:value="30" calcext:value-type="float">
            <text:p>30</text:p>
          </table:table-cell>
          <table:table-cell table:formula="of:=IF([.B178]&gt;[.$B$4];1;0)" office:value-type="float" office:value="0" calcext:value-type="float">
            <text:p>0</text:p>
          </table:table-cell>
          <table:table-cell table:formula="of:=IF(ABS(([.B178]-[.B177])/([.A178]-[.A177]))&gt;[.$B$19];1;0)" office:value-type="boolean" office:boolean-value="true" calcext:value-type="boolean">
            <text:p>TRUE</text:p>
          </table:table-cell>
          <table:table-cell table:formula="of:=[.F178]*1" office:value-type="float" office:value="1" calcext:value-type="float">
            <text:p>1</text:p>
          </table:table-cell>
          <table:table-cell table:formula="of:=IF([.F178]=FALSE();ABS(([.B178]-[.B177])/([.A178]-[.A177]));&quot;&quot;)">
            <text:p/>
          </table:table-cell>
          <table:table-cell table:formula="of:=IF([.F178]=0;[.B178];&quot;&quot;)">
            <text:p/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IF([.B178]&gt;[.$B$4];[.$B$12];[.B178]+(INT((1/(2^[.$B$15]))*([.B178]^2))+[.$B$16]*[.B178]+[.$B$17]-[.C178]+[.D178]))" office:value-type="float" office:value="-79" calcext:value-type="float">
            <text:p>-79</text:p>
          </table:table-cell>
          <table:table-cell table:formula="of:=IF([.B178]&gt;[.$B$4];[.C178]+[.$B$13]; [.C178]+INT((1/[.$B$10]^2)*(INT((1/[.$B$11]^2)*[.B178])-[.C178])))" office:value-type="float" office:value="-12" calcext:value-type="float">
            <text:p>-12</text:p>
          </table:table-cell>
          <table:table-cell table:formula="of:=[.D178]" office:value-type="float" office:value="30" calcext:value-type="float">
            <text:p>30</text:p>
          </table:table-cell>
          <table:table-cell table:formula="of:=IF([.B179]&gt;[.$B$4];1;0)" office:value-type="float" office:value="0" calcext:value-type="float">
            <text:p>0</text:p>
          </table:table-cell>
          <table:table-cell table:formula="of:=IF(ABS(([.B179]-[.B178])/([.A179]-[.A178]))&gt;[.$B$19];1;0)" office:value-type="boolean" office:boolean-value="true" calcext:value-type="boolean">
            <text:p>TRUE</text:p>
          </table:table-cell>
          <table:table-cell table:formula="of:=[.F179]*1" office:value-type="float" office:value="1" calcext:value-type="float">
            <text:p>1</text:p>
          </table:table-cell>
          <table:table-cell table:formula="of:=IF([.F179]=FALSE();ABS(([.B179]-[.B178])/([.A179]-[.A178]));&quot;&quot;)">
            <text:p/>
          </table:table-cell>
          <table:table-cell table:formula="of:=IF([.F179]=0;[.B179];&quot;&quot;)">
            <text:p/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IF([.B179]&gt;[.$B$4];[.$B$12];[.B179]+(INT((1/(2^[.$B$15]))*([.B179]^2))+[.$B$16]*[.B179]+[.$B$17]-[.C179]+[.D179]))" office:value-type="float" office:value="-82" calcext:value-type="float">
            <text:p>-82</text:p>
          </table:table-cell>
          <table:table-cell table:formula="of:=IF([.B179]&gt;[.$B$4];[.C179]+[.$B$13]; [.C179]+INT((1/[.$B$10]^2)*(INT((1/[.$B$11]^2)*[.B179])-[.C179])))" office:value-type="float" office:value="-13" calcext:value-type="float">
            <text:p>-13</text:p>
          </table:table-cell>
          <table:table-cell table:formula="of:=[.D179]" office:value-type="float" office:value="30" calcext:value-type="float">
            <text:p>30</text:p>
          </table:table-cell>
          <table:table-cell table:formula="of:=IF([.B180]&gt;[.$B$4];1;0)" office:value-type="float" office:value="0" calcext:value-type="float">
            <text:p>0</text:p>
          </table:table-cell>
          <table:table-cell table:formula="of:=IF(ABS(([.B180]-[.B179])/([.A180]-[.A179]))&gt;[.$B$19];1;0)" office:value-type="boolean" office:boolean-value="false" calcext:value-type="boolean">
            <text:p>FALSE</text:p>
          </table:table-cell>
          <table:table-cell table:formula="of:=[.F180]*1" office:value-type="float" office:value="0" calcext:value-type="float">
            <text:p>0</text:p>
          </table:table-cell>
          <table:table-cell table:formula="of:=IF([.F180]=FALSE();ABS(([.B180]-[.B179])/([.A180]-[.A179]));&quot;&quot;)" office:value-type="float" office:value="3" calcext:value-type="float">
            <text:p>3</text:p>
          </table:table-cell>
          <table:table-cell table:formula="of:=IF([.F180]=0;[.B18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IF([.B180]&gt;[.$B$4];[.$B$12];[.B180]+(INT((1/(2^[.$B$15]))*([.B180]^2))+[.$B$16]*[.B180]+[.$B$17]-[.C180]+[.D180]))" office:value-type="float" office:value="-82" calcext:value-type="float">
            <text:p>-82</text:p>
          </table:table-cell>
          <table:table-cell table:formula="of:=IF([.B180]&gt;[.$B$4];[.C180]+[.$B$13]; [.C180]+INT((1/[.$B$10]^2)*(INT((1/[.$B$11]^2)*[.B180])-[.C180])))" office:value-type="float" office:value="-14" calcext:value-type="float">
            <text:p>-14</text:p>
          </table:table-cell>
          <table:table-cell table:formula="of:=[.D180]" office:value-type="float" office:value="30" calcext:value-type="float">
            <text:p>30</text:p>
          </table:table-cell>
          <table:table-cell table:formula="of:=IF([.B181]&gt;[.$B$4];1;0)" office:value-type="float" office:value="0" calcext:value-type="float">
            <text:p>0</text:p>
          </table:table-cell>
          <table:table-cell table:formula="of:=IF(ABS(([.B181]-[.B180])/([.A181]-[.A180]))&gt;[.$B$19];1;0)" office:value-type="boolean" office:boolean-value="false" calcext:value-type="boolean">
            <text:p>FALSE</text:p>
          </table:table-cell>
          <table:table-cell table:formula="of:=[.F181]*1" office:value-type="float" office:value="0" calcext:value-type="float">
            <text:p>0</text:p>
          </table:table-cell>
          <table:table-cell table:formula="of:=IF([.F181]=FALSE();ABS(([.B181]-[.B180])/([.A181]-[.A180]));&quot;&quot;)" office:value-type="float" office:value="0" calcext:value-type="float">
            <text:p>0</text:p>
          </table:table-cell>
          <table:table-cell table:formula="of:=IF([.F181]=0;[.B18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IF([.B181]&gt;[.$B$4];[.$B$12];[.B181]+(INT((1/(2^[.$B$15]))*([.B181]^2))+[.$B$16]*[.B181]+[.$B$17]-[.C181]+[.D181]))" office:value-type="float" office:value="-81" calcext:value-type="float">
            <text:p>-81</text:p>
          </table:table-cell>
          <table:table-cell table:formula="of:=IF([.B181]&gt;[.$B$4];[.C181]+[.$B$13]; [.C181]+INT((1/[.$B$10]^2)*(INT((1/[.$B$11]^2)*[.B181])-[.C181])))" office:value-type="float" office:value="-15" calcext:value-type="float">
            <text:p>-15</text:p>
          </table:table-cell>
          <table:table-cell table:formula="of:=[.D181]" office:value-type="float" office:value="30" calcext:value-type="float">
            <text:p>30</text:p>
          </table:table-cell>
          <table:table-cell table:formula="of:=IF([.B182]&gt;[.$B$4];1;0)" office:value-type="float" office:value="0" calcext:value-type="float">
            <text:p>0</text:p>
          </table:table-cell>
          <table:table-cell table:formula="of:=IF(ABS(([.B182]-[.B181])/([.A182]-[.A181]))&gt;[.$B$19];1;0)" office:value-type="boolean" office:boolean-value="false" calcext:value-type="boolean">
            <text:p>FALSE</text:p>
          </table:table-cell>
          <table:table-cell table:formula="of:=[.F182]*1" office:value-type="float" office:value="0" calcext:value-type="float">
            <text:p>0</text:p>
          </table:table-cell>
          <table:table-cell table:formula="of:=IF([.F182]=FALSE();ABS(([.B182]-[.B181])/([.A182]-[.A181]));&quot;&quot;)" office:value-type="float" office:value="1" calcext:value-type="float">
            <text:p>1</text:p>
          </table:table-cell>
          <table:table-cell table:formula="of:=IF([.F182]=0;[.B18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IF([.B182]&gt;[.$B$4];[.$B$12];[.B182]+(INT((1/(2^[.$B$15]))*([.B182]^2))+[.$B$16]*[.B182]+[.$B$17]-[.C182]+[.D182]))" office:value-type="float" office:value="-80" calcext:value-type="float">
            <text:p>-80</text:p>
          </table:table-cell>
          <table:table-cell table:formula="of:=IF([.B182]&gt;[.$B$4];[.C182]+[.$B$13]; [.C182]+INT((1/[.$B$10]^2)*(INT((1/[.$B$11]^2)*[.B182])-[.C182])))" office:value-type="float" office:value="-16" calcext:value-type="float">
            <text:p>-16</text:p>
          </table:table-cell>
          <table:table-cell table:formula="of:=[.D182]" office:value-type="float" office:value="30" calcext:value-type="float">
            <text:p>30</text:p>
          </table:table-cell>
          <table:table-cell table:formula="of:=IF([.B183]&gt;[.$B$4];1;0)" office:value-type="float" office:value="0" calcext:value-type="float">
            <text:p>0</text:p>
          </table:table-cell>
          <table:table-cell table:formula="of:=IF(ABS(([.B183]-[.B182])/([.A183]-[.A182]))&gt;[.$B$19];1;0)" office:value-type="boolean" office:boolean-value="false" calcext:value-type="boolean">
            <text:p>FALSE</text:p>
          </table:table-cell>
          <table:table-cell table:formula="of:=[.F183]*1" office:value-type="float" office:value="0" calcext:value-type="float">
            <text:p>0</text:p>
          </table:table-cell>
          <table:table-cell table:formula="of:=IF([.F183]=FALSE();ABS(([.B183]-[.B182])/([.A183]-[.A182]));&quot;&quot;)" office:value-type="float" office:value="1" calcext:value-type="float">
            <text:p>1</text:p>
          </table:table-cell>
          <table:table-cell table:formula="of:=IF([.F183]=0;[.B18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IF([.B183]&gt;[.$B$4];[.$B$12];[.B183]+(INT((1/(2^[.$B$15]))*([.B183]^2))+[.$B$16]*[.B183]+[.$B$17]-[.C183]+[.D183]))" office:value-type="float" office:value="-78" calcext:value-type="float">
            <text:p>-78</text:p>
          </table:table-cell>
          <table:table-cell table:formula="of:=IF([.B183]&gt;[.$B$4];[.C183]+[.$B$13]; [.C183]+INT((1/[.$B$10]^2)*(INT((1/[.$B$11]^2)*[.B183])-[.C183])))" office:value-type="float" office:value="-17" calcext:value-type="float">
            <text:p>-17</text:p>
          </table:table-cell>
          <table:table-cell table:formula="of:=[.D183]" office:value-type="float" office:value="30" calcext:value-type="float">
            <text:p>30</text:p>
          </table:table-cell>
          <table:table-cell table:formula="of:=IF([.B184]&gt;[.$B$4];1;0)" office:value-type="float" office:value="0" calcext:value-type="float">
            <text:p>0</text:p>
          </table:table-cell>
          <table:table-cell table:formula="of:=IF(ABS(([.B184]-[.B183])/([.A184]-[.A183]))&gt;[.$B$19];1;0)" office:value-type="boolean" office:boolean-value="false" calcext:value-type="boolean">
            <text:p>FALSE</text:p>
          </table:table-cell>
          <table:table-cell table:formula="of:=[.F184]*1" office:value-type="float" office:value="0" calcext:value-type="float">
            <text:p>0</text:p>
          </table:table-cell>
          <table:table-cell table:formula="of:=IF([.F184]=FALSE();ABS(([.B184]-[.B183])/([.A184]-[.A183]));&quot;&quot;)" office:value-type="float" office:value="2" calcext:value-type="float">
            <text:p>2</text:p>
          </table:table-cell>
          <table:table-cell table:formula="of:=IF([.F184]=0;[.B18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IF([.B184]&gt;[.$B$4];[.$B$12];[.B184]+(INT((1/(2^[.$B$15]))*([.B184]^2))+[.$B$16]*[.B184]+[.$B$17]-[.C184]+[.D184]))" office:value-type="float" office:value="-76" calcext:value-type="float">
            <text:p>-76</text:p>
          </table:table-cell>
          <table:table-cell table:formula="of:=IF([.B184]&gt;[.$B$4];[.C184]+[.$B$13]; [.C184]+INT((1/[.$B$10]^2)*(INT((1/[.$B$11]^2)*[.B184])-[.C184])))" office:value-type="float" office:value="-18" calcext:value-type="float">
            <text:p>-18</text:p>
          </table:table-cell>
          <table:table-cell table:formula="of:=[.D184]" office:value-type="float" office:value="30" calcext:value-type="float">
            <text:p>30</text:p>
          </table:table-cell>
          <table:table-cell table:formula="of:=IF([.B185]&gt;[.$B$4];1;0)" office:value-type="float" office:value="0" calcext:value-type="float">
            <text:p>0</text:p>
          </table:table-cell>
          <table:table-cell table:formula="of:=IF(ABS(([.B185]-[.B184])/([.A185]-[.A184]))&gt;[.$B$19];1;0)" office:value-type="boolean" office:boolean-value="false" calcext:value-type="boolean">
            <text:p>FALSE</text:p>
          </table:table-cell>
          <table:table-cell table:formula="of:=[.F185]*1" office:value-type="float" office:value="0" calcext:value-type="float">
            <text:p>0</text:p>
          </table:table-cell>
          <table:table-cell table:formula="of:=IF([.F185]=FALSE();ABS(([.B185]-[.B184])/([.A185]-[.A184]));&quot;&quot;)" office:value-type="float" office:value="2" calcext:value-type="float">
            <text:p>2</text:p>
          </table:table-cell>
          <table:table-cell table:formula="of:=IF([.F185]=0;[.B18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IF([.B185]&gt;[.$B$4];[.$B$12];[.B185]+(INT((1/(2^[.$B$15]))*([.B185]^2))+[.$B$16]*[.B185]+[.$B$17]-[.C185]+[.D185]))" office:value-type="float" office:value="-74" calcext:value-type="float">
            <text:p>-74</text:p>
          </table:table-cell>
          <table:table-cell table:formula="of:=IF([.B185]&gt;[.$B$4];[.C185]+[.$B$13]; [.C185]+INT((1/[.$B$10]^2)*(INT((1/[.$B$11]^2)*[.B185])-[.C185])))" office:value-type="float" office:value="-19" calcext:value-type="float">
            <text:p>-19</text:p>
          </table:table-cell>
          <table:table-cell table:formula="of:=[.D185]" office:value-type="float" office:value="30" calcext:value-type="float">
            <text:p>30</text:p>
          </table:table-cell>
          <table:table-cell table:formula="of:=IF([.B186]&gt;[.$B$4];1;0)" office:value-type="float" office:value="0" calcext:value-type="float">
            <text:p>0</text:p>
          </table:table-cell>
          <table:table-cell table:formula="of:=IF(ABS(([.B186]-[.B185])/([.A186]-[.A185]))&gt;[.$B$19];1;0)" office:value-type="boolean" office:boolean-value="false" calcext:value-type="boolean">
            <text:p>FALSE</text:p>
          </table:table-cell>
          <table:table-cell table:formula="of:=[.F186]*1" office:value-type="float" office:value="0" calcext:value-type="float">
            <text:p>0</text:p>
          </table:table-cell>
          <table:table-cell table:formula="of:=IF([.F186]=FALSE();ABS(([.B186]-[.B185])/([.A186]-[.A185]));&quot;&quot;)" office:value-type="float" office:value="2" calcext:value-type="float">
            <text:p>2</text:p>
          </table:table-cell>
          <table:table-cell table:formula="of:=IF([.F186]=0;[.B18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IF([.B186]&gt;[.$B$4];[.$B$12];[.B186]+(INT((1/(2^[.$B$15]))*([.B186]^2))+[.$B$16]*[.B186]+[.$B$17]-[.C186]+[.D186]))" office:value-type="float" office:value="-72" calcext:value-type="float">
            <text:p>-72</text:p>
          </table:table-cell>
          <table:table-cell table:formula="of:=IF([.B186]&gt;[.$B$4];[.C186]+[.$B$13]; [.C186]+INT((1/[.$B$10]^2)*(INT((1/[.$B$11]^2)*[.B186])-[.C186])))" office:value-type="float" office:value="-19" calcext:value-type="float">
            <text:p>-19</text:p>
          </table:table-cell>
          <table:table-cell table:formula="of:=[.D186]" office:value-type="float" office:value="30" calcext:value-type="float">
            <text:p>30</text:p>
          </table:table-cell>
          <table:table-cell table:formula="of:=IF([.B187]&gt;[.$B$4];1;0)" office:value-type="float" office:value="0" calcext:value-type="float">
            <text:p>0</text:p>
          </table:table-cell>
          <table:table-cell table:formula="of:=IF(ABS(([.B187]-[.B186])/([.A187]-[.A186]))&gt;[.$B$19];1;0)" office:value-type="boolean" office:boolean-value="false" calcext:value-type="boolean">
            <text:p>FALSE</text:p>
          </table:table-cell>
          <table:table-cell table:formula="of:=[.F187]*1" office:value-type="float" office:value="0" calcext:value-type="float">
            <text:p>0</text:p>
          </table:table-cell>
          <table:table-cell table:formula="of:=IF([.F187]=FALSE();ABS(([.B187]-[.B186])/([.A187]-[.A186]));&quot;&quot;)" office:value-type="float" office:value="2" calcext:value-type="float">
            <text:p>2</text:p>
          </table:table-cell>
          <table:table-cell table:formula="of:=IF([.F187]=0;[.B18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IF([.B187]&gt;[.$B$4];[.$B$12];[.B187]+(INT((1/(2^[.$B$15]))*([.B187]^2))+[.$B$16]*[.B187]+[.$B$17]-[.C187]+[.D187]))" office:value-type="float" office:value="-70" calcext:value-type="float">
            <text:p>-70</text:p>
          </table:table-cell>
          <table:table-cell table:formula="of:=IF([.B187]&gt;[.$B$4];[.C187]+[.$B$13]; [.C187]+INT((1/[.$B$10]^2)*(INT((1/[.$B$11]^2)*[.B187])-[.C187])))" office:value-type="float" office:value="-19" calcext:value-type="float">
            <text:p>-19</text:p>
          </table:table-cell>
          <table:table-cell table:formula="of:=[.D187]" office:value-type="float" office:value="30" calcext:value-type="float">
            <text:p>30</text:p>
          </table:table-cell>
          <table:table-cell table:formula="of:=IF([.B188]&gt;[.$B$4];1;0)" office:value-type="float" office:value="0" calcext:value-type="float">
            <text:p>0</text:p>
          </table:table-cell>
          <table:table-cell table:formula="of:=IF(ABS(([.B188]-[.B187])/([.A188]-[.A187]))&gt;[.$B$19];1;0)" office:value-type="boolean" office:boolean-value="false" calcext:value-type="boolean">
            <text:p>FALSE</text:p>
          </table:table-cell>
          <table:table-cell table:formula="of:=[.F188]*1" office:value-type="float" office:value="0" calcext:value-type="float">
            <text:p>0</text:p>
          </table:table-cell>
          <table:table-cell table:formula="of:=IF([.F188]=FALSE();ABS(([.B188]-[.B187])/([.A188]-[.A187]));&quot;&quot;)" office:value-type="float" office:value="2" calcext:value-type="float">
            <text:p>2</text:p>
          </table:table-cell>
          <table:table-cell table:formula="of:=IF([.F188]=0;[.B18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IF([.B188]&gt;[.$B$4];[.$B$12];[.B188]+(INT((1/(2^[.$B$15]))*([.B188]^2))+[.$B$16]*[.B188]+[.$B$17]-[.C188]+[.D188]))" office:value-type="float" office:value="-69" calcext:value-type="float">
            <text:p>-69</text:p>
          </table:table-cell>
          <table:table-cell table:formula="of:=IF([.B188]&gt;[.$B$4];[.C188]+[.$B$13]; [.C188]+INT((1/[.$B$10]^2)*(INT((1/[.$B$11]^2)*[.B188])-[.C188])))" office:value-type="float" office:value="-19" calcext:value-type="float">
            <text:p>-19</text:p>
          </table:table-cell>
          <table:table-cell table:formula="of:=[.D188]" office:value-type="float" office:value="30" calcext:value-type="float">
            <text:p>30</text:p>
          </table:table-cell>
          <table:table-cell table:formula="of:=IF([.B189]&gt;[.$B$4];1;0)" office:value-type="float" office:value="0" calcext:value-type="float">
            <text:p>0</text:p>
          </table:table-cell>
          <table:table-cell table:formula="of:=IF(ABS(([.B189]-[.B188])/([.A189]-[.A188]))&gt;[.$B$19];1;0)" office:value-type="boolean" office:boolean-value="false" calcext:value-type="boolean">
            <text:p>FALSE</text:p>
          </table:table-cell>
          <table:table-cell table:formula="of:=[.F189]*1" office:value-type="float" office:value="0" calcext:value-type="float">
            <text:p>0</text:p>
          </table:table-cell>
          <table:table-cell table:formula="of:=IF([.F189]=FALSE();ABS(([.B189]-[.B188])/([.A189]-[.A188]));&quot;&quot;)" office:value-type="float" office:value="1" calcext:value-type="float">
            <text:p>1</text:p>
          </table:table-cell>
          <table:table-cell table:formula="of:=IF([.F189]=0;[.B18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IF([.B189]&gt;[.$B$4];[.$B$12];[.B189]+(INT((1/(2^[.$B$15]))*([.B189]^2))+[.$B$16]*[.B189]+[.$B$17]-[.C189]+[.D189]))" office:value-type="float" office:value="-68" calcext:value-type="float">
            <text:p>-68</text:p>
          </table:table-cell>
          <table:table-cell table:formula="of:=IF([.B189]&gt;[.$B$4];[.C189]+[.$B$13]; [.C189]+INT((1/[.$B$10]^2)*(INT((1/[.$B$11]^2)*[.B189])-[.C189])))" office:value-type="float" office:value="-19" calcext:value-type="float">
            <text:p>-19</text:p>
          </table:table-cell>
          <table:table-cell table:formula="of:=[.D189]" office:value-type="float" office:value="30" calcext:value-type="float">
            <text:p>30</text:p>
          </table:table-cell>
          <table:table-cell table:formula="of:=IF([.B190]&gt;[.$B$4];1;0)" office:value-type="float" office:value="0" calcext:value-type="float">
            <text:p>0</text:p>
          </table:table-cell>
          <table:table-cell table:formula="of:=IF(ABS(([.B190]-[.B189])/([.A190]-[.A189]))&gt;[.$B$19];1;0)" office:value-type="boolean" office:boolean-value="false" calcext:value-type="boolean">
            <text:p>FALSE</text:p>
          </table:table-cell>
          <table:table-cell table:formula="of:=[.F190]*1" office:value-type="float" office:value="0" calcext:value-type="float">
            <text:p>0</text:p>
          </table:table-cell>
          <table:table-cell table:formula="of:=IF([.F190]=FALSE();ABS(([.B190]-[.B189])/([.A190]-[.A189]));&quot;&quot;)" office:value-type="float" office:value="1" calcext:value-type="float">
            <text:p>1</text:p>
          </table:table-cell>
          <table:table-cell table:formula="of:=IF([.F190]=0;[.B19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IF([.B190]&gt;[.$B$4];[.$B$12];[.B190]+(INT((1/(2^[.$B$15]))*([.B190]^2))+[.$B$16]*[.B190]+[.$B$17]-[.C190]+[.D190]))" office:value-type="float" office:value="-67" calcext:value-type="float">
            <text:p>-67</text:p>
          </table:table-cell>
          <table:table-cell table:formula="of:=IF([.B190]&gt;[.$B$4];[.C190]+[.$B$13]; [.C190]+INT((1/[.$B$10]^2)*(INT((1/[.$B$11]^2)*[.B190])-[.C190])))" office:value-type="float" office:value="-19" calcext:value-type="float">
            <text:p>-19</text:p>
          </table:table-cell>
          <table:table-cell table:formula="of:=[.D190]" office:value-type="float" office:value="30" calcext:value-type="float">
            <text:p>30</text:p>
          </table:table-cell>
          <table:table-cell table:formula="of:=IF([.B191]&gt;[.$B$4];1;0)" office:value-type="float" office:value="0" calcext:value-type="float">
            <text:p>0</text:p>
          </table:table-cell>
          <table:table-cell table:formula="of:=IF(ABS(([.B191]-[.B190])/([.A191]-[.A190]))&gt;[.$B$19];1;0)" office:value-type="boolean" office:boolean-value="false" calcext:value-type="boolean">
            <text:p>FALSE</text:p>
          </table:table-cell>
          <table:table-cell table:formula="of:=[.F191]*1" office:value-type="float" office:value="0" calcext:value-type="float">
            <text:p>0</text:p>
          </table:table-cell>
          <table:table-cell table:formula="of:=IF([.F191]=FALSE();ABS(([.B191]-[.B190])/([.A191]-[.A190]));&quot;&quot;)" office:value-type="float" office:value="1" calcext:value-type="float">
            <text:p>1</text:p>
          </table:table-cell>
          <table:table-cell table:formula="of:=IF([.F191]=0;[.B19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IF([.B191]&gt;[.$B$4];[.$B$12];[.B191]+(INT((1/(2^[.$B$15]))*([.B191]^2))+[.$B$16]*[.B191]+[.$B$17]-[.C191]+[.D191]))" office:value-type="float" office:value="-66" calcext:value-type="float">
            <text:p>-66</text:p>
          </table:table-cell>
          <table:table-cell table:formula="of:=IF([.B191]&gt;[.$B$4];[.C191]+[.$B$13]; [.C191]+INT((1/[.$B$10]^2)*(INT((1/[.$B$11]^2)*[.B191])-[.C191])))" office:value-type="float" office:value="-19" calcext:value-type="float">
            <text:p>-19</text:p>
          </table:table-cell>
          <table:table-cell table:formula="of:=[.D191]" office:value-type="float" office:value="30" calcext:value-type="float">
            <text:p>30</text:p>
          </table:table-cell>
          <table:table-cell table:formula="of:=IF([.B192]&gt;[.$B$4];1;0)" office:value-type="float" office:value="0" calcext:value-type="float">
            <text:p>0</text:p>
          </table:table-cell>
          <table:table-cell table:formula="of:=IF(ABS(([.B192]-[.B191])/([.A192]-[.A191]))&gt;[.$B$19];1;0)" office:value-type="boolean" office:boolean-value="false" calcext:value-type="boolean">
            <text:p>FALSE</text:p>
          </table:table-cell>
          <table:table-cell table:formula="of:=[.F192]*1" office:value-type="float" office:value="0" calcext:value-type="float">
            <text:p>0</text:p>
          </table:table-cell>
          <table:table-cell table:formula="of:=IF([.F192]=FALSE();ABS(([.B192]-[.B191])/([.A192]-[.A191]));&quot;&quot;)" office:value-type="float" office:value="1" calcext:value-type="float">
            <text:p>1</text:p>
          </table:table-cell>
          <table:table-cell table:formula="of:=IF([.F192]=0;[.B19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IF([.B192]&gt;[.$B$4];[.$B$12];[.B192]+(INT((1/(2^[.$B$15]))*([.B192]^2))+[.$B$16]*[.B192]+[.$B$17]-[.C192]+[.D192]))" office:value-type="float" office:value="-65" calcext:value-type="float">
            <text:p>-65</text:p>
          </table:table-cell>
          <table:table-cell table:formula="of:=IF([.B192]&gt;[.$B$4];[.C192]+[.$B$13]; [.C192]+INT((1/[.$B$10]^2)*(INT((1/[.$B$11]^2)*[.B192])-[.C192])))" office:value-type="float" office:value="-19" calcext:value-type="float">
            <text:p>-19</text:p>
          </table:table-cell>
          <table:table-cell table:formula="of:=[.D192]" office:value-type="float" office:value="30" calcext:value-type="float">
            <text:p>30</text:p>
          </table:table-cell>
          <table:table-cell table:formula="of:=IF([.B193]&gt;[.$B$4];1;0)" office:value-type="float" office:value="0" calcext:value-type="float">
            <text:p>0</text:p>
          </table:table-cell>
          <table:table-cell table:formula="of:=IF(ABS(([.B193]-[.B192])/([.A193]-[.A192]))&gt;[.$B$19];1;0)" office:value-type="boolean" office:boolean-value="false" calcext:value-type="boolean">
            <text:p>FALSE</text:p>
          </table:table-cell>
          <table:table-cell table:formula="of:=[.F193]*1" office:value-type="float" office:value="0" calcext:value-type="float">
            <text:p>0</text:p>
          </table:table-cell>
          <table:table-cell table:formula="of:=IF([.F193]=FALSE();ABS(([.B193]-[.B192])/([.A193]-[.A192]));&quot;&quot;)" office:value-type="float" office:value="1" calcext:value-type="float">
            <text:p>1</text:p>
          </table:table-cell>
          <table:table-cell table:formula="of:=IF([.F193]=0;[.B19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IF([.B193]&gt;[.$B$4];[.$B$12];[.B193]+(INT((1/(2^[.$B$15]))*([.B193]^2))+[.$B$16]*[.B193]+[.$B$17]-[.C193]+[.D193]))" office:value-type="float" office:value="-64" calcext:value-type="float">
            <text:p>-64</text:p>
          </table:table-cell>
          <table:table-cell table:formula="of:=IF([.B193]&gt;[.$B$4];[.C193]+[.$B$13]; [.C193]+INT((1/[.$B$10]^2)*(INT((1/[.$B$11]^2)*[.B193])-[.C193])))" office:value-type="float" office:value="-19" calcext:value-type="float">
            <text:p>-19</text:p>
          </table:table-cell>
          <table:table-cell table:formula="of:=[.D193]" office:value-type="float" office:value="30" calcext:value-type="float">
            <text:p>30</text:p>
          </table:table-cell>
          <table:table-cell table:formula="of:=IF([.B194]&gt;[.$B$4];1;0)" office:value-type="float" office:value="0" calcext:value-type="float">
            <text:p>0</text:p>
          </table:table-cell>
          <table:table-cell table:formula="of:=IF(ABS(([.B194]-[.B193])/([.A194]-[.A193]))&gt;[.$B$19];1;0)" office:value-type="boolean" office:boolean-value="false" calcext:value-type="boolean">
            <text:p>FALSE</text:p>
          </table:table-cell>
          <table:table-cell table:formula="of:=[.F194]*1" office:value-type="float" office:value="0" calcext:value-type="float">
            <text:p>0</text:p>
          </table:table-cell>
          <table:table-cell table:formula="of:=IF([.F194]=FALSE();ABS(([.B194]-[.B193])/([.A194]-[.A193]));&quot;&quot;)" office:value-type="float" office:value="1" calcext:value-type="float">
            <text:p>1</text:p>
          </table:table-cell>
          <table:table-cell table:formula="of:=IF([.F194]=0;[.B19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IF([.B194]&gt;[.$B$4];[.$B$12];[.B194]+(INT((1/(2^[.$B$15]))*([.B194]^2))+[.$B$16]*[.B194]+[.$B$17]-[.C194]+[.D194]))" office:value-type="float" office:value="-63" calcext:value-type="float">
            <text:p>-63</text:p>
          </table:table-cell>
          <table:table-cell table:formula="of:=IF([.B194]&gt;[.$B$4];[.C194]+[.$B$13]; [.C194]+INT((1/[.$B$10]^2)*(INT((1/[.$B$11]^2)*[.B194])-[.C194])))" office:value-type="float" office:value="-19" calcext:value-type="float">
            <text:p>-19</text:p>
          </table:table-cell>
          <table:table-cell table:formula="of:=[.D194]" office:value-type="float" office:value="30" calcext:value-type="float">
            <text:p>30</text:p>
          </table:table-cell>
          <table:table-cell table:formula="of:=IF([.B195]&gt;[.$B$4];1;0)" office:value-type="float" office:value="0" calcext:value-type="float">
            <text:p>0</text:p>
          </table:table-cell>
          <table:table-cell table:formula="of:=IF(ABS(([.B195]-[.B194])/([.A195]-[.A194]))&gt;[.$B$19];1;0)" office:value-type="boolean" office:boolean-value="false" calcext:value-type="boolean">
            <text:p>FALSE</text:p>
          </table:table-cell>
          <table:table-cell table:formula="of:=[.F195]*1" office:value-type="float" office:value="0" calcext:value-type="float">
            <text:p>0</text:p>
          </table:table-cell>
          <table:table-cell table:formula="of:=IF([.F195]=FALSE();ABS(([.B195]-[.B194])/([.A195]-[.A194]));&quot;&quot;)" office:value-type="float" office:value="1" calcext:value-type="float">
            <text:p>1</text:p>
          </table:table-cell>
          <table:table-cell table:formula="of:=IF([.F195]=0;[.B19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IF([.B195]&gt;[.$B$4];[.$B$12];[.B195]+(INT((1/(2^[.$B$15]))*([.B195]^2))+[.$B$16]*[.B195]+[.$B$17]-[.C195]+[.D195]))" office:value-type="float" office:value="-62" calcext:value-type="float">
            <text:p>-62</text:p>
          </table:table-cell>
          <table:table-cell table:formula="of:=IF([.B195]&gt;[.$B$4];[.C195]+[.$B$13]; [.C195]+INT((1/[.$B$10]^2)*(INT((1/[.$B$11]^2)*[.B195])-[.C195])))" office:value-type="float" office:value="-19" calcext:value-type="float">
            <text:p>-19</text:p>
          </table:table-cell>
          <table:table-cell table:formula="of:=[.D195]" office:value-type="float" office:value="30" calcext:value-type="float">
            <text:p>30</text:p>
          </table:table-cell>
          <table:table-cell table:formula="of:=IF([.B196]&gt;[.$B$4];1;0)" office:value-type="float" office:value="0" calcext:value-type="float">
            <text:p>0</text:p>
          </table:table-cell>
          <table:table-cell table:formula="of:=IF(ABS(([.B196]-[.B195])/([.A196]-[.A195]))&gt;[.$B$19];1;0)" office:value-type="boolean" office:boolean-value="false" calcext:value-type="boolean">
            <text:p>FALSE</text:p>
          </table:table-cell>
          <table:table-cell table:formula="of:=[.F196]*1" office:value-type="float" office:value="0" calcext:value-type="float">
            <text:p>0</text:p>
          </table:table-cell>
          <table:table-cell table:formula="of:=IF([.F196]=FALSE();ABS(([.B196]-[.B195])/([.A196]-[.A195]));&quot;&quot;)" office:value-type="float" office:value="1" calcext:value-type="float">
            <text:p>1</text:p>
          </table:table-cell>
          <table:table-cell table:formula="of:=IF([.F196]=0;[.B19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IF([.B196]&gt;[.$B$4];[.$B$12];[.B196]+(INT((1/(2^[.$B$15]))*([.B196]^2))+[.$B$16]*[.B196]+[.$B$17]-[.C196]+[.D196]))" office:value-type="float" office:value="-61" calcext:value-type="float">
            <text:p>-61</text:p>
          </table:table-cell>
          <table:table-cell table:formula="of:=IF([.B196]&gt;[.$B$4];[.C196]+[.$B$13]; [.C196]+INT((1/[.$B$10]^2)*(INT((1/[.$B$11]^2)*[.B196])-[.C196])))" office:value-type="float" office:value="-19" calcext:value-type="float">
            <text:p>-19</text:p>
          </table:table-cell>
          <table:table-cell table:formula="of:=[.D196]" office:value-type="float" office:value="30" calcext:value-type="float">
            <text:p>30</text:p>
          </table:table-cell>
          <table:table-cell table:formula="of:=IF([.B197]&gt;[.$B$4];1;0)" office:value-type="float" office:value="0" calcext:value-type="float">
            <text:p>0</text:p>
          </table:table-cell>
          <table:table-cell table:formula="of:=IF(ABS(([.B197]-[.B196])/([.A197]-[.A196]))&gt;[.$B$19];1;0)" office:value-type="boolean" office:boolean-value="false" calcext:value-type="boolean">
            <text:p>FALSE</text:p>
          </table:table-cell>
          <table:table-cell table:formula="of:=[.F197]*1" office:value-type="float" office:value="0" calcext:value-type="float">
            <text:p>0</text:p>
          </table:table-cell>
          <table:table-cell table:formula="of:=IF([.F197]=FALSE();ABS(([.B197]-[.B196])/([.A197]-[.A196]));&quot;&quot;)" office:value-type="float" office:value="1" calcext:value-type="float">
            <text:p>1</text:p>
          </table:table-cell>
          <table:table-cell table:formula="of:=IF([.F197]=0;[.B19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IF([.B197]&gt;[.$B$4];[.$B$12];[.B197]+(INT((1/(2^[.$B$15]))*([.B197]^2))+[.$B$16]*[.B197]+[.$B$17]-[.C197]+[.D197]))" office:value-type="float" office:value="-60" calcext:value-type="float">
            <text:p>-60</text:p>
          </table:table-cell>
          <table:table-cell table:formula="of:=IF([.B197]&gt;[.$B$4];[.C197]+[.$B$13]; [.C197]+INT((1/[.$B$10]^2)*(INT((1/[.$B$11]^2)*[.B197])-[.C197])))" office:value-type="float" office:value="-19" calcext:value-type="float">
            <text:p>-19</text:p>
          </table:table-cell>
          <table:table-cell table:formula="of:=[.D197]" office:value-type="float" office:value="30" calcext:value-type="float">
            <text:p>30</text:p>
          </table:table-cell>
          <table:table-cell table:formula="of:=IF([.B198]&gt;[.$B$4];1;0)" office:value-type="float" office:value="0" calcext:value-type="float">
            <text:p>0</text:p>
          </table:table-cell>
          <table:table-cell table:formula="of:=IF(ABS(([.B198]-[.B197])/([.A198]-[.A197]))&gt;[.$B$19];1;0)" office:value-type="boolean" office:boolean-value="false" calcext:value-type="boolean">
            <text:p>FALSE</text:p>
          </table:table-cell>
          <table:table-cell table:formula="of:=[.F198]*1" office:value-type="float" office:value="0" calcext:value-type="float">
            <text:p>0</text:p>
          </table:table-cell>
          <table:table-cell table:formula="of:=IF([.F198]=FALSE();ABS(([.B198]-[.B197])/([.A198]-[.A197]));&quot;&quot;)" office:value-type="float" office:value="1" calcext:value-type="float">
            <text:p>1</text:p>
          </table:table-cell>
          <table:table-cell table:formula="of:=IF([.F198]=0;[.B19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IF([.B198]&gt;[.$B$4];[.$B$12];[.B198]+(INT((1/(2^[.$B$15]))*([.B198]^2))+[.$B$16]*[.B198]+[.$B$17]-[.C198]+[.D198]))" office:value-type="float" office:value="-59" calcext:value-type="float">
            <text:p>-59</text:p>
          </table:table-cell>
          <table:table-cell table:formula="of:=IF([.B198]&gt;[.$B$4];[.C198]+[.$B$13]; [.C198]+INT((1/[.$B$10]^2)*(INT((1/[.$B$11]^2)*[.B198])-[.C198])))" office:value-type="float" office:value="-19" calcext:value-type="float">
            <text:p>-19</text:p>
          </table:table-cell>
          <table:table-cell table:formula="of:=[.D198]" office:value-type="float" office:value="30" calcext:value-type="float">
            <text:p>30</text:p>
          </table:table-cell>
          <table:table-cell table:formula="of:=IF([.B199]&gt;[.$B$4];1;0)" office:value-type="float" office:value="0" calcext:value-type="float">
            <text:p>0</text:p>
          </table:table-cell>
          <table:table-cell table:formula="of:=IF(ABS(([.B199]-[.B198])/([.A199]-[.A198]))&gt;[.$B$19];1;0)" office:value-type="boolean" office:boolean-value="false" calcext:value-type="boolean">
            <text:p>FALSE</text:p>
          </table:table-cell>
          <table:table-cell table:formula="of:=[.F199]*1" office:value-type="float" office:value="0" calcext:value-type="float">
            <text:p>0</text:p>
          </table:table-cell>
          <table:table-cell table:formula="of:=IF([.F199]=FALSE();ABS(([.B199]-[.B198])/([.A199]-[.A198]));&quot;&quot;)" office:value-type="float" office:value="1" calcext:value-type="float">
            <text:p>1</text:p>
          </table:table-cell>
          <table:table-cell table:formula="of:=IF([.F199]=0;[.B19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IF([.B199]&gt;[.$B$4];[.$B$12];[.B199]+(INT((1/(2^[.$B$15]))*([.B199]^2))+[.$B$16]*[.B199]+[.$B$17]-[.C199]+[.D199]))" office:value-type="float" office:value="-58" calcext:value-type="float">
            <text:p>-58</text:p>
          </table:table-cell>
          <table:table-cell table:formula="of:=IF([.B199]&gt;[.$B$4];[.C199]+[.$B$13]; [.C199]+INT((1/[.$B$10]^2)*(INT((1/[.$B$11]^2)*[.B199])-[.C199])))" office:value-type="float" office:value="-19" calcext:value-type="float">
            <text:p>-19</text:p>
          </table:table-cell>
          <table:table-cell table:formula="of:=[.D199]" office:value-type="float" office:value="30" calcext:value-type="float">
            <text:p>30</text:p>
          </table:table-cell>
          <table:table-cell table:formula="of:=IF([.B200]&gt;[.$B$4];1;0)" office:value-type="float" office:value="0" calcext:value-type="float">
            <text:p>0</text:p>
          </table:table-cell>
          <table:table-cell table:formula="of:=IF(ABS(([.B200]-[.B199])/([.A200]-[.A199]))&gt;[.$B$19];1;0)" office:value-type="boolean" office:boolean-value="false" calcext:value-type="boolean">
            <text:p>FALSE</text:p>
          </table:table-cell>
          <table:table-cell table:formula="of:=[.F200]*1" office:value-type="float" office:value="0" calcext:value-type="float">
            <text:p>0</text:p>
          </table:table-cell>
          <table:table-cell table:formula="of:=IF([.F200]=FALSE();ABS(([.B200]-[.B199])/([.A200]-[.A199]));&quot;&quot;)" office:value-type="float" office:value="1" calcext:value-type="float">
            <text:p>1</text:p>
          </table:table-cell>
          <table:table-cell table:formula="of:=IF([.F200]=0;[.B20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IF([.B200]&gt;[.$B$4];[.$B$12];[.B200]+(INT((1/(2^[.$B$15]))*([.B200]^2))+[.$B$16]*[.B200]+[.$B$17]-[.C200]+[.D200]))" office:value-type="float" office:value="-57" calcext:value-type="float">
            <text:p>-57</text:p>
          </table:table-cell>
          <table:table-cell table:formula="of:=IF([.B200]&gt;[.$B$4];[.C200]+[.$B$13]; [.C200]+INT((1/[.$B$10]^2)*(INT((1/[.$B$11]^2)*[.B200])-[.C200])))" office:value-type="float" office:value="-19" calcext:value-type="float">
            <text:p>-19</text:p>
          </table:table-cell>
          <table:table-cell table:formula="of:=[.D200]" office:value-type="float" office:value="30" calcext:value-type="float">
            <text:p>30</text:p>
          </table:table-cell>
          <table:table-cell table:formula="of:=IF([.B201]&gt;[.$B$4];1;0)" office:value-type="float" office:value="0" calcext:value-type="float">
            <text:p>0</text:p>
          </table:table-cell>
          <table:table-cell table:formula="of:=IF(ABS(([.B201]-[.B200])/([.A201]-[.A200]))&gt;[.$B$19];1;0)" office:value-type="boolean" office:boolean-value="false" calcext:value-type="boolean">
            <text:p>FALSE</text:p>
          </table:table-cell>
          <table:table-cell table:formula="of:=[.F201]*1" office:value-type="float" office:value="0" calcext:value-type="float">
            <text:p>0</text:p>
          </table:table-cell>
          <table:table-cell table:formula="of:=IF([.F201]=FALSE();ABS(([.B201]-[.B200])/([.A201]-[.A200]));&quot;&quot;)" office:value-type="float" office:value="1" calcext:value-type="float">
            <text:p>1</text:p>
          </table:table-cell>
          <table:table-cell table:formula="of:=IF([.F201]=0;[.B20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IF([.B201]&gt;[.$B$4];[.$B$12];[.B201]+(INT((1/(2^[.$B$15]))*([.B201]^2))+[.$B$16]*[.B201]+[.$B$17]-[.C201]+[.D201]))" office:value-type="float" office:value="-56" calcext:value-type="float">
            <text:p>-56</text:p>
          </table:table-cell>
          <table:table-cell table:formula="of:=IF([.B201]&gt;[.$B$4];[.C201]+[.$B$13]; [.C201]+INT((1/[.$B$10]^2)*(INT((1/[.$B$11]^2)*[.B201])-[.C201])))" office:value-type="float" office:value="-19" calcext:value-type="float">
            <text:p>-19</text:p>
          </table:table-cell>
          <table:table-cell table:formula="of:=[.D201]" office:value-type="float" office:value="30" calcext:value-type="float">
            <text:p>30</text:p>
          </table:table-cell>
          <table:table-cell table:formula="of:=IF([.B202]&gt;[.$B$4];1;0)" office:value-type="float" office:value="0" calcext:value-type="float">
            <text:p>0</text:p>
          </table:table-cell>
          <table:table-cell table:formula="of:=IF(ABS(([.B202]-[.B201])/([.A202]-[.A201]))&gt;[.$B$19];1;0)" office:value-type="boolean" office:boolean-value="false" calcext:value-type="boolean">
            <text:p>FALSE</text:p>
          </table:table-cell>
          <table:table-cell table:formula="of:=[.F202]*1" office:value-type="float" office:value="0" calcext:value-type="float">
            <text:p>0</text:p>
          </table:table-cell>
          <table:table-cell table:formula="of:=IF([.F202]=FALSE();ABS(([.B202]-[.B201])/([.A202]-[.A201]));&quot;&quot;)" office:value-type="float" office:value="1" calcext:value-type="float">
            <text:p>1</text:p>
          </table:table-cell>
          <table:table-cell table:formula="of:=IF([.F202]=0;[.B20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IF([.B202]&gt;[.$B$4];[.$B$12];[.B202]+(INT((1/(2^[.$B$15]))*([.B202]^2))+[.$B$16]*[.B202]+[.$B$17]-[.C202]+[.D202]))" office:value-type="float" office:value="-54" calcext:value-type="float">
            <text:p>-54</text:p>
          </table:table-cell>
          <table:table-cell table:formula="of:=IF([.B202]&gt;[.$B$4];[.C202]+[.$B$13]; [.C202]+INT((1/[.$B$10]^2)*(INT((1/[.$B$11]^2)*[.B202])-[.C202])))" office:value-type="float" office:value="-19" calcext:value-type="float">
            <text:p>-19</text:p>
          </table:table-cell>
          <table:table-cell table:formula="of:=[.D202]" office:value-type="float" office:value="30" calcext:value-type="float">
            <text:p>30</text:p>
          </table:table-cell>
          <table:table-cell table:formula="of:=IF([.B203]&gt;[.$B$4];1;0)" office:value-type="float" office:value="0" calcext:value-type="float">
            <text:p>0</text:p>
          </table:table-cell>
          <table:table-cell table:formula="of:=IF(ABS(([.B203]-[.B202])/([.A203]-[.A202]))&gt;[.$B$19];1;0)" office:value-type="boolean" office:boolean-value="false" calcext:value-type="boolean">
            <text:p>FALSE</text:p>
          </table:table-cell>
          <table:table-cell table:formula="of:=[.F203]*1" office:value-type="float" office:value="0" calcext:value-type="float">
            <text:p>0</text:p>
          </table:table-cell>
          <table:table-cell table:formula="of:=IF([.F203]=FALSE();ABS(([.B203]-[.B202])/([.A203]-[.A202]));&quot;&quot;)" office:value-type="float" office:value="2" calcext:value-type="float">
            <text:p>2</text:p>
          </table:table-cell>
          <table:table-cell table:formula="of:=IF([.F203]=0;[.B20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IF([.B203]&gt;[.$B$4];[.$B$12];[.B203]+(INT((1/(2^[.$B$15]))*([.B203]^2))+[.$B$16]*[.B203]+[.$B$17]-[.C203]+[.D203]))" office:value-type="float" office:value="-52" calcext:value-type="float">
            <text:p>-52</text:p>
          </table:table-cell>
          <table:table-cell table:formula="of:=IF([.B203]&gt;[.$B$4];[.C203]+[.$B$13]; [.C203]+INT((1/[.$B$10]^2)*(INT((1/[.$B$11]^2)*[.B203])-[.C203])))" office:value-type="float" office:value="-19" calcext:value-type="float">
            <text:p>-19</text:p>
          </table:table-cell>
          <table:table-cell table:formula="of:=[.D203]" office:value-type="float" office:value="30" calcext:value-type="float">
            <text:p>30</text:p>
          </table:table-cell>
          <table:table-cell table:formula="of:=IF([.B204]&gt;[.$B$4];1;0)" office:value-type="float" office:value="0" calcext:value-type="float">
            <text:p>0</text:p>
          </table:table-cell>
          <table:table-cell table:formula="of:=IF(ABS(([.B204]-[.B203])/([.A204]-[.A203]))&gt;[.$B$19];1;0)" office:value-type="boolean" office:boolean-value="false" calcext:value-type="boolean">
            <text:p>FALSE</text:p>
          </table:table-cell>
          <table:table-cell table:formula="of:=[.F204]*1" office:value-type="float" office:value="0" calcext:value-type="float">
            <text:p>0</text:p>
          </table:table-cell>
          <table:table-cell table:formula="of:=IF([.F204]=FALSE();ABS(([.B204]-[.B203])/([.A204]-[.A203]));&quot;&quot;)" office:value-type="float" office:value="2" calcext:value-type="float">
            <text:p>2</text:p>
          </table:table-cell>
          <table:table-cell table:formula="of:=IF([.F204]=0;[.B20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IF([.B204]&gt;[.$B$4];[.$B$12];[.B204]+(INT((1/(2^[.$B$15]))*([.B204]^2))+[.$B$16]*[.B204]+[.$B$17]-[.C204]+[.D204]))" office:value-type="float" office:value="-49" calcext:value-type="float">
            <text:p>-49</text:p>
          </table:table-cell>
          <table:table-cell table:formula="of:=IF([.B204]&gt;[.$B$4];[.C204]+[.$B$13]; [.C204]+INT((1/[.$B$10]^2)*(INT((1/[.$B$11]^2)*[.B204])-[.C204])))" office:value-type="float" office:value="-19" calcext:value-type="float">
            <text:p>-19</text:p>
          </table:table-cell>
          <table:table-cell table:formula="of:=[.D204]" office:value-type="float" office:value="30" calcext:value-type="float">
            <text:p>30</text:p>
          </table:table-cell>
          <table:table-cell table:formula="of:=IF([.B205]&gt;[.$B$4];1;0)" office:value-type="float" office:value="0" calcext:value-type="float">
            <text:p>0</text:p>
          </table:table-cell>
          <table:table-cell table:formula="of:=IF(ABS(([.B205]-[.B204])/([.A205]-[.A204]))&gt;[.$B$19];1;0)" office:value-type="boolean" office:boolean-value="false" calcext:value-type="boolean">
            <text:p>FALSE</text:p>
          </table:table-cell>
          <table:table-cell table:formula="of:=[.F205]*1" office:value-type="float" office:value="0" calcext:value-type="float">
            <text:p>0</text:p>
          </table:table-cell>
          <table:table-cell table:formula="of:=IF([.F205]=FALSE();ABS(([.B205]-[.B204])/([.A205]-[.A204]));&quot;&quot;)" office:value-type="float" office:value="3" calcext:value-type="float">
            <text:p>3</text:p>
          </table:table-cell>
          <table:table-cell table:formula="of:=IF([.F205]=0;[.B20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IF([.B205]&gt;[.$B$4];[.$B$12];[.B205]+(INT((1/(2^[.$B$15]))*([.B205]^2))+[.$B$16]*[.B205]+[.$B$17]-[.C205]+[.D205]))" office:value-type="float" office:value="-45" calcext:value-type="float">
            <text:p>-45</text:p>
          </table:table-cell>
          <table:table-cell table:formula="of:=IF([.B205]&gt;[.$B$4];[.C205]+[.$B$13]; [.C205]+INT((1/[.$B$10]^2)*(INT((1/[.$B$11]^2)*[.B205])-[.C205])))" office:value-type="float" office:value="-19" calcext:value-type="float">
            <text:p>-19</text:p>
          </table:table-cell>
          <table:table-cell table:formula="of:=[.D205]" office:value-type="float" office:value="30" calcext:value-type="float">
            <text:p>30</text:p>
          </table:table-cell>
          <table:table-cell table:formula="of:=IF([.B206]&gt;[.$B$4];1;0)" office:value-type="float" office:value="0" calcext:value-type="float">
            <text:p>0</text:p>
          </table:table-cell>
          <table:table-cell table:formula="of:=IF(ABS(([.B206]-[.B205])/([.A206]-[.A205]))&gt;[.$B$19];1;0)" office:value-type="boolean" office:boolean-value="false" calcext:value-type="boolean">
            <text:p>FALSE</text:p>
          </table:table-cell>
          <table:table-cell table:formula="of:=[.F206]*1" office:value-type="float" office:value="0" calcext:value-type="float">
            <text:p>0</text:p>
          </table:table-cell>
          <table:table-cell table:formula="of:=IF([.F206]=FALSE();ABS(([.B206]-[.B205])/([.A206]-[.A205]));&quot;&quot;)" office:value-type="float" office:value="4" calcext:value-type="float">
            <text:p>4</text:p>
          </table:table-cell>
          <table:table-cell table:formula="of:=IF([.F206]=0;[.B20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IF([.B206]&gt;[.$B$4];[.$B$12];[.B206]+(INT((1/(2^[.$B$15]))*([.B206]^2))+[.$B$16]*[.B206]+[.$B$17]-[.C206]+[.D206]))" office:value-type="float" office:value="-39" calcext:value-type="float">
            <text:p>-39</text:p>
          </table:table-cell>
          <table:table-cell table:formula="of:=IF([.B206]&gt;[.$B$4];[.C206]+[.$B$13]; [.C206]+INT((1/[.$B$10]^2)*(INT((1/[.$B$11]^2)*[.B206])-[.C206])))" office:value-type="float" office:value="-19" calcext:value-type="float">
            <text:p>-19</text:p>
          </table:table-cell>
          <table:table-cell table:formula="of:=[.D206]" office:value-type="float" office:value="30" calcext:value-type="float">
            <text:p>30</text:p>
          </table:table-cell>
          <table:table-cell table:formula="of:=IF([.B207]&gt;[.$B$4];1;0)" office:value-type="float" office:value="0" calcext:value-type="float">
            <text:p>0</text:p>
          </table:table-cell>
          <table:table-cell table:formula="of:=IF(ABS(([.B207]-[.B206])/([.A207]-[.A206]))&gt;[.$B$19];1;0)" office:value-type="boolean" office:boolean-value="true" calcext:value-type="boolean">
            <text:p>TRUE</text:p>
          </table:table-cell>
          <table:table-cell table:formula="of:=[.F207]*1" office:value-type="float" office:value="1" calcext:value-type="float">
            <text:p>1</text:p>
          </table:table-cell>
          <table:table-cell table:formula="of:=IF([.F207]=FALSE();ABS(([.B207]-[.B206])/([.A207]-[.A206]));&quot;&quot;)">
            <text:p/>
          </table:table-cell>
          <table:table-cell table:formula="of:=IF([.F207]=0;[.B207];&quot;&quot;)">
            <text:p/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IF([.B207]&gt;[.$B$4];[.$B$12];[.B207]+(INT((1/(2^[.$B$15]))*([.B207]^2))+[.$B$16]*[.B207]+[.$B$17]-[.C207]+[.D207]))" office:value-type="float" office:value="-29" calcext:value-type="float">
            <text:p>-29</text:p>
          </table:table-cell>
          <table:table-cell table:formula="of:=IF([.B207]&gt;[.$B$4];[.C207]+[.$B$13]; [.C207]+INT((1/[.$B$10]^2)*(INT((1/[.$B$11]^2)*[.B207])-[.C207])))" office:value-type="float" office:value="-19" calcext:value-type="float">
            <text:p>-19</text:p>
          </table:table-cell>
          <table:table-cell table:formula="of:=[.D207]" office:value-type="float" office:value="30" calcext:value-type="float">
            <text:p>30</text:p>
          </table:table-cell>
          <table:table-cell table:formula="of:=IF([.B208]&gt;[.$B$4];1;0)" office:value-type="float" office:value="0" calcext:value-type="float">
            <text:p>0</text:p>
          </table:table-cell>
          <table:table-cell table:formula="of:=IF(ABS(([.B208]-[.B207])/([.A208]-[.A207]))&gt;[.$B$19];1;0)" office:value-type="boolean" office:boolean-value="true" calcext:value-type="boolean">
            <text:p>TRUE</text:p>
          </table:table-cell>
          <table:table-cell table:formula="of:=[.F208]*1" office:value-type="float" office:value="1" calcext:value-type="float">
            <text:p>1</text:p>
          </table:table-cell>
          <table:table-cell table:formula="of:=IF([.F208]=FALSE();ABS(([.B208]-[.B207])/([.A208]-[.A207]));&quot;&quot;)">
            <text:p/>
          </table:table-cell>
          <table:table-cell table:formula="of:=IF([.F208]=0;[.B208];&quot;&quot;)">
            <text:p/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IF([.B208]&gt;[.$B$4];[.$B$12];[.B208]+(INT((1/(2^[.$B$15]))*([.B208]^2))+[.$B$16]*[.B208]+[.$B$17]-[.C208]+[.D208]))" office:value-type="float" office:value="-9" calcext:value-type="float">
            <text:p>-9</text:p>
          </table:table-cell>
          <table:table-cell table:formula="of:=IF([.B208]&gt;[.$B$4];[.C208]+[.$B$13]; [.C208]+INT((1/[.$B$10]^2)*(INT((1/[.$B$11]^2)*[.B208])-[.C208])))" office:value-type="float" office:value="-19" calcext:value-type="float">
            <text:p>-19</text:p>
          </table:table-cell>
          <table:table-cell table:formula="of:=[.D208]" office:value-type="float" office:value="30" calcext:value-type="float">
            <text:p>30</text:p>
          </table:table-cell>
          <table:table-cell table:formula="of:=IF([.B209]&gt;[.$B$4];1;0)" office:value-type="float" office:value="0" calcext:value-type="float">
            <text:p>0</text:p>
          </table:table-cell>
          <table:table-cell table:formula="of:=IF(ABS(([.B209]-[.B208])/([.A209]-[.A208]))&gt;[.$B$19];1;0)" office:value-type="boolean" office:boolean-value="true" calcext:value-type="boolean">
            <text:p>TRUE</text:p>
          </table:table-cell>
          <table:table-cell table:formula="of:=[.F209]*1" office:value-type="float" office:value="1" calcext:value-type="float">
            <text:p>1</text:p>
          </table:table-cell>
          <table:table-cell table:formula="of:=IF([.F209]=FALSE();ABS(([.B209]-[.B208])/([.A209]-[.A208]));&quot;&quot;)">
            <text:p/>
          </table:table-cell>
          <table:table-cell table:formula="of:=IF([.F209]=0;[.B209];&quot;&quot;)">
            <text:p/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IF([.B209]&gt;[.$B$4];[.$B$12];[.B209]+(INT((1/(2^[.$B$15]))*([.B209]^2))+[.$B$16]*[.B209]+[.$B$17]-[.C209]+[.D209]))" office:value-type="float" office:value="39" calcext:value-type="float">
            <text:p>39</text:p>
          </table:table-cell>
          <table:table-cell table:formula="of:=IF([.B209]&gt;[.$B$4];[.C209]+[.$B$13]; [.C209]+INT((1/[.$B$10]^2)*(INT((1/[.$B$11]^2)*[.B209])-[.C209])))" office:value-type="float" office:value="-19" calcext:value-type="float">
            <text:p>-19</text:p>
          </table:table-cell>
          <table:table-cell table:formula="of:=[.D209]" office:value-type="float" office:value="30" calcext:value-type="float">
            <text:p>30</text:p>
          </table:table-cell>
          <table:table-cell table:formula="of:=IF([.B210]&gt;[.$B$4];1;0)" office:value-type="float" office:value="0" calcext:value-type="float">
            <text:p>0</text:p>
          </table:table-cell>
          <table:table-cell table:formula="of:=IF(ABS(([.B210]-[.B209])/([.A210]-[.A209]))&gt;[.$B$19];1;0)" office:value-type="boolean" office:boolean-value="true" calcext:value-type="boolean">
            <text:p>TRUE</text:p>
          </table:table-cell>
          <table:table-cell table:formula="of:=[.F210]*1" office:value-type="float" office:value="1" calcext:value-type="float">
            <text:p>1</text:p>
          </table:table-cell>
          <table:table-cell table:formula="of:=IF([.F210]=FALSE();ABS(([.B210]-[.B209])/([.A210]-[.A209]));&quot;&quot;)">
            <text:p/>
          </table:table-cell>
          <table:table-cell table:formula="of:=IF([.F210]=0;[.B210];&quot;&quot;)">
            <text:p/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IF([.B210]&gt;[.$B$4];[.$B$12];[.B210]+(INT((1/(2^[.$B$15]))*([.B210]^2))+[.$B$16]*[.B210]+[.$B$17]-[.C210]+[.D210]))" office:value-type="float" office:value="205" calcext:value-type="float">
            <text:p>205</text:p>
          </table:table-cell>
          <table:table-cell table:formula="of:=IF([.B210]&gt;[.$B$4];[.C210]+[.$B$13]; [.C210]+INT((1/[.$B$10]^2)*(INT((1/[.$B$11]^2)*[.B210])-[.C210])))" office:value-type="float" office:value="-18" calcext:value-type="float">
            <text:p>-18</text:p>
          </table:table-cell>
          <table:table-cell table:formula="of:=[.D210]" office:value-type="float" office:value="30" calcext:value-type="float">
            <text:p>30</text:p>
          </table:table-cell>
          <table:table-cell table:formula="of:=IF([.B211]&gt;[.$B$4];1;0)" office:value-type="float" office:value="1" calcext:value-type="float">
            <text:p>1</text:p>
          </table:table-cell>
          <table:table-cell table:formula="of:=IF(ABS(([.B211]-[.B210])/([.A211]-[.A210]))&gt;[.$B$19];1;0)" office:value-type="boolean" office:boolean-value="true" calcext:value-type="boolean">
            <text:p>TRUE</text:p>
          </table:table-cell>
          <table:table-cell table:formula="of:=[.F211]*1" office:value-type="float" office:value="1" calcext:value-type="float">
            <text:p>1</text:p>
          </table:table-cell>
          <table:table-cell table:formula="of:=IF([.F211]=FALSE();ABS(([.B211]-[.B210])/([.A211]-[.A210]));&quot;&quot;)">
            <text:p/>
          </table:table-cell>
          <table:table-cell table:formula="of:=IF([.F211]=0;[.B211];&quot;&quot;)">
            <text:p/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IF([.B211]&gt;[.$B$4];[.$B$12];[.B211]+(INT((1/(2^[.$B$15]))*([.B211]^2))+[.$B$16]*[.B211]+[.$B$17]-[.C211]+[.D211]))" office:value-type="float" office:value="-65" calcext:value-type="float">
            <text:p>-65</text:p>
          </table:table-cell>
          <table:table-cell table:formula="of:=IF([.B211]&gt;[.$B$4];[.C211]+[.$B$13]; [.C211]+INT((1/[.$B$10]^2)*(INT((1/[.$B$11]^2)*[.B211])-[.C211])))" office:value-type="float" office:value="-10" calcext:value-type="float">
            <text:p>-10</text:p>
          </table:table-cell>
          <table:table-cell table:formula="of:=[.D211]" office:value-type="float" office:value="30" calcext:value-type="float">
            <text:p>30</text:p>
          </table:table-cell>
          <table:table-cell table:formula="of:=IF([.B212]&gt;[.$B$4];1;0)" office:value-type="float" office:value="0" calcext:value-type="float">
            <text:p>0</text:p>
          </table:table-cell>
          <table:table-cell table:formula="of:=IF(ABS(([.B212]-[.B211])/([.A212]-[.A211]))&gt;[.$B$19];1;0)" office:value-type="boolean" office:boolean-value="true" calcext:value-type="boolean">
            <text:p>TRUE</text:p>
          </table:table-cell>
          <table:table-cell table:formula="of:=[.F212]*1" office:value-type="float" office:value="1" calcext:value-type="float">
            <text:p>1</text:p>
          </table:table-cell>
          <table:table-cell table:formula="of:=IF([.F212]=FALSE();ABS(([.B212]-[.B211])/([.A212]-[.A211]));&quot;&quot;)">
            <text:p/>
          </table:table-cell>
          <table:table-cell table:formula="of:=IF([.F212]=0;[.B212];&quot;&quot;)">
            <text:p/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IF([.B212]&gt;[.$B$4];[.$B$12];[.B212]+(INT((1/(2^[.$B$15]))*([.B212]^2))+[.$B$16]*[.B212]+[.$B$17]-[.C212]+[.D212]))" office:value-type="float" office:value="-73" calcext:value-type="float">
            <text:p>-73</text:p>
          </table:table-cell>
          <table:table-cell table:formula="of:=IF([.B212]&gt;[.$B$4];[.C212]+[.$B$13]; [.C212]+INT((1/[.$B$10]^2)*(INT((1/[.$B$11]^2)*[.B212])-[.C212])))" office:value-type="float" office:value="-11" calcext:value-type="float">
            <text:p>-11</text:p>
          </table:table-cell>
          <table:table-cell table:formula="of:=[.D212]" office:value-type="float" office:value="30" calcext:value-type="float">
            <text:p>30</text:p>
          </table:table-cell>
          <table:table-cell table:formula="of:=IF([.B213]&gt;[.$B$4];1;0)" office:value-type="float" office:value="0" calcext:value-type="float">
            <text:p>0</text:p>
          </table:table-cell>
          <table:table-cell table:formula="of:=IF(ABS(([.B213]-[.B212])/([.A213]-[.A212]))&gt;[.$B$19];1;0)" office:value-type="boolean" office:boolean-value="true" calcext:value-type="boolean">
            <text:p>TRUE</text:p>
          </table:table-cell>
          <table:table-cell table:formula="of:=[.F213]*1" office:value-type="float" office:value="1" calcext:value-type="float">
            <text:p>1</text:p>
          </table:table-cell>
          <table:table-cell table:formula="of:=IF([.F213]=FALSE();ABS(([.B213]-[.B212])/([.A213]-[.A212]));&quot;&quot;)">
            <text:p/>
          </table:table-cell>
          <table:table-cell table:formula="of:=IF([.F213]=0;[.B213];&quot;&quot;)">
            <text:p/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IF([.B213]&gt;[.$B$4];[.$B$12];[.B213]+(INT((1/(2^[.$B$15]))*([.B213]^2))+[.$B$16]*[.B213]+[.$B$17]-[.C213]+[.D213]))" office:value-type="float" office:value="-79" calcext:value-type="float">
            <text:p>-79</text:p>
          </table:table-cell>
          <table:table-cell table:formula="of:=IF([.B213]&gt;[.$B$4];[.C213]+[.$B$13]; [.C213]+INT((1/[.$B$10]^2)*(INT((1/[.$B$11]^2)*[.B213])-[.C213])))" office:value-type="float" office:value="-12" calcext:value-type="float">
            <text:p>-12</text:p>
          </table:table-cell>
          <table:table-cell table:formula="of:=[.D213]" office:value-type="float" office:value="30" calcext:value-type="float">
            <text:p>30</text:p>
          </table:table-cell>
          <table:table-cell table:formula="of:=IF([.B214]&gt;[.$B$4];1;0)" office:value-type="float" office:value="0" calcext:value-type="float">
            <text:p>0</text:p>
          </table:table-cell>
          <table:table-cell table:formula="of:=IF(ABS(([.B214]-[.B213])/([.A214]-[.A213]))&gt;[.$B$19];1;0)" office:value-type="boolean" office:boolean-value="true" calcext:value-type="boolean">
            <text:p>TRUE</text:p>
          </table:table-cell>
          <table:table-cell table:formula="of:=[.F214]*1" office:value-type="float" office:value="1" calcext:value-type="float">
            <text:p>1</text:p>
          </table:table-cell>
          <table:table-cell table:formula="of:=IF([.F214]=FALSE();ABS(([.B214]-[.B213])/([.A214]-[.A213]));&quot;&quot;)">
            <text:p/>
          </table:table-cell>
          <table:table-cell table:formula="of:=IF([.F214]=0;[.B214];&quot;&quot;)">
            <text:p/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IF([.B214]&gt;[.$B$4];[.$B$12];[.B214]+(INT((1/(2^[.$B$15]))*([.B214]^2))+[.$B$16]*[.B214]+[.$B$17]-[.C214]+[.D214]))" office:value-type="float" office:value="-82" calcext:value-type="float">
            <text:p>-82</text:p>
          </table:table-cell>
          <table:table-cell table:formula="of:=IF([.B214]&gt;[.$B$4];[.C214]+[.$B$13]; [.C214]+INT((1/[.$B$10]^2)*(INT((1/[.$B$11]^2)*[.B214])-[.C214])))" office:value-type="float" office:value="-13" calcext:value-type="float">
            <text:p>-13</text:p>
          </table:table-cell>
          <table:table-cell table:formula="of:=[.D214]" office:value-type="float" office:value="30" calcext:value-type="float">
            <text:p>30</text:p>
          </table:table-cell>
          <table:table-cell table:formula="of:=IF([.B215]&gt;[.$B$4];1;0)" office:value-type="float" office:value="0" calcext:value-type="float">
            <text:p>0</text:p>
          </table:table-cell>
          <table:table-cell table:formula="of:=IF(ABS(([.B215]-[.B214])/([.A215]-[.A214]))&gt;[.$B$19];1;0)" office:value-type="boolean" office:boolean-value="false" calcext:value-type="boolean">
            <text:p>FALSE</text:p>
          </table:table-cell>
          <table:table-cell table:formula="of:=[.F215]*1" office:value-type="float" office:value="0" calcext:value-type="float">
            <text:p>0</text:p>
          </table:table-cell>
          <table:table-cell table:formula="of:=IF([.F215]=FALSE();ABS(([.B215]-[.B214])/([.A215]-[.A214]));&quot;&quot;)" office:value-type="float" office:value="3" calcext:value-type="float">
            <text:p>3</text:p>
          </table:table-cell>
          <table:table-cell table:formula="of:=IF([.F215]=0;[.B21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IF([.B215]&gt;[.$B$4];[.$B$12];[.B215]+(INT((1/(2^[.$B$15]))*([.B215]^2))+[.$B$16]*[.B215]+[.$B$17]-[.C215]+[.D215]))" office:value-type="float" office:value="-82" calcext:value-type="float">
            <text:p>-82</text:p>
          </table:table-cell>
          <table:table-cell table:formula="of:=IF([.B215]&gt;[.$B$4];[.C215]+[.$B$13]; [.C215]+INT((1/[.$B$10]^2)*(INT((1/[.$B$11]^2)*[.B215])-[.C215])))" office:value-type="float" office:value="-14" calcext:value-type="float">
            <text:p>-14</text:p>
          </table:table-cell>
          <table:table-cell table:formula="of:=[.D215]" office:value-type="float" office:value="30" calcext:value-type="float">
            <text:p>30</text:p>
          </table:table-cell>
          <table:table-cell table:formula="of:=IF([.B216]&gt;[.$B$4];1;0)" office:value-type="float" office:value="0" calcext:value-type="float">
            <text:p>0</text:p>
          </table:table-cell>
          <table:table-cell table:formula="of:=IF(ABS(([.B216]-[.B215])/([.A216]-[.A215]))&gt;[.$B$19];1;0)" office:value-type="boolean" office:boolean-value="false" calcext:value-type="boolean">
            <text:p>FALSE</text:p>
          </table:table-cell>
          <table:table-cell table:formula="of:=[.F216]*1" office:value-type="float" office:value="0" calcext:value-type="float">
            <text:p>0</text:p>
          </table:table-cell>
          <table:table-cell table:formula="of:=IF([.F216]=FALSE();ABS(([.B216]-[.B215])/([.A216]-[.A215]));&quot;&quot;)" office:value-type="float" office:value="0" calcext:value-type="float">
            <text:p>0</text:p>
          </table:table-cell>
          <table:table-cell table:formula="of:=IF([.F216]=0;[.B21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IF([.B216]&gt;[.$B$4];[.$B$12];[.B216]+(INT((1/(2^[.$B$15]))*([.B216]^2))+[.$B$16]*[.B216]+[.$B$17]-[.C216]+[.D216]))" office:value-type="float" office:value="-81" calcext:value-type="float">
            <text:p>-81</text:p>
          </table:table-cell>
          <table:table-cell table:formula="of:=IF([.B216]&gt;[.$B$4];[.C216]+[.$B$13]; [.C216]+INT((1/[.$B$10]^2)*(INT((1/[.$B$11]^2)*[.B216])-[.C216])))" office:value-type="float" office:value="-15" calcext:value-type="float">
            <text:p>-15</text:p>
          </table:table-cell>
          <table:table-cell table:formula="of:=[.D216]" office:value-type="float" office:value="30" calcext:value-type="float">
            <text:p>30</text:p>
          </table:table-cell>
          <table:table-cell table:formula="of:=IF([.B217]&gt;[.$B$4];1;0)" office:value-type="float" office:value="0" calcext:value-type="float">
            <text:p>0</text:p>
          </table:table-cell>
          <table:table-cell table:formula="of:=IF(ABS(([.B217]-[.B216])/([.A217]-[.A216]))&gt;[.$B$19];1;0)" office:value-type="boolean" office:boolean-value="false" calcext:value-type="boolean">
            <text:p>FALSE</text:p>
          </table:table-cell>
          <table:table-cell table:formula="of:=[.F217]*1" office:value-type="float" office:value="0" calcext:value-type="float">
            <text:p>0</text:p>
          </table:table-cell>
          <table:table-cell table:formula="of:=IF([.F217]=FALSE();ABS(([.B217]-[.B216])/([.A217]-[.A216]));&quot;&quot;)" office:value-type="float" office:value="1" calcext:value-type="float">
            <text:p>1</text:p>
          </table:table-cell>
          <table:table-cell table:formula="of:=IF([.F217]=0;[.B21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IF([.B217]&gt;[.$B$4];[.$B$12];[.B217]+(INT((1/(2^[.$B$15]))*([.B217]^2))+[.$B$16]*[.B217]+[.$B$17]-[.C217]+[.D217]))" office:value-type="float" office:value="-80" calcext:value-type="float">
            <text:p>-80</text:p>
          </table:table-cell>
          <table:table-cell table:formula="of:=IF([.B217]&gt;[.$B$4];[.C217]+[.$B$13]; [.C217]+INT((1/[.$B$10]^2)*(INT((1/[.$B$11]^2)*[.B217])-[.C217])))" office:value-type="float" office:value="-16" calcext:value-type="float">
            <text:p>-16</text:p>
          </table:table-cell>
          <table:table-cell table:formula="of:=[.D217]" office:value-type="float" office:value="30" calcext:value-type="float">
            <text:p>30</text:p>
          </table:table-cell>
          <table:table-cell table:formula="of:=IF([.B218]&gt;[.$B$4];1;0)" office:value-type="float" office:value="0" calcext:value-type="float">
            <text:p>0</text:p>
          </table:table-cell>
          <table:table-cell table:formula="of:=IF(ABS(([.B218]-[.B217])/([.A218]-[.A217]))&gt;[.$B$19];1;0)" office:value-type="boolean" office:boolean-value="false" calcext:value-type="boolean">
            <text:p>FALSE</text:p>
          </table:table-cell>
          <table:table-cell table:formula="of:=[.F218]*1" office:value-type="float" office:value="0" calcext:value-type="float">
            <text:p>0</text:p>
          </table:table-cell>
          <table:table-cell table:formula="of:=IF([.F218]=FALSE();ABS(([.B218]-[.B217])/([.A218]-[.A217]));&quot;&quot;)" office:value-type="float" office:value="1" calcext:value-type="float">
            <text:p>1</text:p>
          </table:table-cell>
          <table:table-cell table:formula="of:=IF([.F218]=0;[.B21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IF([.B218]&gt;[.$B$4];[.$B$12];[.B218]+(INT((1/(2^[.$B$15]))*([.B218]^2))+[.$B$16]*[.B218]+[.$B$17]-[.C218]+[.D218]))" office:value-type="float" office:value="-78" calcext:value-type="float">
            <text:p>-78</text:p>
          </table:table-cell>
          <table:table-cell table:formula="of:=IF([.B218]&gt;[.$B$4];[.C218]+[.$B$13]; [.C218]+INT((1/[.$B$10]^2)*(INT((1/[.$B$11]^2)*[.B218])-[.C218])))" office:value-type="float" office:value="-17" calcext:value-type="float">
            <text:p>-17</text:p>
          </table:table-cell>
          <table:table-cell table:formula="of:=[.D218]" office:value-type="float" office:value="30" calcext:value-type="float">
            <text:p>30</text:p>
          </table:table-cell>
          <table:table-cell table:formula="of:=IF([.B219]&gt;[.$B$4];1;0)" office:value-type="float" office:value="0" calcext:value-type="float">
            <text:p>0</text:p>
          </table:table-cell>
          <table:table-cell table:formula="of:=IF(ABS(([.B219]-[.B218])/([.A219]-[.A218]))&gt;[.$B$19];1;0)" office:value-type="boolean" office:boolean-value="false" calcext:value-type="boolean">
            <text:p>FALSE</text:p>
          </table:table-cell>
          <table:table-cell table:formula="of:=[.F219]*1" office:value-type="float" office:value="0" calcext:value-type="float">
            <text:p>0</text:p>
          </table:table-cell>
          <table:table-cell table:formula="of:=IF([.F219]=FALSE();ABS(([.B219]-[.B218])/([.A219]-[.A218]));&quot;&quot;)" office:value-type="float" office:value="2" calcext:value-type="float">
            <text:p>2</text:p>
          </table:table-cell>
          <table:table-cell table:formula="of:=IF([.F219]=0;[.B21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IF([.B219]&gt;[.$B$4];[.$B$12];[.B219]+(INT((1/(2^[.$B$15]))*([.B219]^2))+[.$B$16]*[.B219]+[.$B$17]-[.C219]+[.D219]))" office:value-type="float" office:value="-76" calcext:value-type="float">
            <text:p>-76</text:p>
          </table:table-cell>
          <table:table-cell table:formula="of:=IF([.B219]&gt;[.$B$4];[.C219]+[.$B$13]; [.C219]+INT((1/[.$B$10]^2)*(INT((1/[.$B$11]^2)*[.B219])-[.C219])))" office:value-type="float" office:value="-18" calcext:value-type="float">
            <text:p>-18</text:p>
          </table:table-cell>
          <table:table-cell table:formula="of:=[.D219]" office:value-type="float" office:value="30" calcext:value-type="float">
            <text:p>30</text:p>
          </table:table-cell>
          <table:table-cell table:formula="of:=IF([.B220]&gt;[.$B$4];1;0)" office:value-type="float" office:value="0" calcext:value-type="float">
            <text:p>0</text:p>
          </table:table-cell>
          <table:table-cell table:formula="of:=IF(ABS(([.B220]-[.B219])/([.A220]-[.A219]))&gt;[.$B$19];1;0)" office:value-type="boolean" office:boolean-value="false" calcext:value-type="boolean">
            <text:p>FALSE</text:p>
          </table:table-cell>
          <table:table-cell table:formula="of:=[.F220]*1" office:value-type="float" office:value="0" calcext:value-type="float">
            <text:p>0</text:p>
          </table:table-cell>
          <table:table-cell table:formula="of:=IF([.F220]=FALSE();ABS(([.B220]-[.B219])/([.A220]-[.A219]));&quot;&quot;)" office:value-type="float" office:value="2" calcext:value-type="float">
            <text:p>2</text:p>
          </table:table-cell>
          <table:table-cell table:formula="of:=IF([.F220]=0;[.B22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IF([.B220]&gt;[.$B$4];[.$B$12];[.B220]+(INT((1/(2^[.$B$15]))*([.B220]^2))+[.$B$16]*[.B220]+[.$B$17]-[.C220]+[.D220]))" office:value-type="float" office:value="-74" calcext:value-type="float">
            <text:p>-74</text:p>
          </table:table-cell>
          <table:table-cell table:formula="of:=IF([.B220]&gt;[.$B$4];[.C220]+[.$B$13]; [.C220]+INT((1/[.$B$10]^2)*(INT((1/[.$B$11]^2)*[.B220])-[.C220])))" office:value-type="float" office:value="-19" calcext:value-type="float">
            <text:p>-19</text:p>
          </table:table-cell>
          <table:table-cell table:formula="of:=[.D220]" office:value-type="float" office:value="30" calcext:value-type="float">
            <text:p>30</text:p>
          </table:table-cell>
          <table:table-cell table:formula="of:=IF([.B221]&gt;[.$B$4];1;0)" office:value-type="float" office:value="0" calcext:value-type="float">
            <text:p>0</text:p>
          </table:table-cell>
          <table:table-cell table:formula="of:=IF(ABS(([.B221]-[.B220])/([.A221]-[.A220]))&gt;[.$B$19];1;0)" office:value-type="boolean" office:boolean-value="false" calcext:value-type="boolean">
            <text:p>FALSE</text:p>
          </table:table-cell>
          <table:table-cell table:formula="of:=[.F221]*1" office:value-type="float" office:value="0" calcext:value-type="float">
            <text:p>0</text:p>
          </table:table-cell>
          <table:table-cell table:formula="of:=IF([.F221]=FALSE();ABS(([.B221]-[.B220])/([.A221]-[.A220]));&quot;&quot;)" office:value-type="float" office:value="2" calcext:value-type="float">
            <text:p>2</text:p>
          </table:table-cell>
          <table:table-cell table:formula="of:=IF([.F221]=0;[.B22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IF([.B221]&gt;[.$B$4];[.$B$12];[.B221]+(INT((1/(2^[.$B$15]))*([.B221]^2))+[.$B$16]*[.B221]+[.$B$17]-[.C221]+[.D221]))" office:value-type="float" office:value="-72" calcext:value-type="float">
            <text:p>-72</text:p>
          </table:table-cell>
          <table:table-cell table:formula="of:=IF([.B221]&gt;[.$B$4];[.C221]+[.$B$13]; [.C221]+INT((1/[.$B$10]^2)*(INT((1/[.$B$11]^2)*[.B221])-[.C221])))" office:value-type="float" office:value="-19" calcext:value-type="float">
            <text:p>-19</text:p>
          </table:table-cell>
          <table:table-cell table:formula="of:=[.D221]" office:value-type="float" office:value="30" calcext:value-type="float">
            <text:p>30</text:p>
          </table:table-cell>
          <table:table-cell table:formula="of:=IF([.B222]&gt;[.$B$4];1;0)" office:value-type="float" office:value="0" calcext:value-type="float">
            <text:p>0</text:p>
          </table:table-cell>
          <table:table-cell table:formula="of:=IF(ABS(([.B222]-[.B221])/([.A222]-[.A221]))&gt;[.$B$19];1;0)" office:value-type="boolean" office:boolean-value="false" calcext:value-type="boolean">
            <text:p>FALSE</text:p>
          </table:table-cell>
          <table:table-cell table:formula="of:=[.F222]*1" office:value-type="float" office:value="0" calcext:value-type="float">
            <text:p>0</text:p>
          </table:table-cell>
          <table:table-cell table:formula="of:=IF([.F222]=FALSE();ABS(([.B222]-[.B221])/([.A222]-[.A221]));&quot;&quot;)" office:value-type="float" office:value="2" calcext:value-type="float">
            <text:p>2</text:p>
          </table:table-cell>
          <table:table-cell table:formula="of:=IF([.F222]=0;[.B22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IF([.B222]&gt;[.$B$4];[.$B$12];[.B222]+(INT((1/(2^[.$B$15]))*([.B222]^2))+[.$B$16]*[.B222]+[.$B$17]-[.C222]+[.D222]))" office:value-type="float" office:value="-70" calcext:value-type="float">
            <text:p>-70</text:p>
          </table:table-cell>
          <table:table-cell table:formula="of:=IF([.B222]&gt;[.$B$4];[.C222]+[.$B$13]; [.C222]+INT((1/[.$B$10]^2)*(INT((1/[.$B$11]^2)*[.B222])-[.C222])))" office:value-type="float" office:value="-19" calcext:value-type="float">
            <text:p>-19</text:p>
          </table:table-cell>
          <table:table-cell table:formula="of:=[.D222]" office:value-type="float" office:value="30" calcext:value-type="float">
            <text:p>30</text:p>
          </table:table-cell>
          <table:table-cell table:formula="of:=IF([.B223]&gt;[.$B$4];1;0)" office:value-type="float" office:value="0" calcext:value-type="float">
            <text:p>0</text:p>
          </table:table-cell>
          <table:table-cell table:formula="of:=IF(ABS(([.B223]-[.B222])/([.A223]-[.A222]))&gt;[.$B$19];1;0)" office:value-type="boolean" office:boolean-value="false" calcext:value-type="boolean">
            <text:p>FALSE</text:p>
          </table:table-cell>
          <table:table-cell table:formula="of:=[.F223]*1" office:value-type="float" office:value="0" calcext:value-type="float">
            <text:p>0</text:p>
          </table:table-cell>
          <table:table-cell table:formula="of:=IF([.F223]=FALSE();ABS(([.B223]-[.B222])/([.A223]-[.A222]));&quot;&quot;)" office:value-type="float" office:value="2" calcext:value-type="float">
            <text:p>2</text:p>
          </table:table-cell>
          <table:table-cell table:formula="of:=IF([.F223]=0;[.B22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IF([.B223]&gt;[.$B$4];[.$B$12];[.B223]+(INT((1/(2^[.$B$15]))*([.B223]^2))+[.$B$16]*[.B223]+[.$B$17]-[.C223]+[.D223]))" office:value-type="float" office:value="-69" calcext:value-type="float">
            <text:p>-69</text:p>
          </table:table-cell>
          <table:table-cell table:formula="of:=IF([.B223]&gt;[.$B$4];[.C223]+[.$B$13]; [.C223]+INT((1/[.$B$10]^2)*(INT((1/[.$B$11]^2)*[.B223])-[.C223])))" office:value-type="float" office:value="-19" calcext:value-type="float">
            <text:p>-19</text:p>
          </table:table-cell>
          <table:table-cell table:formula="of:=[.D223]" office:value-type="float" office:value="30" calcext:value-type="float">
            <text:p>30</text:p>
          </table:table-cell>
          <table:table-cell table:formula="of:=IF([.B224]&gt;[.$B$4];1;0)" office:value-type="float" office:value="0" calcext:value-type="float">
            <text:p>0</text:p>
          </table:table-cell>
          <table:table-cell table:formula="of:=IF(ABS(([.B224]-[.B223])/([.A224]-[.A223]))&gt;[.$B$19];1;0)" office:value-type="boolean" office:boolean-value="false" calcext:value-type="boolean">
            <text:p>FALSE</text:p>
          </table:table-cell>
          <table:table-cell table:formula="of:=[.F224]*1" office:value-type="float" office:value="0" calcext:value-type="float">
            <text:p>0</text:p>
          </table:table-cell>
          <table:table-cell table:formula="of:=IF([.F224]=FALSE();ABS(([.B224]-[.B223])/([.A224]-[.A223]));&quot;&quot;)" office:value-type="float" office:value="1" calcext:value-type="float">
            <text:p>1</text:p>
          </table:table-cell>
          <table:table-cell table:formula="of:=IF([.F224]=0;[.B22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IF([.B224]&gt;[.$B$4];[.$B$12];[.B224]+(INT((1/(2^[.$B$15]))*([.B224]^2))+[.$B$16]*[.B224]+[.$B$17]-[.C224]+[.D224]))" office:value-type="float" office:value="-68" calcext:value-type="float">
            <text:p>-68</text:p>
          </table:table-cell>
          <table:table-cell table:formula="of:=IF([.B224]&gt;[.$B$4];[.C224]+[.$B$13]; [.C224]+INT((1/[.$B$10]^2)*(INT((1/[.$B$11]^2)*[.B224])-[.C224])))" office:value-type="float" office:value="-19" calcext:value-type="float">
            <text:p>-19</text:p>
          </table:table-cell>
          <table:table-cell table:formula="of:=[.D224]" office:value-type="float" office:value="30" calcext:value-type="float">
            <text:p>30</text:p>
          </table:table-cell>
          <table:table-cell table:formula="of:=IF([.B225]&gt;[.$B$4];1;0)" office:value-type="float" office:value="0" calcext:value-type="float">
            <text:p>0</text:p>
          </table:table-cell>
          <table:table-cell table:formula="of:=IF(ABS(([.B225]-[.B224])/([.A225]-[.A224]))&gt;[.$B$19];1;0)" office:value-type="boolean" office:boolean-value="false" calcext:value-type="boolean">
            <text:p>FALSE</text:p>
          </table:table-cell>
          <table:table-cell table:formula="of:=[.F225]*1" office:value-type="float" office:value="0" calcext:value-type="float">
            <text:p>0</text:p>
          </table:table-cell>
          <table:table-cell table:formula="of:=IF([.F225]=FALSE();ABS(([.B225]-[.B224])/([.A225]-[.A224]));&quot;&quot;)" office:value-type="float" office:value="1" calcext:value-type="float">
            <text:p>1</text:p>
          </table:table-cell>
          <table:table-cell table:formula="of:=IF([.F225]=0;[.B22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IF([.B225]&gt;[.$B$4];[.$B$12];[.B225]+(INT((1/(2^[.$B$15]))*([.B225]^2))+[.$B$16]*[.B225]+[.$B$17]-[.C225]+[.D225]))" office:value-type="float" office:value="-67" calcext:value-type="float">
            <text:p>-67</text:p>
          </table:table-cell>
          <table:table-cell table:formula="of:=IF([.B225]&gt;[.$B$4];[.C225]+[.$B$13]; [.C225]+INT((1/[.$B$10]^2)*(INT((1/[.$B$11]^2)*[.B225])-[.C225])))" office:value-type="float" office:value="-19" calcext:value-type="float">
            <text:p>-19</text:p>
          </table:table-cell>
          <table:table-cell table:formula="of:=[.D225]" office:value-type="float" office:value="30" calcext:value-type="float">
            <text:p>30</text:p>
          </table:table-cell>
          <table:table-cell table:formula="of:=IF([.B226]&gt;[.$B$4];1;0)" office:value-type="float" office:value="0" calcext:value-type="float">
            <text:p>0</text:p>
          </table:table-cell>
          <table:table-cell table:formula="of:=IF(ABS(([.B226]-[.B225])/([.A226]-[.A225]))&gt;[.$B$19];1;0)" office:value-type="boolean" office:boolean-value="false" calcext:value-type="boolean">
            <text:p>FALSE</text:p>
          </table:table-cell>
          <table:table-cell table:formula="of:=[.F226]*1" office:value-type="float" office:value="0" calcext:value-type="float">
            <text:p>0</text:p>
          </table:table-cell>
          <table:table-cell table:formula="of:=IF([.F226]=FALSE();ABS(([.B226]-[.B225])/([.A226]-[.A225]));&quot;&quot;)" office:value-type="float" office:value="1" calcext:value-type="float">
            <text:p>1</text:p>
          </table:table-cell>
          <table:table-cell table:formula="of:=IF([.F226]=0;[.B22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IF([.B226]&gt;[.$B$4];[.$B$12];[.B226]+(INT((1/(2^[.$B$15]))*([.B226]^2))+[.$B$16]*[.B226]+[.$B$17]-[.C226]+[.D226]))" office:value-type="float" office:value="-66" calcext:value-type="float">
            <text:p>-66</text:p>
          </table:table-cell>
          <table:table-cell table:formula="of:=IF([.B226]&gt;[.$B$4];[.C226]+[.$B$13]; [.C226]+INT((1/[.$B$10]^2)*(INT((1/[.$B$11]^2)*[.B226])-[.C226])))" office:value-type="float" office:value="-19" calcext:value-type="float">
            <text:p>-19</text:p>
          </table:table-cell>
          <table:table-cell table:formula="of:=[.D226]" office:value-type="float" office:value="30" calcext:value-type="float">
            <text:p>30</text:p>
          </table:table-cell>
          <table:table-cell table:formula="of:=IF([.B227]&gt;[.$B$4];1;0)" office:value-type="float" office:value="0" calcext:value-type="float">
            <text:p>0</text:p>
          </table:table-cell>
          <table:table-cell table:formula="of:=IF(ABS(([.B227]-[.B226])/([.A227]-[.A226]))&gt;[.$B$19];1;0)" office:value-type="boolean" office:boolean-value="false" calcext:value-type="boolean">
            <text:p>FALSE</text:p>
          </table:table-cell>
          <table:table-cell table:formula="of:=[.F227]*1" office:value-type="float" office:value="0" calcext:value-type="float">
            <text:p>0</text:p>
          </table:table-cell>
          <table:table-cell table:formula="of:=IF([.F227]=FALSE();ABS(([.B227]-[.B226])/([.A227]-[.A226]));&quot;&quot;)" office:value-type="float" office:value="1" calcext:value-type="float">
            <text:p>1</text:p>
          </table:table-cell>
          <table:table-cell table:formula="of:=IF([.F227]=0;[.B22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IF([.B227]&gt;[.$B$4];[.$B$12];[.B227]+(INT((1/(2^[.$B$15]))*([.B227]^2))+[.$B$16]*[.B227]+[.$B$17]-[.C227]+[.D227]))" office:value-type="float" office:value="-65" calcext:value-type="float">
            <text:p>-65</text:p>
          </table:table-cell>
          <table:table-cell table:formula="of:=IF([.B227]&gt;[.$B$4];[.C227]+[.$B$13]; [.C227]+INT((1/[.$B$10]^2)*(INT((1/[.$B$11]^2)*[.B227])-[.C227])))" office:value-type="float" office:value="-19" calcext:value-type="float">
            <text:p>-19</text:p>
          </table:table-cell>
          <table:table-cell table:formula="of:=[.D227]" office:value-type="float" office:value="30" calcext:value-type="float">
            <text:p>30</text:p>
          </table:table-cell>
          <table:table-cell table:formula="of:=IF([.B228]&gt;[.$B$4];1;0)" office:value-type="float" office:value="0" calcext:value-type="float">
            <text:p>0</text:p>
          </table:table-cell>
          <table:table-cell table:formula="of:=IF(ABS(([.B228]-[.B227])/([.A228]-[.A227]))&gt;[.$B$19];1;0)" office:value-type="boolean" office:boolean-value="false" calcext:value-type="boolean">
            <text:p>FALSE</text:p>
          </table:table-cell>
          <table:table-cell table:formula="of:=[.F228]*1" office:value-type="float" office:value="0" calcext:value-type="float">
            <text:p>0</text:p>
          </table:table-cell>
          <table:table-cell table:formula="of:=IF([.F228]=FALSE();ABS(([.B228]-[.B227])/([.A228]-[.A227]));&quot;&quot;)" office:value-type="float" office:value="1" calcext:value-type="float">
            <text:p>1</text:p>
          </table:table-cell>
          <table:table-cell table:formula="of:=IF([.F228]=0;[.B22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IF([.B228]&gt;[.$B$4];[.$B$12];[.B228]+(INT((1/(2^[.$B$15]))*([.B228]^2))+[.$B$16]*[.B228]+[.$B$17]-[.C228]+[.D228]))" office:value-type="float" office:value="-64" calcext:value-type="float">
            <text:p>-64</text:p>
          </table:table-cell>
          <table:table-cell table:formula="of:=IF([.B228]&gt;[.$B$4];[.C228]+[.$B$13]; [.C228]+INT((1/[.$B$10]^2)*(INT((1/[.$B$11]^2)*[.B228])-[.C228])))" office:value-type="float" office:value="-19" calcext:value-type="float">
            <text:p>-19</text:p>
          </table:table-cell>
          <table:table-cell table:formula="of:=[.D228]" office:value-type="float" office:value="30" calcext:value-type="float">
            <text:p>30</text:p>
          </table:table-cell>
          <table:table-cell table:formula="of:=IF([.B229]&gt;[.$B$4];1;0)" office:value-type="float" office:value="0" calcext:value-type="float">
            <text:p>0</text:p>
          </table:table-cell>
          <table:table-cell table:formula="of:=IF(ABS(([.B229]-[.B228])/([.A229]-[.A228]))&gt;[.$B$19];1;0)" office:value-type="boolean" office:boolean-value="false" calcext:value-type="boolean">
            <text:p>FALSE</text:p>
          </table:table-cell>
          <table:table-cell table:formula="of:=[.F229]*1" office:value-type="float" office:value="0" calcext:value-type="float">
            <text:p>0</text:p>
          </table:table-cell>
          <table:table-cell table:formula="of:=IF([.F229]=FALSE();ABS(([.B229]-[.B228])/([.A229]-[.A228]));&quot;&quot;)" office:value-type="float" office:value="1" calcext:value-type="float">
            <text:p>1</text:p>
          </table:table-cell>
          <table:table-cell table:formula="of:=IF([.F229]=0;[.B22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IF([.B229]&gt;[.$B$4];[.$B$12];[.B229]+(INT((1/(2^[.$B$15]))*([.B229]^2))+[.$B$16]*[.B229]+[.$B$17]-[.C229]+[.D229]))" office:value-type="float" office:value="-63" calcext:value-type="float">
            <text:p>-63</text:p>
          </table:table-cell>
          <table:table-cell table:formula="of:=IF([.B229]&gt;[.$B$4];[.C229]+[.$B$13]; [.C229]+INT((1/[.$B$10]^2)*(INT((1/[.$B$11]^2)*[.B229])-[.C229])))" office:value-type="float" office:value="-19" calcext:value-type="float">
            <text:p>-19</text:p>
          </table:table-cell>
          <table:table-cell table:formula="of:=[.D229]" office:value-type="float" office:value="30" calcext:value-type="float">
            <text:p>30</text:p>
          </table:table-cell>
          <table:table-cell table:formula="of:=IF([.B230]&gt;[.$B$4];1;0)" office:value-type="float" office:value="0" calcext:value-type="float">
            <text:p>0</text:p>
          </table:table-cell>
          <table:table-cell table:formula="of:=IF(ABS(([.B230]-[.B229])/([.A230]-[.A229]))&gt;[.$B$19];1;0)" office:value-type="boolean" office:boolean-value="false" calcext:value-type="boolean">
            <text:p>FALSE</text:p>
          </table:table-cell>
          <table:table-cell table:formula="of:=[.F230]*1" office:value-type="float" office:value="0" calcext:value-type="float">
            <text:p>0</text:p>
          </table:table-cell>
          <table:table-cell table:formula="of:=IF([.F230]=FALSE();ABS(([.B230]-[.B229])/([.A230]-[.A229]));&quot;&quot;)" office:value-type="float" office:value="1" calcext:value-type="float">
            <text:p>1</text:p>
          </table:table-cell>
          <table:table-cell table:formula="of:=IF([.F230]=0;[.B23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IF([.B230]&gt;[.$B$4];[.$B$12];[.B230]+(INT((1/(2^[.$B$15]))*([.B230]^2))+[.$B$16]*[.B230]+[.$B$17]-[.C230]+[.D230]))" office:value-type="float" office:value="-62" calcext:value-type="float">
            <text:p>-62</text:p>
          </table:table-cell>
          <table:table-cell table:formula="of:=IF([.B230]&gt;[.$B$4];[.C230]+[.$B$13]; [.C230]+INT((1/[.$B$10]^2)*(INT((1/[.$B$11]^2)*[.B230])-[.C230])))" office:value-type="float" office:value="-19" calcext:value-type="float">
            <text:p>-19</text:p>
          </table:table-cell>
          <table:table-cell table:formula="of:=[.D230]" office:value-type="float" office:value="30" calcext:value-type="float">
            <text:p>30</text:p>
          </table:table-cell>
          <table:table-cell table:formula="of:=IF([.B231]&gt;[.$B$4];1;0)" office:value-type="float" office:value="0" calcext:value-type="float">
            <text:p>0</text:p>
          </table:table-cell>
          <table:table-cell table:formula="of:=IF(ABS(([.B231]-[.B230])/([.A231]-[.A230]))&gt;[.$B$19];1;0)" office:value-type="boolean" office:boolean-value="false" calcext:value-type="boolean">
            <text:p>FALSE</text:p>
          </table:table-cell>
          <table:table-cell table:formula="of:=[.F231]*1" office:value-type="float" office:value="0" calcext:value-type="float">
            <text:p>0</text:p>
          </table:table-cell>
          <table:table-cell table:formula="of:=IF([.F231]=FALSE();ABS(([.B231]-[.B230])/([.A231]-[.A230]));&quot;&quot;)" office:value-type="float" office:value="1" calcext:value-type="float">
            <text:p>1</text:p>
          </table:table-cell>
          <table:table-cell table:formula="of:=IF([.F231]=0;[.B23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IF([.B231]&gt;[.$B$4];[.$B$12];[.B231]+(INT((1/(2^[.$B$15]))*([.B231]^2))+[.$B$16]*[.B231]+[.$B$17]-[.C231]+[.D231]))" office:value-type="float" office:value="-61" calcext:value-type="float">
            <text:p>-61</text:p>
          </table:table-cell>
          <table:table-cell table:formula="of:=IF([.B231]&gt;[.$B$4];[.C231]+[.$B$13]; [.C231]+INT((1/[.$B$10]^2)*(INT((1/[.$B$11]^2)*[.B231])-[.C231])))" office:value-type="float" office:value="-19" calcext:value-type="float">
            <text:p>-19</text:p>
          </table:table-cell>
          <table:table-cell table:formula="of:=[.D231]" office:value-type="float" office:value="30" calcext:value-type="float">
            <text:p>30</text:p>
          </table:table-cell>
          <table:table-cell table:formula="of:=IF([.B232]&gt;[.$B$4];1;0)" office:value-type="float" office:value="0" calcext:value-type="float">
            <text:p>0</text:p>
          </table:table-cell>
          <table:table-cell table:formula="of:=IF(ABS(([.B232]-[.B231])/([.A232]-[.A231]))&gt;[.$B$19];1;0)" office:value-type="boolean" office:boolean-value="false" calcext:value-type="boolean">
            <text:p>FALSE</text:p>
          </table:table-cell>
          <table:table-cell table:formula="of:=[.F232]*1" office:value-type="float" office:value="0" calcext:value-type="float">
            <text:p>0</text:p>
          </table:table-cell>
          <table:table-cell table:formula="of:=IF([.F232]=FALSE();ABS(([.B232]-[.B231])/([.A232]-[.A231]));&quot;&quot;)" office:value-type="float" office:value="1" calcext:value-type="float">
            <text:p>1</text:p>
          </table:table-cell>
          <table:table-cell table:formula="of:=IF([.F232]=0;[.B23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IF([.B232]&gt;[.$B$4];[.$B$12];[.B232]+(INT((1/(2^[.$B$15]))*([.B232]^2))+[.$B$16]*[.B232]+[.$B$17]-[.C232]+[.D232]))" office:value-type="float" office:value="-60" calcext:value-type="float">
            <text:p>-60</text:p>
          </table:table-cell>
          <table:table-cell table:formula="of:=IF([.B232]&gt;[.$B$4];[.C232]+[.$B$13]; [.C232]+INT((1/[.$B$10]^2)*(INT((1/[.$B$11]^2)*[.B232])-[.C232])))" office:value-type="float" office:value="-19" calcext:value-type="float">
            <text:p>-19</text:p>
          </table:table-cell>
          <table:table-cell table:formula="of:=[.D232]" office:value-type="float" office:value="30" calcext:value-type="float">
            <text:p>30</text:p>
          </table:table-cell>
          <table:table-cell table:formula="of:=IF([.B233]&gt;[.$B$4];1;0)" office:value-type="float" office:value="0" calcext:value-type="float">
            <text:p>0</text:p>
          </table:table-cell>
          <table:table-cell table:formula="of:=IF(ABS(([.B233]-[.B232])/([.A233]-[.A232]))&gt;[.$B$19];1;0)" office:value-type="boolean" office:boolean-value="false" calcext:value-type="boolean">
            <text:p>FALSE</text:p>
          </table:table-cell>
          <table:table-cell table:formula="of:=[.F233]*1" office:value-type="float" office:value="0" calcext:value-type="float">
            <text:p>0</text:p>
          </table:table-cell>
          <table:table-cell table:formula="of:=IF([.F233]=FALSE();ABS(([.B233]-[.B232])/([.A233]-[.A232]));&quot;&quot;)" office:value-type="float" office:value="1" calcext:value-type="float">
            <text:p>1</text:p>
          </table:table-cell>
          <table:table-cell table:formula="of:=IF([.F233]=0;[.B23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IF([.B233]&gt;[.$B$4];[.$B$12];[.B233]+(INT((1/(2^[.$B$15]))*([.B233]^2))+[.$B$16]*[.B233]+[.$B$17]-[.C233]+[.D233]))" office:value-type="float" office:value="-59" calcext:value-type="float">
            <text:p>-59</text:p>
          </table:table-cell>
          <table:table-cell table:formula="of:=IF([.B233]&gt;[.$B$4];[.C233]+[.$B$13]; [.C233]+INT((1/[.$B$10]^2)*(INT((1/[.$B$11]^2)*[.B233])-[.C233])))" office:value-type="float" office:value="-19" calcext:value-type="float">
            <text:p>-19</text:p>
          </table:table-cell>
          <table:table-cell table:formula="of:=[.D233]" office:value-type="float" office:value="30" calcext:value-type="float">
            <text:p>30</text:p>
          </table:table-cell>
          <table:table-cell table:formula="of:=IF([.B234]&gt;[.$B$4];1;0)" office:value-type="float" office:value="0" calcext:value-type="float">
            <text:p>0</text:p>
          </table:table-cell>
          <table:table-cell table:formula="of:=IF(ABS(([.B234]-[.B233])/([.A234]-[.A233]))&gt;[.$B$19];1;0)" office:value-type="boolean" office:boolean-value="false" calcext:value-type="boolean">
            <text:p>FALSE</text:p>
          </table:table-cell>
          <table:table-cell table:formula="of:=[.F234]*1" office:value-type="float" office:value="0" calcext:value-type="float">
            <text:p>0</text:p>
          </table:table-cell>
          <table:table-cell table:formula="of:=IF([.F234]=FALSE();ABS(([.B234]-[.B233])/([.A234]-[.A233]));&quot;&quot;)" office:value-type="float" office:value="1" calcext:value-type="float">
            <text:p>1</text:p>
          </table:table-cell>
          <table:table-cell table:formula="of:=IF([.F234]=0;[.B23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IF([.B234]&gt;[.$B$4];[.$B$12];[.B234]+(INT((1/(2^[.$B$15]))*([.B234]^2))+[.$B$16]*[.B234]+[.$B$17]-[.C234]+[.D234]))" office:value-type="float" office:value="-58" calcext:value-type="float">
            <text:p>-58</text:p>
          </table:table-cell>
          <table:table-cell table:formula="of:=IF([.B234]&gt;[.$B$4];[.C234]+[.$B$13]; [.C234]+INT((1/[.$B$10]^2)*(INT((1/[.$B$11]^2)*[.B234])-[.C234])))" office:value-type="float" office:value="-19" calcext:value-type="float">
            <text:p>-19</text:p>
          </table:table-cell>
          <table:table-cell table:formula="of:=[.D234]" office:value-type="float" office:value="30" calcext:value-type="float">
            <text:p>30</text:p>
          </table:table-cell>
          <table:table-cell table:formula="of:=IF([.B235]&gt;[.$B$4];1;0)" office:value-type="float" office:value="0" calcext:value-type="float">
            <text:p>0</text:p>
          </table:table-cell>
          <table:table-cell table:formula="of:=IF(ABS(([.B235]-[.B234])/([.A235]-[.A234]))&gt;[.$B$19];1;0)" office:value-type="boolean" office:boolean-value="false" calcext:value-type="boolean">
            <text:p>FALSE</text:p>
          </table:table-cell>
          <table:table-cell table:formula="of:=[.F235]*1" office:value-type="float" office:value="0" calcext:value-type="float">
            <text:p>0</text:p>
          </table:table-cell>
          <table:table-cell table:formula="of:=IF([.F235]=FALSE();ABS(([.B235]-[.B234])/([.A235]-[.A234]));&quot;&quot;)" office:value-type="float" office:value="1" calcext:value-type="float">
            <text:p>1</text:p>
          </table:table-cell>
          <table:table-cell table:formula="of:=IF([.F235]=0;[.B23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IF([.B235]&gt;[.$B$4];[.$B$12];[.B235]+(INT((1/(2^[.$B$15]))*([.B235]^2))+[.$B$16]*[.B235]+[.$B$17]-[.C235]+[.D235]))" office:value-type="float" office:value="-57" calcext:value-type="float">
            <text:p>-57</text:p>
          </table:table-cell>
          <table:table-cell table:formula="of:=IF([.B235]&gt;[.$B$4];[.C235]+[.$B$13]; [.C235]+INT((1/[.$B$10]^2)*(INT((1/[.$B$11]^2)*[.B235])-[.C235])))" office:value-type="float" office:value="-19" calcext:value-type="float">
            <text:p>-19</text:p>
          </table:table-cell>
          <table:table-cell table:formula="of:=[.D235]" office:value-type="float" office:value="30" calcext:value-type="float">
            <text:p>30</text:p>
          </table:table-cell>
          <table:table-cell table:formula="of:=IF([.B236]&gt;[.$B$4];1;0)" office:value-type="float" office:value="0" calcext:value-type="float">
            <text:p>0</text:p>
          </table:table-cell>
          <table:table-cell table:formula="of:=IF(ABS(([.B236]-[.B235])/([.A236]-[.A235]))&gt;[.$B$19];1;0)" office:value-type="boolean" office:boolean-value="false" calcext:value-type="boolean">
            <text:p>FALSE</text:p>
          </table:table-cell>
          <table:table-cell table:formula="of:=[.F236]*1" office:value-type="float" office:value="0" calcext:value-type="float">
            <text:p>0</text:p>
          </table:table-cell>
          <table:table-cell table:formula="of:=IF([.F236]=FALSE();ABS(([.B236]-[.B235])/([.A236]-[.A235]));&quot;&quot;)" office:value-type="float" office:value="1" calcext:value-type="float">
            <text:p>1</text:p>
          </table:table-cell>
          <table:table-cell table:formula="of:=IF([.F236]=0;[.B23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IF([.B236]&gt;[.$B$4];[.$B$12];[.B236]+(INT((1/(2^[.$B$15]))*([.B236]^2))+[.$B$16]*[.B236]+[.$B$17]-[.C236]+[.D236]))" office:value-type="float" office:value="-56" calcext:value-type="float">
            <text:p>-56</text:p>
          </table:table-cell>
          <table:table-cell table:formula="of:=IF([.B236]&gt;[.$B$4];[.C236]+[.$B$13]; [.C236]+INT((1/[.$B$10]^2)*(INT((1/[.$B$11]^2)*[.B236])-[.C236])))" office:value-type="float" office:value="-19" calcext:value-type="float">
            <text:p>-19</text:p>
          </table:table-cell>
          <table:table-cell table:formula="of:=[.D236]" office:value-type="float" office:value="30" calcext:value-type="float">
            <text:p>30</text:p>
          </table:table-cell>
          <table:table-cell table:formula="of:=IF([.B237]&gt;[.$B$4];1;0)" office:value-type="float" office:value="0" calcext:value-type="float">
            <text:p>0</text:p>
          </table:table-cell>
          <table:table-cell table:formula="of:=IF(ABS(([.B237]-[.B236])/([.A237]-[.A236]))&gt;[.$B$19];1;0)" office:value-type="boolean" office:boolean-value="false" calcext:value-type="boolean">
            <text:p>FALSE</text:p>
          </table:table-cell>
          <table:table-cell table:formula="of:=[.F237]*1" office:value-type="float" office:value="0" calcext:value-type="float">
            <text:p>0</text:p>
          </table:table-cell>
          <table:table-cell table:formula="of:=IF([.F237]=FALSE();ABS(([.B237]-[.B236])/([.A237]-[.A236]));&quot;&quot;)" office:value-type="float" office:value="1" calcext:value-type="float">
            <text:p>1</text:p>
          </table:table-cell>
          <table:table-cell table:formula="of:=IF([.F237]=0;[.B23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IF([.B237]&gt;[.$B$4];[.$B$12];[.B237]+(INT((1/(2^[.$B$15]))*([.B237]^2))+[.$B$16]*[.B237]+[.$B$17]-[.C237]+[.D237]))" office:value-type="float" office:value="-54" calcext:value-type="float">
            <text:p>-54</text:p>
          </table:table-cell>
          <table:table-cell table:formula="of:=IF([.B237]&gt;[.$B$4];[.C237]+[.$B$13]; [.C237]+INT((1/[.$B$10]^2)*(INT((1/[.$B$11]^2)*[.B237])-[.C237])))" office:value-type="float" office:value="-19" calcext:value-type="float">
            <text:p>-19</text:p>
          </table:table-cell>
          <table:table-cell table:formula="of:=[.D237]" office:value-type="float" office:value="30" calcext:value-type="float">
            <text:p>30</text:p>
          </table:table-cell>
          <table:table-cell table:formula="of:=IF([.B238]&gt;[.$B$4];1;0)" office:value-type="float" office:value="0" calcext:value-type="float">
            <text:p>0</text:p>
          </table:table-cell>
          <table:table-cell table:formula="of:=IF(ABS(([.B238]-[.B237])/([.A238]-[.A237]))&gt;[.$B$19];1;0)" office:value-type="boolean" office:boolean-value="false" calcext:value-type="boolean">
            <text:p>FALSE</text:p>
          </table:table-cell>
          <table:table-cell table:formula="of:=[.F238]*1" office:value-type="float" office:value="0" calcext:value-type="float">
            <text:p>0</text:p>
          </table:table-cell>
          <table:table-cell table:formula="of:=IF([.F238]=FALSE();ABS(([.B238]-[.B237])/([.A238]-[.A237]));&quot;&quot;)" office:value-type="float" office:value="2" calcext:value-type="float">
            <text:p>2</text:p>
          </table:table-cell>
          <table:table-cell table:formula="of:=IF([.F238]=0;[.B23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IF([.B238]&gt;[.$B$4];[.$B$12];[.B238]+(INT((1/(2^[.$B$15]))*([.B238]^2))+[.$B$16]*[.B238]+[.$B$17]-[.C238]+[.D238]))" office:value-type="float" office:value="-52" calcext:value-type="float">
            <text:p>-52</text:p>
          </table:table-cell>
          <table:table-cell table:formula="of:=IF([.B238]&gt;[.$B$4];[.C238]+[.$B$13]; [.C238]+INT((1/[.$B$10]^2)*(INT((1/[.$B$11]^2)*[.B238])-[.C238])))" office:value-type="float" office:value="-19" calcext:value-type="float">
            <text:p>-19</text:p>
          </table:table-cell>
          <table:table-cell table:formula="of:=[.D238]" office:value-type="float" office:value="30" calcext:value-type="float">
            <text:p>30</text:p>
          </table:table-cell>
          <table:table-cell table:formula="of:=IF([.B239]&gt;[.$B$4];1;0)" office:value-type="float" office:value="0" calcext:value-type="float">
            <text:p>0</text:p>
          </table:table-cell>
          <table:table-cell table:formula="of:=IF(ABS(([.B239]-[.B238])/([.A239]-[.A238]))&gt;[.$B$19];1;0)" office:value-type="boolean" office:boolean-value="false" calcext:value-type="boolean">
            <text:p>FALSE</text:p>
          </table:table-cell>
          <table:table-cell table:formula="of:=[.F239]*1" office:value-type="float" office:value="0" calcext:value-type="float">
            <text:p>0</text:p>
          </table:table-cell>
          <table:table-cell table:formula="of:=IF([.F239]=FALSE();ABS(([.B239]-[.B238])/([.A239]-[.A238]));&quot;&quot;)" office:value-type="float" office:value="2" calcext:value-type="float">
            <text:p>2</text:p>
          </table:table-cell>
          <table:table-cell table:formula="of:=IF([.F239]=0;[.B23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IF([.B239]&gt;[.$B$4];[.$B$12];[.B239]+(INT((1/(2^[.$B$15]))*([.B239]^2))+[.$B$16]*[.B239]+[.$B$17]-[.C239]+[.D239]))" office:value-type="float" office:value="-49" calcext:value-type="float">
            <text:p>-49</text:p>
          </table:table-cell>
          <table:table-cell table:formula="of:=IF([.B239]&gt;[.$B$4];[.C239]+[.$B$13]; [.C239]+INT((1/[.$B$10]^2)*(INT((1/[.$B$11]^2)*[.B239])-[.C239])))" office:value-type="float" office:value="-19" calcext:value-type="float">
            <text:p>-19</text:p>
          </table:table-cell>
          <table:table-cell table:formula="of:=[.D239]" office:value-type="float" office:value="30" calcext:value-type="float">
            <text:p>30</text:p>
          </table:table-cell>
          <table:table-cell table:formula="of:=IF([.B240]&gt;[.$B$4];1;0)" office:value-type="float" office:value="0" calcext:value-type="float">
            <text:p>0</text:p>
          </table:table-cell>
          <table:table-cell table:formula="of:=IF(ABS(([.B240]-[.B239])/([.A240]-[.A239]))&gt;[.$B$19];1;0)" office:value-type="boolean" office:boolean-value="false" calcext:value-type="boolean">
            <text:p>FALSE</text:p>
          </table:table-cell>
          <table:table-cell table:formula="of:=[.F240]*1" office:value-type="float" office:value="0" calcext:value-type="float">
            <text:p>0</text:p>
          </table:table-cell>
          <table:table-cell table:formula="of:=IF([.F240]=FALSE();ABS(([.B240]-[.B239])/([.A240]-[.A239]));&quot;&quot;)" office:value-type="float" office:value="3" calcext:value-type="float">
            <text:p>3</text:p>
          </table:table-cell>
          <table:table-cell table:formula="of:=IF([.F240]=0;[.B24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IF([.B240]&gt;[.$B$4];[.$B$12];[.B240]+(INT((1/(2^[.$B$15]))*([.B240]^2))+[.$B$16]*[.B240]+[.$B$17]-[.C240]+[.D240]))" office:value-type="float" office:value="-45" calcext:value-type="float">
            <text:p>-45</text:p>
          </table:table-cell>
          <table:table-cell table:formula="of:=IF([.B240]&gt;[.$B$4];[.C240]+[.$B$13]; [.C240]+INT((1/[.$B$10]^2)*(INT((1/[.$B$11]^2)*[.B240])-[.C240])))" office:value-type="float" office:value="-19" calcext:value-type="float">
            <text:p>-19</text:p>
          </table:table-cell>
          <table:table-cell table:formula="of:=[.D240]" office:value-type="float" office:value="30" calcext:value-type="float">
            <text:p>30</text:p>
          </table:table-cell>
          <table:table-cell table:formula="of:=IF([.B241]&gt;[.$B$4];1;0)" office:value-type="float" office:value="0" calcext:value-type="float">
            <text:p>0</text:p>
          </table:table-cell>
          <table:table-cell table:formula="of:=IF(ABS(([.B241]-[.B240])/([.A241]-[.A240]))&gt;[.$B$19];1;0)" office:value-type="boolean" office:boolean-value="false" calcext:value-type="boolean">
            <text:p>FALSE</text:p>
          </table:table-cell>
          <table:table-cell table:formula="of:=[.F241]*1" office:value-type="float" office:value="0" calcext:value-type="float">
            <text:p>0</text:p>
          </table:table-cell>
          <table:table-cell table:formula="of:=IF([.F241]=FALSE();ABS(([.B241]-[.B240])/([.A241]-[.A240]));&quot;&quot;)" office:value-type="float" office:value="4" calcext:value-type="float">
            <text:p>4</text:p>
          </table:table-cell>
          <table:table-cell table:formula="of:=IF([.F241]=0;[.B24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IF([.B241]&gt;[.$B$4];[.$B$12];[.B241]+(INT((1/(2^[.$B$15]))*([.B241]^2))+[.$B$16]*[.B241]+[.$B$17]-[.C241]+[.D241]))" office:value-type="float" office:value="-39" calcext:value-type="float">
            <text:p>-39</text:p>
          </table:table-cell>
          <table:table-cell table:formula="of:=IF([.B241]&gt;[.$B$4];[.C241]+[.$B$13]; [.C241]+INT((1/[.$B$10]^2)*(INT((1/[.$B$11]^2)*[.B241])-[.C241])))" office:value-type="float" office:value="-19" calcext:value-type="float">
            <text:p>-19</text:p>
          </table:table-cell>
          <table:table-cell table:formula="of:=[.D241]" office:value-type="float" office:value="30" calcext:value-type="float">
            <text:p>30</text:p>
          </table:table-cell>
          <table:table-cell table:formula="of:=IF([.B242]&gt;[.$B$4];1;0)" office:value-type="float" office:value="0" calcext:value-type="float">
            <text:p>0</text:p>
          </table:table-cell>
          <table:table-cell table:formula="of:=IF(ABS(([.B242]-[.B241])/([.A242]-[.A241]))&gt;[.$B$19];1;0)" office:value-type="boolean" office:boolean-value="true" calcext:value-type="boolean">
            <text:p>TRUE</text:p>
          </table:table-cell>
          <table:table-cell table:formula="of:=[.F242]*1" office:value-type="float" office:value="1" calcext:value-type="float">
            <text:p>1</text:p>
          </table:table-cell>
          <table:table-cell table:formula="of:=IF([.F242]=FALSE();ABS(([.B242]-[.B241])/([.A242]-[.A241]));&quot;&quot;)">
            <text:p/>
          </table:table-cell>
          <table:table-cell table:formula="of:=IF([.F242]=0;[.B242];&quot;&quot;)">
            <text:p/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IF([.B242]&gt;[.$B$4];[.$B$12];[.B242]+(INT((1/(2^[.$B$15]))*([.B242]^2))+[.$B$16]*[.B242]+[.$B$17]-[.C242]+[.D242]))" office:value-type="float" office:value="-29" calcext:value-type="float">
            <text:p>-29</text:p>
          </table:table-cell>
          <table:table-cell table:formula="of:=IF([.B242]&gt;[.$B$4];[.C242]+[.$B$13]; [.C242]+INT((1/[.$B$10]^2)*(INT((1/[.$B$11]^2)*[.B242])-[.C242])))" office:value-type="float" office:value="-19" calcext:value-type="float">
            <text:p>-19</text:p>
          </table:table-cell>
          <table:table-cell table:formula="of:=[.D242]" office:value-type="float" office:value="30" calcext:value-type="float">
            <text:p>30</text:p>
          </table:table-cell>
          <table:table-cell table:formula="of:=IF([.B243]&gt;[.$B$4];1;0)" office:value-type="float" office:value="0" calcext:value-type="float">
            <text:p>0</text:p>
          </table:table-cell>
          <table:table-cell table:formula="of:=IF(ABS(([.B243]-[.B242])/([.A243]-[.A242]))&gt;[.$B$19];1;0)" office:value-type="boolean" office:boolean-value="true" calcext:value-type="boolean">
            <text:p>TRUE</text:p>
          </table:table-cell>
          <table:table-cell table:formula="of:=[.F243]*1" office:value-type="float" office:value="1" calcext:value-type="float">
            <text:p>1</text:p>
          </table:table-cell>
          <table:table-cell table:formula="of:=IF([.F243]=FALSE();ABS(([.B243]-[.B242])/([.A243]-[.A242]));&quot;&quot;)">
            <text:p/>
          </table:table-cell>
          <table:table-cell table:formula="of:=IF([.F243]=0;[.B243];&quot;&quot;)">
            <text:p/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IF([.B243]&gt;[.$B$4];[.$B$12];[.B243]+(INT((1/(2^[.$B$15]))*([.B243]^2))+[.$B$16]*[.B243]+[.$B$17]-[.C243]+[.D243]))" office:value-type="float" office:value="-9" calcext:value-type="float">
            <text:p>-9</text:p>
          </table:table-cell>
          <table:table-cell table:formula="of:=IF([.B243]&gt;[.$B$4];[.C243]+[.$B$13]; [.C243]+INT((1/[.$B$10]^2)*(INT((1/[.$B$11]^2)*[.B243])-[.C243])))" office:value-type="float" office:value="-19" calcext:value-type="float">
            <text:p>-19</text:p>
          </table:table-cell>
          <table:table-cell table:formula="of:=[.D243]" office:value-type="float" office:value="30" calcext:value-type="float">
            <text:p>30</text:p>
          </table:table-cell>
          <table:table-cell table:formula="of:=IF([.B244]&gt;[.$B$4];1;0)" office:value-type="float" office:value="0" calcext:value-type="float">
            <text:p>0</text:p>
          </table:table-cell>
          <table:table-cell table:formula="of:=IF(ABS(([.B244]-[.B243])/([.A244]-[.A243]))&gt;[.$B$19];1;0)" office:value-type="boolean" office:boolean-value="true" calcext:value-type="boolean">
            <text:p>TRUE</text:p>
          </table:table-cell>
          <table:table-cell table:formula="of:=[.F244]*1" office:value-type="float" office:value="1" calcext:value-type="float">
            <text:p>1</text:p>
          </table:table-cell>
          <table:table-cell table:formula="of:=IF([.F244]=FALSE();ABS(([.B244]-[.B243])/([.A244]-[.A243]));&quot;&quot;)">
            <text:p/>
          </table:table-cell>
          <table:table-cell table:formula="of:=IF([.F244]=0;[.B244];&quot;&quot;)">
            <text:p/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IF([.B244]&gt;[.$B$4];[.$B$12];[.B244]+(INT((1/(2^[.$B$15]))*([.B244]^2))+[.$B$16]*[.B244]+[.$B$17]-[.C244]+[.D244]))" office:value-type="float" office:value="39" calcext:value-type="float">
            <text:p>39</text:p>
          </table:table-cell>
          <table:table-cell table:formula="of:=IF([.B244]&gt;[.$B$4];[.C244]+[.$B$13]; [.C244]+INT((1/[.$B$10]^2)*(INT((1/[.$B$11]^2)*[.B244])-[.C244])))" office:value-type="float" office:value="-19" calcext:value-type="float">
            <text:p>-19</text:p>
          </table:table-cell>
          <table:table-cell table:formula="of:=[.D244]" office:value-type="float" office:value="30" calcext:value-type="float">
            <text:p>30</text:p>
          </table:table-cell>
          <table:table-cell table:formula="of:=IF([.B245]&gt;[.$B$4];1;0)" office:value-type="float" office:value="0" calcext:value-type="float">
            <text:p>0</text:p>
          </table:table-cell>
          <table:table-cell table:formula="of:=IF(ABS(([.B245]-[.B244])/([.A245]-[.A244]))&gt;[.$B$19];1;0)" office:value-type="boolean" office:boolean-value="true" calcext:value-type="boolean">
            <text:p>TRUE</text:p>
          </table:table-cell>
          <table:table-cell table:formula="of:=[.F245]*1" office:value-type="float" office:value="1" calcext:value-type="float">
            <text:p>1</text:p>
          </table:table-cell>
          <table:table-cell table:formula="of:=IF([.F245]=FALSE();ABS(([.B245]-[.B244])/([.A245]-[.A244]));&quot;&quot;)">
            <text:p/>
          </table:table-cell>
          <table:table-cell table:formula="of:=IF([.F245]=0;[.B245];&quot;&quot;)">
            <text:p/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IF([.B245]&gt;[.$B$4];[.$B$12];[.B245]+(INT((1/(2^[.$B$15]))*([.B245]^2))+[.$B$16]*[.B245]+[.$B$17]-[.C245]+[.D245]))" office:value-type="float" office:value="205" calcext:value-type="float">
            <text:p>205</text:p>
          </table:table-cell>
          <table:table-cell table:formula="of:=IF([.B245]&gt;[.$B$4];[.C245]+[.$B$13]; [.C245]+INT((1/[.$B$10]^2)*(INT((1/[.$B$11]^2)*[.B245])-[.C245])))" office:value-type="float" office:value="-18" calcext:value-type="float">
            <text:p>-18</text:p>
          </table:table-cell>
          <table:table-cell table:formula="of:=[.D245]" office:value-type="float" office:value="30" calcext:value-type="float">
            <text:p>30</text:p>
          </table:table-cell>
          <table:table-cell table:formula="of:=IF([.B246]&gt;[.$B$4];1;0)" office:value-type="float" office:value="1" calcext:value-type="float">
            <text:p>1</text:p>
          </table:table-cell>
          <table:table-cell table:formula="of:=IF(ABS(([.B246]-[.B245])/([.A246]-[.A245]))&gt;[.$B$19];1;0)" office:value-type="boolean" office:boolean-value="true" calcext:value-type="boolean">
            <text:p>TRUE</text:p>
          </table:table-cell>
          <table:table-cell table:formula="of:=[.F246]*1" office:value-type="float" office:value="1" calcext:value-type="float">
            <text:p>1</text:p>
          </table:table-cell>
          <table:table-cell table:formula="of:=IF([.F246]=FALSE();ABS(([.B246]-[.B245])/([.A246]-[.A245]));&quot;&quot;)">
            <text:p/>
          </table:table-cell>
          <table:table-cell table:formula="of:=IF([.F246]=0;[.B246];&quot;&quot;)">
            <text:p/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IF([.B246]&gt;[.$B$4];[.$B$12];[.B246]+(INT((1/(2^[.$B$15]))*([.B246]^2))+[.$B$16]*[.B246]+[.$B$17]-[.C246]+[.D246]))" office:value-type="float" office:value="-65" calcext:value-type="float">
            <text:p>-65</text:p>
          </table:table-cell>
          <table:table-cell table:formula="of:=IF([.B246]&gt;[.$B$4];[.C246]+[.$B$13]; [.C246]+INT((1/[.$B$10]^2)*(INT((1/[.$B$11]^2)*[.B246])-[.C246])))" office:value-type="float" office:value="-10" calcext:value-type="float">
            <text:p>-10</text:p>
          </table:table-cell>
          <table:table-cell table:formula="of:=[.D246]" office:value-type="float" office:value="30" calcext:value-type="float">
            <text:p>30</text:p>
          </table:table-cell>
          <table:table-cell table:formula="of:=IF([.B247]&gt;[.$B$4];1;0)" office:value-type="float" office:value="0" calcext:value-type="float">
            <text:p>0</text:p>
          </table:table-cell>
          <table:table-cell table:formula="of:=IF(ABS(([.B247]-[.B246])/([.A247]-[.A246]))&gt;[.$B$19];1;0)" office:value-type="boolean" office:boolean-value="true" calcext:value-type="boolean">
            <text:p>TRUE</text:p>
          </table:table-cell>
          <table:table-cell table:formula="of:=[.F247]*1" office:value-type="float" office:value="1" calcext:value-type="float">
            <text:p>1</text:p>
          </table:table-cell>
          <table:table-cell table:formula="of:=IF([.F247]=FALSE();ABS(([.B247]-[.B246])/([.A247]-[.A246]));&quot;&quot;)">
            <text:p/>
          </table:table-cell>
          <table:table-cell table:formula="of:=IF([.F247]=0;[.B247];&quot;&quot;)">
            <text:p/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IF([.B247]&gt;[.$B$4];[.$B$12];[.B247]+(INT((1/(2^[.$B$15]))*([.B247]^2))+[.$B$16]*[.B247]+[.$B$17]-[.C247]+[.D247]))" office:value-type="float" office:value="-73" calcext:value-type="float">
            <text:p>-73</text:p>
          </table:table-cell>
          <table:table-cell table:formula="of:=IF([.B247]&gt;[.$B$4];[.C247]+[.$B$13]; [.C247]+INT((1/[.$B$10]^2)*(INT((1/[.$B$11]^2)*[.B247])-[.C247])))" office:value-type="float" office:value="-11" calcext:value-type="float">
            <text:p>-11</text:p>
          </table:table-cell>
          <table:table-cell table:formula="of:=[.D247]" office:value-type="float" office:value="30" calcext:value-type="float">
            <text:p>30</text:p>
          </table:table-cell>
          <table:table-cell table:formula="of:=IF([.B248]&gt;[.$B$4];1;0)" office:value-type="float" office:value="0" calcext:value-type="float">
            <text:p>0</text:p>
          </table:table-cell>
          <table:table-cell table:formula="of:=IF(ABS(([.B248]-[.B247])/([.A248]-[.A247]))&gt;[.$B$19];1;0)" office:value-type="boolean" office:boolean-value="true" calcext:value-type="boolean">
            <text:p>TRUE</text:p>
          </table:table-cell>
          <table:table-cell table:formula="of:=[.F248]*1" office:value-type="float" office:value="1" calcext:value-type="float">
            <text:p>1</text:p>
          </table:table-cell>
          <table:table-cell table:formula="of:=IF([.F248]=FALSE();ABS(([.B248]-[.B247])/([.A248]-[.A247]));&quot;&quot;)">
            <text:p/>
          </table:table-cell>
          <table:table-cell table:formula="of:=IF([.F248]=0;[.B248];&quot;&quot;)">
            <text:p/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IF([.B248]&gt;[.$B$4];[.$B$12];[.B248]+(INT((1/(2^[.$B$15]))*([.B248]^2))+[.$B$16]*[.B248]+[.$B$17]-[.C248]+[.D248]))" office:value-type="float" office:value="-79" calcext:value-type="float">
            <text:p>-79</text:p>
          </table:table-cell>
          <table:table-cell table:formula="of:=IF([.B248]&gt;[.$B$4];[.C248]+[.$B$13]; [.C248]+INT((1/[.$B$10]^2)*(INT((1/[.$B$11]^2)*[.B248])-[.C248])))" office:value-type="float" office:value="-12" calcext:value-type="float">
            <text:p>-12</text:p>
          </table:table-cell>
          <table:table-cell table:formula="of:=[.D248]" office:value-type="float" office:value="30" calcext:value-type="float">
            <text:p>30</text:p>
          </table:table-cell>
          <table:table-cell table:formula="of:=IF([.B249]&gt;[.$B$4];1;0)" office:value-type="float" office:value="0" calcext:value-type="float">
            <text:p>0</text:p>
          </table:table-cell>
          <table:table-cell table:formula="of:=IF(ABS(([.B249]-[.B248])/([.A249]-[.A248]))&gt;[.$B$19];1;0)" office:value-type="boolean" office:boolean-value="true" calcext:value-type="boolean">
            <text:p>TRUE</text:p>
          </table:table-cell>
          <table:table-cell table:formula="of:=[.F249]*1" office:value-type="float" office:value="1" calcext:value-type="float">
            <text:p>1</text:p>
          </table:table-cell>
          <table:table-cell table:formula="of:=IF([.F249]=FALSE();ABS(([.B249]-[.B248])/([.A249]-[.A248]));&quot;&quot;)">
            <text:p/>
          </table:table-cell>
          <table:table-cell table:formula="of:=IF([.F249]=0;[.B249];&quot;&quot;)">
            <text:p/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IF([.B249]&gt;[.$B$4];[.$B$12];[.B249]+(INT((1/(2^[.$B$15]))*([.B249]^2))+[.$B$16]*[.B249]+[.$B$17]-[.C249]+[.D249]))" office:value-type="float" office:value="-82" calcext:value-type="float">
            <text:p>-82</text:p>
          </table:table-cell>
          <table:table-cell table:formula="of:=IF([.B249]&gt;[.$B$4];[.C249]+[.$B$13]; [.C249]+INT((1/[.$B$10]^2)*(INT((1/[.$B$11]^2)*[.B249])-[.C249])))" office:value-type="float" office:value="-13" calcext:value-type="float">
            <text:p>-13</text:p>
          </table:table-cell>
          <table:table-cell table:formula="of:=[.D249]" office:value-type="float" office:value="30" calcext:value-type="float">
            <text:p>30</text:p>
          </table:table-cell>
          <table:table-cell table:formula="of:=IF([.B250]&gt;[.$B$4];1;0)" office:value-type="float" office:value="0" calcext:value-type="float">
            <text:p>0</text:p>
          </table:table-cell>
          <table:table-cell table:formula="of:=IF(ABS(([.B250]-[.B249])/([.A250]-[.A249]))&gt;[.$B$19];1;0)" office:value-type="boolean" office:boolean-value="false" calcext:value-type="boolean">
            <text:p>FALSE</text:p>
          </table:table-cell>
          <table:table-cell table:formula="of:=[.F250]*1" office:value-type="float" office:value="0" calcext:value-type="float">
            <text:p>0</text:p>
          </table:table-cell>
          <table:table-cell table:formula="of:=IF([.F250]=FALSE();ABS(([.B250]-[.B249])/([.A250]-[.A249]));&quot;&quot;)" office:value-type="float" office:value="3" calcext:value-type="float">
            <text:p>3</text:p>
          </table:table-cell>
          <table:table-cell table:formula="of:=IF([.F250]=0;[.B25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IF([.B250]&gt;[.$B$4];[.$B$12];[.B250]+(INT((1/(2^[.$B$15]))*([.B250]^2))+[.$B$16]*[.B250]+[.$B$17]-[.C250]+[.D250]))" office:value-type="float" office:value="-82" calcext:value-type="float">
            <text:p>-82</text:p>
          </table:table-cell>
          <table:table-cell table:formula="of:=IF([.B250]&gt;[.$B$4];[.C250]+[.$B$13]; [.C250]+INT((1/[.$B$10]^2)*(INT((1/[.$B$11]^2)*[.B250])-[.C250])))" office:value-type="float" office:value="-14" calcext:value-type="float">
            <text:p>-14</text:p>
          </table:table-cell>
          <table:table-cell table:formula="of:=[.D250]" office:value-type="float" office:value="30" calcext:value-type="float">
            <text:p>30</text:p>
          </table:table-cell>
          <table:table-cell table:formula="of:=IF([.B251]&gt;[.$B$4];1;0)" office:value-type="float" office:value="0" calcext:value-type="float">
            <text:p>0</text:p>
          </table:table-cell>
          <table:table-cell table:formula="of:=IF(ABS(([.B251]-[.B250])/([.A251]-[.A250]))&gt;[.$B$19];1;0)" office:value-type="boolean" office:boolean-value="false" calcext:value-type="boolean">
            <text:p>FALSE</text:p>
          </table:table-cell>
          <table:table-cell table:formula="of:=[.F251]*1" office:value-type="float" office:value="0" calcext:value-type="float">
            <text:p>0</text:p>
          </table:table-cell>
          <table:table-cell table:formula="of:=IF([.F251]=FALSE();ABS(([.B251]-[.B250])/([.A251]-[.A250]));&quot;&quot;)" office:value-type="float" office:value="0" calcext:value-type="float">
            <text:p>0</text:p>
          </table:table-cell>
          <table:table-cell table:formula="of:=IF([.F251]=0;[.B25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IF([.B251]&gt;[.$B$4];[.$B$12];[.B251]+(INT((1/(2^[.$B$15]))*([.B251]^2))+[.$B$16]*[.B251]+[.$B$17]-[.C251]+[.D251]))" office:value-type="float" office:value="-81" calcext:value-type="float">
            <text:p>-81</text:p>
          </table:table-cell>
          <table:table-cell table:formula="of:=IF([.B251]&gt;[.$B$4];[.C251]+[.$B$13]; [.C251]+INT((1/[.$B$10]^2)*(INT((1/[.$B$11]^2)*[.B251])-[.C251])))" office:value-type="float" office:value="-15" calcext:value-type="float">
            <text:p>-15</text:p>
          </table:table-cell>
          <table:table-cell table:formula="of:=[.D251]" office:value-type="float" office:value="30" calcext:value-type="float">
            <text:p>30</text:p>
          </table:table-cell>
          <table:table-cell table:formula="of:=IF([.B252]&gt;[.$B$4];1;0)" office:value-type="float" office:value="0" calcext:value-type="float">
            <text:p>0</text:p>
          </table:table-cell>
          <table:table-cell table:formula="of:=IF(ABS(([.B252]-[.B251])/([.A252]-[.A251]))&gt;[.$B$19];1;0)" office:value-type="boolean" office:boolean-value="false" calcext:value-type="boolean">
            <text:p>FALSE</text:p>
          </table:table-cell>
          <table:table-cell table:formula="of:=[.F252]*1" office:value-type="float" office:value="0" calcext:value-type="float">
            <text:p>0</text:p>
          </table:table-cell>
          <table:table-cell table:formula="of:=IF([.F252]=FALSE();ABS(([.B252]-[.B251])/([.A252]-[.A251]));&quot;&quot;)" office:value-type="float" office:value="1" calcext:value-type="float">
            <text:p>1</text:p>
          </table:table-cell>
          <table:table-cell table:formula="of:=IF([.F252]=0;[.B25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IF([.B252]&gt;[.$B$4];[.$B$12];[.B252]+(INT((1/(2^[.$B$15]))*([.B252]^2))+[.$B$16]*[.B252]+[.$B$17]-[.C252]+[.D252]))" office:value-type="float" office:value="-80" calcext:value-type="float">
            <text:p>-80</text:p>
          </table:table-cell>
          <table:table-cell table:formula="of:=IF([.B252]&gt;[.$B$4];[.C252]+[.$B$13]; [.C252]+INT((1/[.$B$10]^2)*(INT((1/[.$B$11]^2)*[.B252])-[.C252])))" office:value-type="float" office:value="-16" calcext:value-type="float">
            <text:p>-16</text:p>
          </table:table-cell>
          <table:table-cell table:formula="of:=[.D252]" office:value-type="float" office:value="30" calcext:value-type="float">
            <text:p>30</text:p>
          </table:table-cell>
          <table:table-cell table:formula="of:=IF([.B253]&gt;[.$B$4];1;0)" office:value-type="float" office:value="0" calcext:value-type="float">
            <text:p>0</text:p>
          </table:table-cell>
          <table:table-cell table:formula="of:=IF(ABS(([.B253]-[.B252])/([.A253]-[.A252]))&gt;[.$B$19];1;0)" office:value-type="boolean" office:boolean-value="false" calcext:value-type="boolean">
            <text:p>FALSE</text:p>
          </table:table-cell>
          <table:table-cell table:formula="of:=[.F253]*1" office:value-type="float" office:value="0" calcext:value-type="float">
            <text:p>0</text:p>
          </table:table-cell>
          <table:table-cell table:formula="of:=IF([.F253]=FALSE();ABS(([.B253]-[.B252])/([.A253]-[.A252]));&quot;&quot;)" office:value-type="float" office:value="1" calcext:value-type="float">
            <text:p>1</text:p>
          </table:table-cell>
          <table:table-cell table:formula="of:=IF([.F253]=0;[.B25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IF([.B253]&gt;[.$B$4];[.$B$12];[.B253]+(INT((1/(2^[.$B$15]))*([.B253]^2))+[.$B$16]*[.B253]+[.$B$17]-[.C253]+[.D253]))" office:value-type="float" office:value="-78" calcext:value-type="float">
            <text:p>-78</text:p>
          </table:table-cell>
          <table:table-cell table:formula="of:=IF([.B253]&gt;[.$B$4];[.C253]+[.$B$13]; [.C253]+INT((1/[.$B$10]^2)*(INT((1/[.$B$11]^2)*[.B253])-[.C253])))" office:value-type="float" office:value="-17" calcext:value-type="float">
            <text:p>-17</text:p>
          </table:table-cell>
          <table:table-cell table:formula="of:=[.D253]" office:value-type="float" office:value="30" calcext:value-type="float">
            <text:p>30</text:p>
          </table:table-cell>
          <table:table-cell table:formula="of:=IF([.B254]&gt;[.$B$4];1;0)" office:value-type="float" office:value="0" calcext:value-type="float">
            <text:p>0</text:p>
          </table:table-cell>
          <table:table-cell table:formula="of:=IF(ABS(([.B254]-[.B253])/([.A254]-[.A253]))&gt;[.$B$19];1;0)" office:value-type="boolean" office:boolean-value="false" calcext:value-type="boolean">
            <text:p>FALSE</text:p>
          </table:table-cell>
          <table:table-cell table:formula="of:=[.F254]*1" office:value-type="float" office:value="0" calcext:value-type="float">
            <text:p>0</text:p>
          </table:table-cell>
          <table:table-cell table:formula="of:=IF([.F254]=FALSE();ABS(([.B254]-[.B253])/([.A254]-[.A253]));&quot;&quot;)" office:value-type="float" office:value="2" calcext:value-type="float">
            <text:p>2</text:p>
          </table:table-cell>
          <table:table-cell table:formula="of:=IF([.F254]=0;[.B25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IF([.B254]&gt;[.$B$4];[.$B$12];[.B254]+(INT((1/(2^[.$B$15]))*([.B254]^2))+[.$B$16]*[.B254]+[.$B$17]-[.C254]+[.D254]))" office:value-type="float" office:value="-76" calcext:value-type="float">
            <text:p>-76</text:p>
          </table:table-cell>
          <table:table-cell table:formula="of:=IF([.B254]&gt;[.$B$4];[.C254]+[.$B$13]; [.C254]+INT((1/[.$B$10]^2)*(INT((1/[.$B$11]^2)*[.B254])-[.C254])))" office:value-type="float" office:value="-18" calcext:value-type="float">
            <text:p>-18</text:p>
          </table:table-cell>
          <table:table-cell table:formula="of:=[.D254]" office:value-type="float" office:value="30" calcext:value-type="float">
            <text:p>30</text:p>
          </table:table-cell>
          <table:table-cell table:formula="of:=IF([.B255]&gt;[.$B$4];1;0)" office:value-type="float" office:value="0" calcext:value-type="float">
            <text:p>0</text:p>
          </table:table-cell>
          <table:table-cell table:formula="of:=IF(ABS(([.B255]-[.B254])/([.A255]-[.A254]))&gt;[.$B$19];1;0)" office:value-type="boolean" office:boolean-value="false" calcext:value-type="boolean">
            <text:p>FALSE</text:p>
          </table:table-cell>
          <table:table-cell table:formula="of:=[.F255]*1" office:value-type="float" office:value="0" calcext:value-type="float">
            <text:p>0</text:p>
          </table:table-cell>
          <table:table-cell table:formula="of:=IF([.F255]=FALSE();ABS(([.B255]-[.B254])/([.A255]-[.A254]));&quot;&quot;)" office:value-type="float" office:value="2" calcext:value-type="float">
            <text:p>2</text:p>
          </table:table-cell>
          <table:table-cell table:formula="of:=IF([.F255]=0;[.B25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IF([.B255]&gt;[.$B$4];[.$B$12];[.B255]+(INT((1/(2^[.$B$15]))*([.B255]^2))+[.$B$16]*[.B255]+[.$B$17]-[.C255]+[.D255]))" office:value-type="float" office:value="-74" calcext:value-type="float">
            <text:p>-74</text:p>
          </table:table-cell>
          <table:table-cell table:formula="of:=IF([.B255]&gt;[.$B$4];[.C255]+[.$B$13]; [.C255]+INT((1/[.$B$10]^2)*(INT((1/[.$B$11]^2)*[.B255])-[.C255])))" office:value-type="float" office:value="-19" calcext:value-type="float">
            <text:p>-19</text:p>
          </table:table-cell>
          <table:table-cell table:formula="of:=[.D255]" office:value-type="float" office:value="30" calcext:value-type="float">
            <text:p>30</text:p>
          </table:table-cell>
          <table:table-cell table:formula="of:=IF([.B256]&gt;[.$B$4];1;0)" office:value-type="float" office:value="0" calcext:value-type="float">
            <text:p>0</text:p>
          </table:table-cell>
          <table:table-cell table:formula="of:=IF(ABS(([.B256]-[.B255])/([.A256]-[.A255]))&gt;[.$B$19];1;0)" office:value-type="boolean" office:boolean-value="false" calcext:value-type="boolean">
            <text:p>FALSE</text:p>
          </table:table-cell>
          <table:table-cell table:formula="of:=[.F256]*1" office:value-type="float" office:value="0" calcext:value-type="float">
            <text:p>0</text:p>
          </table:table-cell>
          <table:table-cell table:formula="of:=IF([.F256]=FALSE();ABS(([.B256]-[.B255])/([.A256]-[.A255]));&quot;&quot;)" office:value-type="float" office:value="2" calcext:value-type="float">
            <text:p>2</text:p>
          </table:table-cell>
          <table:table-cell table:formula="of:=IF([.F256]=0;[.B25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IF([.B256]&gt;[.$B$4];[.$B$12];[.B256]+(INT((1/(2^[.$B$15]))*([.B256]^2))+[.$B$16]*[.B256]+[.$B$17]-[.C256]+[.D256]))" office:value-type="float" office:value="-72" calcext:value-type="float">
            <text:p>-72</text:p>
          </table:table-cell>
          <table:table-cell table:formula="of:=IF([.B256]&gt;[.$B$4];[.C256]+[.$B$13]; [.C256]+INT((1/[.$B$10]^2)*(INT((1/[.$B$11]^2)*[.B256])-[.C256])))" office:value-type="float" office:value="-19" calcext:value-type="float">
            <text:p>-19</text:p>
          </table:table-cell>
          <table:table-cell table:formula="of:=[.D256]" office:value-type="float" office:value="30" calcext:value-type="float">
            <text:p>30</text:p>
          </table:table-cell>
          <table:table-cell table:formula="of:=IF([.B257]&gt;[.$B$4];1;0)" office:value-type="float" office:value="0" calcext:value-type="float">
            <text:p>0</text:p>
          </table:table-cell>
          <table:table-cell table:formula="of:=IF(ABS(([.B257]-[.B256])/([.A257]-[.A256]))&gt;[.$B$19];1;0)" office:value-type="boolean" office:boolean-value="false" calcext:value-type="boolean">
            <text:p>FALSE</text:p>
          </table:table-cell>
          <table:table-cell table:formula="of:=[.F257]*1" office:value-type="float" office:value="0" calcext:value-type="float">
            <text:p>0</text:p>
          </table:table-cell>
          <table:table-cell table:formula="of:=IF([.F257]=FALSE();ABS(([.B257]-[.B256])/([.A257]-[.A256]));&quot;&quot;)" office:value-type="float" office:value="2" calcext:value-type="float">
            <text:p>2</text:p>
          </table:table-cell>
          <table:table-cell table:formula="of:=IF([.F257]=0;[.B25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IF([.B257]&gt;[.$B$4];[.$B$12];[.B257]+(INT((1/(2^[.$B$15]))*([.B257]^2))+[.$B$16]*[.B257]+[.$B$17]-[.C257]+[.D257]))" office:value-type="float" office:value="-70" calcext:value-type="float">
            <text:p>-70</text:p>
          </table:table-cell>
          <table:table-cell table:formula="of:=IF([.B257]&gt;[.$B$4];[.C257]+[.$B$13]; [.C257]+INT((1/[.$B$10]^2)*(INT((1/[.$B$11]^2)*[.B257])-[.C257])))" office:value-type="float" office:value="-19" calcext:value-type="float">
            <text:p>-19</text:p>
          </table:table-cell>
          <table:table-cell table:formula="of:=[.D257]" office:value-type="float" office:value="30" calcext:value-type="float">
            <text:p>30</text:p>
          </table:table-cell>
          <table:table-cell table:formula="of:=IF([.B258]&gt;[.$B$4];1;0)" office:value-type="float" office:value="0" calcext:value-type="float">
            <text:p>0</text:p>
          </table:table-cell>
          <table:table-cell table:formula="of:=IF(ABS(([.B258]-[.B257])/([.A258]-[.A257]))&gt;[.$B$19];1;0)" office:value-type="boolean" office:boolean-value="false" calcext:value-type="boolean">
            <text:p>FALSE</text:p>
          </table:table-cell>
          <table:table-cell table:formula="of:=[.F258]*1" office:value-type="float" office:value="0" calcext:value-type="float">
            <text:p>0</text:p>
          </table:table-cell>
          <table:table-cell table:formula="of:=IF([.F258]=FALSE();ABS(([.B258]-[.B257])/([.A258]-[.A257]));&quot;&quot;)" office:value-type="float" office:value="2" calcext:value-type="float">
            <text:p>2</text:p>
          </table:table-cell>
          <table:table-cell table:formula="of:=IF([.F258]=0;[.B25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IF([.B258]&gt;[.$B$4];[.$B$12];[.B258]+(INT((1/(2^[.$B$15]))*([.B258]^2))+[.$B$16]*[.B258]+[.$B$17]-[.C258]+[.D258]))" office:value-type="float" office:value="-69" calcext:value-type="float">
            <text:p>-69</text:p>
          </table:table-cell>
          <table:table-cell table:formula="of:=IF([.B258]&gt;[.$B$4];[.C258]+[.$B$13]; [.C258]+INT((1/[.$B$10]^2)*(INT((1/[.$B$11]^2)*[.B258])-[.C258])))" office:value-type="float" office:value="-19" calcext:value-type="float">
            <text:p>-19</text:p>
          </table:table-cell>
          <table:table-cell table:formula="of:=[.D258]" office:value-type="float" office:value="30" calcext:value-type="float">
            <text:p>30</text:p>
          </table:table-cell>
          <table:table-cell table:formula="of:=IF([.B259]&gt;[.$B$4];1;0)" office:value-type="float" office:value="0" calcext:value-type="float">
            <text:p>0</text:p>
          </table:table-cell>
          <table:table-cell table:formula="of:=IF(ABS(([.B259]-[.B258])/([.A259]-[.A258]))&gt;[.$B$19];1;0)" office:value-type="boolean" office:boolean-value="false" calcext:value-type="boolean">
            <text:p>FALSE</text:p>
          </table:table-cell>
          <table:table-cell table:formula="of:=[.F259]*1" office:value-type="float" office:value="0" calcext:value-type="float">
            <text:p>0</text:p>
          </table:table-cell>
          <table:table-cell table:formula="of:=IF([.F259]=FALSE();ABS(([.B259]-[.B258])/([.A259]-[.A258]));&quot;&quot;)" office:value-type="float" office:value="1" calcext:value-type="float">
            <text:p>1</text:p>
          </table:table-cell>
          <table:table-cell table:formula="of:=IF([.F259]=0;[.B25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IF([.B259]&gt;[.$B$4];[.$B$12];[.B259]+(INT((1/(2^[.$B$15]))*([.B259]^2))+[.$B$16]*[.B259]+[.$B$17]-[.C259]+[.D259]))" office:value-type="float" office:value="-68" calcext:value-type="float">
            <text:p>-68</text:p>
          </table:table-cell>
          <table:table-cell table:formula="of:=IF([.B259]&gt;[.$B$4];[.C259]+[.$B$13]; [.C259]+INT((1/[.$B$10]^2)*(INT((1/[.$B$11]^2)*[.B259])-[.C259])))" office:value-type="float" office:value="-19" calcext:value-type="float">
            <text:p>-19</text:p>
          </table:table-cell>
          <table:table-cell table:formula="of:=[.D259]" office:value-type="float" office:value="30" calcext:value-type="float">
            <text:p>30</text:p>
          </table:table-cell>
          <table:table-cell table:formula="of:=IF([.B260]&gt;[.$B$4];1;0)" office:value-type="float" office:value="0" calcext:value-type="float">
            <text:p>0</text:p>
          </table:table-cell>
          <table:table-cell table:formula="of:=IF(ABS(([.B260]-[.B259])/([.A260]-[.A259]))&gt;[.$B$19];1;0)" office:value-type="boolean" office:boolean-value="false" calcext:value-type="boolean">
            <text:p>FALSE</text:p>
          </table:table-cell>
          <table:table-cell table:formula="of:=[.F260]*1" office:value-type="float" office:value="0" calcext:value-type="float">
            <text:p>0</text:p>
          </table:table-cell>
          <table:table-cell table:formula="of:=IF([.F260]=FALSE();ABS(([.B260]-[.B259])/([.A260]-[.A259]));&quot;&quot;)" office:value-type="float" office:value="1" calcext:value-type="float">
            <text:p>1</text:p>
          </table:table-cell>
          <table:table-cell table:formula="of:=IF([.F260]=0;[.B26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IF([.B260]&gt;[.$B$4];[.$B$12];[.B260]+(INT((1/(2^[.$B$15]))*([.B260]^2))+[.$B$16]*[.B260]+[.$B$17]-[.C260]+[.D260]))" office:value-type="float" office:value="-67" calcext:value-type="float">
            <text:p>-67</text:p>
          </table:table-cell>
          <table:table-cell table:formula="of:=IF([.B260]&gt;[.$B$4];[.C260]+[.$B$13]; [.C260]+INT((1/[.$B$10]^2)*(INT((1/[.$B$11]^2)*[.B260])-[.C260])))" office:value-type="float" office:value="-19" calcext:value-type="float">
            <text:p>-19</text:p>
          </table:table-cell>
          <table:table-cell table:formula="of:=[.D260]" office:value-type="float" office:value="30" calcext:value-type="float">
            <text:p>30</text:p>
          </table:table-cell>
          <table:table-cell table:formula="of:=IF([.B261]&gt;[.$B$4];1;0)" office:value-type="float" office:value="0" calcext:value-type="float">
            <text:p>0</text:p>
          </table:table-cell>
          <table:table-cell table:formula="of:=IF(ABS(([.B261]-[.B260])/([.A261]-[.A260]))&gt;[.$B$19];1;0)" office:value-type="boolean" office:boolean-value="false" calcext:value-type="boolean">
            <text:p>FALSE</text:p>
          </table:table-cell>
          <table:table-cell table:formula="of:=[.F261]*1" office:value-type="float" office:value="0" calcext:value-type="float">
            <text:p>0</text:p>
          </table:table-cell>
          <table:table-cell table:formula="of:=IF([.F261]=FALSE();ABS(([.B261]-[.B260])/([.A261]-[.A260]));&quot;&quot;)" office:value-type="float" office:value="1" calcext:value-type="float">
            <text:p>1</text:p>
          </table:table-cell>
          <table:table-cell table:formula="of:=IF([.F261]=0;[.B26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IF([.B261]&gt;[.$B$4];[.$B$12];[.B261]+(INT((1/(2^[.$B$15]))*([.B261]^2))+[.$B$16]*[.B261]+[.$B$17]-[.C261]+[.D261]))" office:value-type="float" office:value="-66" calcext:value-type="float">
            <text:p>-66</text:p>
          </table:table-cell>
          <table:table-cell table:formula="of:=IF([.B261]&gt;[.$B$4];[.C261]+[.$B$13]; [.C261]+INT((1/[.$B$10]^2)*(INT((1/[.$B$11]^2)*[.B261])-[.C261])))" office:value-type="float" office:value="-19" calcext:value-type="float">
            <text:p>-19</text:p>
          </table:table-cell>
          <table:table-cell table:formula="of:=[.D261]" office:value-type="float" office:value="30" calcext:value-type="float">
            <text:p>30</text:p>
          </table:table-cell>
          <table:table-cell table:formula="of:=IF([.B262]&gt;[.$B$4];1;0)" office:value-type="float" office:value="0" calcext:value-type="float">
            <text:p>0</text:p>
          </table:table-cell>
          <table:table-cell table:formula="of:=IF(ABS(([.B262]-[.B261])/([.A262]-[.A261]))&gt;[.$B$19];1;0)" office:value-type="boolean" office:boolean-value="false" calcext:value-type="boolean">
            <text:p>FALSE</text:p>
          </table:table-cell>
          <table:table-cell table:formula="of:=[.F262]*1" office:value-type="float" office:value="0" calcext:value-type="float">
            <text:p>0</text:p>
          </table:table-cell>
          <table:table-cell table:formula="of:=IF([.F262]=FALSE();ABS(([.B262]-[.B261])/([.A262]-[.A261]));&quot;&quot;)" office:value-type="float" office:value="1" calcext:value-type="float">
            <text:p>1</text:p>
          </table:table-cell>
          <table:table-cell table:formula="of:=IF([.F262]=0;[.B26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IF([.B262]&gt;[.$B$4];[.$B$12];[.B262]+(INT((1/(2^[.$B$15]))*([.B262]^2))+[.$B$16]*[.B262]+[.$B$17]-[.C262]+[.D262]))" office:value-type="float" office:value="-65" calcext:value-type="float">
            <text:p>-65</text:p>
          </table:table-cell>
          <table:table-cell table:formula="of:=IF([.B262]&gt;[.$B$4];[.C262]+[.$B$13]; [.C262]+INT((1/[.$B$10]^2)*(INT((1/[.$B$11]^2)*[.B262])-[.C262])))" office:value-type="float" office:value="-19" calcext:value-type="float">
            <text:p>-19</text:p>
          </table:table-cell>
          <table:table-cell table:formula="of:=[.D262]" office:value-type="float" office:value="30" calcext:value-type="float">
            <text:p>30</text:p>
          </table:table-cell>
          <table:table-cell table:formula="of:=IF([.B263]&gt;[.$B$4];1;0)" office:value-type="float" office:value="0" calcext:value-type="float">
            <text:p>0</text:p>
          </table:table-cell>
          <table:table-cell table:formula="of:=IF(ABS(([.B263]-[.B262])/([.A263]-[.A262]))&gt;[.$B$19];1;0)" office:value-type="boolean" office:boolean-value="false" calcext:value-type="boolean">
            <text:p>FALSE</text:p>
          </table:table-cell>
          <table:table-cell table:formula="of:=[.F263]*1" office:value-type="float" office:value="0" calcext:value-type="float">
            <text:p>0</text:p>
          </table:table-cell>
          <table:table-cell table:formula="of:=IF([.F263]=FALSE();ABS(([.B263]-[.B262])/([.A263]-[.A262]));&quot;&quot;)" office:value-type="float" office:value="1" calcext:value-type="float">
            <text:p>1</text:p>
          </table:table-cell>
          <table:table-cell table:formula="of:=IF([.F263]=0;[.B26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IF([.B263]&gt;[.$B$4];[.$B$12];[.B263]+(INT((1/(2^[.$B$15]))*([.B263]^2))+[.$B$16]*[.B263]+[.$B$17]-[.C263]+[.D263]))" office:value-type="float" office:value="-64" calcext:value-type="float">
            <text:p>-64</text:p>
          </table:table-cell>
          <table:table-cell table:formula="of:=IF([.B263]&gt;[.$B$4];[.C263]+[.$B$13]; [.C263]+INT((1/[.$B$10]^2)*(INT((1/[.$B$11]^2)*[.B263])-[.C263])))" office:value-type="float" office:value="-19" calcext:value-type="float">
            <text:p>-19</text:p>
          </table:table-cell>
          <table:table-cell table:formula="of:=[.D263]" office:value-type="float" office:value="30" calcext:value-type="float">
            <text:p>30</text:p>
          </table:table-cell>
          <table:table-cell table:formula="of:=IF([.B264]&gt;[.$B$4];1;0)" office:value-type="float" office:value="0" calcext:value-type="float">
            <text:p>0</text:p>
          </table:table-cell>
          <table:table-cell table:formula="of:=IF(ABS(([.B264]-[.B263])/([.A264]-[.A263]))&gt;[.$B$19];1;0)" office:value-type="boolean" office:boolean-value="false" calcext:value-type="boolean">
            <text:p>FALSE</text:p>
          </table:table-cell>
          <table:table-cell table:formula="of:=[.F264]*1" office:value-type="float" office:value="0" calcext:value-type="float">
            <text:p>0</text:p>
          </table:table-cell>
          <table:table-cell table:formula="of:=IF([.F264]=FALSE();ABS(([.B264]-[.B263])/([.A264]-[.A263]));&quot;&quot;)" office:value-type="float" office:value="1" calcext:value-type="float">
            <text:p>1</text:p>
          </table:table-cell>
          <table:table-cell table:formula="of:=IF([.F264]=0;[.B26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IF([.B264]&gt;[.$B$4];[.$B$12];[.B264]+(INT((1/(2^[.$B$15]))*([.B264]^2))+[.$B$16]*[.B264]+[.$B$17]-[.C264]+[.D264]))" office:value-type="float" office:value="-63" calcext:value-type="float">
            <text:p>-63</text:p>
          </table:table-cell>
          <table:table-cell table:formula="of:=IF([.B264]&gt;[.$B$4];[.C264]+[.$B$13]; [.C264]+INT((1/[.$B$10]^2)*(INT((1/[.$B$11]^2)*[.B264])-[.C264])))" office:value-type="float" office:value="-19" calcext:value-type="float">
            <text:p>-19</text:p>
          </table:table-cell>
          <table:table-cell table:formula="of:=[.D264]" office:value-type="float" office:value="30" calcext:value-type="float">
            <text:p>30</text:p>
          </table:table-cell>
          <table:table-cell table:formula="of:=IF([.B265]&gt;[.$B$4];1;0)" office:value-type="float" office:value="0" calcext:value-type="float">
            <text:p>0</text:p>
          </table:table-cell>
          <table:table-cell table:formula="of:=IF(ABS(([.B265]-[.B264])/([.A265]-[.A264]))&gt;[.$B$19];1;0)" office:value-type="boolean" office:boolean-value="false" calcext:value-type="boolean">
            <text:p>FALSE</text:p>
          </table:table-cell>
          <table:table-cell table:formula="of:=[.F265]*1" office:value-type="float" office:value="0" calcext:value-type="float">
            <text:p>0</text:p>
          </table:table-cell>
          <table:table-cell table:formula="of:=IF([.F265]=FALSE();ABS(([.B265]-[.B264])/([.A265]-[.A264]));&quot;&quot;)" office:value-type="float" office:value="1" calcext:value-type="float">
            <text:p>1</text:p>
          </table:table-cell>
          <table:table-cell table:formula="of:=IF([.F265]=0;[.B26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IF([.B265]&gt;[.$B$4];[.$B$12];[.B265]+(INT((1/(2^[.$B$15]))*([.B265]^2))+[.$B$16]*[.B265]+[.$B$17]-[.C265]+[.D265]))" office:value-type="float" office:value="-62" calcext:value-type="float">
            <text:p>-62</text:p>
          </table:table-cell>
          <table:table-cell table:formula="of:=IF([.B265]&gt;[.$B$4];[.C265]+[.$B$13]; [.C265]+INT((1/[.$B$10]^2)*(INT((1/[.$B$11]^2)*[.B265])-[.C265])))" office:value-type="float" office:value="-19" calcext:value-type="float">
            <text:p>-19</text:p>
          </table:table-cell>
          <table:table-cell table:formula="of:=[.D265]" office:value-type="float" office:value="30" calcext:value-type="float">
            <text:p>30</text:p>
          </table:table-cell>
          <table:table-cell table:formula="of:=IF([.B266]&gt;[.$B$4];1;0)" office:value-type="float" office:value="0" calcext:value-type="float">
            <text:p>0</text:p>
          </table:table-cell>
          <table:table-cell table:formula="of:=IF(ABS(([.B266]-[.B265])/([.A266]-[.A265]))&gt;[.$B$19];1;0)" office:value-type="boolean" office:boolean-value="false" calcext:value-type="boolean">
            <text:p>FALSE</text:p>
          </table:table-cell>
          <table:table-cell table:formula="of:=[.F266]*1" office:value-type="float" office:value="0" calcext:value-type="float">
            <text:p>0</text:p>
          </table:table-cell>
          <table:table-cell table:formula="of:=IF([.F266]=FALSE();ABS(([.B266]-[.B265])/([.A266]-[.A265]));&quot;&quot;)" office:value-type="float" office:value="1" calcext:value-type="float">
            <text:p>1</text:p>
          </table:table-cell>
          <table:table-cell table:formula="of:=IF([.F266]=0;[.B26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IF([.B266]&gt;[.$B$4];[.$B$12];[.B266]+(INT((1/(2^[.$B$15]))*([.B266]^2))+[.$B$16]*[.B266]+[.$B$17]-[.C266]+[.D266]))" office:value-type="float" office:value="-61" calcext:value-type="float">
            <text:p>-61</text:p>
          </table:table-cell>
          <table:table-cell table:formula="of:=IF([.B266]&gt;[.$B$4];[.C266]+[.$B$13]; [.C266]+INT((1/[.$B$10]^2)*(INT((1/[.$B$11]^2)*[.B266])-[.C266])))" office:value-type="float" office:value="-19" calcext:value-type="float">
            <text:p>-19</text:p>
          </table:table-cell>
          <table:table-cell table:formula="of:=[.D266]" office:value-type="float" office:value="30" calcext:value-type="float">
            <text:p>30</text:p>
          </table:table-cell>
          <table:table-cell table:formula="of:=IF([.B267]&gt;[.$B$4];1;0)" office:value-type="float" office:value="0" calcext:value-type="float">
            <text:p>0</text:p>
          </table:table-cell>
          <table:table-cell table:formula="of:=IF(ABS(([.B267]-[.B266])/([.A267]-[.A266]))&gt;[.$B$19];1;0)" office:value-type="boolean" office:boolean-value="false" calcext:value-type="boolean">
            <text:p>FALSE</text:p>
          </table:table-cell>
          <table:table-cell table:formula="of:=[.F267]*1" office:value-type="float" office:value="0" calcext:value-type="float">
            <text:p>0</text:p>
          </table:table-cell>
          <table:table-cell table:formula="of:=IF([.F267]=FALSE();ABS(([.B267]-[.B266])/([.A267]-[.A266]));&quot;&quot;)" office:value-type="float" office:value="1" calcext:value-type="float">
            <text:p>1</text:p>
          </table:table-cell>
          <table:table-cell table:formula="of:=IF([.F267]=0;[.B26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IF([.B267]&gt;[.$B$4];[.$B$12];[.B267]+(INT((1/(2^[.$B$15]))*([.B267]^2))+[.$B$16]*[.B267]+[.$B$17]-[.C267]+[.D267]))" office:value-type="float" office:value="-60" calcext:value-type="float">
            <text:p>-60</text:p>
          </table:table-cell>
          <table:table-cell table:formula="of:=IF([.B267]&gt;[.$B$4];[.C267]+[.$B$13]; [.C267]+INT((1/[.$B$10]^2)*(INT((1/[.$B$11]^2)*[.B267])-[.C267])))" office:value-type="float" office:value="-19" calcext:value-type="float">
            <text:p>-19</text:p>
          </table:table-cell>
          <table:table-cell table:formula="of:=[.D267]" office:value-type="float" office:value="30" calcext:value-type="float">
            <text:p>30</text:p>
          </table:table-cell>
          <table:table-cell table:formula="of:=IF([.B268]&gt;[.$B$4];1;0)" office:value-type="float" office:value="0" calcext:value-type="float">
            <text:p>0</text:p>
          </table:table-cell>
          <table:table-cell table:formula="of:=IF(ABS(([.B268]-[.B267])/([.A268]-[.A267]))&gt;[.$B$19];1;0)" office:value-type="boolean" office:boolean-value="false" calcext:value-type="boolean">
            <text:p>FALSE</text:p>
          </table:table-cell>
          <table:table-cell table:formula="of:=[.F268]*1" office:value-type="float" office:value="0" calcext:value-type="float">
            <text:p>0</text:p>
          </table:table-cell>
          <table:table-cell table:formula="of:=IF([.F268]=FALSE();ABS(([.B268]-[.B267])/([.A268]-[.A267]));&quot;&quot;)" office:value-type="float" office:value="1" calcext:value-type="float">
            <text:p>1</text:p>
          </table:table-cell>
          <table:table-cell table:formula="of:=IF([.F268]=0;[.B26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IF([.B268]&gt;[.$B$4];[.$B$12];[.B268]+(INT((1/(2^[.$B$15]))*([.B268]^2))+[.$B$16]*[.B268]+[.$B$17]-[.C268]+[.D268]))" office:value-type="float" office:value="-59" calcext:value-type="float">
            <text:p>-59</text:p>
          </table:table-cell>
          <table:table-cell table:formula="of:=IF([.B268]&gt;[.$B$4];[.C268]+[.$B$13]; [.C268]+INT((1/[.$B$10]^2)*(INT((1/[.$B$11]^2)*[.B268])-[.C268])))" office:value-type="float" office:value="-19" calcext:value-type="float">
            <text:p>-19</text:p>
          </table:table-cell>
          <table:table-cell table:formula="of:=[.D268]" office:value-type="float" office:value="30" calcext:value-type="float">
            <text:p>30</text:p>
          </table:table-cell>
          <table:table-cell table:formula="of:=IF([.B269]&gt;[.$B$4];1;0)" office:value-type="float" office:value="0" calcext:value-type="float">
            <text:p>0</text:p>
          </table:table-cell>
          <table:table-cell table:formula="of:=IF(ABS(([.B269]-[.B268])/([.A269]-[.A268]))&gt;[.$B$19];1;0)" office:value-type="boolean" office:boolean-value="false" calcext:value-type="boolean">
            <text:p>FALSE</text:p>
          </table:table-cell>
          <table:table-cell table:formula="of:=[.F269]*1" office:value-type="float" office:value="0" calcext:value-type="float">
            <text:p>0</text:p>
          </table:table-cell>
          <table:table-cell table:formula="of:=IF([.F269]=FALSE();ABS(([.B269]-[.B268])/([.A269]-[.A268]));&quot;&quot;)" office:value-type="float" office:value="1" calcext:value-type="float">
            <text:p>1</text:p>
          </table:table-cell>
          <table:table-cell table:formula="of:=IF([.F269]=0;[.B26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IF([.B269]&gt;[.$B$4];[.$B$12];[.B269]+(INT((1/(2^[.$B$15]))*([.B269]^2))+[.$B$16]*[.B269]+[.$B$17]-[.C269]+[.D269]))" office:value-type="float" office:value="-58" calcext:value-type="float">
            <text:p>-58</text:p>
          </table:table-cell>
          <table:table-cell table:formula="of:=IF([.B269]&gt;[.$B$4];[.C269]+[.$B$13]; [.C269]+INT((1/[.$B$10]^2)*(INT((1/[.$B$11]^2)*[.B269])-[.C269])))" office:value-type="float" office:value="-19" calcext:value-type="float">
            <text:p>-19</text:p>
          </table:table-cell>
          <table:table-cell table:formula="of:=[.D269]" office:value-type="float" office:value="30" calcext:value-type="float">
            <text:p>30</text:p>
          </table:table-cell>
          <table:table-cell table:formula="of:=IF([.B270]&gt;[.$B$4];1;0)" office:value-type="float" office:value="0" calcext:value-type="float">
            <text:p>0</text:p>
          </table:table-cell>
          <table:table-cell table:formula="of:=IF(ABS(([.B270]-[.B269])/([.A270]-[.A269]))&gt;[.$B$19];1;0)" office:value-type="boolean" office:boolean-value="false" calcext:value-type="boolean">
            <text:p>FALSE</text:p>
          </table:table-cell>
          <table:table-cell table:formula="of:=[.F270]*1" office:value-type="float" office:value="0" calcext:value-type="float">
            <text:p>0</text:p>
          </table:table-cell>
          <table:table-cell table:formula="of:=IF([.F270]=FALSE();ABS(([.B270]-[.B269])/([.A270]-[.A269]));&quot;&quot;)" office:value-type="float" office:value="1" calcext:value-type="float">
            <text:p>1</text:p>
          </table:table-cell>
          <table:table-cell table:formula="of:=IF([.F270]=0;[.B27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IF([.B270]&gt;[.$B$4];[.$B$12];[.B270]+(INT((1/(2^[.$B$15]))*([.B270]^2))+[.$B$16]*[.B270]+[.$B$17]-[.C270]+[.D270]))" office:value-type="float" office:value="-57" calcext:value-type="float">
            <text:p>-57</text:p>
          </table:table-cell>
          <table:table-cell table:formula="of:=IF([.B270]&gt;[.$B$4];[.C270]+[.$B$13]; [.C270]+INT((1/[.$B$10]^2)*(INT((1/[.$B$11]^2)*[.B270])-[.C270])))" office:value-type="float" office:value="-19" calcext:value-type="float">
            <text:p>-19</text:p>
          </table:table-cell>
          <table:table-cell table:formula="of:=[.D270]" office:value-type="float" office:value="30" calcext:value-type="float">
            <text:p>30</text:p>
          </table:table-cell>
          <table:table-cell table:formula="of:=IF([.B271]&gt;[.$B$4];1;0)" office:value-type="float" office:value="0" calcext:value-type="float">
            <text:p>0</text:p>
          </table:table-cell>
          <table:table-cell table:formula="of:=IF(ABS(([.B271]-[.B270])/([.A271]-[.A270]))&gt;[.$B$19];1;0)" office:value-type="boolean" office:boolean-value="false" calcext:value-type="boolean">
            <text:p>FALSE</text:p>
          </table:table-cell>
          <table:table-cell table:formula="of:=[.F271]*1" office:value-type="float" office:value="0" calcext:value-type="float">
            <text:p>0</text:p>
          </table:table-cell>
          <table:table-cell table:formula="of:=IF([.F271]=FALSE();ABS(([.B271]-[.B270])/([.A271]-[.A270]));&quot;&quot;)" office:value-type="float" office:value="1" calcext:value-type="float">
            <text:p>1</text:p>
          </table:table-cell>
          <table:table-cell table:formula="of:=IF([.F271]=0;[.B27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IF([.B271]&gt;[.$B$4];[.$B$12];[.B271]+(INT((1/(2^[.$B$15]))*([.B271]^2))+[.$B$16]*[.B271]+[.$B$17]-[.C271]+[.D271]))" office:value-type="float" office:value="-56" calcext:value-type="float">
            <text:p>-56</text:p>
          </table:table-cell>
          <table:table-cell table:formula="of:=IF([.B271]&gt;[.$B$4];[.C271]+[.$B$13]; [.C271]+INT((1/[.$B$10]^2)*(INT((1/[.$B$11]^2)*[.B271])-[.C271])))" office:value-type="float" office:value="-19" calcext:value-type="float">
            <text:p>-19</text:p>
          </table:table-cell>
          <table:table-cell table:formula="of:=[.D271]" office:value-type="float" office:value="30" calcext:value-type="float">
            <text:p>30</text:p>
          </table:table-cell>
          <table:table-cell table:formula="of:=IF([.B272]&gt;[.$B$4];1;0)" office:value-type="float" office:value="0" calcext:value-type="float">
            <text:p>0</text:p>
          </table:table-cell>
          <table:table-cell table:formula="of:=IF(ABS(([.B272]-[.B271])/([.A272]-[.A271]))&gt;[.$B$19];1;0)" office:value-type="boolean" office:boolean-value="false" calcext:value-type="boolean">
            <text:p>FALSE</text:p>
          </table:table-cell>
          <table:table-cell table:formula="of:=[.F272]*1" office:value-type="float" office:value="0" calcext:value-type="float">
            <text:p>0</text:p>
          </table:table-cell>
          <table:table-cell table:formula="of:=IF([.F272]=FALSE();ABS(([.B272]-[.B271])/([.A272]-[.A271]));&quot;&quot;)" office:value-type="float" office:value="1" calcext:value-type="float">
            <text:p>1</text:p>
          </table:table-cell>
          <table:table-cell table:formula="of:=IF([.F272]=0;[.B27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IF([.B272]&gt;[.$B$4];[.$B$12];[.B272]+(INT((1/(2^[.$B$15]))*([.B272]^2))+[.$B$16]*[.B272]+[.$B$17]-[.C272]+[.D272]))" office:value-type="float" office:value="-54" calcext:value-type="float">
            <text:p>-54</text:p>
          </table:table-cell>
          <table:table-cell table:formula="of:=IF([.B272]&gt;[.$B$4];[.C272]+[.$B$13]; [.C272]+INT((1/[.$B$10]^2)*(INT((1/[.$B$11]^2)*[.B272])-[.C272])))" office:value-type="float" office:value="-19" calcext:value-type="float">
            <text:p>-19</text:p>
          </table:table-cell>
          <table:table-cell table:formula="of:=[.D272]" office:value-type="float" office:value="30" calcext:value-type="float">
            <text:p>30</text:p>
          </table:table-cell>
          <table:table-cell table:formula="of:=IF([.B273]&gt;[.$B$4];1;0)" office:value-type="float" office:value="0" calcext:value-type="float">
            <text:p>0</text:p>
          </table:table-cell>
          <table:table-cell table:formula="of:=IF(ABS(([.B273]-[.B272])/([.A273]-[.A272]))&gt;[.$B$19];1;0)" office:value-type="boolean" office:boolean-value="false" calcext:value-type="boolean">
            <text:p>FALSE</text:p>
          </table:table-cell>
          <table:table-cell table:formula="of:=[.F273]*1" office:value-type="float" office:value="0" calcext:value-type="float">
            <text:p>0</text:p>
          </table:table-cell>
          <table:table-cell table:formula="of:=IF([.F273]=FALSE();ABS(([.B273]-[.B272])/([.A273]-[.A272]));&quot;&quot;)" office:value-type="float" office:value="2" calcext:value-type="float">
            <text:p>2</text:p>
          </table:table-cell>
          <table:table-cell table:formula="of:=IF([.F273]=0;[.B27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IF([.B273]&gt;[.$B$4];[.$B$12];[.B273]+(INT((1/(2^[.$B$15]))*([.B273]^2))+[.$B$16]*[.B273]+[.$B$17]-[.C273]+[.D273]))" office:value-type="float" office:value="-52" calcext:value-type="float">
            <text:p>-52</text:p>
          </table:table-cell>
          <table:table-cell table:formula="of:=IF([.B273]&gt;[.$B$4];[.C273]+[.$B$13]; [.C273]+INT((1/[.$B$10]^2)*(INT((1/[.$B$11]^2)*[.B273])-[.C273])))" office:value-type="float" office:value="-19" calcext:value-type="float">
            <text:p>-19</text:p>
          </table:table-cell>
          <table:table-cell table:formula="of:=[.D273]" office:value-type="float" office:value="30" calcext:value-type="float">
            <text:p>30</text:p>
          </table:table-cell>
          <table:table-cell table:formula="of:=IF([.B274]&gt;[.$B$4];1;0)" office:value-type="float" office:value="0" calcext:value-type="float">
            <text:p>0</text:p>
          </table:table-cell>
          <table:table-cell table:formula="of:=IF(ABS(([.B274]-[.B273])/([.A274]-[.A273]))&gt;[.$B$19];1;0)" office:value-type="boolean" office:boolean-value="false" calcext:value-type="boolean">
            <text:p>FALSE</text:p>
          </table:table-cell>
          <table:table-cell table:formula="of:=[.F274]*1" office:value-type="float" office:value="0" calcext:value-type="float">
            <text:p>0</text:p>
          </table:table-cell>
          <table:table-cell table:formula="of:=IF([.F274]=FALSE();ABS(([.B274]-[.B273])/([.A274]-[.A273]));&quot;&quot;)" office:value-type="float" office:value="2" calcext:value-type="float">
            <text:p>2</text:p>
          </table:table-cell>
          <table:table-cell table:formula="of:=IF([.F274]=0;[.B27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IF([.B274]&gt;[.$B$4];[.$B$12];[.B274]+(INT((1/(2^[.$B$15]))*([.B274]^2))+[.$B$16]*[.B274]+[.$B$17]-[.C274]+[.D274]))" office:value-type="float" office:value="-49" calcext:value-type="float">
            <text:p>-49</text:p>
          </table:table-cell>
          <table:table-cell table:formula="of:=IF([.B274]&gt;[.$B$4];[.C274]+[.$B$13]; [.C274]+INT((1/[.$B$10]^2)*(INT((1/[.$B$11]^2)*[.B274])-[.C274])))" office:value-type="float" office:value="-19" calcext:value-type="float">
            <text:p>-19</text:p>
          </table:table-cell>
          <table:table-cell table:formula="of:=[.D274]" office:value-type="float" office:value="30" calcext:value-type="float">
            <text:p>30</text:p>
          </table:table-cell>
          <table:table-cell table:formula="of:=IF([.B275]&gt;[.$B$4];1;0)" office:value-type="float" office:value="0" calcext:value-type="float">
            <text:p>0</text:p>
          </table:table-cell>
          <table:table-cell table:formula="of:=IF(ABS(([.B275]-[.B274])/([.A275]-[.A274]))&gt;[.$B$19];1;0)" office:value-type="boolean" office:boolean-value="false" calcext:value-type="boolean">
            <text:p>FALSE</text:p>
          </table:table-cell>
          <table:table-cell table:formula="of:=[.F275]*1" office:value-type="float" office:value="0" calcext:value-type="float">
            <text:p>0</text:p>
          </table:table-cell>
          <table:table-cell table:formula="of:=IF([.F275]=FALSE();ABS(([.B275]-[.B274])/([.A275]-[.A274]));&quot;&quot;)" office:value-type="float" office:value="3" calcext:value-type="float">
            <text:p>3</text:p>
          </table:table-cell>
          <table:table-cell table:formula="of:=IF([.F275]=0;[.B27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IF([.B275]&gt;[.$B$4];[.$B$12];[.B275]+(INT((1/(2^[.$B$15]))*([.B275]^2))+[.$B$16]*[.B275]+[.$B$17]-[.C275]+[.D275]))" office:value-type="float" office:value="-45" calcext:value-type="float">
            <text:p>-45</text:p>
          </table:table-cell>
          <table:table-cell table:formula="of:=IF([.B275]&gt;[.$B$4];[.C275]+[.$B$13]; [.C275]+INT((1/[.$B$10]^2)*(INT((1/[.$B$11]^2)*[.B275])-[.C275])))" office:value-type="float" office:value="-19" calcext:value-type="float">
            <text:p>-19</text:p>
          </table:table-cell>
          <table:table-cell table:formula="of:=[.D275]" office:value-type="float" office:value="30" calcext:value-type="float">
            <text:p>30</text:p>
          </table:table-cell>
          <table:table-cell table:formula="of:=IF([.B276]&gt;[.$B$4];1;0)" office:value-type="float" office:value="0" calcext:value-type="float">
            <text:p>0</text:p>
          </table:table-cell>
          <table:table-cell table:formula="of:=IF(ABS(([.B276]-[.B275])/([.A276]-[.A275]))&gt;[.$B$19];1;0)" office:value-type="boolean" office:boolean-value="false" calcext:value-type="boolean">
            <text:p>FALSE</text:p>
          </table:table-cell>
          <table:table-cell table:formula="of:=[.F276]*1" office:value-type="float" office:value="0" calcext:value-type="float">
            <text:p>0</text:p>
          </table:table-cell>
          <table:table-cell table:formula="of:=IF([.F276]=FALSE();ABS(([.B276]-[.B275])/([.A276]-[.A275]));&quot;&quot;)" office:value-type="float" office:value="4" calcext:value-type="float">
            <text:p>4</text:p>
          </table:table-cell>
          <table:table-cell table:formula="of:=IF([.F276]=0;[.B27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IF([.B276]&gt;[.$B$4];[.$B$12];[.B276]+(INT((1/(2^[.$B$15]))*([.B276]^2))+[.$B$16]*[.B276]+[.$B$17]-[.C276]+[.D276]))" office:value-type="float" office:value="-39" calcext:value-type="float">
            <text:p>-39</text:p>
          </table:table-cell>
          <table:table-cell table:formula="of:=IF([.B276]&gt;[.$B$4];[.C276]+[.$B$13]; [.C276]+INT((1/[.$B$10]^2)*(INT((1/[.$B$11]^2)*[.B276])-[.C276])))" office:value-type="float" office:value="-19" calcext:value-type="float">
            <text:p>-19</text:p>
          </table:table-cell>
          <table:table-cell table:formula="of:=[.D276]" office:value-type="float" office:value="30" calcext:value-type="float">
            <text:p>30</text:p>
          </table:table-cell>
          <table:table-cell table:formula="of:=IF([.B277]&gt;[.$B$4];1;0)" office:value-type="float" office:value="0" calcext:value-type="float">
            <text:p>0</text:p>
          </table:table-cell>
          <table:table-cell table:formula="of:=IF(ABS(([.B277]-[.B276])/([.A277]-[.A276]))&gt;[.$B$19];1;0)" office:value-type="boolean" office:boolean-value="true" calcext:value-type="boolean">
            <text:p>TRUE</text:p>
          </table:table-cell>
          <table:table-cell table:formula="of:=[.F277]*1" office:value-type="float" office:value="1" calcext:value-type="float">
            <text:p>1</text:p>
          </table:table-cell>
          <table:table-cell table:formula="of:=IF([.F277]=FALSE();ABS(([.B277]-[.B276])/([.A277]-[.A276]));&quot;&quot;)">
            <text:p/>
          </table:table-cell>
          <table:table-cell table:formula="of:=IF([.F277]=0;[.B277];&quot;&quot;)">
            <text:p/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IF([.B277]&gt;[.$B$4];[.$B$12];[.B277]+(INT((1/(2^[.$B$15]))*([.B277]^2))+[.$B$16]*[.B277]+[.$B$17]-[.C277]+[.D277]))" office:value-type="float" office:value="-29" calcext:value-type="float">
            <text:p>-29</text:p>
          </table:table-cell>
          <table:table-cell table:formula="of:=IF([.B277]&gt;[.$B$4];[.C277]+[.$B$13]; [.C277]+INT((1/[.$B$10]^2)*(INT((1/[.$B$11]^2)*[.B277])-[.C277])))" office:value-type="float" office:value="-19" calcext:value-type="float">
            <text:p>-19</text:p>
          </table:table-cell>
          <table:table-cell table:formula="of:=[.D277]" office:value-type="float" office:value="30" calcext:value-type="float">
            <text:p>30</text:p>
          </table:table-cell>
          <table:table-cell table:formula="of:=IF([.B278]&gt;[.$B$4];1;0)" office:value-type="float" office:value="0" calcext:value-type="float">
            <text:p>0</text:p>
          </table:table-cell>
          <table:table-cell table:formula="of:=IF(ABS(([.B278]-[.B277])/([.A278]-[.A277]))&gt;[.$B$19];1;0)" office:value-type="boolean" office:boolean-value="true" calcext:value-type="boolean">
            <text:p>TRUE</text:p>
          </table:table-cell>
          <table:table-cell table:formula="of:=[.F278]*1" office:value-type="float" office:value="1" calcext:value-type="float">
            <text:p>1</text:p>
          </table:table-cell>
          <table:table-cell table:formula="of:=IF([.F278]=FALSE();ABS(([.B278]-[.B277])/([.A278]-[.A277]));&quot;&quot;)">
            <text:p/>
          </table:table-cell>
          <table:table-cell table:formula="of:=IF([.F278]=0;[.B278];&quot;&quot;)">
            <text:p/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IF([.B278]&gt;[.$B$4];[.$B$12];[.B278]+(INT((1/(2^[.$B$15]))*([.B278]^2))+[.$B$16]*[.B278]+[.$B$17]-[.C278]+[.D278]))" office:value-type="float" office:value="-9" calcext:value-type="float">
            <text:p>-9</text:p>
          </table:table-cell>
          <table:table-cell table:formula="of:=IF([.B278]&gt;[.$B$4];[.C278]+[.$B$13]; [.C278]+INT((1/[.$B$10]^2)*(INT((1/[.$B$11]^2)*[.B278])-[.C278])))" office:value-type="float" office:value="-19" calcext:value-type="float">
            <text:p>-19</text:p>
          </table:table-cell>
          <table:table-cell table:formula="of:=[.D278]" office:value-type="float" office:value="30" calcext:value-type="float">
            <text:p>30</text:p>
          </table:table-cell>
          <table:table-cell table:formula="of:=IF([.B279]&gt;[.$B$4];1;0)" office:value-type="float" office:value="0" calcext:value-type="float">
            <text:p>0</text:p>
          </table:table-cell>
          <table:table-cell table:formula="of:=IF(ABS(([.B279]-[.B278])/([.A279]-[.A278]))&gt;[.$B$19];1;0)" office:value-type="boolean" office:boolean-value="true" calcext:value-type="boolean">
            <text:p>TRUE</text:p>
          </table:table-cell>
          <table:table-cell table:formula="of:=[.F279]*1" office:value-type="float" office:value="1" calcext:value-type="float">
            <text:p>1</text:p>
          </table:table-cell>
          <table:table-cell table:formula="of:=IF([.F279]=FALSE();ABS(([.B279]-[.B278])/([.A279]-[.A278]));&quot;&quot;)">
            <text:p/>
          </table:table-cell>
          <table:table-cell table:formula="of:=IF([.F279]=0;[.B279];&quot;&quot;)">
            <text:p/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IF([.B279]&gt;[.$B$4];[.$B$12];[.B279]+(INT((1/(2^[.$B$15]))*([.B279]^2))+[.$B$16]*[.B279]+[.$B$17]-[.C279]+[.D279]))" office:value-type="float" office:value="39" calcext:value-type="float">
            <text:p>39</text:p>
          </table:table-cell>
          <table:table-cell table:formula="of:=IF([.B279]&gt;[.$B$4];[.C279]+[.$B$13]; [.C279]+INT((1/[.$B$10]^2)*(INT((1/[.$B$11]^2)*[.B279])-[.C279])))" office:value-type="float" office:value="-19" calcext:value-type="float">
            <text:p>-19</text:p>
          </table:table-cell>
          <table:table-cell table:formula="of:=[.D279]" office:value-type="float" office:value="30" calcext:value-type="float">
            <text:p>30</text:p>
          </table:table-cell>
          <table:table-cell table:formula="of:=IF([.B280]&gt;[.$B$4];1;0)" office:value-type="float" office:value="0" calcext:value-type="float">
            <text:p>0</text:p>
          </table:table-cell>
          <table:table-cell table:formula="of:=IF(ABS(([.B280]-[.B279])/([.A280]-[.A279]))&gt;[.$B$19];1;0)" office:value-type="boolean" office:boolean-value="true" calcext:value-type="boolean">
            <text:p>TRUE</text:p>
          </table:table-cell>
          <table:table-cell table:formula="of:=[.F280]*1" office:value-type="float" office:value="1" calcext:value-type="float">
            <text:p>1</text:p>
          </table:table-cell>
          <table:table-cell table:formula="of:=IF([.F280]=FALSE();ABS(([.B280]-[.B279])/([.A280]-[.A279]));&quot;&quot;)">
            <text:p/>
          </table:table-cell>
          <table:table-cell table:formula="of:=IF([.F280]=0;[.B280];&quot;&quot;)">
            <text:p/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IF([.B280]&gt;[.$B$4];[.$B$12];[.B280]+(INT((1/(2^[.$B$15]))*([.B280]^2))+[.$B$16]*[.B280]+[.$B$17]-[.C280]+[.D280]))" office:value-type="float" office:value="205" calcext:value-type="float">
            <text:p>205</text:p>
          </table:table-cell>
          <table:table-cell table:formula="of:=IF([.B280]&gt;[.$B$4];[.C280]+[.$B$13]; [.C280]+INT((1/[.$B$10]^2)*(INT((1/[.$B$11]^2)*[.B280])-[.C280])))" office:value-type="float" office:value="-18" calcext:value-type="float">
            <text:p>-18</text:p>
          </table:table-cell>
          <table:table-cell table:formula="of:=[.D280]" office:value-type="float" office:value="30" calcext:value-type="float">
            <text:p>30</text:p>
          </table:table-cell>
          <table:table-cell table:formula="of:=IF([.B281]&gt;[.$B$4];1;0)" office:value-type="float" office:value="1" calcext:value-type="float">
            <text:p>1</text:p>
          </table:table-cell>
          <table:table-cell table:formula="of:=IF(ABS(([.B281]-[.B280])/([.A281]-[.A280]))&gt;[.$B$19];1;0)" office:value-type="boolean" office:boolean-value="true" calcext:value-type="boolean">
            <text:p>TRUE</text:p>
          </table:table-cell>
          <table:table-cell table:formula="of:=[.F281]*1" office:value-type="float" office:value="1" calcext:value-type="float">
            <text:p>1</text:p>
          </table:table-cell>
          <table:table-cell table:formula="of:=IF([.F281]=FALSE();ABS(([.B281]-[.B280])/([.A281]-[.A280]));&quot;&quot;)">
            <text:p/>
          </table:table-cell>
          <table:table-cell table:formula="of:=IF([.F281]=0;[.B281];&quot;&quot;)">
            <text:p/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IF([.B281]&gt;[.$B$4];[.$B$12];[.B281]+(INT((1/(2^[.$B$15]))*([.B281]^2))+[.$B$16]*[.B281]+[.$B$17]-[.C281]+[.D281]))" office:value-type="float" office:value="-65" calcext:value-type="float">
            <text:p>-65</text:p>
          </table:table-cell>
          <table:table-cell table:formula="of:=IF([.B281]&gt;[.$B$4];[.C281]+[.$B$13]; [.C281]+INT((1/[.$B$10]^2)*(INT((1/[.$B$11]^2)*[.B281])-[.C281])))" office:value-type="float" office:value="-10" calcext:value-type="float">
            <text:p>-10</text:p>
          </table:table-cell>
          <table:table-cell table:formula="of:=[.D281]" office:value-type="float" office:value="30" calcext:value-type="float">
            <text:p>30</text:p>
          </table:table-cell>
          <table:table-cell table:formula="of:=IF([.B282]&gt;[.$B$4];1;0)" office:value-type="float" office:value="0" calcext:value-type="float">
            <text:p>0</text:p>
          </table:table-cell>
          <table:table-cell table:formula="of:=IF(ABS(([.B282]-[.B281])/([.A282]-[.A281]))&gt;[.$B$19];1;0)" office:value-type="boolean" office:boolean-value="true" calcext:value-type="boolean">
            <text:p>TRUE</text:p>
          </table:table-cell>
          <table:table-cell table:formula="of:=[.F282]*1" office:value-type="float" office:value="1" calcext:value-type="float">
            <text:p>1</text:p>
          </table:table-cell>
          <table:table-cell table:formula="of:=IF([.F282]=FALSE();ABS(([.B282]-[.B281])/([.A282]-[.A281]));&quot;&quot;)">
            <text:p/>
          </table:table-cell>
          <table:table-cell table:formula="of:=IF([.F282]=0;[.B282];&quot;&quot;)">
            <text:p/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IF([.B282]&gt;[.$B$4];[.$B$12];[.B282]+(INT((1/(2^[.$B$15]))*([.B282]^2))+[.$B$16]*[.B282]+[.$B$17]-[.C282]+[.D282]))" office:value-type="float" office:value="-73" calcext:value-type="float">
            <text:p>-73</text:p>
          </table:table-cell>
          <table:table-cell table:formula="of:=IF([.B282]&gt;[.$B$4];[.C282]+[.$B$13]; [.C282]+INT((1/[.$B$10]^2)*(INT((1/[.$B$11]^2)*[.B282])-[.C282])))" office:value-type="float" office:value="-11" calcext:value-type="float">
            <text:p>-11</text:p>
          </table:table-cell>
          <table:table-cell table:formula="of:=[.D282]" office:value-type="float" office:value="30" calcext:value-type="float">
            <text:p>30</text:p>
          </table:table-cell>
          <table:table-cell table:formula="of:=IF([.B283]&gt;[.$B$4];1;0)" office:value-type="float" office:value="0" calcext:value-type="float">
            <text:p>0</text:p>
          </table:table-cell>
          <table:table-cell table:formula="of:=IF(ABS(([.B283]-[.B282])/([.A283]-[.A282]))&gt;[.$B$19];1;0)" office:value-type="boolean" office:boolean-value="true" calcext:value-type="boolean">
            <text:p>TRUE</text:p>
          </table:table-cell>
          <table:table-cell table:formula="of:=[.F283]*1" office:value-type="float" office:value="1" calcext:value-type="float">
            <text:p>1</text:p>
          </table:table-cell>
          <table:table-cell table:formula="of:=IF([.F283]=FALSE();ABS(([.B283]-[.B282])/([.A283]-[.A282]));&quot;&quot;)">
            <text:p/>
          </table:table-cell>
          <table:table-cell table:formula="of:=IF([.F283]=0;[.B283];&quot;&quot;)">
            <text:p/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IF([.B283]&gt;[.$B$4];[.$B$12];[.B283]+(INT((1/(2^[.$B$15]))*([.B283]^2))+[.$B$16]*[.B283]+[.$B$17]-[.C283]+[.D283]))" office:value-type="float" office:value="-79" calcext:value-type="float">
            <text:p>-79</text:p>
          </table:table-cell>
          <table:table-cell table:formula="of:=IF([.B283]&gt;[.$B$4];[.C283]+[.$B$13]; [.C283]+INT((1/[.$B$10]^2)*(INT((1/[.$B$11]^2)*[.B283])-[.C283])))" office:value-type="float" office:value="-12" calcext:value-type="float">
            <text:p>-12</text:p>
          </table:table-cell>
          <table:table-cell table:formula="of:=[.D283]" office:value-type="float" office:value="30" calcext:value-type="float">
            <text:p>30</text:p>
          </table:table-cell>
          <table:table-cell table:formula="of:=IF([.B284]&gt;[.$B$4];1;0)" office:value-type="float" office:value="0" calcext:value-type="float">
            <text:p>0</text:p>
          </table:table-cell>
          <table:table-cell table:formula="of:=IF(ABS(([.B284]-[.B283])/([.A284]-[.A283]))&gt;[.$B$19];1;0)" office:value-type="boolean" office:boolean-value="true" calcext:value-type="boolean">
            <text:p>TRUE</text:p>
          </table:table-cell>
          <table:table-cell table:formula="of:=[.F284]*1" office:value-type="float" office:value="1" calcext:value-type="float">
            <text:p>1</text:p>
          </table:table-cell>
          <table:table-cell table:formula="of:=IF([.F284]=FALSE();ABS(([.B284]-[.B283])/([.A284]-[.A283]));&quot;&quot;)">
            <text:p/>
          </table:table-cell>
          <table:table-cell table:formula="of:=IF([.F284]=0;[.B284];&quot;&quot;)">
            <text:p/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IF([.B284]&gt;[.$B$4];[.$B$12];[.B284]+(INT((1/(2^[.$B$15]))*([.B284]^2))+[.$B$16]*[.B284]+[.$B$17]-[.C284]+[.D284]))" office:value-type="float" office:value="-82" calcext:value-type="float">
            <text:p>-82</text:p>
          </table:table-cell>
          <table:table-cell table:formula="of:=IF([.B284]&gt;[.$B$4];[.C284]+[.$B$13]; [.C284]+INT((1/[.$B$10]^2)*(INT((1/[.$B$11]^2)*[.B284])-[.C284])))" office:value-type="float" office:value="-13" calcext:value-type="float">
            <text:p>-13</text:p>
          </table:table-cell>
          <table:table-cell table:formula="of:=[.D284]" office:value-type="float" office:value="30" calcext:value-type="float">
            <text:p>30</text:p>
          </table:table-cell>
          <table:table-cell table:formula="of:=IF([.B285]&gt;[.$B$4];1;0)" office:value-type="float" office:value="0" calcext:value-type="float">
            <text:p>0</text:p>
          </table:table-cell>
          <table:table-cell table:formula="of:=IF(ABS(([.B285]-[.B284])/([.A285]-[.A284]))&gt;[.$B$19];1;0)" office:value-type="boolean" office:boolean-value="false" calcext:value-type="boolean">
            <text:p>FALSE</text:p>
          </table:table-cell>
          <table:table-cell table:formula="of:=[.F285]*1" office:value-type="float" office:value="0" calcext:value-type="float">
            <text:p>0</text:p>
          </table:table-cell>
          <table:table-cell table:formula="of:=IF([.F285]=FALSE();ABS(([.B285]-[.B284])/([.A285]-[.A284]));&quot;&quot;)" office:value-type="float" office:value="3" calcext:value-type="float">
            <text:p>3</text:p>
          </table:table-cell>
          <table:table-cell table:formula="of:=IF([.F285]=0;[.B28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IF([.B285]&gt;[.$B$4];[.$B$12];[.B285]+(INT((1/(2^[.$B$15]))*([.B285]^2))+[.$B$16]*[.B285]+[.$B$17]-[.C285]+[.D285]))" office:value-type="float" office:value="-82" calcext:value-type="float">
            <text:p>-82</text:p>
          </table:table-cell>
          <table:table-cell table:formula="of:=IF([.B285]&gt;[.$B$4];[.C285]+[.$B$13]; [.C285]+INT((1/[.$B$10]^2)*(INT((1/[.$B$11]^2)*[.B285])-[.C285])))" office:value-type="float" office:value="-14" calcext:value-type="float">
            <text:p>-14</text:p>
          </table:table-cell>
          <table:table-cell table:formula="of:=[.D285]" office:value-type="float" office:value="30" calcext:value-type="float">
            <text:p>30</text:p>
          </table:table-cell>
          <table:table-cell table:formula="of:=IF([.B286]&gt;[.$B$4];1;0)" office:value-type="float" office:value="0" calcext:value-type="float">
            <text:p>0</text:p>
          </table:table-cell>
          <table:table-cell table:formula="of:=IF(ABS(([.B286]-[.B285])/([.A286]-[.A285]))&gt;[.$B$19];1;0)" office:value-type="boolean" office:boolean-value="false" calcext:value-type="boolean">
            <text:p>FALSE</text:p>
          </table:table-cell>
          <table:table-cell table:formula="of:=[.F286]*1" office:value-type="float" office:value="0" calcext:value-type="float">
            <text:p>0</text:p>
          </table:table-cell>
          <table:table-cell table:formula="of:=IF([.F286]=FALSE();ABS(([.B286]-[.B285])/([.A286]-[.A285]));&quot;&quot;)" office:value-type="float" office:value="0" calcext:value-type="float">
            <text:p>0</text:p>
          </table:table-cell>
          <table:table-cell table:formula="of:=IF([.F286]=0;[.B28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IF([.B286]&gt;[.$B$4];[.$B$12];[.B286]+(INT((1/(2^[.$B$15]))*([.B286]^2))+[.$B$16]*[.B286]+[.$B$17]-[.C286]+[.D286]))" office:value-type="float" office:value="-81" calcext:value-type="float">
            <text:p>-81</text:p>
          </table:table-cell>
          <table:table-cell table:formula="of:=IF([.B286]&gt;[.$B$4];[.C286]+[.$B$13]; [.C286]+INT((1/[.$B$10]^2)*(INT((1/[.$B$11]^2)*[.B286])-[.C286])))" office:value-type="float" office:value="-15" calcext:value-type="float">
            <text:p>-15</text:p>
          </table:table-cell>
          <table:table-cell table:formula="of:=[.D286]" office:value-type="float" office:value="30" calcext:value-type="float">
            <text:p>30</text:p>
          </table:table-cell>
          <table:table-cell table:formula="of:=IF([.B287]&gt;[.$B$4];1;0)" office:value-type="float" office:value="0" calcext:value-type="float">
            <text:p>0</text:p>
          </table:table-cell>
          <table:table-cell table:formula="of:=IF(ABS(([.B287]-[.B286])/([.A287]-[.A286]))&gt;[.$B$19];1;0)" office:value-type="boolean" office:boolean-value="false" calcext:value-type="boolean">
            <text:p>FALSE</text:p>
          </table:table-cell>
          <table:table-cell table:formula="of:=[.F287]*1" office:value-type="float" office:value="0" calcext:value-type="float">
            <text:p>0</text:p>
          </table:table-cell>
          <table:table-cell table:formula="of:=IF([.F287]=FALSE();ABS(([.B287]-[.B286])/([.A287]-[.A286]));&quot;&quot;)" office:value-type="float" office:value="1" calcext:value-type="float">
            <text:p>1</text:p>
          </table:table-cell>
          <table:table-cell table:formula="of:=IF([.F287]=0;[.B28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IF([.B287]&gt;[.$B$4];[.$B$12];[.B287]+(INT((1/(2^[.$B$15]))*([.B287]^2))+[.$B$16]*[.B287]+[.$B$17]-[.C287]+[.D287]))" office:value-type="float" office:value="-80" calcext:value-type="float">
            <text:p>-80</text:p>
          </table:table-cell>
          <table:table-cell table:formula="of:=IF([.B287]&gt;[.$B$4];[.C287]+[.$B$13]; [.C287]+INT((1/[.$B$10]^2)*(INT((1/[.$B$11]^2)*[.B287])-[.C287])))" office:value-type="float" office:value="-16" calcext:value-type="float">
            <text:p>-16</text:p>
          </table:table-cell>
          <table:table-cell table:formula="of:=[.D287]" office:value-type="float" office:value="30" calcext:value-type="float">
            <text:p>30</text:p>
          </table:table-cell>
          <table:table-cell table:formula="of:=IF([.B288]&gt;[.$B$4];1;0)" office:value-type="float" office:value="0" calcext:value-type="float">
            <text:p>0</text:p>
          </table:table-cell>
          <table:table-cell table:formula="of:=IF(ABS(([.B288]-[.B287])/([.A288]-[.A287]))&gt;[.$B$19];1;0)" office:value-type="boolean" office:boolean-value="false" calcext:value-type="boolean">
            <text:p>FALSE</text:p>
          </table:table-cell>
          <table:table-cell table:formula="of:=[.F288]*1" office:value-type="float" office:value="0" calcext:value-type="float">
            <text:p>0</text:p>
          </table:table-cell>
          <table:table-cell table:formula="of:=IF([.F288]=FALSE();ABS(([.B288]-[.B287])/([.A288]-[.A287]));&quot;&quot;)" office:value-type="float" office:value="1" calcext:value-type="float">
            <text:p>1</text:p>
          </table:table-cell>
          <table:table-cell table:formula="of:=IF([.F288]=0;[.B28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IF([.B288]&gt;[.$B$4];[.$B$12];[.B288]+(INT((1/(2^[.$B$15]))*([.B288]^2))+[.$B$16]*[.B288]+[.$B$17]-[.C288]+[.D288]))" office:value-type="float" office:value="-78" calcext:value-type="float">
            <text:p>-78</text:p>
          </table:table-cell>
          <table:table-cell table:formula="of:=IF([.B288]&gt;[.$B$4];[.C288]+[.$B$13]; [.C288]+INT((1/[.$B$10]^2)*(INT((1/[.$B$11]^2)*[.B288])-[.C288])))" office:value-type="float" office:value="-17" calcext:value-type="float">
            <text:p>-17</text:p>
          </table:table-cell>
          <table:table-cell table:formula="of:=[.D288]" office:value-type="float" office:value="30" calcext:value-type="float">
            <text:p>30</text:p>
          </table:table-cell>
          <table:table-cell table:formula="of:=IF([.B289]&gt;[.$B$4];1;0)" office:value-type="float" office:value="0" calcext:value-type="float">
            <text:p>0</text:p>
          </table:table-cell>
          <table:table-cell table:formula="of:=IF(ABS(([.B289]-[.B288])/([.A289]-[.A288]))&gt;[.$B$19];1;0)" office:value-type="boolean" office:boolean-value="false" calcext:value-type="boolean">
            <text:p>FALSE</text:p>
          </table:table-cell>
          <table:table-cell table:formula="of:=[.F289]*1" office:value-type="float" office:value="0" calcext:value-type="float">
            <text:p>0</text:p>
          </table:table-cell>
          <table:table-cell table:formula="of:=IF([.F289]=FALSE();ABS(([.B289]-[.B288])/([.A289]-[.A288]));&quot;&quot;)" office:value-type="float" office:value="2" calcext:value-type="float">
            <text:p>2</text:p>
          </table:table-cell>
          <table:table-cell table:formula="of:=IF([.F289]=0;[.B28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IF([.B289]&gt;[.$B$4];[.$B$12];[.B289]+(INT((1/(2^[.$B$15]))*([.B289]^2))+[.$B$16]*[.B289]+[.$B$17]-[.C289]+[.D289]))" office:value-type="float" office:value="-76" calcext:value-type="float">
            <text:p>-76</text:p>
          </table:table-cell>
          <table:table-cell table:formula="of:=IF([.B289]&gt;[.$B$4];[.C289]+[.$B$13]; [.C289]+INT((1/[.$B$10]^2)*(INT((1/[.$B$11]^2)*[.B289])-[.C289])))" office:value-type="float" office:value="-18" calcext:value-type="float">
            <text:p>-18</text:p>
          </table:table-cell>
          <table:table-cell table:formula="of:=[.D289]" office:value-type="float" office:value="30" calcext:value-type="float">
            <text:p>30</text:p>
          </table:table-cell>
          <table:table-cell table:formula="of:=IF([.B290]&gt;[.$B$4];1;0)" office:value-type="float" office:value="0" calcext:value-type="float">
            <text:p>0</text:p>
          </table:table-cell>
          <table:table-cell table:formula="of:=IF(ABS(([.B290]-[.B289])/([.A290]-[.A289]))&gt;[.$B$19];1;0)" office:value-type="boolean" office:boolean-value="false" calcext:value-type="boolean">
            <text:p>FALSE</text:p>
          </table:table-cell>
          <table:table-cell table:formula="of:=[.F290]*1" office:value-type="float" office:value="0" calcext:value-type="float">
            <text:p>0</text:p>
          </table:table-cell>
          <table:table-cell table:formula="of:=IF([.F290]=FALSE();ABS(([.B290]-[.B289])/([.A290]-[.A289]));&quot;&quot;)" office:value-type="float" office:value="2" calcext:value-type="float">
            <text:p>2</text:p>
          </table:table-cell>
          <table:table-cell table:formula="of:=IF([.F290]=0;[.B29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IF([.B290]&gt;[.$B$4];[.$B$12];[.B290]+(INT((1/(2^[.$B$15]))*([.B290]^2))+[.$B$16]*[.B290]+[.$B$17]-[.C290]+[.D290]))" office:value-type="float" office:value="-74" calcext:value-type="float">
            <text:p>-74</text:p>
          </table:table-cell>
          <table:table-cell table:formula="of:=IF([.B290]&gt;[.$B$4];[.C290]+[.$B$13]; [.C290]+INT((1/[.$B$10]^2)*(INT((1/[.$B$11]^2)*[.B290])-[.C290])))" office:value-type="float" office:value="-19" calcext:value-type="float">
            <text:p>-19</text:p>
          </table:table-cell>
          <table:table-cell table:formula="of:=[.D290]" office:value-type="float" office:value="30" calcext:value-type="float">
            <text:p>30</text:p>
          </table:table-cell>
          <table:table-cell table:formula="of:=IF([.B291]&gt;[.$B$4];1;0)" office:value-type="float" office:value="0" calcext:value-type="float">
            <text:p>0</text:p>
          </table:table-cell>
          <table:table-cell table:formula="of:=IF(ABS(([.B291]-[.B290])/([.A291]-[.A290]))&gt;[.$B$19];1;0)" office:value-type="boolean" office:boolean-value="false" calcext:value-type="boolean">
            <text:p>FALSE</text:p>
          </table:table-cell>
          <table:table-cell table:formula="of:=[.F291]*1" office:value-type="float" office:value="0" calcext:value-type="float">
            <text:p>0</text:p>
          </table:table-cell>
          <table:table-cell table:formula="of:=IF([.F291]=FALSE();ABS(([.B291]-[.B290])/([.A291]-[.A290]));&quot;&quot;)" office:value-type="float" office:value="2" calcext:value-type="float">
            <text:p>2</text:p>
          </table:table-cell>
          <table:table-cell table:formula="of:=IF([.F291]=0;[.B29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IF([.B291]&gt;[.$B$4];[.$B$12];[.B291]+(INT((1/(2^[.$B$15]))*([.B291]^2))+[.$B$16]*[.B291]+[.$B$17]-[.C291]+[.D291]))" office:value-type="float" office:value="-72" calcext:value-type="float">
            <text:p>-72</text:p>
          </table:table-cell>
          <table:table-cell table:formula="of:=IF([.B291]&gt;[.$B$4];[.C291]+[.$B$13]; [.C291]+INT((1/[.$B$10]^2)*(INT((1/[.$B$11]^2)*[.B291])-[.C291])))" office:value-type="float" office:value="-19" calcext:value-type="float">
            <text:p>-19</text:p>
          </table:table-cell>
          <table:table-cell table:formula="of:=[.D291]" office:value-type="float" office:value="30" calcext:value-type="float">
            <text:p>30</text:p>
          </table:table-cell>
          <table:table-cell table:formula="of:=IF([.B292]&gt;[.$B$4];1;0)" office:value-type="float" office:value="0" calcext:value-type="float">
            <text:p>0</text:p>
          </table:table-cell>
          <table:table-cell table:formula="of:=IF(ABS(([.B292]-[.B291])/([.A292]-[.A291]))&gt;[.$B$19];1;0)" office:value-type="boolean" office:boolean-value="false" calcext:value-type="boolean">
            <text:p>FALSE</text:p>
          </table:table-cell>
          <table:table-cell table:formula="of:=[.F292]*1" office:value-type="float" office:value="0" calcext:value-type="float">
            <text:p>0</text:p>
          </table:table-cell>
          <table:table-cell table:formula="of:=IF([.F292]=FALSE();ABS(([.B292]-[.B291])/([.A292]-[.A291]));&quot;&quot;)" office:value-type="float" office:value="2" calcext:value-type="float">
            <text:p>2</text:p>
          </table:table-cell>
          <table:table-cell table:formula="of:=IF([.F292]=0;[.B29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IF([.B292]&gt;[.$B$4];[.$B$12];[.B292]+(INT((1/(2^[.$B$15]))*([.B292]^2))+[.$B$16]*[.B292]+[.$B$17]-[.C292]+[.D292]))" office:value-type="float" office:value="-70" calcext:value-type="float">
            <text:p>-70</text:p>
          </table:table-cell>
          <table:table-cell table:formula="of:=IF([.B292]&gt;[.$B$4];[.C292]+[.$B$13]; [.C292]+INT((1/[.$B$10]^2)*(INT((1/[.$B$11]^2)*[.B292])-[.C292])))" office:value-type="float" office:value="-19" calcext:value-type="float">
            <text:p>-19</text:p>
          </table:table-cell>
          <table:table-cell table:formula="of:=[.D292]" office:value-type="float" office:value="30" calcext:value-type="float">
            <text:p>30</text:p>
          </table:table-cell>
          <table:table-cell table:formula="of:=IF([.B293]&gt;[.$B$4];1;0)" office:value-type="float" office:value="0" calcext:value-type="float">
            <text:p>0</text:p>
          </table:table-cell>
          <table:table-cell table:formula="of:=IF(ABS(([.B293]-[.B292])/([.A293]-[.A292]))&gt;[.$B$19];1;0)" office:value-type="boolean" office:boolean-value="false" calcext:value-type="boolean">
            <text:p>FALSE</text:p>
          </table:table-cell>
          <table:table-cell table:formula="of:=[.F293]*1" office:value-type="float" office:value="0" calcext:value-type="float">
            <text:p>0</text:p>
          </table:table-cell>
          <table:table-cell table:formula="of:=IF([.F293]=FALSE();ABS(([.B293]-[.B292])/([.A293]-[.A292]));&quot;&quot;)" office:value-type="float" office:value="2" calcext:value-type="float">
            <text:p>2</text:p>
          </table:table-cell>
          <table:table-cell table:formula="of:=IF([.F293]=0;[.B29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IF([.B293]&gt;[.$B$4];[.$B$12];[.B293]+(INT((1/(2^[.$B$15]))*([.B293]^2))+[.$B$16]*[.B293]+[.$B$17]-[.C293]+[.D293]))" office:value-type="float" office:value="-69" calcext:value-type="float">
            <text:p>-69</text:p>
          </table:table-cell>
          <table:table-cell table:formula="of:=IF([.B293]&gt;[.$B$4];[.C293]+[.$B$13]; [.C293]+INT((1/[.$B$10]^2)*(INT((1/[.$B$11]^2)*[.B293])-[.C293])))" office:value-type="float" office:value="-19" calcext:value-type="float">
            <text:p>-19</text:p>
          </table:table-cell>
          <table:table-cell table:formula="of:=[.D293]" office:value-type="float" office:value="30" calcext:value-type="float">
            <text:p>30</text:p>
          </table:table-cell>
          <table:table-cell table:formula="of:=IF([.B294]&gt;[.$B$4];1;0)" office:value-type="float" office:value="0" calcext:value-type="float">
            <text:p>0</text:p>
          </table:table-cell>
          <table:table-cell table:formula="of:=IF(ABS(([.B294]-[.B293])/([.A294]-[.A293]))&gt;[.$B$19];1;0)" office:value-type="boolean" office:boolean-value="false" calcext:value-type="boolean">
            <text:p>FALSE</text:p>
          </table:table-cell>
          <table:table-cell table:formula="of:=[.F294]*1" office:value-type="float" office:value="0" calcext:value-type="float">
            <text:p>0</text:p>
          </table:table-cell>
          <table:table-cell table:formula="of:=IF([.F294]=FALSE();ABS(([.B294]-[.B293])/([.A294]-[.A293]));&quot;&quot;)" office:value-type="float" office:value="1" calcext:value-type="float">
            <text:p>1</text:p>
          </table:table-cell>
          <table:table-cell table:formula="of:=IF([.F294]=0;[.B29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IF([.B294]&gt;[.$B$4];[.$B$12];[.B294]+(INT((1/(2^[.$B$15]))*([.B294]^2))+[.$B$16]*[.B294]+[.$B$17]-[.C294]+[.D294]))" office:value-type="float" office:value="-68" calcext:value-type="float">
            <text:p>-68</text:p>
          </table:table-cell>
          <table:table-cell table:formula="of:=IF([.B294]&gt;[.$B$4];[.C294]+[.$B$13]; [.C294]+INT((1/[.$B$10]^2)*(INT((1/[.$B$11]^2)*[.B294])-[.C294])))" office:value-type="float" office:value="-19" calcext:value-type="float">
            <text:p>-19</text:p>
          </table:table-cell>
          <table:table-cell table:formula="of:=[.D294]" office:value-type="float" office:value="30" calcext:value-type="float">
            <text:p>30</text:p>
          </table:table-cell>
          <table:table-cell table:formula="of:=IF([.B295]&gt;[.$B$4];1;0)" office:value-type="float" office:value="0" calcext:value-type="float">
            <text:p>0</text:p>
          </table:table-cell>
          <table:table-cell table:formula="of:=IF(ABS(([.B295]-[.B294])/([.A295]-[.A294]))&gt;[.$B$19];1;0)" office:value-type="boolean" office:boolean-value="false" calcext:value-type="boolean">
            <text:p>FALSE</text:p>
          </table:table-cell>
          <table:table-cell table:formula="of:=[.F295]*1" office:value-type="float" office:value="0" calcext:value-type="float">
            <text:p>0</text:p>
          </table:table-cell>
          <table:table-cell table:formula="of:=IF([.F295]=FALSE();ABS(([.B295]-[.B294])/([.A295]-[.A294]));&quot;&quot;)" office:value-type="float" office:value="1" calcext:value-type="float">
            <text:p>1</text:p>
          </table:table-cell>
          <table:table-cell table:formula="of:=IF([.F295]=0;[.B29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IF([.B295]&gt;[.$B$4];[.$B$12];[.B295]+(INT((1/(2^[.$B$15]))*([.B295]^2))+[.$B$16]*[.B295]+[.$B$17]-[.C295]+[.D295]))" office:value-type="float" office:value="-67" calcext:value-type="float">
            <text:p>-67</text:p>
          </table:table-cell>
          <table:table-cell table:formula="of:=IF([.B295]&gt;[.$B$4];[.C295]+[.$B$13]; [.C295]+INT((1/[.$B$10]^2)*(INT((1/[.$B$11]^2)*[.B295])-[.C295])))" office:value-type="float" office:value="-19" calcext:value-type="float">
            <text:p>-19</text:p>
          </table:table-cell>
          <table:table-cell table:formula="of:=[.D295]" office:value-type="float" office:value="30" calcext:value-type="float">
            <text:p>30</text:p>
          </table:table-cell>
          <table:table-cell table:formula="of:=IF([.B296]&gt;[.$B$4];1;0)" office:value-type="float" office:value="0" calcext:value-type="float">
            <text:p>0</text:p>
          </table:table-cell>
          <table:table-cell table:formula="of:=IF(ABS(([.B296]-[.B295])/([.A296]-[.A295]))&gt;[.$B$19];1;0)" office:value-type="boolean" office:boolean-value="false" calcext:value-type="boolean">
            <text:p>FALSE</text:p>
          </table:table-cell>
          <table:table-cell table:formula="of:=[.F296]*1" office:value-type="float" office:value="0" calcext:value-type="float">
            <text:p>0</text:p>
          </table:table-cell>
          <table:table-cell table:formula="of:=IF([.F296]=FALSE();ABS(([.B296]-[.B295])/([.A296]-[.A295]));&quot;&quot;)" office:value-type="float" office:value="1" calcext:value-type="float">
            <text:p>1</text:p>
          </table:table-cell>
          <table:table-cell table:formula="of:=IF([.F296]=0;[.B29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IF([.B296]&gt;[.$B$4];[.$B$12];[.B296]+(INT((1/(2^[.$B$15]))*([.B296]^2))+[.$B$16]*[.B296]+[.$B$17]-[.C296]+[.D296]))" office:value-type="float" office:value="-66" calcext:value-type="float">
            <text:p>-66</text:p>
          </table:table-cell>
          <table:table-cell table:formula="of:=IF([.B296]&gt;[.$B$4];[.C296]+[.$B$13]; [.C296]+INT((1/[.$B$10]^2)*(INT((1/[.$B$11]^2)*[.B296])-[.C296])))" office:value-type="float" office:value="-19" calcext:value-type="float">
            <text:p>-19</text:p>
          </table:table-cell>
          <table:table-cell table:formula="of:=[.D296]" office:value-type="float" office:value="30" calcext:value-type="float">
            <text:p>30</text:p>
          </table:table-cell>
          <table:table-cell table:formula="of:=IF([.B297]&gt;[.$B$4];1;0)" office:value-type="float" office:value="0" calcext:value-type="float">
            <text:p>0</text:p>
          </table:table-cell>
          <table:table-cell table:formula="of:=IF(ABS(([.B297]-[.B296])/([.A297]-[.A296]))&gt;[.$B$19];1;0)" office:value-type="boolean" office:boolean-value="false" calcext:value-type="boolean">
            <text:p>FALSE</text:p>
          </table:table-cell>
          <table:table-cell table:formula="of:=[.F297]*1" office:value-type="float" office:value="0" calcext:value-type="float">
            <text:p>0</text:p>
          </table:table-cell>
          <table:table-cell table:formula="of:=IF([.F297]=FALSE();ABS(([.B297]-[.B296])/([.A297]-[.A296]));&quot;&quot;)" office:value-type="float" office:value="1" calcext:value-type="float">
            <text:p>1</text:p>
          </table:table-cell>
          <table:table-cell table:formula="of:=IF([.F297]=0;[.B29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IF([.B297]&gt;[.$B$4];[.$B$12];[.B297]+(INT((1/(2^[.$B$15]))*([.B297]^2))+[.$B$16]*[.B297]+[.$B$17]-[.C297]+[.D297]))" office:value-type="float" office:value="-65" calcext:value-type="float">
            <text:p>-65</text:p>
          </table:table-cell>
          <table:table-cell table:formula="of:=IF([.B297]&gt;[.$B$4];[.C297]+[.$B$13]; [.C297]+INT((1/[.$B$10]^2)*(INT((1/[.$B$11]^2)*[.B297])-[.C297])))" office:value-type="float" office:value="-19" calcext:value-type="float">
            <text:p>-19</text:p>
          </table:table-cell>
          <table:table-cell table:formula="of:=[.D297]" office:value-type="float" office:value="30" calcext:value-type="float">
            <text:p>30</text:p>
          </table:table-cell>
          <table:table-cell table:formula="of:=IF([.B298]&gt;[.$B$4];1;0)" office:value-type="float" office:value="0" calcext:value-type="float">
            <text:p>0</text:p>
          </table:table-cell>
          <table:table-cell table:formula="of:=IF(ABS(([.B298]-[.B297])/([.A298]-[.A297]))&gt;[.$B$19];1;0)" office:value-type="boolean" office:boolean-value="false" calcext:value-type="boolean">
            <text:p>FALSE</text:p>
          </table:table-cell>
          <table:table-cell table:formula="of:=[.F298]*1" office:value-type="float" office:value="0" calcext:value-type="float">
            <text:p>0</text:p>
          </table:table-cell>
          <table:table-cell table:formula="of:=IF([.F298]=FALSE();ABS(([.B298]-[.B297])/([.A298]-[.A297]));&quot;&quot;)" office:value-type="float" office:value="1" calcext:value-type="float">
            <text:p>1</text:p>
          </table:table-cell>
          <table:table-cell table:formula="of:=IF([.F298]=0;[.B29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IF([.B298]&gt;[.$B$4];[.$B$12];[.B298]+(INT((1/(2^[.$B$15]))*([.B298]^2))+[.$B$16]*[.B298]+[.$B$17]-[.C298]+[.D298]))" office:value-type="float" office:value="-64" calcext:value-type="float">
            <text:p>-64</text:p>
          </table:table-cell>
          <table:table-cell table:formula="of:=IF([.B298]&gt;[.$B$4];[.C298]+[.$B$13]; [.C298]+INT((1/[.$B$10]^2)*(INT((1/[.$B$11]^2)*[.B298])-[.C298])))" office:value-type="float" office:value="-19" calcext:value-type="float">
            <text:p>-19</text:p>
          </table:table-cell>
          <table:table-cell table:formula="of:=[.D298]" office:value-type="float" office:value="30" calcext:value-type="float">
            <text:p>30</text:p>
          </table:table-cell>
          <table:table-cell table:formula="of:=IF([.B299]&gt;[.$B$4];1;0)" office:value-type="float" office:value="0" calcext:value-type="float">
            <text:p>0</text:p>
          </table:table-cell>
          <table:table-cell table:formula="of:=IF(ABS(([.B299]-[.B298])/([.A299]-[.A298]))&gt;[.$B$19];1;0)" office:value-type="boolean" office:boolean-value="false" calcext:value-type="boolean">
            <text:p>FALSE</text:p>
          </table:table-cell>
          <table:table-cell table:formula="of:=[.F299]*1" office:value-type="float" office:value="0" calcext:value-type="float">
            <text:p>0</text:p>
          </table:table-cell>
          <table:table-cell table:formula="of:=IF([.F299]=FALSE();ABS(([.B299]-[.B298])/([.A299]-[.A298]));&quot;&quot;)" office:value-type="float" office:value="1" calcext:value-type="float">
            <text:p>1</text:p>
          </table:table-cell>
          <table:table-cell table:formula="of:=IF([.F299]=0;[.B29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IF([.B299]&gt;[.$B$4];[.$B$12];[.B299]+(INT((1/(2^[.$B$15]))*([.B299]^2))+[.$B$16]*[.B299]+[.$B$17]-[.C299]+[.D299]))" office:value-type="float" office:value="-63" calcext:value-type="float">
            <text:p>-63</text:p>
          </table:table-cell>
          <table:table-cell table:formula="of:=IF([.B299]&gt;[.$B$4];[.C299]+[.$B$13]; [.C299]+INT((1/[.$B$10]^2)*(INT((1/[.$B$11]^2)*[.B299])-[.C299])))" office:value-type="float" office:value="-19" calcext:value-type="float">
            <text:p>-19</text:p>
          </table:table-cell>
          <table:table-cell table:formula="of:=[.D299]" office:value-type="float" office:value="30" calcext:value-type="float">
            <text:p>30</text:p>
          </table:table-cell>
          <table:table-cell table:formula="of:=IF([.B300]&gt;[.$B$4];1;0)" office:value-type="float" office:value="0" calcext:value-type="float">
            <text:p>0</text:p>
          </table:table-cell>
          <table:table-cell table:formula="of:=IF(ABS(([.B300]-[.B299])/([.A300]-[.A299]))&gt;[.$B$19];1;0)" office:value-type="boolean" office:boolean-value="false" calcext:value-type="boolean">
            <text:p>FALSE</text:p>
          </table:table-cell>
          <table:table-cell table:formula="of:=[.F300]*1" office:value-type="float" office:value="0" calcext:value-type="float">
            <text:p>0</text:p>
          </table:table-cell>
          <table:table-cell table:formula="of:=IF([.F300]=FALSE();ABS(([.B300]-[.B299])/([.A300]-[.A299]));&quot;&quot;)" office:value-type="float" office:value="1" calcext:value-type="float">
            <text:p>1</text:p>
          </table:table-cell>
          <table:table-cell table:formula="of:=IF([.F300]=0;[.B30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IF([.B300]&gt;[.$B$4];[.$B$12];[.B300]+(INT((1/(2^[.$B$15]))*([.B300]^2))+[.$B$16]*[.B300]+[.$B$17]-[.C300]+[.D300]))" office:value-type="float" office:value="-62" calcext:value-type="float">
            <text:p>-62</text:p>
          </table:table-cell>
          <table:table-cell table:formula="of:=IF([.B300]&gt;[.$B$4];[.C300]+[.$B$13]; [.C300]+INT((1/[.$B$10]^2)*(INT((1/[.$B$11]^2)*[.B300])-[.C300])))" office:value-type="float" office:value="-19" calcext:value-type="float">
            <text:p>-19</text:p>
          </table:table-cell>
          <table:table-cell table:formula="of:=[.D300]" office:value-type="float" office:value="30" calcext:value-type="float">
            <text:p>30</text:p>
          </table:table-cell>
          <table:table-cell table:formula="of:=IF([.B301]&gt;[.$B$4];1;0)" office:value-type="float" office:value="0" calcext:value-type="float">
            <text:p>0</text:p>
          </table:table-cell>
          <table:table-cell table:formula="of:=IF(ABS(([.B301]-[.B300])/([.A301]-[.A300]))&gt;[.$B$19];1;0)" office:value-type="boolean" office:boolean-value="false" calcext:value-type="boolean">
            <text:p>FALSE</text:p>
          </table:table-cell>
          <table:table-cell table:formula="of:=[.F301]*1" office:value-type="float" office:value="0" calcext:value-type="float">
            <text:p>0</text:p>
          </table:table-cell>
          <table:table-cell table:formula="of:=IF([.F301]=FALSE();ABS(([.B301]-[.B300])/([.A301]-[.A300]));&quot;&quot;)" office:value-type="float" office:value="1" calcext:value-type="float">
            <text:p>1</text:p>
          </table:table-cell>
          <table:table-cell table:formula="of:=IF([.F301]=0;[.B30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IF([.B301]&gt;[.$B$4];[.$B$12];[.B301]+(INT((1/(2^[.$B$15]))*([.B301]^2))+[.$B$16]*[.B301]+[.$B$17]-[.C301]+[.D301]))" office:value-type="float" office:value="-61" calcext:value-type="float">
            <text:p>-61</text:p>
          </table:table-cell>
          <table:table-cell table:formula="of:=IF([.B301]&gt;[.$B$4];[.C301]+[.$B$13]; [.C301]+INT((1/[.$B$10]^2)*(INT((1/[.$B$11]^2)*[.B301])-[.C301])))" office:value-type="float" office:value="-19" calcext:value-type="float">
            <text:p>-19</text:p>
          </table:table-cell>
          <table:table-cell table:formula="of:=[.D301]" office:value-type="float" office:value="30" calcext:value-type="float">
            <text:p>30</text:p>
          </table:table-cell>
          <table:table-cell table:formula="of:=IF([.B302]&gt;[.$B$4];1;0)" office:value-type="float" office:value="0" calcext:value-type="float">
            <text:p>0</text:p>
          </table:table-cell>
          <table:table-cell table:formula="of:=IF(ABS(([.B302]-[.B301])/([.A302]-[.A301]))&gt;[.$B$19];1;0)" office:value-type="boolean" office:boolean-value="false" calcext:value-type="boolean">
            <text:p>FALSE</text:p>
          </table:table-cell>
          <table:table-cell table:formula="of:=[.F302]*1" office:value-type="float" office:value="0" calcext:value-type="float">
            <text:p>0</text:p>
          </table:table-cell>
          <table:table-cell table:formula="of:=IF([.F302]=FALSE();ABS(([.B302]-[.B301])/([.A302]-[.A301]));&quot;&quot;)" office:value-type="float" office:value="1" calcext:value-type="float">
            <text:p>1</text:p>
          </table:table-cell>
          <table:table-cell table:formula="of:=IF([.F302]=0;[.B30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IF([.B302]&gt;[.$B$4];[.$B$12];[.B302]+(INT((1/(2^[.$B$15]))*([.B302]^2))+[.$B$16]*[.B302]+[.$B$17]-[.C302]+[.D302]))" office:value-type="float" office:value="-60" calcext:value-type="float">
            <text:p>-60</text:p>
          </table:table-cell>
          <table:table-cell table:formula="of:=IF([.B302]&gt;[.$B$4];[.C302]+[.$B$13]; [.C302]+INT((1/[.$B$10]^2)*(INT((1/[.$B$11]^2)*[.B302])-[.C302])))" office:value-type="float" office:value="-19" calcext:value-type="float">
            <text:p>-19</text:p>
          </table:table-cell>
          <table:table-cell table:formula="of:=[.D302]" office:value-type="float" office:value="30" calcext:value-type="float">
            <text:p>30</text:p>
          </table:table-cell>
          <table:table-cell table:formula="of:=IF([.B303]&gt;[.$B$4];1;0)" office:value-type="float" office:value="0" calcext:value-type="float">
            <text:p>0</text:p>
          </table:table-cell>
          <table:table-cell table:formula="of:=IF(ABS(([.B303]-[.B302])/([.A303]-[.A302]))&gt;[.$B$19];1;0)" office:value-type="boolean" office:boolean-value="false" calcext:value-type="boolean">
            <text:p>FALSE</text:p>
          </table:table-cell>
          <table:table-cell table:formula="of:=[.F303]*1" office:value-type="float" office:value="0" calcext:value-type="float">
            <text:p>0</text:p>
          </table:table-cell>
          <table:table-cell table:formula="of:=IF([.F303]=FALSE();ABS(([.B303]-[.B302])/([.A303]-[.A302]));&quot;&quot;)" office:value-type="float" office:value="1" calcext:value-type="float">
            <text:p>1</text:p>
          </table:table-cell>
          <table:table-cell table:formula="of:=IF([.F303]=0;[.B30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IF([.B303]&gt;[.$B$4];[.$B$12];[.B303]+(INT((1/(2^[.$B$15]))*([.B303]^2))+[.$B$16]*[.B303]+[.$B$17]-[.C303]+[.D303]))" office:value-type="float" office:value="-59" calcext:value-type="float">
            <text:p>-59</text:p>
          </table:table-cell>
          <table:table-cell table:formula="of:=IF([.B303]&gt;[.$B$4];[.C303]+[.$B$13]; [.C303]+INT((1/[.$B$10]^2)*(INT((1/[.$B$11]^2)*[.B303])-[.C303])))" office:value-type="float" office:value="-19" calcext:value-type="float">
            <text:p>-19</text:p>
          </table:table-cell>
          <table:table-cell table:formula="of:=[.D303]" office:value-type="float" office:value="30" calcext:value-type="float">
            <text:p>30</text:p>
          </table:table-cell>
          <table:table-cell table:formula="of:=IF([.B304]&gt;[.$B$4];1;0)" office:value-type="float" office:value="0" calcext:value-type="float">
            <text:p>0</text:p>
          </table:table-cell>
          <table:table-cell table:formula="of:=IF(ABS(([.B304]-[.B303])/([.A304]-[.A303]))&gt;[.$B$19];1;0)" office:value-type="boolean" office:boolean-value="false" calcext:value-type="boolean">
            <text:p>FALSE</text:p>
          </table:table-cell>
          <table:table-cell table:formula="of:=[.F304]*1" office:value-type="float" office:value="0" calcext:value-type="float">
            <text:p>0</text:p>
          </table:table-cell>
          <table:table-cell table:formula="of:=IF([.F304]=FALSE();ABS(([.B304]-[.B303])/([.A304]-[.A303]));&quot;&quot;)" office:value-type="float" office:value="1" calcext:value-type="float">
            <text:p>1</text:p>
          </table:table-cell>
          <table:table-cell table:formula="of:=IF([.F304]=0;[.B30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IF([.B304]&gt;[.$B$4];[.$B$12];[.B304]+(INT((1/(2^[.$B$15]))*([.B304]^2))+[.$B$16]*[.B304]+[.$B$17]-[.C304]+[.D304]))" office:value-type="float" office:value="-58" calcext:value-type="float">
            <text:p>-58</text:p>
          </table:table-cell>
          <table:table-cell table:formula="of:=IF([.B304]&gt;[.$B$4];[.C304]+[.$B$13]; [.C304]+INT((1/[.$B$10]^2)*(INT((1/[.$B$11]^2)*[.B304])-[.C304])))" office:value-type="float" office:value="-19" calcext:value-type="float">
            <text:p>-19</text:p>
          </table:table-cell>
          <table:table-cell table:formula="of:=[.D304]" office:value-type="float" office:value="30" calcext:value-type="float">
            <text:p>30</text:p>
          </table:table-cell>
          <table:table-cell table:formula="of:=IF([.B305]&gt;[.$B$4];1;0)" office:value-type="float" office:value="0" calcext:value-type="float">
            <text:p>0</text:p>
          </table:table-cell>
          <table:table-cell table:formula="of:=IF(ABS(([.B305]-[.B304])/([.A305]-[.A304]))&gt;[.$B$19];1;0)" office:value-type="boolean" office:boolean-value="false" calcext:value-type="boolean">
            <text:p>FALSE</text:p>
          </table:table-cell>
          <table:table-cell table:formula="of:=[.F305]*1" office:value-type="float" office:value="0" calcext:value-type="float">
            <text:p>0</text:p>
          </table:table-cell>
          <table:table-cell table:formula="of:=IF([.F305]=FALSE();ABS(([.B305]-[.B304])/([.A305]-[.A304]));&quot;&quot;)" office:value-type="float" office:value="1" calcext:value-type="float">
            <text:p>1</text:p>
          </table:table-cell>
          <table:table-cell table:formula="of:=IF([.F305]=0;[.B30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IF([.B305]&gt;[.$B$4];[.$B$12];[.B305]+(INT((1/(2^[.$B$15]))*([.B305]^2))+[.$B$16]*[.B305]+[.$B$17]-[.C305]+[.D305]))" office:value-type="float" office:value="-57" calcext:value-type="float">
            <text:p>-57</text:p>
          </table:table-cell>
          <table:table-cell table:formula="of:=IF([.B305]&gt;[.$B$4];[.C305]+[.$B$13]; [.C305]+INT((1/[.$B$10]^2)*(INT((1/[.$B$11]^2)*[.B305])-[.C305])))" office:value-type="float" office:value="-19" calcext:value-type="float">
            <text:p>-19</text:p>
          </table:table-cell>
          <table:table-cell table:formula="of:=[.D305]" office:value-type="float" office:value="30" calcext:value-type="float">
            <text:p>30</text:p>
          </table:table-cell>
          <table:table-cell table:formula="of:=IF([.B306]&gt;[.$B$4];1;0)" office:value-type="float" office:value="0" calcext:value-type="float">
            <text:p>0</text:p>
          </table:table-cell>
          <table:table-cell table:formula="of:=IF(ABS(([.B306]-[.B305])/([.A306]-[.A305]))&gt;[.$B$19];1;0)" office:value-type="boolean" office:boolean-value="false" calcext:value-type="boolean">
            <text:p>FALSE</text:p>
          </table:table-cell>
          <table:table-cell table:formula="of:=[.F306]*1" office:value-type="float" office:value="0" calcext:value-type="float">
            <text:p>0</text:p>
          </table:table-cell>
          <table:table-cell table:formula="of:=IF([.F306]=FALSE();ABS(([.B306]-[.B305])/([.A306]-[.A305]));&quot;&quot;)" office:value-type="float" office:value="1" calcext:value-type="float">
            <text:p>1</text:p>
          </table:table-cell>
          <table:table-cell table:formula="of:=IF([.F306]=0;[.B30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IF([.B306]&gt;[.$B$4];[.$B$12];[.B306]+(INT((1/(2^[.$B$15]))*([.B306]^2))+[.$B$16]*[.B306]+[.$B$17]-[.C306]+[.D306]))" office:value-type="float" office:value="-56" calcext:value-type="float">
            <text:p>-56</text:p>
          </table:table-cell>
          <table:table-cell table:formula="of:=IF([.B306]&gt;[.$B$4];[.C306]+[.$B$13]; [.C306]+INT((1/[.$B$10]^2)*(INT((1/[.$B$11]^2)*[.B306])-[.C306])))" office:value-type="float" office:value="-19" calcext:value-type="float">
            <text:p>-19</text:p>
          </table:table-cell>
          <table:table-cell table:formula="of:=[.D306]" office:value-type="float" office:value="30" calcext:value-type="float">
            <text:p>30</text:p>
          </table:table-cell>
          <table:table-cell table:formula="of:=IF([.B307]&gt;[.$B$4];1;0)" office:value-type="float" office:value="0" calcext:value-type="float">
            <text:p>0</text:p>
          </table:table-cell>
          <table:table-cell table:formula="of:=IF(ABS(([.B307]-[.B306])/([.A307]-[.A306]))&gt;[.$B$19];1;0)" office:value-type="boolean" office:boolean-value="false" calcext:value-type="boolean">
            <text:p>FALSE</text:p>
          </table:table-cell>
          <table:table-cell table:formula="of:=[.F307]*1" office:value-type="float" office:value="0" calcext:value-type="float">
            <text:p>0</text:p>
          </table:table-cell>
          <table:table-cell table:formula="of:=IF([.F307]=FALSE();ABS(([.B307]-[.B306])/([.A307]-[.A306]));&quot;&quot;)" office:value-type="float" office:value="1" calcext:value-type="float">
            <text:p>1</text:p>
          </table:table-cell>
          <table:table-cell table:formula="of:=IF([.F307]=0;[.B30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IF([.B307]&gt;[.$B$4];[.$B$12];[.B307]+(INT((1/(2^[.$B$15]))*([.B307]^2))+[.$B$16]*[.B307]+[.$B$17]-[.C307]+[.D307]))" office:value-type="float" office:value="-54" calcext:value-type="float">
            <text:p>-54</text:p>
          </table:table-cell>
          <table:table-cell table:formula="of:=IF([.B307]&gt;[.$B$4];[.C307]+[.$B$13]; [.C307]+INT((1/[.$B$10]^2)*(INT((1/[.$B$11]^2)*[.B307])-[.C307])))" office:value-type="float" office:value="-19" calcext:value-type="float">
            <text:p>-19</text:p>
          </table:table-cell>
          <table:table-cell table:formula="of:=[.D307]" office:value-type="float" office:value="30" calcext:value-type="float">
            <text:p>30</text:p>
          </table:table-cell>
          <table:table-cell table:formula="of:=IF([.B308]&gt;[.$B$4];1;0)" office:value-type="float" office:value="0" calcext:value-type="float">
            <text:p>0</text:p>
          </table:table-cell>
          <table:table-cell table:formula="of:=IF(ABS(([.B308]-[.B307])/([.A308]-[.A307]))&gt;[.$B$19];1;0)" office:value-type="boolean" office:boolean-value="false" calcext:value-type="boolean">
            <text:p>FALSE</text:p>
          </table:table-cell>
          <table:table-cell table:formula="of:=[.F308]*1" office:value-type="float" office:value="0" calcext:value-type="float">
            <text:p>0</text:p>
          </table:table-cell>
          <table:table-cell table:formula="of:=IF([.F308]=FALSE();ABS(([.B308]-[.B307])/([.A308]-[.A307]));&quot;&quot;)" office:value-type="float" office:value="2" calcext:value-type="float">
            <text:p>2</text:p>
          </table:table-cell>
          <table:table-cell table:formula="of:=IF([.F308]=0;[.B30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IF([.B308]&gt;[.$B$4];[.$B$12];[.B308]+(INT((1/(2^[.$B$15]))*([.B308]^2))+[.$B$16]*[.B308]+[.$B$17]-[.C308]+[.D308]))" office:value-type="float" office:value="-52" calcext:value-type="float">
            <text:p>-52</text:p>
          </table:table-cell>
          <table:table-cell table:formula="of:=IF([.B308]&gt;[.$B$4];[.C308]+[.$B$13]; [.C308]+INT((1/[.$B$10]^2)*(INT((1/[.$B$11]^2)*[.B308])-[.C308])))" office:value-type="float" office:value="-19" calcext:value-type="float">
            <text:p>-19</text:p>
          </table:table-cell>
          <table:table-cell table:formula="of:=[.D308]" office:value-type="float" office:value="30" calcext:value-type="float">
            <text:p>30</text:p>
          </table:table-cell>
          <table:table-cell table:formula="of:=IF([.B309]&gt;[.$B$4];1;0)" office:value-type="float" office:value="0" calcext:value-type="float">
            <text:p>0</text:p>
          </table:table-cell>
          <table:table-cell table:formula="of:=IF(ABS(([.B309]-[.B308])/([.A309]-[.A308]))&gt;[.$B$19];1;0)" office:value-type="boolean" office:boolean-value="false" calcext:value-type="boolean">
            <text:p>FALSE</text:p>
          </table:table-cell>
          <table:table-cell table:formula="of:=[.F309]*1" office:value-type="float" office:value="0" calcext:value-type="float">
            <text:p>0</text:p>
          </table:table-cell>
          <table:table-cell table:formula="of:=IF([.F309]=FALSE();ABS(([.B309]-[.B308])/([.A309]-[.A308]));&quot;&quot;)" office:value-type="float" office:value="2" calcext:value-type="float">
            <text:p>2</text:p>
          </table:table-cell>
          <table:table-cell table:formula="of:=IF([.F309]=0;[.B30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IF([.B309]&gt;[.$B$4];[.$B$12];[.B309]+(INT((1/(2^[.$B$15]))*([.B309]^2))+[.$B$16]*[.B309]+[.$B$17]-[.C309]+[.D309]))" office:value-type="float" office:value="-49" calcext:value-type="float">
            <text:p>-49</text:p>
          </table:table-cell>
          <table:table-cell table:formula="of:=IF([.B309]&gt;[.$B$4];[.C309]+[.$B$13]; [.C309]+INT((1/[.$B$10]^2)*(INT((1/[.$B$11]^2)*[.B309])-[.C309])))" office:value-type="float" office:value="-19" calcext:value-type="float">
            <text:p>-19</text:p>
          </table:table-cell>
          <table:table-cell table:formula="of:=[.D309]" office:value-type="float" office:value="30" calcext:value-type="float">
            <text:p>30</text:p>
          </table:table-cell>
          <table:table-cell table:formula="of:=IF([.B310]&gt;[.$B$4];1;0)" office:value-type="float" office:value="0" calcext:value-type="float">
            <text:p>0</text:p>
          </table:table-cell>
          <table:table-cell table:formula="of:=IF(ABS(([.B310]-[.B309])/([.A310]-[.A309]))&gt;[.$B$19];1;0)" office:value-type="boolean" office:boolean-value="false" calcext:value-type="boolean">
            <text:p>FALSE</text:p>
          </table:table-cell>
          <table:table-cell table:formula="of:=[.F310]*1" office:value-type="float" office:value="0" calcext:value-type="float">
            <text:p>0</text:p>
          </table:table-cell>
          <table:table-cell table:formula="of:=IF([.F310]=FALSE();ABS(([.B310]-[.B309])/([.A310]-[.A309]));&quot;&quot;)" office:value-type="float" office:value="3" calcext:value-type="float">
            <text:p>3</text:p>
          </table:table-cell>
          <table:table-cell table:formula="of:=IF([.F310]=0;[.B31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IF([.B310]&gt;[.$B$4];[.$B$12];[.B310]+(INT((1/(2^[.$B$15]))*([.B310]^2))+[.$B$16]*[.B310]+[.$B$17]-[.C310]+[.D310]))" office:value-type="float" office:value="-45" calcext:value-type="float">
            <text:p>-45</text:p>
          </table:table-cell>
          <table:table-cell table:formula="of:=IF([.B310]&gt;[.$B$4];[.C310]+[.$B$13]; [.C310]+INT((1/[.$B$10]^2)*(INT((1/[.$B$11]^2)*[.B310])-[.C310])))" office:value-type="float" office:value="-19" calcext:value-type="float">
            <text:p>-19</text:p>
          </table:table-cell>
          <table:table-cell table:formula="of:=[.D310]" office:value-type="float" office:value="30" calcext:value-type="float">
            <text:p>30</text:p>
          </table:table-cell>
          <table:table-cell table:formula="of:=IF([.B311]&gt;[.$B$4];1;0)" office:value-type="float" office:value="0" calcext:value-type="float">
            <text:p>0</text:p>
          </table:table-cell>
          <table:table-cell table:formula="of:=IF(ABS(([.B311]-[.B310])/([.A311]-[.A310]))&gt;[.$B$19];1;0)" office:value-type="boolean" office:boolean-value="false" calcext:value-type="boolean">
            <text:p>FALSE</text:p>
          </table:table-cell>
          <table:table-cell table:formula="of:=[.F311]*1" office:value-type="float" office:value="0" calcext:value-type="float">
            <text:p>0</text:p>
          </table:table-cell>
          <table:table-cell table:formula="of:=IF([.F311]=FALSE();ABS(([.B311]-[.B310])/([.A311]-[.A310]));&quot;&quot;)" office:value-type="float" office:value="4" calcext:value-type="float">
            <text:p>4</text:p>
          </table:table-cell>
          <table:table-cell table:formula="of:=IF([.F311]=0;[.B31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IF([.B311]&gt;[.$B$4];[.$B$12];[.B311]+(INT((1/(2^[.$B$15]))*([.B311]^2))+[.$B$16]*[.B311]+[.$B$17]-[.C311]+[.D311]))" office:value-type="float" office:value="-39" calcext:value-type="float">
            <text:p>-39</text:p>
          </table:table-cell>
          <table:table-cell table:formula="of:=IF([.B311]&gt;[.$B$4];[.C311]+[.$B$13]; [.C311]+INT((1/[.$B$10]^2)*(INT((1/[.$B$11]^2)*[.B311])-[.C311])))" office:value-type="float" office:value="-19" calcext:value-type="float">
            <text:p>-19</text:p>
          </table:table-cell>
          <table:table-cell table:formula="of:=[.D311]" office:value-type="float" office:value="30" calcext:value-type="float">
            <text:p>30</text:p>
          </table:table-cell>
          <table:table-cell table:formula="of:=IF([.B312]&gt;[.$B$4];1;0)" office:value-type="float" office:value="0" calcext:value-type="float">
            <text:p>0</text:p>
          </table:table-cell>
          <table:table-cell table:formula="of:=IF(ABS(([.B312]-[.B311])/([.A312]-[.A311]))&gt;[.$B$19];1;0)" office:value-type="boolean" office:boolean-value="true" calcext:value-type="boolean">
            <text:p>TRUE</text:p>
          </table:table-cell>
          <table:table-cell table:formula="of:=[.F312]*1" office:value-type="float" office:value="1" calcext:value-type="float">
            <text:p>1</text:p>
          </table:table-cell>
          <table:table-cell table:formula="of:=IF([.F312]=FALSE();ABS(([.B312]-[.B311])/([.A312]-[.A311]));&quot;&quot;)">
            <text:p/>
          </table:table-cell>
          <table:table-cell table:formula="of:=IF([.F312]=0;[.B312];&quot;&quot;)">
            <text:p/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IF([.B312]&gt;[.$B$4];[.$B$12];[.B312]+(INT((1/(2^[.$B$15]))*([.B312]^2))+[.$B$16]*[.B312]+[.$B$17]-[.C312]+[.D312]))" office:value-type="float" office:value="-29" calcext:value-type="float">
            <text:p>-29</text:p>
          </table:table-cell>
          <table:table-cell table:formula="of:=IF([.B312]&gt;[.$B$4];[.C312]+[.$B$13]; [.C312]+INT((1/[.$B$10]^2)*(INT((1/[.$B$11]^2)*[.B312])-[.C312])))" office:value-type="float" office:value="-19" calcext:value-type="float">
            <text:p>-19</text:p>
          </table:table-cell>
          <table:table-cell table:formula="of:=[.D312]" office:value-type="float" office:value="30" calcext:value-type="float">
            <text:p>30</text:p>
          </table:table-cell>
          <table:table-cell table:formula="of:=IF([.B313]&gt;[.$B$4];1;0)" office:value-type="float" office:value="0" calcext:value-type="float">
            <text:p>0</text:p>
          </table:table-cell>
          <table:table-cell table:formula="of:=IF(ABS(([.B313]-[.B312])/([.A313]-[.A312]))&gt;[.$B$19];1;0)" office:value-type="boolean" office:boolean-value="true" calcext:value-type="boolean">
            <text:p>TRUE</text:p>
          </table:table-cell>
          <table:table-cell table:formula="of:=[.F313]*1" office:value-type="float" office:value="1" calcext:value-type="float">
            <text:p>1</text:p>
          </table:table-cell>
          <table:table-cell table:formula="of:=IF([.F313]=FALSE();ABS(([.B313]-[.B312])/([.A313]-[.A312]));&quot;&quot;)">
            <text:p/>
          </table:table-cell>
          <table:table-cell table:formula="of:=IF([.F313]=0;[.B313];&quot;&quot;)">
            <text:p/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IF([.B313]&gt;[.$B$4];[.$B$12];[.B313]+(INT((1/(2^[.$B$15]))*([.B313]^2))+[.$B$16]*[.B313]+[.$B$17]-[.C313]+[.D313]))" office:value-type="float" office:value="-9" calcext:value-type="float">
            <text:p>-9</text:p>
          </table:table-cell>
          <table:table-cell table:formula="of:=IF([.B313]&gt;[.$B$4];[.C313]+[.$B$13]; [.C313]+INT((1/[.$B$10]^2)*(INT((1/[.$B$11]^2)*[.B313])-[.C313])))" office:value-type="float" office:value="-19" calcext:value-type="float">
            <text:p>-19</text:p>
          </table:table-cell>
          <table:table-cell table:formula="of:=[.D313]" office:value-type="float" office:value="30" calcext:value-type="float">
            <text:p>30</text:p>
          </table:table-cell>
          <table:table-cell table:formula="of:=IF([.B314]&gt;[.$B$4];1;0)" office:value-type="float" office:value="0" calcext:value-type="float">
            <text:p>0</text:p>
          </table:table-cell>
          <table:table-cell table:formula="of:=IF(ABS(([.B314]-[.B313])/([.A314]-[.A313]))&gt;[.$B$19];1;0)" office:value-type="boolean" office:boolean-value="true" calcext:value-type="boolean">
            <text:p>TRUE</text:p>
          </table:table-cell>
          <table:table-cell table:formula="of:=[.F314]*1" office:value-type="float" office:value="1" calcext:value-type="float">
            <text:p>1</text:p>
          </table:table-cell>
          <table:table-cell table:formula="of:=IF([.F314]=FALSE();ABS(([.B314]-[.B313])/([.A314]-[.A313]));&quot;&quot;)">
            <text:p/>
          </table:table-cell>
          <table:table-cell table:formula="of:=IF([.F314]=0;[.B314];&quot;&quot;)">
            <text:p/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IF([.B314]&gt;[.$B$4];[.$B$12];[.B314]+(INT((1/(2^[.$B$15]))*([.B314]^2))+[.$B$16]*[.B314]+[.$B$17]-[.C314]+[.D314]))" office:value-type="float" office:value="39" calcext:value-type="float">
            <text:p>39</text:p>
          </table:table-cell>
          <table:table-cell table:formula="of:=IF([.B314]&gt;[.$B$4];[.C314]+[.$B$13]; [.C314]+INT((1/[.$B$10]^2)*(INT((1/[.$B$11]^2)*[.B314])-[.C314])))" office:value-type="float" office:value="-19" calcext:value-type="float">
            <text:p>-19</text:p>
          </table:table-cell>
          <table:table-cell table:formula="of:=[.D314]" office:value-type="float" office:value="30" calcext:value-type="float">
            <text:p>30</text:p>
          </table:table-cell>
          <table:table-cell table:formula="of:=IF([.B315]&gt;[.$B$4];1;0)" office:value-type="float" office:value="0" calcext:value-type="float">
            <text:p>0</text:p>
          </table:table-cell>
          <table:table-cell table:formula="of:=IF(ABS(([.B315]-[.B314])/([.A315]-[.A314]))&gt;[.$B$19];1;0)" office:value-type="boolean" office:boolean-value="true" calcext:value-type="boolean">
            <text:p>TRUE</text:p>
          </table:table-cell>
          <table:table-cell table:formula="of:=[.F315]*1" office:value-type="float" office:value="1" calcext:value-type="float">
            <text:p>1</text:p>
          </table:table-cell>
          <table:table-cell table:formula="of:=IF([.F315]=FALSE();ABS(([.B315]-[.B314])/([.A315]-[.A314]));&quot;&quot;)">
            <text:p/>
          </table:table-cell>
          <table:table-cell table:formula="of:=IF([.F315]=0;[.B315];&quot;&quot;)">
            <text:p/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IF([.B315]&gt;[.$B$4];[.$B$12];[.B315]+(INT((1/(2^[.$B$15]))*([.B315]^2))+[.$B$16]*[.B315]+[.$B$17]-[.C315]+[.D315]))" office:value-type="float" office:value="205" calcext:value-type="float">
            <text:p>205</text:p>
          </table:table-cell>
          <table:table-cell table:formula="of:=IF([.B315]&gt;[.$B$4];[.C315]+[.$B$13]; [.C315]+INT((1/[.$B$10]^2)*(INT((1/[.$B$11]^2)*[.B315])-[.C315])))" office:value-type="float" office:value="-18" calcext:value-type="float">
            <text:p>-18</text:p>
          </table:table-cell>
          <table:table-cell table:formula="of:=[.D315]" office:value-type="float" office:value="30" calcext:value-type="float">
            <text:p>30</text:p>
          </table:table-cell>
          <table:table-cell table:formula="of:=IF([.B316]&gt;[.$B$4];1;0)" office:value-type="float" office:value="1" calcext:value-type="float">
            <text:p>1</text:p>
          </table:table-cell>
          <table:table-cell table:formula="of:=IF(ABS(([.B316]-[.B315])/([.A316]-[.A315]))&gt;[.$B$19];1;0)" office:value-type="boolean" office:boolean-value="true" calcext:value-type="boolean">
            <text:p>TRUE</text:p>
          </table:table-cell>
          <table:table-cell table:formula="of:=[.F316]*1" office:value-type="float" office:value="1" calcext:value-type="float">
            <text:p>1</text:p>
          </table:table-cell>
          <table:table-cell table:formula="of:=IF([.F316]=FALSE();ABS(([.B316]-[.B315])/([.A316]-[.A315]));&quot;&quot;)">
            <text:p/>
          </table:table-cell>
          <table:table-cell table:formula="of:=IF([.F316]=0;[.B316];&quot;&quot;)">
            <text:p/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IF([.B316]&gt;[.$B$4];[.$B$12];[.B316]+(INT((1/(2^[.$B$15]))*([.B316]^2))+[.$B$16]*[.B316]+[.$B$17]-[.C316]+[.D316]))" office:value-type="float" office:value="-65" calcext:value-type="float">
            <text:p>-65</text:p>
          </table:table-cell>
          <table:table-cell table:formula="of:=IF([.B316]&gt;[.$B$4];[.C316]+[.$B$13]; [.C316]+INT((1/[.$B$10]^2)*(INT((1/[.$B$11]^2)*[.B316])-[.C316])))" office:value-type="float" office:value="-10" calcext:value-type="float">
            <text:p>-10</text:p>
          </table:table-cell>
          <table:table-cell table:formula="of:=[.D316]" office:value-type="float" office:value="30" calcext:value-type="float">
            <text:p>30</text:p>
          </table:table-cell>
          <table:table-cell table:formula="of:=IF([.B317]&gt;[.$B$4];1;0)" office:value-type="float" office:value="0" calcext:value-type="float">
            <text:p>0</text:p>
          </table:table-cell>
          <table:table-cell table:formula="of:=IF(ABS(([.B317]-[.B316])/([.A317]-[.A316]))&gt;[.$B$19];1;0)" office:value-type="boolean" office:boolean-value="true" calcext:value-type="boolean">
            <text:p>TRUE</text:p>
          </table:table-cell>
          <table:table-cell table:formula="of:=[.F317]*1" office:value-type="float" office:value="1" calcext:value-type="float">
            <text:p>1</text:p>
          </table:table-cell>
          <table:table-cell table:formula="of:=IF([.F317]=FALSE();ABS(([.B317]-[.B316])/([.A317]-[.A316]));&quot;&quot;)">
            <text:p/>
          </table:table-cell>
          <table:table-cell table:formula="of:=IF([.F317]=0;[.B317];&quot;&quot;)">
            <text:p/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IF([.B317]&gt;[.$B$4];[.$B$12];[.B317]+(INT((1/(2^[.$B$15]))*([.B317]^2))+[.$B$16]*[.B317]+[.$B$17]-[.C317]+[.D317]))" office:value-type="float" office:value="-73" calcext:value-type="float">
            <text:p>-73</text:p>
          </table:table-cell>
          <table:table-cell table:formula="of:=IF([.B317]&gt;[.$B$4];[.C317]+[.$B$13]; [.C317]+INT((1/[.$B$10]^2)*(INT((1/[.$B$11]^2)*[.B317])-[.C317])))" office:value-type="float" office:value="-11" calcext:value-type="float">
            <text:p>-11</text:p>
          </table:table-cell>
          <table:table-cell table:formula="of:=[.D317]" office:value-type="float" office:value="30" calcext:value-type="float">
            <text:p>30</text:p>
          </table:table-cell>
          <table:table-cell table:formula="of:=IF([.B318]&gt;[.$B$4];1;0)" office:value-type="float" office:value="0" calcext:value-type="float">
            <text:p>0</text:p>
          </table:table-cell>
          <table:table-cell table:formula="of:=IF(ABS(([.B318]-[.B317])/([.A318]-[.A317]))&gt;[.$B$19];1;0)" office:value-type="boolean" office:boolean-value="true" calcext:value-type="boolean">
            <text:p>TRUE</text:p>
          </table:table-cell>
          <table:table-cell table:formula="of:=[.F318]*1" office:value-type="float" office:value="1" calcext:value-type="float">
            <text:p>1</text:p>
          </table:table-cell>
          <table:table-cell table:formula="of:=IF([.F318]=FALSE();ABS(([.B318]-[.B317])/([.A318]-[.A317]));&quot;&quot;)">
            <text:p/>
          </table:table-cell>
          <table:table-cell table:formula="of:=IF([.F318]=0;[.B318];&quot;&quot;)">
            <text:p/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IF([.B318]&gt;[.$B$4];[.$B$12];[.B318]+(INT((1/(2^[.$B$15]))*([.B318]^2))+[.$B$16]*[.B318]+[.$B$17]-[.C318]+[.D318]))" office:value-type="float" office:value="-79" calcext:value-type="float">
            <text:p>-79</text:p>
          </table:table-cell>
          <table:table-cell table:formula="of:=IF([.B318]&gt;[.$B$4];[.C318]+[.$B$13]; [.C318]+INT((1/[.$B$10]^2)*(INT((1/[.$B$11]^2)*[.B318])-[.C318])))" office:value-type="float" office:value="-12" calcext:value-type="float">
            <text:p>-12</text:p>
          </table:table-cell>
          <table:table-cell table:formula="of:=[.D318]" office:value-type="float" office:value="30" calcext:value-type="float">
            <text:p>30</text:p>
          </table:table-cell>
          <table:table-cell table:formula="of:=IF([.B319]&gt;[.$B$4];1;0)" office:value-type="float" office:value="0" calcext:value-type="float">
            <text:p>0</text:p>
          </table:table-cell>
          <table:table-cell table:formula="of:=IF(ABS(([.B319]-[.B318])/([.A319]-[.A318]))&gt;[.$B$19];1;0)" office:value-type="boolean" office:boolean-value="true" calcext:value-type="boolean">
            <text:p>TRUE</text:p>
          </table:table-cell>
          <table:table-cell table:formula="of:=[.F319]*1" office:value-type="float" office:value="1" calcext:value-type="float">
            <text:p>1</text:p>
          </table:table-cell>
          <table:table-cell table:formula="of:=IF([.F319]=FALSE();ABS(([.B319]-[.B318])/([.A319]-[.A318]));&quot;&quot;)">
            <text:p/>
          </table:table-cell>
          <table:table-cell table:formula="of:=IF([.F319]=0;[.B319];&quot;&quot;)">
            <text:p/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IF([.B319]&gt;[.$B$4];[.$B$12];[.B319]+(INT((1/(2^[.$B$15]))*([.B319]^2))+[.$B$16]*[.B319]+[.$B$17]-[.C319]+[.D319]))" office:value-type="float" office:value="-82" calcext:value-type="float">
            <text:p>-82</text:p>
          </table:table-cell>
          <table:table-cell table:formula="of:=IF([.B319]&gt;[.$B$4];[.C319]+[.$B$13]; [.C319]+INT((1/[.$B$10]^2)*(INT((1/[.$B$11]^2)*[.B319])-[.C319])))" office:value-type="float" office:value="-13" calcext:value-type="float">
            <text:p>-13</text:p>
          </table:table-cell>
          <table:table-cell table:formula="of:=[.D319]" office:value-type="float" office:value="30" calcext:value-type="float">
            <text:p>30</text:p>
          </table:table-cell>
          <table:table-cell table:formula="of:=IF([.B320]&gt;[.$B$4];1;0)" office:value-type="float" office:value="0" calcext:value-type="float">
            <text:p>0</text:p>
          </table:table-cell>
          <table:table-cell table:formula="of:=IF(ABS(([.B320]-[.B319])/([.A320]-[.A319]))&gt;[.$B$19];1;0)" office:value-type="boolean" office:boolean-value="false" calcext:value-type="boolean">
            <text:p>FALSE</text:p>
          </table:table-cell>
          <table:table-cell table:formula="of:=[.F320]*1" office:value-type="float" office:value="0" calcext:value-type="float">
            <text:p>0</text:p>
          </table:table-cell>
          <table:table-cell table:formula="of:=IF([.F320]=FALSE();ABS(([.B320]-[.B319])/([.A320]-[.A319]));&quot;&quot;)" office:value-type="float" office:value="3" calcext:value-type="float">
            <text:p>3</text:p>
          </table:table-cell>
          <table:table-cell table:formula="of:=IF([.F320]=0;[.B32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IF([.B320]&gt;[.$B$4];[.$B$12];[.B320]+(INT((1/(2^[.$B$15]))*([.B320]^2))+[.$B$16]*[.B320]+[.$B$17]-[.C320]+[.D320]))" office:value-type="float" office:value="-82" calcext:value-type="float">
            <text:p>-82</text:p>
          </table:table-cell>
          <table:table-cell table:formula="of:=IF([.B320]&gt;[.$B$4];[.C320]+[.$B$13]; [.C320]+INT((1/[.$B$10]^2)*(INT((1/[.$B$11]^2)*[.B320])-[.C320])))" office:value-type="float" office:value="-14" calcext:value-type="float">
            <text:p>-14</text:p>
          </table:table-cell>
          <table:table-cell table:formula="of:=[.D320]" office:value-type="float" office:value="30" calcext:value-type="float">
            <text:p>30</text:p>
          </table:table-cell>
          <table:table-cell table:formula="of:=IF([.B321]&gt;[.$B$4];1;0)" office:value-type="float" office:value="0" calcext:value-type="float">
            <text:p>0</text:p>
          </table:table-cell>
          <table:table-cell table:formula="of:=IF(ABS(([.B321]-[.B320])/([.A321]-[.A320]))&gt;[.$B$19];1;0)" office:value-type="boolean" office:boolean-value="false" calcext:value-type="boolean">
            <text:p>FALSE</text:p>
          </table:table-cell>
          <table:table-cell table:formula="of:=[.F321]*1" office:value-type="float" office:value="0" calcext:value-type="float">
            <text:p>0</text:p>
          </table:table-cell>
          <table:table-cell table:formula="of:=IF([.F321]=FALSE();ABS(([.B321]-[.B320])/([.A321]-[.A320]));&quot;&quot;)" office:value-type="float" office:value="0" calcext:value-type="float">
            <text:p>0</text:p>
          </table:table-cell>
          <table:table-cell table:formula="of:=IF([.F321]=0;[.B32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IF([.B321]&gt;[.$B$4];[.$B$12];[.B321]+(INT((1/(2^[.$B$15]))*([.B321]^2))+[.$B$16]*[.B321]+[.$B$17]-[.C321]+[.D321]))" office:value-type="float" office:value="-81" calcext:value-type="float">
            <text:p>-81</text:p>
          </table:table-cell>
          <table:table-cell table:formula="of:=IF([.B321]&gt;[.$B$4];[.C321]+[.$B$13]; [.C321]+INT((1/[.$B$10]^2)*(INT((1/[.$B$11]^2)*[.B321])-[.C321])))" office:value-type="float" office:value="-15" calcext:value-type="float">
            <text:p>-15</text:p>
          </table:table-cell>
          <table:table-cell table:formula="of:=[.D321]" office:value-type="float" office:value="30" calcext:value-type="float">
            <text:p>30</text:p>
          </table:table-cell>
          <table:table-cell table:formula="of:=IF([.B322]&gt;[.$B$4];1;0)" office:value-type="float" office:value="0" calcext:value-type="float">
            <text:p>0</text:p>
          </table:table-cell>
          <table:table-cell table:formula="of:=IF(ABS(([.B322]-[.B321])/([.A322]-[.A321]))&gt;[.$B$19];1;0)" office:value-type="boolean" office:boolean-value="false" calcext:value-type="boolean">
            <text:p>FALSE</text:p>
          </table:table-cell>
          <table:table-cell table:formula="of:=[.F322]*1" office:value-type="float" office:value="0" calcext:value-type="float">
            <text:p>0</text:p>
          </table:table-cell>
          <table:table-cell table:formula="of:=IF([.F322]=FALSE();ABS(([.B322]-[.B321])/([.A322]-[.A321]));&quot;&quot;)" office:value-type="float" office:value="1" calcext:value-type="float">
            <text:p>1</text:p>
          </table:table-cell>
          <table:table-cell table:formula="of:=IF([.F322]=0;[.B32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IF([.B322]&gt;[.$B$4];[.$B$12];[.B322]+(INT((1/(2^[.$B$15]))*([.B322]^2))+[.$B$16]*[.B322]+[.$B$17]-[.C322]+[.D322]))" office:value-type="float" office:value="-80" calcext:value-type="float">
            <text:p>-80</text:p>
          </table:table-cell>
          <table:table-cell table:formula="of:=IF([.B322]&gt;[.$B$4];[.C322]+[.$B$13]; [.C322]+INT((1/[.$B$10]^2)*(INT((1/[.$B$11]^2)*[.B322])-[.C322])))" office:value-type="float" office:value="-16" calcext:value-type="float">
            <text:p>-16</text:p>
          </table:table-cell>
          <table:table-cell table:formula="of:=[.D322]" office:value-type="float" office:value="30" calcext:value-type="float">
            <text:p>30</text:p>
          </table:table-cell>
          <table:table-cell table:formula="of:=IF([.B323]&gt;[.$B$4];1;0)" office:value-type="float" office:value="0" calcext:value-type="float">
            <text:p>0</text:p>
          </table:table-cell>
          <table:table-cell table:formula="of:=IF(ABS(([.B323]-[.B322])/([.A323]-[.A322]))&gt;[.$B$19];1;0)" office:value-type="boolean" office:boolean-value="false" calcext:value-type="boolean">
            <text:p>FALSE</text:p>
          </table:table-cell>
          <table:table-cell table:formula="of:=[.F323]*1" office:value-type="float" office:value="0" calcext:value-type="float">
            <text:p>0</text:p>
          </table:table-cell>
          <table:table-cell table:formula="of:=IF([.F323]=FALSE();ABS(([.B323]-[.B322])/([.A323]-[.A322]));&quot;&quot;)" office:value-type="float" office:value="1" calcext:value-type="float">
            <text:p>1</text:p>
          </table:table-cell>
          <table:table-cell table:formula="of:=IF([.F323]=0;[.B32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IF([.B323]&gt;[.$B$4];[.$B$12];[.B323]+(INT((1/(2^[.$B$15]))*([.B323]^2))+[.$B$16]*[.B323]+[.$B$17]-[.C323]+[.D323]))" office:value-type="float" office:value="-78" calcext:value-type="float">
            <text:p>-78</text:p>
          </table:table-cell>
          <table:table-cell table:formula="of:=IF([.B323]&gt;[.$B$4];[.C323]+[.$B$13]; [.C323]+INT((1/[.$B$10]^2)*(INT((1/[.$B$11]^2)*[.B323])-[.C323])))" office:value-type="float" office:value="-17" calcext:value-type="float">
            <text:p>-17</text:p>
          </table:table-cell>
          <table:table-cell table:formula="of:=[.D323]" office:value-type="float" office:value="30" calcext:value-type="float">
            <text:p>30</text:p>
          </table:table-cell>
          <table:table-cell table:formula="of:=IF([.B324]&gt;[.$B$4];1;0)" office:value-type="float" office:value="0" calcext:value-type="float">
            <text:p>0</text:p>
          </table:table-cell>
          <table:table-cell table:formula="of:=IF(ABS(([.B324]-[.B323])/([.A324]-[.A323]))&gt;[.$B$19];1;0)" office:value-type="boolean" office:boolean-value="false" calcext:value-type="boolean">
            <text:p>FALSE</text:p>
          </table:table-cell>
          <table:table-cell table:formula="of:=[.F324]*1" office:value-type="float" office:value="0" calcext:value-type="float">
            <text:p>0</text:p>
          </table:table-cell>
          <table:table-cell table:formula="of:=IF([.F324]=FALSE();ABS(([.B324]-[.B323])/([.A324]-[.A323]));&quot;&quot;)" office:value-type="float" office:value="2" calcext:value-type="float">
            <text:p>2</text:p>
          </table:table-cell>
          <table:table-cell table:formula="of:=IF([.F324]=0;[.B32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IF([.B324]&gt;[.$B$4];[.$B$12];[.B324]+(INT((1/(2^[.$B$15]))*([.B324]^2))+[.$B$16]*[.B324]+[.$B$17]-[.C324]+[.D324]))" office:value-type="float" office:value="-76" calcext:value-type="float">
            <text:p>-76</text:p>
          </table:table-cell>
          <table:table-cell table:formula="of:=IF([.B324]&gt;[.$B$4];[.C324]+[.$B$13]; [.C324]+INT((1/[.$B$10]^2)*(INT((1/[.$B$11]^2)*[.B324])-[.C324])))" office:value-type="float" office:value="-18" calcext:value-type="float">
            <text:p>-18</text:p>
          </table:table-cell>
          <table:table-cell table:formula="of:=[.D324]" office:value-type="float" office:value="30" calcext:value-type="float">
            <text:p>30</text:p>
          </table:table-cell>
          <table:table-cell table:formula="of:=IF([.B325]&gt;[.$B$4];1;0)" office:value-type="float" office:value="0" calcext:value-type="float">
            <text:p>0</text:p>
          </table:table-cell>
          <table:table-cell table:formula="of:=IF(ABS(([.B325]-[.B324])/([.A325]-[.A324]))&gt;[.$B$19];1;0)" office:value-type="boolean" office:boolean-value="false" calcext:value-type="boolean">
            <text:p>FALSE</text:p>
          </table:table-cell>
          <table:table-cell table:formula="of:=[.F325]*1" office:value-type="float" office:value="0" calcext:value-type="float">
            <text:p>0</text:p>
          </table:table-cell>
          <table:table-cell table:formula="of:=IF([.F325]=FALSE();ABS(([.B325]-[.B324])/([.A325]-[.A324]));&quot;&quot;)" office:value-type="float" office:value="2" calcext:value-type="float">
            <text:p>2</text:p>
          </table:table-cell>
          <table:table-cell table:formula="of:=IF([.F325]=0;[.B32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IF([.B325]&gt;[.$B$4];[.$B$12];[.B325]+(INT((1/(2^[.$B$15]))*([.B325]^2))+[.$B$16]*[.B325]+[.$B$17]-[.C325]+[.D325]))" office:value-type="float" office:value="-74" calcext:value-type="float">
            <text:p>-74</text:p>
          </table:table-cell>
          <table:table-cell table:formula="of:=IF([.B325]&gt;[.$B$4];[.C325]+[.$B$13]; [.C325]+INT((1/[.$B$10]^2)*(INT((1/[.$B$11]^2)*[.B325])-[.C325])))" office:value-type="float" office:value="-19" calcext:value-type="float">
            <text:p>-19</text:p>
          </table:table-cell>
          <table:table-cell table:formula="of:=[.D325]" office:value-type="float" office:value="30" calcext:value-type="float">
            <text:p>30</text:p>
          </table:table-cell>
          <table:table-cell table:formula="of:=IF([.B326]&gt;[.$B$4];1;0)" office:value-type="float" office:value="0" calcext:value-type="float">
            <text:p>0</text:p>
          </table:table-cell>
          <table:table-cell table:formula="of:=IF(ABS(([.B326]-[.B325])/([.A326]-[.A325]))&gt;[.$B$19];1;0)" office:value-type="boolean" office:boolean-value="false" calcext:value-type="boolean">
            <text:p>FALSE</text:p>
          </table:table-cell>
          <table:table-cell table:formula="of:=[.F326]*1" office:value-type="float" office:value="0" calcext:value-type="float">
            <text:p>0</text:p>
          </table:table-cell>
          <table:table-cell table:formula="of:=IF([.F326]=FALSE();ABS(([.B326]-[.B325])/([.A326]-[.A325]));&quot;&quot;)" office:value-type="float" office:value="2" calcext:value-type="float">
            <text:p>2</text:p>
          </table:table-cell>
          <table:table-cell table:formula="of:=IF([.F326]=0;[.B32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IF([.B326]&gt;[.$B$4];[.$B$12];[.B326]+(INT((1/(2^[.$B$15]))*([.B326]^2))+[.$B$16]*[.B326]+[.$B$17]-[.C326]+[.D326]))" office:value-type="float" office:value="-72" calcext:value-type="float">
            <text:p>-72</text:p>
          </table:table-cell>
          <table:table-cell table:formula="of:=IF([.B326]&gt;[.$B$4];[.C326]+[.$B$13]; [.C326]+INT((1/[.$B$10]^2)*(INT((1/[.$B$11]^2)*[.B326])-[.C326])))" office:value-type="float" office:value="-19" calcext:value-type="float">
            <text:p>-19</text:p>
          </table:table-cell>
          <table:table-cell table:formula="of:=[.D326]" office:value-type="float" office:value="30" calcext:value-type="float">
            <text:p>30</text:p>
          </table:table-cell>
          <table:table-cell table:formula="of:=IF([.B327]&gt;[.$B$4];1;0)" office:value-type="float" office:value="0" calcext:value-type="float">
            <text:p>0</text:p>
          </table:table-cell>
          <table:table-cell table:formula="of:=IF(ABS(([.B327]-[.B326])/([.A327]-[.A326]))&gt;[.$B$19];1;0)" office:value-type="boolean" office:boolean-value="false" calcext:value-type="boolean">
            <text:p>FALSE</text:p>
          </table:table-cell>
          <table:table-cell table:formula="of:=[.F327]*1" office:value-type="float" office:value="0" calcext:value-type="float">
            <text:p>0</text:p>
          </table:table-cell>
          <table:table-cell table:formula="of:=IF([.F327]=FALSE();ABS(([.B327]-[.B326])/([.A327]-[.A326]));&quot;&quot;)" office:value-type="float" office:value="2" calcext:value-type="float">
            <text:p>2</text:p>
          </table:table-cell>
          <table:table-cell table:formula="of:=IF([.F327]=0;[.B32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IF([.B327]&gt;[.$B$4];[.$B$12];[.B327]+(INT((1/(2^[.$B$15]))*([.B327]^2))+[.$B$16]*[.B327]+[.$B$17]-[.C327]+[.D327]))" office:value-type="float" office:value="-70" calcext:value-type="float">
            <text:p>-70</text:p>
          </table:table-cell>
          <table:table-cell table:formula="of:=IF([.B327]&gt;[.$B$4];[.C327]+[.$B$13]; [.C327]+INT((1/[.$B$10]^2)*(INT((1/[.$B$11]^2)*[.B327])-[.C327])))" office:value-type="float" office:value="-19" calcext:value-type="float">
            <text:p>-19</text:p>
          </table:table-cell>
          <table:table-cell table:formula="of:=[.D327]" office:value-type="float" office:value="30" calcext:value-type="float">
            <text:p>30</text:p>
          </table:table-cell>
          <table:table-cell table:formula="of:=IF([.B328]&gt;[.$B$4];1;0)" office:value-type="float" office:value="0" calcext:value-type="float">
            <text:p>0</text:p>
          </table:table-cell>
          <table:table-cell table:formula="of:=IF(ABS(([.B328]-[.B327])/([.A328]-[.A327]))&gt;[.$B$19];1;0)" office:value-type="boolean" office:boolean-value="false" calcext:value-type="boolean">
            <text:p>FALSE</text:p>
          </table:table-cell>
          <table:table-cell table:formula="of:=[.F328]*1" office:value-type="float" office:value="0" calcext:value-type="float">
            <text:p>0</text:p>
          </table:table-cell>
          <table:table-cell table:formula="of:=IF([.F328]=FALSE();ABS(([.B328]-[.B327])/([.A328]-[.A327]));&quot;&quot;)" office:value-type="float" office:value="2" calcext:value-type="float">
            <text:p>2</text:p>
          </table:table-cell>
          <table:table-cell table:formula="of:=IF([.F328]=0;[.B32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IF([.B328]&gt;[.$B$4];[.$B$12];[.B328]+(INT((1/(2^[.$B$15]))*([.B328]^2))+[.$B$16]*[.B328]+[.$B$17]-[.C328]+[.D328]))" office:value-type="float" office:value="-69" calcext:value-type="float">
            <text:p>-69</text:p>
          </table:table-cell>
          <table:table-cell table:formula="of:=IF([.B328]&gt;[.$B$4];[.C328]+[.$B$13]; [.C328]+INT((1/[.$B$10]^2)*(INT((1/[.$B$11]^2)*[.B328])-[.C328])))" office:value-type="float" office:value="-19" calcext:value-type="float">
            <text:p>-19</text:p>
          </table:table-cell>
          <table:table-cell table:formula="of:=[.D328]" office:value-type="float" office:value="30" calcext:value-type="float">
            <text:p>30</text:p>
          </table:table-cell>
          <table:table-cell table:formula="of:=IF([.B329]&gt;[.$B$4];1;0)" office:value-type="float" office:value="0" calcext:value-type="float">
            <text:p>0</text:p>
          </table:table-cell>
          <table:table-cell table:formula="of:=IF(ABS(([.B329]-[.B328])/([.A329]-[.A328]))&gt;[.$B$19];1;0)" office:value-type="boolean" office:boolean-value="false" calcext:value-type="boolean">
            <text:p>FALSE</text:p>
          </table:table-cell>
          <table:table-cell table:formula="of:=[.F329]*1" office:value-type="float" office:value="0" calcext:value-type="float">
            <text:p>0</text:p>
          </table:table-cell>
          <table:table-cell table:formula="of:=IF([.F329]=FALSE();ABS(([.B329]-[.B328])/([.A329]-[.A328]));&quot;&quot;)" office:value-type="float" office:value="1" calcext:value-type="float">
            <text:p>1</text:p>
          </table:table-cell>
          <table:table-cell table:formula="of:=IF([.F329]=0;[.B32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IF([.B329]&gt;[.$B$4];[.$B$12];[.B329]+(INT((1/(2^[.$B$15]))*([.B329]^2))+[.$B$16]*[.B329]+[.$B$17]-[.C329]+[.D329]))" office:value-type="float" office:value="-68" calcext:value-type="float">
            <text:p>-68</text:p>
          </table:table-cell>
          <table:table-cell table:formula="of:=IF([.B329]&gt;[.$B$4];[.C329]+[.$B$13]; [.C329]+INT((1/[.$B$10]^2)*(INT((1/[.$B$11]^2)*[.B329])-[.C329])))" office:value-type="float" office:value="-19" calcext:value-type="float">
            <text:p>-19</text:p>
          </table:table-cell>
          <table:table-cell table:formula="of:=[.D329]" office:value-type="float" office:value="30" calcext:value-type="float">
            <text:p>30</text:p>
          </table:table-cell>
          <table:table-cell table:formula="of:=IF([.B330]&gt;[.$B$4];1;0)" office:value-type="float" office:value="0" calcext:value-type="float">
            <text:p>0</text:p>
          </table:table-cell>
          <table:table-cell table:formula="of:=IF(ABS(([.B330]-[.B329])/([.A330]-[.A329]))&gt;[.$B$19];1;0)" office:value-type="boolean" office:boolean-value="false" calcext:value-type="boolean">
            <text:p>FALSE</text:p>
          </table:table-cell>
          <table:table-cell table:formula="of:=[.F330]*1" office:value-type="float" office:value="0" calcext:value-type="float">
            <text:p>0</text:p>
          </table:table-cell>
          <table:table-cell table:formula="of:=IF([.F330]=FALSE();ABS(([.B330]-[.B329])/([.A330]-[.A329]));&quot;&quot;)" office:value-type="float" office:value="1" calcext:value-type="float">
            <text:p>1</text:p>
          </table:table-cell>
          <table:table-cell table:formula="of:=IF([.F330]=0;[.B33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IF([.B330]&gt;[.$B$4];[.$B$12];[.B330]+(INT((1/(2^[.$B$15]))*([.B330]^2))+[.$B$16]*[.B330]+[.$B$17]-[.C330]+[.D330]))" office:value-type="float" office:value="-67" calcext:value-type="float">
            <text:p>-67</text:p>
          </table:table-cell>
          <table:table-cell table:formula="of:=IF([.B330]&gt;[.$B$4];[.C330]+[.$B$13]; [.C330]+INT((1/[.$B$10]^2)*(INT((1/[.$B$11]^2)*[.B330])-[.C330])))" office:value-type="float" office:value="-19" calcext:value-type="float">
            <text:p>-19</text:p>
          </table:table-cell>
          <table:table-cell table:formula="of:=[.D330]" office:value-type="float" office:value="30" calcext:value-type="float">
            <text:p>30</text:p>
          </table:table-cell>
          <table:table-cell table:formula="of:=IF([.B331]&gt;[.$B$4];1;0)" office:value-type="float" office:value="0" calcext:value-type="float">
            <text:p>0</text:p>
          </table:table-cell>
          <table:table-cell table:formula="of:=IF(ABS(([.B331]-[.B330])/([.A331]-[.A330]))&gt;[.$B$19];1;0)" office:value-type="boolean" office:boolean-value="false" calcext:value-type="boolean">
            <text:p>FALSE</text:p>
          </table:table-cell>
          <table:table-cell table:formula="of:=[.F331]*1" office:value-type="float" office:value="0" calcext:value-type="float">
            <text:p>0</text:p>
          </table:table-cell>
          <table:table-cell table:formula="of:=IF([.F331]=FALSE();ABS(([.B331]-[.B330])/([.A331]-[.A330]));&quot;&quot;)" office:value-type="float" office:value="1" calcext:value-type="float">
            <text:p>1</text:p>
          </table:table-cell>
          <table:table-cell table:formula="of:=IF([.F331]=0;[.B33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IF([.B331]&gt;[.$B$4];[.$B$12];[.B331]+(INT((1/(2^[.$B$15]))*([.B331]^2))+[.$B$16]*[.B331]+[.$B$17]-[.C331]+[.D331]))" office:value-type="float" office:value="-66" calcext:value-type="float">
            <text:p>-66</text:p>
          </table:table-cell>
          <table:table-cell table:formula="of:=IF([.B331]&gt;[.$B$4];[.C331]+[.$B$13]; [.C331]+INT((1/[.$B$10]^2)*(INT((1/[.$B$11]^2)*[.B331])-[.C331])))" office:value-type="float" office:value="-19" calcext:value-type="float">
            <text:p>-19</text:p>
          </table:table-cell>
          <table:table-cell table:formula="of:=[.D331]" office:value-type="float" office:value="30" calcext:value-type="float">
            <text:p>30</text:p>
          </table:table-cell>
          <table:table-cell table:formula="of:=IF([.B332]&gt;[.$B$4];1;0)" office:value-type="float" office:value="0" calcext:value-type="float">
            <text:p>0</text:p>
          </table:table-cell>
          <table:table-cell table:formula="of:=IF(ABS(([.B332]-[.B331])/([.A332]-[.A331]))&gt;[.$B$19];1;0)" office:value-type="boolean" office:boolean-value="false" calcext:value-type="boolean">
            <text:p>FALSE</text:p>
          </table:table-cell>
          <table:table-cell table:formula="of:=[.F332]*1" office:value-type="float" office:value="0" calcext:value-type="float">
            <text:p>0</text:p>
          </table:table-cell>
          <table:table-cell table:formula="of:=IF([.F332]=FALSE();ABS(([.B332]-[.B331])/([.A332]-[.A331]));&quot;&quot;)" office:value-type="float" office:value="1" calcext:value-type="float">
            <text:p>1</text:p>
          </table:table-cell>
          <table:table-cell table:formula="of:=IF([.F332]=0;[.B33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IF([.B332]&gt;[.$B$4];[.$B$12];[.B332]+(INT((1/(2^[.$B$15]))*([.B332]^2))+[.$B$16]*[.B332]+[.$B$17]-[.C332]+[.D332]))" office:value-type="float" office:value="-65" calcext:value-type="float">
            <text:p>-65</text:p>
          </table:table-cell>
          <table:table-cell table:formula="of:=IF([.B332]&gt;[.$B$4];[.C332]+[.$B$13]; [.C332]+INT((1/[.$B$10]^2)*(INT((1/[.$B$11]^2)*[.B332])-[.C332])))" office:value-type="float" office:value="-19" calcext:value-type="float">
            <text:p>-19</text:p>
          </table:table-cell>
          <table:table-cell table:formula="of:=[.D332]" office:value-type="float" office:value="30" calcext:value-type="float">
            <text:p>30</text:p>
          </table:table-cell>
          <table:table-cell table:formula="of:=IF([.B333]&gt;[.$B$4];1;0)" office:value-type="float" office:value="0" calcext:value-type="float">
            <text:p>0</text:p>
          </table:table-cell>
          <table:table-cell table:formula="of:=IF(ABS(([.B333]-[.B332])/([.A333]-[.A332]))&gt;[.$B$19];1;0)" office:value-type="boolean" office:boolean-value="false" calcext:value-type="boolean">
            <text:p>FALSE</text:p>
          </table:table-cell>
          <table:table-cell table:formula="of:=[.F333]*1" office:value-type="float" office:value="0" calcext:value-type="float">
            <text:p>0</text:p>
          </table:table-cell>
          <table:table-cell table:formula="of:=IF([.F333]=FALSE();ABS(([.B333]-[.B332])/([.A333]-[.A332]));&quot;&quot;)" office:value-type="float" office:value="1" calcext:value-type="float">
            <text:p>1</text:p>
          </table:table-cell>
          <table:table-cell table:formula="of:=IF([.F333]=0;[.B33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IF([.B333]&gt;[.$B$4];[.$B$12];[.B333]+(INT((1/(2^[.$B$15]))*([.B333]^2))+[.$B$16]*[.B333]+[.$B$17]-[.C333]+[.D333]))" office:value-type="float" office:value="-64" calcext:value-type="float">
            <text:p>-64</text:p>
          </table:table-cell>
          <table:table-cell table:formula="of:=IF([.B333]&gt;[.$B$4];[.C333]+[.$B$13]; [.C333]+INT((1/[.$B$10]^2)*(INT((1/[.$B$11]^2)*[.B333])-[.C333])))" office:value-type="float" office:value="-19" calcext:value-type="float">
            <text:p>-19</text:p>
          </table:table-cell>
          <table:table-cell table:formula="of:=[.D333]" office:value-type="float" office:value="30" calcext:value-type="float">
            <text:p>30</text:p>
          </table:table-cell>
          <table:table-cell table:formula="of:=IF([.B334]&gt;[.$B$4];1;0)" office:value-type="float" office:value="0" calcext:value-type="float">
            <text:p>0</text:p>
          </table:table-cell>
          <table:table-cell table:formula="of:=IF(ABS(([.B334]-[.B333])/([.A334]-[.A333]))&gt;[.$B$19];1;0)" office:value-type="boolean" office:boolean-value="false" calcext:value-type="boolean">
            <text:p>FALSE</text:p>
          </table:table-cell>
          <table:table-cell table:formula="of:=[.F334]*1" office:value-type="float" office:value="0" calcext:value-type="float">
            <text:p>0</text:p>
          </table:table-cell>
          <table:table-cell table:formula="of:=IF([.F334]=FALSE();ABS(([.B334]-[.B333])/([.A334]-[.A333]));&quot;&quot;)" office:value-type="float" office:value="1" calcext:value-type="float">
            <text:p>1</text:p>
          </table:table-cell>
          <table:table-cell table:formula="of:=IF([.F334]=0;[.B33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IF([.B334]&gt;[.$B$4];[.$B$12];[.B334]+(INT((1/(2^[.$B$15]))*([.B334]^2))+[.$B$16]*[.B334]+[.$B$17]-[.C334]+[.D334]))" office:value-type="float" office:value="-63" calcext:value-type="float">
            <text:p>-63</text:p>
          </table:table-cell>
          <table:table-cell table:formula="of:=IF([.B334]&gt;[.$B$4];[.C334]+[.$B$13]; [.C334]+INT((1/[.$B$10]^2)*(INT((1/[.$B$11]^2)*[.B334])-[.C334])))" office:value-type="float" office:value="-19" calcext:value-type="float">
            <text:p>-19</text:p>
          </table:table-cell>
          <table:table-cell table:formula="of:=[.D334]" office:value-type="float" office:value="30" calcext:value-type="float">
            <text:p>30</text:p>
          </table:table-cell>
          <table:table-cell table:formula="of:=IF([.B335]&gt;[.$B$4];1;0)" office:value-type="float" office:value="0" calcext:value-type="float">
            <text:p>0</text:p>
          </table:table-cell>
          <table:table-cell table:formula="of:=IF(ABS(([.B335]-[.B334])/([.A335]-[.A334]))&gt;[.$B$19];1;0)" office:value-type="boolean" office:boolean-value="false" calcext:value-type="boolean">
            <text:p>FALSE</text:p>
          </table:table-cell>
          <table:table-cell table:formula="of:=[.F335]*1" office:value-type="float" office:value="0" calcext:value-type="float">
            <text:p>0</text:p>
          </table:table-cell>
          <table:table-cell table:formula="of:=IF([.F335]=FALSE();ABS(([.B335]-[.B334])/([.A335]-[.A334]));&quot;&quot;)" office:value-type="float" office:value="1" calcext:value-type="float">
            <text:p>1</text:p>
          </table:table-cell>
          <table:table-cell table:formula="of:=IF([.F335]=0;[.B33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IF([.B335]&gt;[.$B$4];[.$B$12];[.B335]+(INT((1/(2^[.$B$15]))*([.B335]^2))+[.$B$16]*[.B335]+[.$B$17]-[.C335]+[.D335]))" office:value-type="float" office:value="-62" calcext:value-type="float">
            <text:p>-62</text:p>
          </table:table-cell>
          <table:table-cell table:formula="of:=IF([.B335]&gt;[.$B$4];[.C335]+[.$B$13]; [.C335]+INT((1/[.$B$10]^2)*(INT((1/[.$B$11]^2)*[.B335])-[.C335])))" office:value-type="float" office:value="-19" calcext:value-type="float">
            <text:p>-19</text:p>
          </table:table-cell>
          <table:table-cell table:formula="of:=[.D335]" office:value-type="float" office:value="30" calcext:value-type="float">
            <text:p>30</text:p>
          </table:table-cell>
          <table:table-cell table:formula="of:=IF([.B336]&gt;[.$B$4];1;0)" office:value-type="float" office:value="0" calcext:value-type="float">
            <text:p>0</text:p>
          </table:table-cell>
          <table:table-cell table:formula="of:=IF(ABS(([.B336]-[.B335])/([.A336]-[.A335]))&gt;[.$B$19];1;0)" office:value-type="boolean" office:boolean-value="false" calcext:value-type="boolean">
            <text:p>FALSE</text:p>
          </table:table-cell>
          <table:table-cell table:formula="of:=[.F336]*1" office:value-type="float" office:value="0" calcext:value-type="float">
            <text:p>0</text:p>
          </table:table-cell>
          <table:table-cell table:formula="of:=IF([.F336]=FALSE();ABS(([.B336]-[.B335])/([.A336]-[.A335]));&quot;&quot;)" office:value-type="float" office:value="1" calcext:value-type="float">
            <text:p>1</text:p>
          </table:table-cell>
          <table:table-cell table:formula="of:=IF([.F336]=0;[.B33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IF([.B336]&gt;[.$B$4];[.$B$12];[.B336]+(INT((1/(2^[.$B$15]))*([.B336]^2))+[.$B$16]*[.B336]+[.$B$17]-[.C336]+[.D336]))" office:value-type="float" office:value="-61" calcext:value-type="float">
            <text:p>-61</text:p>
          </table:table-cell>
          <table:table-cell table:formula="of:=IF([.B336]&gt;[.$B$4];[.C336]+[.$B$13]; [.C336]+INT((1/[.$B$10]^2)*(INT((1/[.$B$11]^2)*[.B336])-[.C336])))" office:value-type="float" office:value="-19" calcext:value-type="float">
            <text:p>-19</text:p>
          </table:table-cell>
          <table:table-cell table:formula="of:=[.D336]" office:value-type="float" office:value="30" calcext:value-type="float">
            <text:p>30</text:p>
          </table:table-cell>
          <table:table-cell table:formula="of:=IF([.B337]&gt;[.$B$4];1;0)" office:value-type="float" office:value="0" calcext:value-type="float">
            <text:p>0</text:p>
          </table:table-cell>
          <table:table-cell table:formula="of:=IF(ABS(([.B337]-[.B336])/([.A337]-[.A336]))&gt;[.$B$19];1;0)" office:value-type="boolean" office:boolean-value="false" calcext:value-type="boolean">
            <text:p>FALSE</text:p>
          </table:table-cell>
          <table:table-cell table:formula="of:=[.F337]*1" office:value-type="float" office:value="0" calcext:value-type="float">
            <text:p>0</text:p>
          </table:table-cell>
          <table:table-cell table:formula="of:=IF([.F337]=FALSE();ABS(([.B337]-[.B336])/([.A337]-[.A336]));&quot;&quot;)" office:value-type="float" office:value="1" calcext:value-type="float">
            <text:p>1</text:p>
          </table:table-cell>
          <table:table-cell table:formula="of:=IF([.F337]=0;[.B33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IF([.B337]&gt;[.$B$4];[.$B$12];[.B337]+(INT((1/(2^[.$B$15]))*([.B337]^2))+[.$B$16]*[.B337]+[.$B$17]-[.C337]+[.D337]))" office:value-type="float" office:value="-60" calcext:value-type="float">
            <text:p>-60</text:p>
          </table:table-cell>
          <table:table-cell table:formula="of:=IF([.B337]&gt;[.$B$4];[.C337]+[.$B$13]; [.C337]+INT((1/[.$B$10]^2)*(INT((1/[.$B$11]^2)*[.B337])-[.C337])))" office:value-type="float" office:value="-19" calcext:value-type="float">
            <text:p>-19</text:p>
          </table:table-cell>
          <table:table-cell table:formula="of:=[.D337]" office:value-type="float" office:value="30" calcext:value-type="float">
            <text:p>30</text:p>
          </table:table-cell>
          <table:table-cell table:formula="of:=IF([.B338]&gt;[.$B$4];1;0)" office:value-type="float" office:value="0" calcext:value-type="float">
            <text:p>0</text:p>
          </table:table-cell>
          <table:table-cell table:formula="of:=IF(ABS(([.B338]-[.B337])/([.A338]-[.A337]))&gt;[.$B$19];1;0)" office:value-type="boolean" office:boolean-value="false" calcext:value-type="boolean">
            <text:p>FALSE</text:p>
          </table:table-cell>
          <table:table-cell table:formula="of:=[.F338]*1" office:value-type="float" office:value="0" calcext:value-type="float">
            <text:p>0</text:p>
          </table:table-cell>
          <table:table-cell table:formula="of:=IF([.F338]=FALSE();ABS(([.B338]-[.B337])/([.A338]-[.A337]));&quot;&quot;)" office:value-type="float" office:value="1" calcext:value-type="float">
            <text:p>1</text:p>
          </table:table-cell>
          <table:table-cell table:formula="of:=IF([.F338]=0;[.B33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IF([.B338]&gt;[.$B$4];[.$B$12];[.B338]+(INT((1/(2^[.$B$15]))*([.B338]^2))+[.$B$16]*[.B338]+[.$B$17]-[.C338]+[.D338]))" office:value-type="float" office:value="-59" calcext:value-type="float">
            <text:p>-59</text:p>
          </table:table-cell>
          <table:table-cell table:formula="of:=IF([.B338]&gt;[.$B$4];[.C338]+[.$B$13]; [.C338]+INT((1/[.$B$10]^2)*(INT((1/[.$B$11]^2)*[.B338])-[.C338])))" office:value-type="float" office:value="-19" calcext:value-type="float">
            <text:p>-19</text:p>
          </table:table-cell>
          <table:table-cell table:formula="of:=[.D338]" office:value-type="float" office:value="30" calcext:value-type="float">
            <text:p>30</text:p>
          </table:table-cell>
          <table:table-cell table:formula="of:=IF([.B339]&gt;[.$B$4];1;0)" office:value-type="float" office:value="0" calcext:value-type="float">
            <text:p>0</text:p>
          </table:table-cell>
          <table:table-cell table:formula="of:=IF(ABS(([.B339]-[.B338])/([.A339]-[.A338]))&gt;[.$B$19];1;0)" office:value-type="boolean" office:boolean-value="false" calcext:value-type="boolean">
            <text:p>FALSE</text:p>
          </table:table-cell>
          <table:table-cell table:formula="of:=[.F339]*1" office:value-type="float" office:value="0" calcext:value-type="float">
            <text:p>0</text:p>
          </table:table-cell>
          <table:table-cell table:formula="of:=IF([.F339]=FALSE();ABS(([.B339]-[.B338])/([.A339]-[.A338]));&quot;&quot;)" office:value-type="float" office:value="1" calcext:value-type="float">
            <text:p>1</text:p>
          </table:table-cell>
          <table:table-cell table:formula="of:=IF([.F339]=0;[.B33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IF([.B339]&gt;[.$B$4];[.$B$12];[.B339]+(INT((1/(2^[.$B$15]))*([.B339]^2))+[.$B$16]*[.B339]+[.$B$17]-[.C339]+[.D339]))" office:value-type="float" office:value="-58" calcext:value-type="float">
            <text:p>-58</text:p>
          </table:table-cell>
          <table:table-cell table:formula="of:=IF([.B339]&gt;[.$B$4];[.C339]+[.$B$13]; [.C339]+INT((1/[.$B$10]^2)*(INT((1/[.$B$11]^2)*[.B339])-[.C339])))" office:value-type="float" office:value="-19" calcext:value-type="float">
            <text:p>-19</text:p>
          </table:table-cell>
          <table:table-cell table:formula="of:=[.D339]" office:value-type="float" office:value="30" calcext:value-type="float">
            <text:p>30</text:p>
          </table:table-cell>
          <table:table-cell table:formula="of:=IF([.B340]&gt;[.$B$4];1;0)" office:value-type="float" office:value="0" calcext:value-type="float">
            <text:p>0</text:p>
          </table:table-cell>
          <table:table-cell table:formula="of:=IF(ABS(([.B340]-[.B339])/([.A340]-[.A339]))&gt;[.$B$19];1;0)" office:value-type="boolean" office:boolean-value="false" calcext:value-type="boolean">
            <text:p>FALSE</text:p>
          </table:table-cell>
          <table:table-cell table:formula="of:=[.F340]*1" office:value-type="float" office:value="0" calcext:value-type="float">
            <text:p>0</text:p>
          </table:table-cell>
          <table:table-cell table:formula="of:=IF([.F340]=FALSE();ABS(([.B340]-[.B339])/([.A340]-[.A339]));&quot;&quot;)" office:value-type="float" office:value="1" calcext:value-type="float">
            <text:p>1</text:p>
          </table:table-cell>
          <table:table-cell table:formula="of:=IF([.F340]=0;[.B34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IF([.B340]&gt;[.$B$4];[.$B$12];[.B340]+(INT((1/(2^[.$B$15]))*([.B340]^2))+[.$B$16]*[.B340]+[.$B$17]-[.C340]+[.D340]))" office:value-type="float" office:value="-57" calcext:value-type="float">
            <text:p>-57</text:p>
          </table:table-cell>
          <table:table-cell table:formula="of:=IF([.B340]&gt;[.$B$4];[.C340]+[.$B$13]; [.C340]+INT((1/[.$B$10]^2)*(INT((1/[.$B$11]^2)*[.B340])-[.C340])))" office:value-type="float" office:value="-19" calcext:value-type="float">
            <text:p>-19</text:p>
          </table:table-cell>
          <table:table-cell table:formula="of:=[.D340]" office:value-type="float" office:value="30" calcext:value-type="float">
            <text:p>30</text:p>
          </table:table-cell>
          <table:table-cell table:formula="of:=IF([.B341]&gt;[.$B$4];1;0)" office:value-type="float" office:value="0" calcext:value-type="float">
            <text:p>0</text:p>
          </table:table-cell>
          <table:table-cell table:formula="of:=IF(ABS(([.B341]-[.B340])/([.A341]-[.A340]))&gt;[.$B$19];1;0)" office:value-type="boolean" office:boolean-value="false" calcext:value-type="boolean">
            <text:p>FALSE</text:p>
          </table:table-cell>
          <table:table-cell table:formula="of:=[.F341]*1" office:value-type="float" office:value="0" calcext:value-type="float">
            <text:p>0</text:p>
          </table:table-cell>
          <table:table-cell table:formula="of:=IF([.F341]=FALSE();ABS(([.B341]-[.B340])/([.A341]-[.A340]));&quot;&quot;)" office:value-type="float" office:value="1" calcext:value-type="float">
            <text:p>1</text:p>
          </table:table-cell>
          <table:table-cell table:formula="of:=IF([.F341]=0;[.B34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IF([.B341]&gt;[.$B$4];[.$B$12];[.B341]+(INT((1/(2^[.$B$15]))*([.B341]^2))+[.$B$16]*[.B341]+[.$B$17]-[.C341]+[.D341]))" office:value-type="float" office:value="-56" calcext:value-type="float">
            <text:p>-56</text:p>
          </table:table-cell>
          <table:table-cell table:formula="of:=IF([.B341]&gt;[.$B$4];[.C341]+[.$B$13]; [.C341]+INT((1/[.$B$10]^2)*(INT((1/[.$B$11]^2)*[.B341])-[.C341])))" office:value-type="float" office:value="-19" calcext:value-type="float">
            <text:p>-19</text:p>
          </table:table-cell>
          <table:table-cell table:formula="of:=[.D341]" office:value-type="float" office:value="30" calcext:value-type="float">
            <text:p>30</text:p>
          </table:table-cell>
          <table:table-cell table:formula="of:=IF([.B342]&gt;[.$B$4];1;0)" office:value-type="float" office:value="0" calcext:value-type="float">
            <text:p>0</text:p>
          </table:table-cell>
          <table:table-cell table:formula="of:=IF(ABS(([.B342]-[.B341])/([.A342]-[.A341]))&gt;[.$B$19];1;0)" office:value-type="boolean" office:boolean-value="false" calcext:value-type="boolean">
            <text:p>FALSE</text:p>
          </table:table-cell>
          <table:table-cell table:formula="of:=[.F342]*1" office:value-type="float" office:value="0" calcext:value-type="float">
            <text:p>0</text:p>
          </table:table-cell>
          <table:table-cell table:formula="of:=IF([.F342]=FALSE();ABS(([.B342]-[.B341])/([.A342]-[.A341]));&quot;&quot;)" office:value-type="float" office:value="1" calcext:value-type="float">
            <text:p>1</text:p>
          </table:table-cell>
          <table:table-cell table:formula="of:=IF([.F342]=0;[.B34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IF([.B342]&gt;[.$B$4];[.$B$12];[.B342]+(INT((1/(2^[.$B$15]))*([.B342]^2))+[.$B$16]*[.B342]+[.$B$17]-[.C342]+[.D342]))" office:value-type="float" office:value="-54" calcext:value-type="float">
            <text:p>-54</text:p>
          </table:table-cell>
          <table:table-cell table:formula="of:=IF([.B342]&gt;[.$B$4];[.C342]+[.$B$13]; [.C342]+INT((1/[.$B$10]^2)*(INT((1/[.$B$11]^2)*[.B342])-[.C342])))" office:value-type="float" office:value="-19" calcext:value-type="float">
            <text:p>-19</text:p>
          </table:table-cell>
          <table:table-cell table:formula="of:=[.D342]" office:value-type="float" office:value="30" calcext:value-type="float">
            <text:p>30</text:p>
          </table:table-cell>
          <table:table-cell table:formula="of:=IF([.B343]&gt;[.$B$4];1;0)" office:value-type="float" office:value="0" calcext:value-type="float">
            <text:p>0</text:p>
          </table:table-cell>
          <table:table-cell table:formula="of:=IF(ABS(([.B343]-[.B342])/([.A343]-[.A342]))&gt;[.$B$19];1;0)" office:value-type="boolean" office:boolean-value="false" calcext:value-type="boolean">
            <text:p>FALSE</text:p>
          </table:table-cell>
          <table:table-cell table:formula="of:=[.F343]*1" office:value-type="float" office:value="0" calcext:value-type="float">
            <text:p>0</text:p>
          </table:table-cell>
          <table:table-cell table:formula="of:=IF([.F343]=FALSE();ABS(([.B343]-[.B342])/([.A343]-[.A342]));&quot;&quot;)" office:value-type="float" office:value="2" calcext:value-type="float">
            <text:p>2</text:p>
          </table:table-cell>
          <table:table-cell table:formula="of:=IF([.F343]=0;[.B34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IF([.B343]&gt;[.$B$4];[.$B$12];[.B343]+(INT((1/(2^[.$B$15]))*([.B343]^2))+[.$B$16]*[.B343]+[.$B$17]-[.C343]+[.D343]))" office:value-type="float" office:value="-52" calcext:value-type="float">
            <text:p>-52</text:p>
          </table:table-cell>
          <table:table-cell table:formula="of:=IF([.B343]&gt;[.$B$4];[.C343]+[.$B$13]; [.C343]+INT((1/[.$B$10]^2)*(INT((1/[.$B$11]^2)*[.B343])-[.C343])))" office:value-type="float" office:value="-19" calcext:value-type="float">
            <text:p>-19</text:p>
          </table:table-cell>
          <table:table-cell table:formula="of:=[.D343]" office:value-type="float" office:value="30" calcext:value-type="float">
            <text:p>30</text:p>
          </table:table-cell>
          <table:table-cell table:formula="of:=IF([.B344]&gt;[.$B$4];1;0)" office:value-type="float" office:value="0" calcext:value-type="float">
            <text:p>0</text:p>
          </table:table-cell>
          <table:table-cell table:formula="of:=IF(ABS(([.B344]-[.B343])/([.A344]-[.A343]))&gt;[.$B$19];1;0)" office:value-type="boolean" office:boolean-value="false" calcext:value-type="boolean">
            <text:p>FALSE</text:p>
          </table:table-cell>
          <table:table-cell table:formula="of:=[.F344]*1" office:value-type="float" office:value="0" calcext:value-type="float">
            <text:p>0</text:p>
          </table:table-cell>
          <table:table-cell table:formula="of:=IF([.F344]=FALSE();ABS(([.B344]-[.B343])/([.A344]-[.A343]));&quot;&quot;)" office:value-type="float" office:value="2" calcext:value-type="float">
            <text:p>2</text:p>
          </table:table-cell>
          <table:table-cell table:formula="of:=IF([.F344]=0;[.B34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IF([.B344]&gt;[.$B$4];[.$B$12];[.B344]+(INT((1/(2^[.$B$15]))*([.B344]^2))+[.$B$16]*[.B344]+[.$B$17]-[.C344]+[.D344]))" office:value-type="float" office:value="-49" calcext:value-type="float">
            <text:p>-49</text:p>
          </table:table-cell>
          <table:table-cell table:formula="of:=IF([.B344]&gt;[.$B$4];[.C344]+[.$B$13]; [.C344]+INT((1/[.$B$10]^2)*(INT((1/[.$B$11]^2)*[.B344])-[.C344])))" office:value-type="float" office:value="-19" calcext:value-type="float">
            <text:p>-19</text:p>
          </table:table-cell>
          <table:table-cell table:formula="of:=[.D344]" office:value-type="float" office:value="30" calcext:value-type="float">
            <text:p>30</text:p>
          </table:table-cell>
          <table:table-cell table:formula="of:=IF([.B345]&gt;[.$B$4];1;0)" office:value-type="float" office:value="0" calcext:value-type="float">
            <text:p>0</text:p>
          </table:table-cell>
          <table:table-cell table:formula="of:=IF(ABS(([.B345]-[.B344])/([.A345]-[.A344]))&gt;[.$B$19];1;0)" office:value-type="boolean" office:boolean-value="false" calcext:value-type="boolean">
            <text:p>FALSE</text:p>
          </table:table-cell>
          <table:table-cell table:formula="of:=[.F345]*1" office:value-type="float" office:value="0" calcext:value-type="float">
            <text:p>0</text:p>
          </table:table-cell>
          <table:table-cell table:formula="of:=IF([.F345]=FALSE();ABS(([.B345]-[.B344])/([.A345]-[.A344]));&quot;&quot;)" office:value-type="float" office:value="3" calcext:value-type="float">
            <text:p>3</text:p>
          </table:table-cell>
          <table:table-cell table:formula="of:=IF([.F345]=0;[.B34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IF([.B345]&gt;[.$B$4];[.$B$12];[.B345]+(INT((1/(2^[.$B$15]))*([.B345]^2))+[.$B$16]*[.B345]+[.$B$17]-[.C345]+[.D345]))" office:value-type="float" office:value="-45" calcext:value-type="float">
            <text:p>-45</text:p>
          </table:table-cell>
          <table:table-cell table:formula="of:=IF([.B345]&gt;[.$B$4];[.C345]+[.$B$13]; [.C345]+INT((1/[.$B$10]^2)*(INT((1/[.$B$11]^2)*[.B345])-[.C345])))" office:value-type="float" office:value="-19" calcext:value-type="float">
            <text:p>-19</text:p>
          </table:table-cell>
          <table:table-cell table:formula="of:=[.D345]" office:value-type="float" office:value="30" calcext:value-type="float">
            <text:p>30</text:p>
          </table:table-cell>
          <table:table-cell table:formula="of:=IF([.B346]&gt;[.$B$4];1;0)" office:value-type="float" office:value="0" calcext:value-type="float">
            <text:p>0</text:p>
          </table:table-cell>
          <table:table-cell table:formula="of:=IF(ABS(([.B346]-[.B345])/([.A346]-[.A345]))&gt;[.$B$19];1;0)" office:value-type="boolean" office:boolean-value="false" calcext:value-type="boolean">
            <text:p>FALSE</text:p>
          </table:table-cell>
          <table:table-cell table:formula="of:=[.F346]*1" office:value-type="float" office:value="0" calcext:value-type="float">
            <text:p>0</text:p>
          </table:table-cell>
          <table:table-cell table:formula="of:=IF([.F346]=FALSE();ABS(([.B346]-[.B345])/([.A346]-[.A345]));&quot;&quot;)" office:value-type="float" office:value="4" calcext:value-type="float">
            <text:p>4</text:p>
          </table:table-cell>
          <table:table-cell table:formula="of:=IF([.F346]=0;[.B34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IF([.B346]&gt;[.$B$4];[.$B$12];[.B346]+(INT((1/(2^[.$B$15]))*([.B346]^2))+[.$B$16]*[.B346]+[.$B$17]-[.C346]+[.D346]))" office:value-type="float" office:value="-39" calcext:value-type="float">
            <text:p>-39</text:p>
          </table:table-cell>
          <table:table-cell table:formula="of:=IF([.B346]&gt;[.$B$4];[.C346]+[.$B$13]; [.C346]+INT((1/[.$B$10]^2)*(INT((1/[.$B$11]^2)*[.B346])-[.C346])))" office:value-type="float" office:value="-19" calcext:value-type="float">
            <text:p>-19</text:p>
          </table:table-cell>
          <table:table-cell table:formula="of:=[.D346]" office:value-type="float" office:value="30" calcext:value-type="float">
            <text:p>30</text:p>
          </table:table-cell>
          <table:table-cell table:formula="of:=IF([.B347]&gt;[.$B$4];1;0)" office:value-type="float" office:value="0" calcext:value-type="float">
            <text:p>0</text:p>
          </table:table-cell>
          <table:table-cell table:formula="of:=IF(ABS(([.B347]-[.B346])/([.A347]-[.A346]))&gt;[.$B$19];1;0)" office:value-type="boolean" office:boolean-value="true" calcext:value-type="boolean">
            <text:p>TRUE</text:p>
          </table:table-cell>
          <table:table-cell table:formula="of:=[.F347]*1" office:value-type="float" office:value="1" calcext:value-type="float">
            <text:p>1</text:p>
          </table:table-cell>
          <table:table-cell table:formula="of:=IF([.F347]=FALSE();ABS(([.B347]-[.B346])/([.A347]-[.A346]));&quot;&quot;)">
            <text:p/>
          </table:table-cell>
          <table:table-cell table:formula="of:=IF([.F347]=0;[.B347];&quot;&quot;)">
            <text:p/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IF([.B347]&gt;[.$B$4];[.$B$12];[.B347]+(INT((1/(2^[.$B$15]))*([.B347]^2))+[.$B$16]*[.B347]+[.$B$17]-[.C347]+[.D347]))" office:value-type="float" office:value="-29" calcext:value-type="float">
            <text:p>-29</text:p>
          </table:table-cell>
          <table:table-cell table:formula="of:=IF([.B347]&gt;[.$B$4];[.C347]+[.$B$13]; [.C347]+INT((1/[.$B$10]^2)*(INT((1/[.$B$11]^2)*[.B347])-[.C347])))" office:value-type="float" office:value="-19" calcext:value-type="float">
            <text:p>-19</text:p>
          </table:table-cell>
          <table:table-cell table:formula="of:=[.D347]" office:value-type="float" office:value="30" calcext:value-type="float">
            <text:p>30</text:p>
          </table:table-cell>
          <table:table-cell table:formula="of:=IF([.B348]&gt;[.$B$4];1;0)" office:value-type="float" office:value="0" calcext:value-type="float">
            <text:p>0</text:p>
          </table:table-cell>
          <table:table-cell table:formula="of:=IF(ABS(([.B348]-[.B347])/([.A348]-[.A347]))&gt;[.$B$19];1;0)" office:value-type="boolean" office:boolean-value="true" calcext:value-type="boolean">
            <text:p>TRUE</text:p>
          </table:table-cell>
          <table:table-cell table:formula="of:=[.F348]*1" office:value-type="float" office:value="1" calcext:value-type="float">
            <text:p>1</text:p>
          </table:table-cell>
          <table:table-cell table:formula="of:=IF([.F348]=FALSE();ABS(([.B348]-[.B347])/([.A348]-[.A347]));&quot;&quot;)">
            <text:p/>
          </table:table-cell>
          <table:table-cell table:formula="of:=IF([.F348]=0;[.B348];&quot;&quot;)">
            <text:p/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IF([.B348]&gt;[.$B$4];[.$B$12];[.B348]+(INT((1/(2^[.$B$15]))*([.B348]^2))+[.$B$16]*[.B348]+[.$B$17]-[.C348]+[.D348]))" office:value-type="float" office:value="-9" calcext:value-type="float">
            <text:p>-9</text:p>
          </table:table-cell>
          <table:table-cell table:formula="of:=IF([.B348]&gt;[.$B$4];[.C348]+[.$B$13]; [.C348]+INT((1/[.$B$10]^2)*(INT((1/[.$B$11]^2)*[.B348])-[.C348])))" office:value-type="float" office:value="-19" calcext:value-type="float">
            <text:p>-19</text:p>
          </table:table-cell>
          <table:table-cell table:formula="of:=[.D348]" office:value-type="float" office:value="30" calcext:value-type="float">
            <text:p>30</text:p>
          </table:table-cell>
          <table:table-cell table:formula="of:=IF([.B349]&gt;[.$B$4];1;0)" office:value-type="float" office:value="0" calcext:value-type="float">
            <text:p>0</text:p>
          </table:table-cell>
          <table:table-cell table:formula="of:=IF(ABS(([.B349]-[.B348])/([.A349]-[.A348]))&gt;[.$B$19];1;0)" office:value-type="boolean" office:boolean-value="true" calcext:value-type="boolean">
            <text:p>TRUE</text:p>
          </table:table-cell>
          <table:table-cell table:formula="of:=[.F349]*1" office:value-type="float" office:value="1" calcext:value-type="float">
            <text:p>1</text:p>
          </table:table-cell>
          <table:table-cell table:formula="of:=IF([.F349]=FALSE();ABS(([.B349]-[.B348])/([.A349]-[.A348]));&quot;&quot;)">
            <text:p/>
          </table:table-cell>
          <table:table-cell table:formula="of:=IF([.F349]=0;[.B349];&quot;&quot;)">
            <text:p/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IF([.B349]&gt;[.$B$4];[.$B$12];[.B349]+(INT((1/(2^[.$B$15]))*([.B349]^2))+[.$B$16]*[.B349]+[.$B$17]-[.C349]+[.D349]))" office:value-type="float" office:value="39" calcext:value-type="float">
            <text:p>39</text:p>
          </table:table-cell>
          <table:table-cell table:formula="of:=IF([.B349]&gt;[.$B$4];[.C349]+[.$B$13]; [.C349]+INT((1/[.$B$10]^2)*(INT((1/[.$B$11]^2)*[.B349])-[.C349])))" office:value-type="float" office:value="-19" calcext:value-type="float">
            <text:p>-19</text:p>
          </table:table-cell>
          <table:table-cell table:formula="of:=[.D349]" office:value-type="float" office:value="30" calcext:value-type="float">
            <text:p>30</text:p>
          </table:table-cell>
          <table:table-cell table:formula="of:=IF([.B350]&gt;[.$B$4];1;0)" office:value-type="float" office:value="0" calcext:value-type="float">
            <text:p>0</text:p>
          </table:table-cell>
          <table:table-cell table:formula="of:=IF(ABS(([.B350]-[.B349])/([.A350]-[.A349]))&gt;[.$B$19];1;0)" office:value-type="boolean" office:boolean-value="true" calcext:value-type="boolean">
            <text:p>TRUE</text:p>
          </table:table-cell>
          <table:table-cell table:formula="of:=[.F350]*1" office:value-type="float" office:value="1" calcext:value-type="float">
            <text:p>1</text:p>
          </table:table-cell>
          <table:table-cell table:formula="of:=IF([.F350]=FALSE();ABS(([.B350]-[.B349])/([.A350]-[.A349]));&quot;&quot;)">
            <text:p/>
          </table:table-cell>
          <table:table-cell table:formula="of:=IF([.F350]=0;[.B350];&quot;&quot;)">
            <text:p/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IF([.B350]&gt;[.$B$4];[.$B$12];[.B350]+(INT((1/(2^[.$B$15]))*([.B350]^2))+[.$B$16]*[.B350]+[.$B$17]-[.C350]+[.D350]))" office:value-type="float" office:value="205" calcext:value-type="float">
            <text:p>205</text:p>
          </table:table-cell>
          <table:table-cell table:formula="of:=IF([.B350]&gt;[.$B$4];[.C350]+[.$B$13]; [.C350]+INT((1/[.$B$10]^2)*(INT((1/[.$B$11]^2)*[.B350])-[.C350])))" office:value-type="float" office:value="-18" calcext:value-type="float">
            <text:p>-18</text:p>
          </table:table-cell>
          <table:table-cell table:formula="of:=[.D350]" office:value-type="float" office:value="30" calcext:value-type="float">
            <text:p>30</text:p>
          </table:table-cell>
          <table:table-cell table:formula="of:=IF([.B351]&gt;[.$B$4];1;0)" office:value-type="float" office:value="1" calcext:value-type="float">
            <text:p>1</text:p>
          </table:table-cell>
          <table:table-cell table:formula="of:=IF(ABS(([.B351]-[.B350])/([.A351]-[.A350]))&gt;[.$B$19];1;0)" office:value-type="boolean" office:boolean-value="true" calcext:value-type="boolean">
            <text:p>TRUE</text:p>
          </table:table-cell>
          <table:table-cell table:formula="of:=[.F351]*1" office:value-type="float" office:value="1" calcext:value-type="float">
            <text:p>1</text:p>
          </table:table-cell>
          <table:table-cell table:formula="of:=IF([.F351]=FALSE();ABS(([.B351]-[.B350])/([.A351]-[.A350]));&quot;&quot;)">
            <text:p/>
          </table:table-cell>
          <table:table-cell table:formula="of:=IF([.F351]=0;[.B351];&quot;&quot;)">
            <text:p/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IF([.B351]&gt;[.$B$4];[.$B$12];[.B351]+(INT((1/(2^[.$B$15]))*([.B351]^2))+[.$B$16]*[.B351]+[.$B$17]-[.C351]+[.D351]))" office:value-type="float" office:value="-65" calcext:value-type="float">
            <text:p>-65</text:p>
          </table:table-cell>
          <table:table-cell table:formula="of:=IF([.B351]&gt;[.$B$4];[.C351]+[.$B$13]; [.C351]+INT((1/[.$B$10]^2)*(INT((1/[.$B$11]^2)*[.B351])-[.C351])))" office:value-type="float" office:value="-10" calcext:value-type="float">
            <text:p>-10</text:p>
          </table:table-cell>
          <table:table-cell table:formula="of:=[.D351]" office:value-type="float" office:value="30" calcext:value-type="float">
            <text:p>30</text:p>
          </table:table-cell>
          <table:table-cell table:formula="of:=IF([.B352]&gt;[.$B$4];1;0)" office:value-type="float" office:value="0" calcext:value-type="float">
            <text:p>0</text:p>
          </table:table-cell>
          <table:table-cell table:formula="of:=IF(ABS(([.B352]-[.B351])/([.A352]-[.A351]))&gt;[.$B$19];1;0)" office:value-type="boolean" office:boolean-value="true" calcext:value-type="boolean">
            <text:p>TRUE</text:p>
          </table:table-cell>
          <table:table-cell table:formula="of:=[.F352]*1" office:value-type="float" office:value="1" calcext:value-type="float">
            <text:p>1</text:p>
          </table:table-cell>
          <table:table-cell table:formula="of:=IF([.F352]=FALSE();ABS(([.B352]-[.B351])/([.A352]-[.A351]));&quot;&quot;)">
            <text:p/>
          </table:table-cell>
          <table:table-cell table:formula="of:=IF([.F352]=0;[.B352];&quot;&quot;)">
            <text:p/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IF([.B352]&gt;[.$B$4];[.$B$12];[.B352]+(INT((1/(2^[.$B$15]))*([.B352]^2))+[.$B$16]*[.B352]+[.$B$17]-[.C352]+[.D352]))" office:value-type="float" office:value="-73" calcext:value-type="float">
            <text:p>-73</text:p>
          </table:table-cell>
          <table:table-cell table:formula="of:=IF([.B352]&gt;[.$B$4];[.C352]+[.$B$13]; [.C352]+INT((1/[.$B$10]^2)*(INT((1/[.$B$11]^2)*[.B352])-[.C352])))" office:value-type="float" office:value="-11" calcext:value-type="float">
            <text:p>-11</text:p>
          </table:table-cell>
          <table:table-cell table:formula="of:=[.D352]" office:value-type="float" office:value="30" calcext:value-type="float">
            <text:p>30</text:p>
          </table:table-cell>
          <table:table-cell table:formula="of:=IF([.B353]&gt;[.$B$4];1;0)" office:value-type="float" office:value="0" calcext:value-type="float">
            <text:p>0</text:p>
          </table:table-cell>
          <table:table-cell table:formula="of:=IF(ABS(([.B353]-[.B352])/([.A353]-[.A352]))&gt;[.$B$19];1;0)" office:value-type="boolean" office:boolean-value="true" calcext:value-type="boolean">
            <text:p>TRUE</text:p>
          </table:table-cell>
          <table:table-cell table:formula="of:=[.F353]*1" office:value-type="float" office:value="1" calcext:value-type="float">
            <text:p>1</text:p>
          </table:table-cell>
          <table:table-cell table:formula="of:=IF([.F353]=FALSE();ABS(([.B353]-[.B352])/([.A353]-[.A352]));&quot;&quot;)">
            <text:p/>
          </table:table-cell>
          <table:table-cell table:formula="of:=IF([.F353]=0;[.B353];&quot;&quot;)">
            <text:p/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IF([.B353]&gt;[.$B$4];[.$B$12];[.B353]+(INT((1/(2^[.$B$15]))*([.B353]^2))+[.$B$16]*[.B353]+[.$B$17]-[.C353]+[.D353]))" office:value-type="float" office:value="-79" calcext:value-type="float">
            <text:p>-79</text:p>
          </table:table-cell>
          <table:table-cell table:formula="of:=IF([.B353]&gt;[.$B$4];[.C353]+[.$B$13]; [.C353]+INT((1/[.$B$10]^2)*(INT((1/[.$B$11]^2)*[.B353])-[.C353])))" office:value-type="float" office:value="-12" calcext:value-type="float">
            <text:p>-12</text:p>
          </table:table-cell>
          <table:table-cell table:formula="of:=[.D353]" office:value-type="float" office:value="30" calcext:value-type="float">
            <text:p>30</text:p>
          </table:table-cell>
          <table:table-cell table:formula="of:=IF([.B354]&gt;[.$B$4];1;0)" office:value-type="float" office:value="0" calcext:value-type="float">
            <text:p>0</text:p>
          </table:table-cell>
          <table:table-cell table:formula="of:=IF(ABS(([.B354]-[.B353])/([.A354]-[.A353]))&gt;[.$B$19];1;0)" office:value-type="boolean" office:boolean-value="true" calcext:value-type="boolean">
            <text:p>TRUE</text:p>
          </table:table-cell>
          <table:table-cell table:formula="of:=[.F354]*1" office:value-type="float" office:value="1" calcext:value-type="float">
            <text:p>1</text:p>
          </table:table-cell>
          <table:table-cell table:formula="of:=IF([.F354]=FALSE();ABS(([.B354]-[.B353])/([.A354]-[.A353]));&quot;&quot;)">
            <text:p/>
          </table:table-cell>
          <table:table-cell table:formula="of:=IF([.F354]=0;[.B354];&quot;&quot;)">
            <text:p/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IF([.B354]&gt;[.$B$4];[.$B$12];[.B354]+(INT((1/(2^[.$B$15]))*([.B354]^2))+[.$B$16]*[.B354]+[.$B$17]-[.C354]+[.D354]))" office:value-type="float" office:value="-82" calcext:value-type="float">
            <text:p>-82</text:p>
          </table:table-cell>
          <table:table-cell table:formula="of:=IF([.B354]&gt;[.$B$4];[.C354]+[.$B$13]; [.C354]+INT((1/[.$B$10]^2)*(INT((1/[.$B$11]^2)*[.B354])-[.C354])))" office:value-type="float" office:value="-13" calcext:value-type="float">
            <text:p>-13</text:p>
          </table:table-cell>
          <table:table-cell table:formula="of:=[.D354]" office:value-type="float" office:value="30" calcext:value-type="float">
            <text:p>30</text:p>
          </table:table-cell>
          <table:table-cell table:formula="of:=IF([.B355]&gt;[.$B$4];1;0)" office:value-type="float" office:value="0" calcext:value-type="float">
            <text:p>0</text:p>
          </table:table-cell>
          <table:table-cell table:formula="of:=IF(ABS(([.B355]-[.B354])/([.A355]-[.A354]))&gt;[.$B$19];1;0)" office:value-type="boolean" office:boolean-value="false" calcext:value-type="boolean">
            <text:p>FALSE</text:p>
          </table:table-cell>
          <table:table-cell table:formula="of:=[.F355]*1" office:value-type="float" office:value="0" calcext:value-type="float">
            <text:p>0</text:p>
          </table:table-cell>
          <table:table-cell table:formula="of:=IF([.F355]=FALSE();ABS(([.B355]-[.B354])/([.A355]-[.A354]));&quot;&quot;)" office:value-type="float" office:value="3" calcext:value-type="float">
            <text:p>3</text:p>
          </table:table-cell>
          <table:table-cell table:formula="of:=IF([.F355]=0;[.B35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IF([.B355]&gt;[.$B$4];[.$B$12];[.B355]+(INT((1/(2^[.$B$15]))*([.B355]^2))+[.$B$16]*[.B355]+[.$B$17]-[.C355]+[.D355]))" office:value-type="float" office:value="-82" calcext:value-type="float">
            <text:p>-82</text:p>
          </table:table-cell>
          <table:table-cell table:formula="of:=IF([.B355]&gt;[.$B$4];[.C355]+[.$B$13]; [.C355]+INT((1/[.$B$10]^2)*(INT((1/[.$B$11]^2)*[.B355])-[.C355])))" office:value-type="float" office:value="-14" calcext:value-type="float">
            <text:p>-14</text:p>
          </table:table-cell>
          <table:table-cell table:formula="of:=[.D355]" office:value-type="float" office:value="30" calcext:value-type="float">
            <text:p>30</text:p>
          </table:table-cell>
          <table:table-cell table:formula="of:=IF([.B356]&gt;[.$B$4];1;0)" office:value-type="float" office:value="0" calcext:value-type="float">
            <text:p>0</text:p>
          </table:table-cell>
          <table:table-cell table:formula="of:=IF(ABS(([.B356]-[.B355])/([.A356]-[.A355]))&gt;[.$B$19];1;0)" office:value-type="boolean" office:boolean-value="false" calcext:value-type="boolean">
            <text:p>FALSE</text:p>
          </table:table-cell>
          <table:table-cell table:formula="of:=[.F356]*1" office:value-type="float" office:value="0" calcext:value-type="float">
            <text:p>0</text:p>
          </table:table-cell>
          <table:table-cell table:formula="of:=IF([.F356]=FALSE();ABS(([.B356]-[.B355])/([.A356]-[.A355]));&quot;&quot;)" office:value-type="float" office:value="0" calcext:value-type="float">
            <text:p>0</text:p>
          </table:table-cell>
          <table:table-cell table:formula="of:=IF([.F356]=0;[.B35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IF([.B356]&gt;[.$B$4];[.$B$12];[.B356]+(INT((1/(2^[.$B$15]))*([.B356]^2))+[.$B$16]*[.B356]+[.$B$17]-[.C356]+[.D356]))" office:value-type="float" office:value="-81" calcext:value-type="float">
            <text:p>-81</text:p>
          </table:table-cell>
          <table:table-cell table:formula="of:=IF([.B356]&gt;[.$B$4];[.C356]+[.$B$13]; [.C356]+INT((1/[.$B$10]^2)*(INT((1/[.$B$11]^2)*[.B356])-[.C356])))" office:value-type="float" office:value="-15" calcext:value-type="float">
            <text:p>-15</text:p>
          </table:table-cell>
          <table:table-cell table:formula="of:=[.D356]" office:value-type="float" office:value="30" calcext:value-type="float">
            <text:p>30</text:p>
          </table:table-cell>
          <table:table-cell table:formula="of:=IF([.B357]&gt;[.$B$4];1;0)" office:value-type="float" office:value="0" calcext:value-type="float">
            <text:p>0</text:p>
          </table:table-cell>
          <table:table-cell table:formula="of:=IF(ABS(([.B357]-[.B356])/([.A357]-[.A356]))&gt;[.$B$19];1;0)" office:value-type="boolean" office:boolean-value="false" calcext:value-type="boolean">
            <text:p>FALSE</text:p>
          </table:table-cell>
          <table:table-cell table:formula="of:=[.F357]*1" office:value-type="float" office:value="0" calcext:value-type="float">
            <text:p>0</text:p>
          </table:table-cell>
          <table:table-cell table:formula="of:=IF([.F357]=FALSE();ABS(([.B357]-[.B356])/([.A357]-[.A356]));&quot;&quot;)" office:value-type="float" office:value="1" calcext:value-type="float">
            <text:p>1</text:p>
          </table:table-cell>
          <table:table-cell table:formula="of:=IF([.F357]=0;[.B35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IF([.B357]&gt;[.$B$4];[.$B$12];[.B357]+(INT((1/(2^[.$B$15]))*([.B357]^2))+[.$B$16]*[.B357]+[.$B$17]-[.C357]+[.D357]))" office:value-type="float" office:value="-80" calcext:value-type="float">
            <text:p>-80</text:p>
          </table:table-cell>
          <table:table-cell table:formula="of:=IF([.B357]&gt;[.$B$4];[.C357]+[.$B$13]; [.C357]+INT((1/[.$B$10]^2)*(INT((1/[.$B$11]^2)*[.B357])-[.C357])))" office:value-type="float" office:value="-16" calcext:value-type="float">
            <text:p>-16</text:p>
          </table:table-cell>
          <table:table-cell table:formula="of:=[.D357]" office:value-type="float" office:value="30" calcext:value-type="float">
            <text:p>30</text:p>
          </table:table-cell>
          <table:table-cell table:formula="of:=IF([.B358]&gt;[.$B$4];1;0)" office:value-type="float" office:value="0" calcext:value-type="float">
            <text:p>0</text:p>
          </table:table-cell>
          <table:table-cell table:formula="of:=IF(ABS(([.B358]-[.B357])/([.A358]-[.A357]))&gt;[.$B$19];1;0)" office:value-type="boolean" office:boolean-value="false" calcext:value-type="boolean">
            <text:p>FALSE</text:p>
          </table:table-cell>
          <table:table-cell table:formula="of:=[.F358]*1" office:value-type="float" office:value="0" calcext:value-type="float">
            <text:p>0</text:p>
          </table:table-cell>
          <table:table-cell table:formula="of:=IF([.F358]=FALSE();ABS(([.B358]-[.B357])/([.A358]-[.A357]));&quot;&quot;)" office:value-type="float" office:value="1" calcext:value-type="float">
            <text:p>1</text:p>
          </table:table-cell>
          <table:table-cell table:formula="of:=IF([.F358]=0;[.B35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IF([.B358]&gt;[.$B$4];[.$B$12];[.B358]+(INT((1/(2^[.$B$15]))*([.B358]^2))+[.$B$16]*[.B358]+[.$B$17]-[.C358]+[.D358]))" office:value-type="float" office:value="-78" calcext:value-type="float">
            <text:p>-78</text:p>
          </table:table-cell>
          <table:table-cell table:formula="of:=IF([.B358]&gt;[.$B$4];[.C358]+[.$B$13]; [.C358]+INT((1/[.$B$10]^2)*(INT((1/[.$B$11]^2)*[.B358])-[.C358])))" office:value-type="float" office:value="-17" calcext:value-type="float">
            <text:p>-17</text:p>
          </table:table-cell>
          <table:table-cell table:formula="of:=[.D358]" office:value-type="float" office:value="30" calcext:value-type="float">
            <text:p>30</text:p>
          </table:table-cell>
          <table:table-cell table:formula="of:=IF([.B359]&gt;[.$B$4];1;0)" office:value-type="float" office:value="0" calcext:value-type="float">
            <text:p>0</text:p>
          </table:table-cell>
          <table:table-cell table:formula="of:=IF(ABS(([.B359]-[.B358])/([.A359]-[.A358]))&gt;[.$B$19];1;0)" office:value-type="boolean" office:boolean-value="false" calcext:value-type="boolean">
            <text:p>FALSE</text:p>
          </table:table-cell>
          <table:table-cell table:formula="of:=[.F359]*1" office:value-type="float" office:value="0" calcext:value-type="float">
            <text:p>0</text:p>
          </table:table-cell>
          <table:table-cell table:formula="of:=IF([.F359]=FALSE();ABS(([.B359]-[.B358])/([.A359]-[.A358]));&quot;&quot;)" office:value-type="float" office:value="2" calcext:value-type="float">
            <text:p>2</text:p>
          </table:table-cell>
          <table:table-cell table:formula="of:=IF([.F359]=0;[.B35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IF([.B359]&gt;[.$B$4];[.$B$12];[.B359]+(INT((1/(2^[.$B$15]))*([.B359]^2))+[.$B$16]*[.B359]+[.$B$17]-[.C359]+[.D359]))" office:value-type="float" office:value="-76" calcext:value-type="float">
            <text:p>-76</text:p>
          </table:table-cell>
          <table:table-cell table:formula="of:=IF([.B359]&gt;[.$B$4];[.C359]+[.$B$13]; [.C359]+INT((1/[.$B$10]^2)*(INT((1/[.$B$11]^2)*[.B359])-[.C359])))" office:value-type="float" office:value="-18" calcext:value-type="float">
            <text:p>-18</text:p>
          </table:table-cell>
          <table:table-cell table:formula="of:=[.D359]" office:value-type="float" office:value="30" calcext:value-type="float">
            <text:p>30</text:p>
          </table:table-cell>
          <table:table-cell table:formula="of:=IF([.B360]&gt;[.$B$4];1;0)" office:value-type="float" office:value="0" calcext:value-type="float">
            <text:p>0</text:p>
          </table:table-cell>
          <table:table-cell table:formula="of:=IF(ABS(([.B360]-[.B359])/([.A360]-[.A359]))&gt;[.$B$19];1;0)" office:value-type="boolean" office:boolean-value="false" calcext:value-type="boolean">
            <text:p>FALSE</text:p>
          </table:table-cell>
          <table:table-cell table:formula="of:=[.F360]*1" office:value-type="float" office:value="0" calcext:value-type="float">
            <text:p>0</text:p>
          </table:table-cell>
          <table:table-cell table:formula="of:=IF([.F360]=FALSE();ABS(([.B360]-[.B359])/([.A360]-[.A359]));&quot;&quot;)" office:value-type="float" office:value="2" calcext:value-type="float">
            <text:p>2</text:p>
          </table:table-cell>
          <table:table-cell table:formula="of:=IF([.F360]=0;[.B36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IF([.B360]&gt;[.$B$4];[.$B$12];[.B360]+(INT((1/(2^[.$B$15]))*([.B360]^2))+[.$B$16]*[.B360]+[.$B$17]-[.C360]+[.D360]))" office:value-type="float" office:value="-74" calcext:value-type="float">
            <text:p>-74</text:p>
          </table:table-cell>
          <table:table-cell table:formula="of:=IF([.B360]&gt;[.$B$4];[.C360]+[.$B$13]; [.C360]+INT((1/[.$B$10]^2)*(INT((1/[.$B$11]^2)*[.B360])-[.C360])))" office:value-type="float" office:value="-19" calcext:value-type="float">
            <text:p>-19</text:p>
          </table:table-cell>
          <table:table-cell table:formula="of:=[.D360]" office:value-type="float" office:value="30" calcext:value-type="float">
            <text:p>30</text:p>
          </table:table-cell>
          <table:table-cell table:formula="of:=IF([.B361]&gt;[.$B$4];1;0)" office:value-type="float" office:value="0" calcext:value-type="float">
            <text:p>0</text:p>
          </table:table-cell>
          <table:table-cell table:formula="of:=IF(ABS(([.B361]-[.B360])/([.A361]-[.A360]))&gt;[.$B$19];1;0)" office:value-type="boolean" office:boolean-value="false" calcext:value-type="boolean">
            <text:p>FALSE</text:p>
          </table:table-cell>
          <table:table-cell table:formula="of:=[.F361]*1" office:value-type="float" office:value="0" calcext:value-type="float">
            <text:p>0</text:p>
          </table:table-cell>
          <table:table-cell table:formula="of:=IF([.F361]=FALSE();ABS(([.B361]-[.B360])/([.A361]-[.A360]));&quot;&quot;)" office:value-type="float" office:value="2" calcext:value-type="float">
            <text:p>2</text:p>
          </table:table-cell>
          <table:table-cell table:formula="of:=IF([.F361]=0;[.B36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IF([.B361]&gt;[.$B$4];[.$B$12];[.B361]+(INT((1/(2^[.$B$15]))*([.B361]^2))+[.$B$16]*[.B361]+[.$B$17]-[.C361]+[.D361]))" office:value-type="float" office:value="-72" calcext:value-type="float">
            <text:p>-72</text:p>
          </table:table-cell>
          <table:table-cell table:formula="of:=IF([.B361]&gt;[.$B$4];[.C361]+[.$B$13]; [.C361]+INT((1/[.$B$10]^2)*(INT((1/[.$B$11]^2)*[.B361])-[.C361])))" office:value-type="float" office:value="-19" calcext:value-type="float">
            <text:p>-19</text:p>
          </table:table-cell>
          <table:table-cell table:formula="of:=[.D361]" office:value-type="float" office:value="30" calcext:value-type="float">
            <text:p>30</text:p>
          </table:table-cell>
          <table:table-cell table:formula="of:=IF([.B362]&gt;[.$B$4];1;0)" office:value-type="float" office:value="0" calcext:value-type="float">
            <text:p>0</text:p>
          </table:table-cell>
          <table:table-cell table:formula="of:=IF(ABS(([.B362]-[.B361])/([.A362]-[.A361]))&gt;[.$B$19];1;0)" office:value-type="boolean" office:boolean-value="false" calcext:value-type="boolean">
            <text:p>FALSE</text:p>
          </table:table-cell>
          <table:table-cell table:formula="of:=[.F362]*1" office:value-type="float" office:value="0" calcext:value-type="float">
            <text:p>0</text:p>
          </table:table-cell>
          <table:table-cell table:formula="of:=IF([.F362]=FALSE();ABS(([.B362]-[.B361])/([.A362]-[.A361]));&quot;&quot;)" office:value-type="float" office:value="2" calcext:value-type="float">
            <text:p>2</text:p>
          </table:table-cell>
          <table:table-cell table:formula="of:=IF([.F362]=0;[.B36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IF([.B362]&gt;[.$B$4];[.$B$12];[.B362]+(INT((1/(2^[.$B$15]))*([.B362]^2))+[.$B$16]*[.B362]+[.$B$17]-[.C362]+[.D362]))" office:value-type="float" office:value="-70" calcext:value-type="float">
            <text:p>-70</text:p>
          </table:table-cell>
          <table:table-cell table:formula="of:=IF([.B362]&gt;[.$B$4];[.C362]+[.$B$13]; [.C362]+INT((1/[.$B$10]^2)*(INT((1/[.$B$11]^2)*[.B362])-[.C362])))" office:value-type="float" office:value="-19" calcext:value-type="float">
            <text:p>-19</text:p>
          </table:table-cell>
          <table:table-cell table:formula="of:=[.D362]" office:value-type="float" office:value="30" calcext:value-type="float">
            <text:p>30</text:p>
          </table:table-cell>
          <table:table-cell table:formula="of:=IF([.B363]&gt;[.$B$4];1;0)" office:value-type="float" office:value="0" calcext:value-type="float">
            <text:p>0</text:p>
          </table:table-cell>
          <table:table-cell table:formula="of:=IF(ABS(([.B363]-[.B362])/([.A363]-[.A362]))&gt;[.$B$19];1;0)" office:value-type="boolean" office:boolean-value="false" calcext:value-type="boolean">
            <text:p>FALSE</text:p>
          </table:table-cell>
          <table:table-cell table:formula="of:=[.F363]*1" office:value-type="float" office:value="0" calcext:value-type="float">
            <text:p>0</text:p>
          </table:table-cell>
          <table:table-cell table:formula="of:=IF([.F363]=FALSE();ABS(([.B363]-[.B362])/([.A363]-[.A362]));&quot;&quot;)" office:value-type="float" office:value="2" calcext:value-type="float">
            <text:p>2</text:p>
          </table:table-cell>
          <table:table-cell table:formula="of:=IF([.F363]=0;[.B36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IF([.B363]&gt;[.$B$4];[.$B$12];[.B363]+(INT((1/(2^[.$B$15]))*([.B363]^2))+[.$B$16]*[.B363]+[.$B$17]-[.C363]+[.D363]))" office:value-type="float" office:value="-69" calcext:value-type="float">
            <text:p>-69</text:p>
          </table:table-cell>
          <table:table-cell table:formula="of:=IF([.B363]&gt;[.$B$4];[.C363]+[.$B$13]; [.C363]+INT((1/[.$B$10]^2)*(INT((1/[.$B$11]^2)*[.B363])-[.C363])))" office:value-type="float" office:value="-19" calcext:value-type="float">
            <text:p>-19</text:p>
          </table:table-cell>
          <table:table-cell table:formula="of:=[.D363]" office:value-type="float" office:value="30" calcext:value-type="float">
            <text:p>30</text:p>
          </table:table-cell>
          <table:table-cell table:formula="of:=IF([.B364]&gt;[.$B$4];1;0)" office:value-type="float" office:value="0" calcext:value-type="float">
            <text:p>0</text:p>
          </table:table-cell>
          <table:table-cell table:formula="of:=IF(ABS(([.B364]-[.B363])/([.A364]-[.A363]))&gt;[.$B$19];1;0)" office:value-type="boolean" office:boolean-value="false" calcext:value-type="boolean">
            <text:p>FALSE</text:p>
          </table:table-cell>
          <table:table-cell table:formula="of:=[.F364]*1" office:value-type="float" office:value="0" calcext:value-type="float">
            <text:p>0</text:p>
          </table:table-cell>
          <table:table-cell table:formula="of:=IF([.F364]=FALSE();ABS(([.B364]-[.B363])/([.A364]-[.A363]));&quot;&quot;)" office:value-type="float" office:value="1" calcext:value-type="float">
            <text:p>1</text:p>
          </table:table-cell>
          <table:table-cell table:formula="of:=IF([.F364]=0;[.B36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IF([.B364]&gt;[.$B$4];[.$B$12];[.B364]+(INT((1/(2^[.$B$15]))*([.B364]^2))+[.$B$16]*[.B364]+[.$B$17]-[.C364]+[.D364]))" office:value-type="float" office:value="-68" calcext:value-type="float">
            <text:p>-68</text:p>
          </table:table-cell>
          <table:table-cell table:formula="of:=IF([.B364]&gt;[.$B$4];[.C364]+[.$B$13]; [.C364]+INT((1/[.$B$10]^2)*(INT((1/[.$B$11]^2)*[.B364])-[.C364])))" office:value-type="float" office:value="-19" calcext:value-type="float">
            <text:p>-19</text:p>
          </table:table-cell>
          <table:table-cell table:formula="of:=[.D364]" office:value-type="float" office:value="30" calcext:value-type="float">
            <text:p>30</text:p>
          </table:table-cell>
          <table:table-cell table:formula="of:=IF([.B365]&gt;[.$B$4];1;0)" office:value-type="float" office:value="0" calcext:value-type="float">
            <text:p>0</text:p>
          </table:table-cell>
          <table:table-cell table:formula="of:=IF(ABS(([.B365]-[.B364])/([.A365]-[.A364]))&gt;[.$B$19];1;0)" office:value-type="boolean" office:boolean-value="false" calcext:value-type="boolean">
            <text:p>FALSE</text:p>
          </table:table-cell>
          <table:table-cell table:formula="of:=[.F365]*1" office:value-type="float" office:value="0" calcext:value-type="float">
            <text:p>0</text:p>
          </table:table-cell>
          <table:table-cell table:formula="of:=IF([.F365]=FALSE();ABS(([.B365]-[.B364])/([.A365]-[.A364]));&quot;&quot;)" office:value-type="float" office:value="1" calcext:value-type="float">
            <text:p>1</text:p>
          </table:table-cell>
          <table:table-cell table:formula="of:=IF([.F365]=0;[.B36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IF([.B365]&gt;[.$B$4];[.$B$12];[.B365]+(INT((1/(2^[.$B$15]))*([.B365]^2))+[.$B$16]*[.B365]+[.$B$17]-[.C365]+[.D365]))" office:value-type="float" office:value="-67" calcext:value-type="float">
            <text:p>-67</text:p>
          </table:table-cell>
          <table:table-cell table:formula="of:=IF([.B365]&gt;[.$B$4];[.C365]+[.$B$13]; [.C365]+INT((1/[.$B$10]^2)*(INT((1/[.$B$11]^2)*[.B365])-[.C365])))" office:value-type="float" office:value="-19" calcext:value-type="float">
            <text:p>-19</text:p>
          </table:table-cell>
          <table:table-cell table:formula="of:=[.D365]" office:value-type="float" office:value="30" calcext:value-type="float">
            <text:p>30</text:p>
          </table:table-cell>
          <table:table-cell table:formula="of:=IF([.B366]&gt;[.$B$4];1;0)" office:value-type="float" office:value="0" calcext:value-type="float">
            <text:p>0</text:p>
          </table:table-cell>
          <table:table-cell table:formula="of:=IF(ABS(([.B366]-[.B365])/([.A366]-[.A365]))&gt;[.$B$19];1;0)" office:value-type="boolean" office:boolean-value="false" calcext:value-type="boolean">
            <text:p>FALSE</text:p>
          </table:table-cell>
          <table:table-cell table:formula="of:=[.F366]*1" office:value-type="float" office:value="0" calcext:value-type="float">
            <text:p>0</text:p>
          </table:table-cell>
          <table:table-cell table:formula="of:=IF([.F366]=FALSE();ABS(([.B366]-[.B365])/([.A366]-[.A365]));&quot;&quot;)" office:value-type="float" office:value="1" calcext:value-type="float">
            <text:p>1</text:p>
          </table:table-cell>
          <table:table-cell table:formula="of:=IF([.F366]=0;[.B36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IF([.B366]&gt;[.$B$4];[.$B$12];[.B366]+(INT((1/(2^[.$B$15]))*([.B366]^2))+[.$B$16]*[.B366]+[.$B$17]-[.C366]+[.D366]))" office:value-type="float" office:value="-66" calcext:value-type="float">
            <text:p>-66</text:p>
          </table:table-cell>
          <table:table-cell table:formula="of:=IF([.B366]&gt;[.$B$4];[.C366]+[.$B$13]; [.C366]+INT((1/[.$B$10]^2)*(INT((1/[.$B$11]^2)*[.B366])-[.C366])))" office:value-type="float" office:value="-19" calcext:value-type="float">
            <text:p>-19</text:p>
          </table:table-cell>
          <table:table-cell table:formula="of:=[.D366]" office:value-type="float" office:value="30" calcext:value-type="float">
            <text:p>30</text:p>
          </table:table-cell>
          <table:table-cell table:formula="of:=IF([.B367]&gt;[.$B$4];1;0)" office:value-type="float" office:value="0" calcext:value-type="float">
            <text:p>0</text:p>
          </table:table-cell>
          <table:table-cell table:formula="of:=IF(ABS(([.B367]-[.B366])/([.A367]-[.A366]))&gt;[.$B$19];1;0)" office:value-type="boolean" office:boolean-value="false" calcext:value-type="boolean">
            <text:p>FALSE</text:p>
          </table:table-cell>
          <table:table-cell table:formula="of:=[.F367]*1" office:value-type="float" office:value="0" calcext:value-type="float">
            <text:p>0</text:p>
          </table:table-cell>
          <table:table-cell table:formula="of:=IF([.F367]=FALSE();ABS(([.B367]-[.B366])/([.A367]-[.A366]));&quot;&quot;)" office:value-type="float" office:value="1" calcext:value-type="float">
            <text:p>1</text:p>
          </table:table-cell>
          <table:table-cell table:formula="of:=IF([.F367]=0;[.B36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IF([.B367]&gt;[.$B$4];[.$B$12];[.B367]+(INT((1/(2^[.$B$15]))*([.B367]^2))+[.$B$16]*[.B367]+[.$B$17]-[.C367]+[.D367]))" office:value-type="float" office:value="-65" calcext:value-type="float">
            <text:p>-65</text:p>
          </table:table-cell>
          <table:table-cell table:formula="of:=IF([.B367]&gt;[.$B$4];[.C367]+[.$B$13]; [.C367]+INT((1/[.$B$10]^2)*(INT((1/[.$B$11]^2)*[.B367])-[.C367])))" office:value-type="float" office:value="-19" calcext:value-type="float">
            <text:p>-19</text:p>
          </table:table-cell>
          <table:table-cell table:formula="of:=[.D367]" office:value-type="float" office:value="30" calcext:value-type="float">
            <text:p>30</text:p>
          </table:table-cell>
          <table:table-cell table:formula="of:=IF([.B368]&gt;[.$B$4];1;0)" office:value-type="float" office:value="0" calcext:value-type="float">
            <text:p>0</text:p>
          </table:table-cell>
          <table:table-cell table:formula="of:=IF(ABS(([.B368]-[.B367])/([.A368]-[.A367]))&gt;[.$B$19];1;0)" office:value-type="boolean" office:boolean-value="false" calcext:value-type="boolean">
            <text:p>FALSE</text:p>
          </table:table-cell>
          <table:table-cell table:formula="of:=[.F368]*1" office:value-type="float" office:value="0" calcext:value-type="float">
            <text:p>0</text:p>
          </table:table-cell>
          <table:table-cell table:formula="of:=IF([.F368]=FALSE();ABS(([.B368]-[.B367])/([.A368]-[.A367]));&quot;&quot;)" office:value-type="float" office:value="1" calcext:value-type="float">
            <text:p>1</text:p>
          </table:table-cell>
          <table:table-cell table:formula="of:=IF([.F368]=0;[.B36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IF([.B368]&gt;[.$B$4];[.$B$12];[.B368]+(INT((1/(2^[.$B$15]))*([.B368]^2))+[.$B$16]*[.B368]+[.$B$17]-[.C368]+[.D368]))" office:value-type="float" office:value="-64" calcext:value-type="float">
            <text:p>-64</text:p>
          </table:table-cell>
          <table:table-cell table:formula="of:=IF([.B368]&gt;[.$B$4];[.C368]+[.$B$13]; [.C368]+INT((1/[.$B$10]^2)*(INT((1/[.$B$11]^2)*[.B368])-[.C368])))" office:value-type="float" office:value="-19" calcext:value-type="float">
            <text:p>-19</text:p>
          </table:table-cell>
          <table:table-cell table:formula="of:=[.D368]" office:value-type="float" office:value="30" calcext:value-type="float">
            <text:p>30</text:p>
          </table:table-cell>
          <table:table-cell table:formula="of:=IF([.B369]&gt;[.$B$4];1;0)" office:value-type="float" office:value="0" calcext:value-type="float">
            <text:p>0</text:p>
          </table:table-cell>
          <table:table-cell table:formula="of:=IF(ABS(([.B369]-[.B368])/([.A369]-[.A368]))&gt;[.$B$19];1;0)" office:value-type="boolean" office:boolean-value="false" calcext:value-type="boolean">
            <text:p>FALSE</text:p>
          </table:table-cell>
          <table:table-cell table:formula="of:=[.F369]*1" office:value-type="float" office:value="0" calcext:value-type="float">
            <text:p>0</text:p>
          </table:table-cell>
          <table:table-cell table:formula="of:=IF([.F369]=FALSE();ABS(([.B369]-[.B368])/([.A369]-[.A368]));&quot;&quot;)" office:value-type="float" office:value="1" calcext:value-type="float">
            <text:p>1</text:p>
          </table:table-cell>
          <table:table-cell table:formula="of:=IF([.F369]=0;[.B36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IF([.B369]&gt;[.$B$4];[.$B$12];[.B369]+(INT((1/(2^[.$B$15]))*([.B369]^2))+[.$B$16]*[.B369]+[.$B$17]-[.C369]+[.D369]))" office:value-type="float" office:value="-63" calcext:value-type="float">
            <text:p>-63</text:p>
          </table:table-cell>
          <table:table-cell table:formula="of:=IF([.B369]&gt;[.$B$4];[.C369]+[.$B$13]; [.C369]+INT((1/[.$B$10]^2)*(INT((1/[.$B$11]^2)*[.B369])-[.C369])))" office:value-type="float" office:value="-19" calcext:value-type="float">
            <text:p>-19</text:p>
          </table:table-cell>
          <table:table-cell table:formula="of:=[.D369]" office:value-type="float" office:value="30" calcext:value-type="float">
            <text:p>30</text:p>
          </table:table-cell>
          <table:table-cell table:formula="of:=IF([.B370]&gt;[.$B$4];1;0)" office:value-type="float" office:value="0" calcext:value-type="float">
            <text:p>0</text:p>
          </table:table-cell>
          <table:table-cell table:formula="of:=IF(ABS(([.B370]-[.B369])/([.A370]-[.A369]))&gt;[.$B$19];1;0)" office:value-type="boolean" office:boolean-value="false" calcext:value-type="boolean">
            <text:p>FALSE</text:p>
          </table:table-cell>
          <table:table-cell table:formula="of:=[.F370]*1" office:value-type="float" office:value="0" calcext:value-type="float">
            <text:p>0</text:p>
          </table:table-cell>
          <table:table-cell table:formula="of:=IF([.F370]=FALSE();ABS(([.B370]-[.B369])/([.A370]-[.A369]));&quot;&quot;)" office:value-type="float" office:value="1" calcext:value-type="float">
            <text:p>1</text:p>
          </table:table-cell>
          <table:table-cell table:formula="of:=IF([.F370]=0;[.B37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IF([.B370]&gt;[.$B$4];[.$B$12];[.B370]+(INT((1/(2^[.$B$15]))*([.B370]^2))+[.$B$16]*[.B370]+[.$B$17]-[.C370]+[.D370]))" office:value-type="float" office:value="-62" calcext:value-type="float">
            <text:p>-62</text:p>
          </table:table-cell>
          <table:table-cell table:formula="of:=IF([.B370]&gt;[.$B$4];[.C370]+[.$B$13]; [.C370]+INT((1/[.$B$10]^2)*(INT((1/[.$B$11]^2)*[.B370])-[.C370])))" office:value-type="float" office:value="-19" calcext:value-type="float">
            <text:p>-19</text:p>
          </table:table-cell>
          <table:table-cell table:formula="of:=[.D370]" office:value-type="float" office:value="30" calcext:value-type="float">
            <text:p>30</text:p>
          </table:table-cell>
          <table:table-cell table:formula="of:=IF([.B371]&gt;[.$B$4];1;0)" office:value-type="float" office:value="0" calcext:value-type="float">
            <text:p>0</text:p>
          </table:table-cell>
          <table:table-cell table:formula="of:=IF(ABS(([.B371]-[.B370])/([.A371]-[.A370]))&gt;[.$B$19];1;0)" office:value-type="boolean" office:boolean-value="false" calcext:value-type="boolean">
            <text:p>FALSE</text:p>
          </table:table-cell>
          <table:table-cell table:formula="of:=[.F371]*1" office:value-type="float" office:value="0" calcext:value-type="float">
            <text:p>0</text:p>
          </table:table-cell>
          <table:table-cell table:formula="of:=IF([.F371]=FALSE();ABS(([.B371]-[.B370])/([.A371]-[.A370]));&quot;&quot;)" office:value-type="float" office:value="1" calcext:value-type="float">
            <text:p>1</text:p>
          </table:table-cell>
          <table:table-cell table:formula="of:=IF([.F371]=0;[.B37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IF([.B371]&gt;[.$B$4];[.$B$12];[.B371]+(INT((1/(2^[.$B$15]))*([.B371]^2))+[.$B$16]*[.B371]+[.$B$17]-[.C371]+[.D371]))" office:value-type="float" office:value="-61" calcext:value-type="float">
            <text:p>-61</text:p>
          </table:table-cell>
          <table:table-cell table:formula="of:=IF([.B371]&gt;[.$B$4];[.C371]+[.$B$13]; [.C371]+INT((1/[.$B$10]^2)*(INT((1/[.$B$11]^2)*[.B371])-[.C371])))" office:value-type="float" office:value="-19" calcext:value-type="float">
            <text:p>-19</text:p>
          </table:table-cell>
          <table:table-cell table:formula="of:=[.D371]" office:value-type="float" office:value="30" calcext:value-type="float">
            <text:p>30</text:p>
          </table:table-cell>
          <table:table-cell table:formula="of:=IF([.B372]&gt;[.$B$4];1;0)" office:value-type="float" office:value="0" calcext:value-type="float">
            <text:p>0</text:p>
          </table:table-cell>
          <table:table-cell table:formula="of:=IF(ABS(([.B372]-[.B371])/([.A372]-[.A371]))&gt;[.$B$19];1;0)" office:value-type="boolean" office:boolean-value="false" calcext:value-type="boolean">
            <text:p>FALSE</text:p>
          </table:table-cell>
          <table:table-cell table:formula="of:=[.F372]*1" office:value-type="float" office:value="0" calcext:value-type="float">
            <text:p>0</text:p>
          </table:table-cell>
          <table:table-cell table:formula="of:=IF([.F372]=FALSE();ABS(([.B372]-[.B371])/([.A372]-[.A371]));&quot;&quot;)" office:value-type="float" office:value="1" calcext:value-type="float">
            <text:p>1</text:p>
          </table:table-cell>
          <table:table-cell table:formula="of:=IF([.F372]=0;[.B37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IF([.B372]&gt;[.$B$4];[.$B$12];[.B372]+(INT((1/(2^[.$B$15]))*([.B372]^2))+[.$B$16]*[.B372]+[.$B$17]-[.C372]+[.D372]))" office:value-type="float" office:value="-60" calcext:value-type="float">
            <text:p>-60</text:p>
          </table:table-cell>
          <table:table-cell table:formula="of:=IF([.B372]&gt;[.$B$4];[.C372]+[.$B$13]; [.C372]+INT((1/[.$B$10]^2)*(INT((1/[.$B$11]^2)*[.B372])-[.C372])))" office:value-type="float" office:value="-19" calcext:value-type="float">
            <text:p>-19</text:p>
          </table:table-cell>
          <table:table-cell table:formula="of:=[.D372]" office:value-type="float" office:value="30" calcext:value-type="float">
            <text:p>30</text:p>
          </table:table-cell>
          <table:table-cell table:formula="of:=IF([.B373]&gt;[.$B$4];1;0)" office:value-type="float" office:value="0" calcext:value-type="float">
            <text:p>0</text:p>
          </table:table-cell>
          <table:table-cell table:formula="of:=IF(ABS(([.B373]-[.B372])/([.A373]-[.A372]))&gt;[.$B$19];1;0)" office:value-type="boolean" office:boolean-value="false" calcext:value-type="boolean">
            <text:p>FALSE</text:p>
          </table:table-cell>
          <table:table-cell table:formula="of:=[.F373]*1" office:value-type="float" office:value="0" calcext:value-type="float">
            <text:p>0</text:p>
          </table:table-cell>
          <table:table-cell table:formula="of:=IF([.F373]=FALSE();ABS(([.B373]-[.B372])/([.A373]-[.A372]));&quot;&quot;)" office:value-type="float" office:value="1" calcext:value-type="float">
            <text:p>1</text:p>
          </table:table-cell>
          <table:table-cell table:formula="of:=IF([.F373]=0;[.B37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IF([.B373]&gt;[.$B$4];[.$B$12];[.B373]+(INT((1/(2^[.$B$15]))*([.B373]^2))+[.$B$16]*[.B373]+[.$B$17]-[.C373]+[.D373]))" office:value-type="float" office:value="-59" calcext:value-type="float">
            <text:p>-59</text:p>
          </table:table-cell>
          <table:table-cell table:formula="of:=IF([.B373]&gt;[.$B$4];[.C373]+[.$B$13]; [.C373]+INT((1/[.$B$10]^2)*(INT((1/[.$B$11]^2)*[.B373])-[.C373])))" office:value-type="float" office:value="-19" calcext:value-type="float">
            <text:p>-19</text:p>
          </table:table-cell>
          <table:table-cell table:formula="of:=[.D373]" office:value-type="float" office:value="30" calcext:value-type="float">
            <text:p>30</text:p>
          </table:table-cell>
          <table:table-cell table:formula="of:=IF([.B374]&gt;[.$B$4];1;0)" office:value-type="float" office:value="0" calcext:value-type="float">
            <text:p>0</text:p>
          </table:table-cell>
          <table:table-cell table:formula="of:=IF(ABS(([.B374]-[.B373])/([.A374]-[.A373]))&gt;[.$B$19];1;0)" office:value-type="boolean" office:boolean-value="false" calcext:value-type="boolean">
            <text:p>FALSE</text:p>
          </table:table-cell>
          <table:table-cell table:formula="of:=[.F374]*1" office:value-type="float" office:value="0" calcext:value-type="float">
            <text:p>0</text:p>
          </table:table-cell>
          <table:table-cell table:formula="of:=IF([.F374]=FALSE();ABS(([.B374]-[.B373])/([.A374]-[.A373]));&quot;&quot;)" office:value-type="float" office:value="1" calcext:value-type="float">
            <text:p>1</text:p>
          </table:table-cell>
          <table:table-cell table:formula="of:=IF([.F374]=0;[.B37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IF([.B374]&gt;[.$B$4];[.$B$12];[.B374]+(INT((1/(2^[.$B$15]))*([.B374]^2))+[.$B$16]*[.B374]+[.$B$17]-[.C374]+[.D374]))" office:value-type="float" office:value="-58" calcext:value-type="float">
            <text:p>-58</text:p>
          </table:table-cell>
          <table:table-cell table:formula="of:=IF([.B374]&gt;[.$B$4];[.C374]+[.$B$13]; [.C374]+INT((1/[.$B$10]^2)*(INT((1/[.$B$11]^2)*[.B374])-[.C374])))" office:value-type="float" office:value="-19" calcext:value-type="float">
            <text:p>-19</text:p>
          </table:table-cell>
          <table:table-cell table:formula="of:=[.D374]" office:value-type="float" office:value="30" calcext:value-type="float">
            <text:p>30</text:p>
          </table:table-cell>
          <table:table-cell table:formula="of:=IF([.B375]&gt;[.$B$4];1;0)" office:value-type="float" office:value="0" calcext:value-type="float">
            <text:p>0</text:p>
          </table:table-cell>
          <table:table-cell table:formula="of:=IF(ABS(([.B375]-[.B374])/([.A375]-[.A374]))&gt;[.$B$19];1;0)" office:value-type="boolean" office:boolean-value="false" calcext:value-type="boolean">
            <text:p>FALSE</text:p>
          </table:table-cell>
          <table:table-cell table:formula="of:=[.F375]*1" office:value-type="float" office:value="0" calcext:value-type="float">
            <text:p>0</text:p>
          </table:table-cell>
          <table:table-cell table:formula="of:=IF([.F375]=FALSE();ABS(([.B375]-[.B374])/([.A375]-[.A374]));&quot;&quot;)" office:value-type="float" office:value="1" calcext:value-type="float">
            <text:p>1</text:p>
          </table:table-cell>
          <table:table-cell table:formula="of:=IF([.F375]=0;[.B37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IF([.B375]&gt;[.$B$4];[.$B$12];[.B375]+(INT((1/(2^[.$B$15]))*([.B375]^2))+[.$B$16]*[.B375]+[.$B$17]-[.C375]+[.D375]))" office:value-type="float" office:value="-57" calcext:value-type="float">
            <text:p>-57</text:p>
          </table:table-cell>
          <table:table-cell table:formula="of:=IF([.B375]&gt;[.$B$4];[.C375]+[.$B$13]; [.C375]+INT((1/[.$B$10]^2)*(INT((1/[.$B$11]^2)*[.B375])-[.C375])))" office:value-type="float" office:value="-19" calcext:value-type="float">
            <text:p>-19</text:p>
          </table:table-cell>
          <table:table-cell table:formula="of:=[.D375]" office:value-type="float" office:value="30" calcext:value-type="float">
            <text:p>30</text:p>
          </table:table-cell>
          <table:table-cell table:formula="of:=IF([.B376]&gt;[.$B$4];1;0)" office:value-type="float" office:value="0" calcext:value-type="float">
            <text:p>0</text:p>
          </table:table-cell>
          <table:table-cell table:formula="of:=IF(ABS(([.B376]-[.B375])/([.A376]-[.A375]))&gt;[.$B$19];1;0)" office:value-type="boolean" office:boolean-value="false" calcext:value-type="boolean">
            <text:p>FALSE</text:p>
          </table:table-cell>
          <table:table-cell table:formula="of:=[.F376]*1" office:value-type="float" office:value="0" calcext:value-type="float">
            <text:p>0</text:p>
          </table:table-cell>
          <table:table-cell table:formula="of:=IF([.F376]=FALSE();ABS(([.B376]-[.B375])/([.A376]-[.A375]));&quot;&quot;)" office:value-type="float" office:value="1" calcext:value-type="float">
            <text:p>1</text:p>
          </table:table-cell>
          <table:table-cell table:formula="of:=IF([.F376]=0;[.B37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IF([.B376]&gt;[.$B$4];[.$B$12];[.B376]+(INT((1/(2^[.$B$15]))*([.B376]^2))+[.$B$16]*[.B376]+[.$B$17]-[.C376]+[.D376]))" office:value-type="float" office:value="-56" calcext:value-type="float">
            <text:p>-56</text:p>
          </table:table-cell>
          <table:table-cell table:formula="of:=IF([.B376]&gt;[.$B$4];[.C376]+[.$B$13]; [.C376]+INT((1/[.$B$10]^2)*(INT((1/[.$B$11]^2)*[.B376])-[.C376])))" office:value-type="float" office:value="-19" calcext:value-type="float">
            <text:p>-19</text:p>
          </table:table-cell>
          <table:table-cell table:formula="of:=[.D376]" office:value-type="float" office:value="30" calcext:value-type="float">
            <text:p>30</text:p>
          </table:table-cell>
          <table:table-cell table:formula="of:=IF([.B377]&gt;[.$B$4];1;0)" office:value-type="float" office:value="0" calcext:value-type="float">
            <text:p>0</text:p>
          </table:table-cell>
          <table:table-cell table:formula="of:=IF(ABS(([.B377]-[.B376])/([.A377]-[.A376]))&gt;[.$B$19];1;0)" office:value-type="boolean" office:boolean-value="false" calcext:value-type="boolean">
            <text:p>FALSE</text:p>
          </table:table-cell>
          <table:table-cell table:formula="of:=[.F377]*1" office:value-type="float" office:value="0" calcext:value-type="float">
            <text:p>0</text:p>
          </table:table-cell>
          <table:table-cell table:formula="of:=IF([.F377]=FALSE();ABS(([.B377]-[.B376])/([.A377]-[.A376]));&quot;&quot;)" office:value-type="float" office:value="1" calcext:value-type="float">
            <text:p>1</text:p>
          </table:table-cell>
          <table:table-cell table:formula="of:=IF([.F377]=0;[.B37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IF([.B377]&gt;[.$B$4];[.$B$12];[.B377]+(INT((1/(2^[.$B$15]))*([.B377]^2))+[.$B$16]*[.B377]+[.$B$17]-[.C377]+[.D377]))" office:value-type="float" office:value="-54" calcext:value-type="float">
            <text:p>-54</text:p>
          </table:table-cell>
          <table:table-cell table:formula="of:=IF([.B377]&gt;[.$B$4];[.C377]+[.$B$13]; [.C377]+INT((1/[.$B$10]^2)*(INT((1/[.$B$11]^2)*[.B377])-[.C377])))" office:value-type="float" office:value="-19" calcext:value-type="float">
            <text:p>-19</text:p>
          </table:table-cell>
          <table:table-cell table:formula="of:=[.D377]" office:value-type="float" office:value="30" calcext:value-type="float">
            <text:p>30</text:p>
          </table:table-cell>
          <table:table-cell table:formula="of:=IF([.B378]&gt;[.$B$4];1;0)" office:value-type="float" office:value="0" calcext:value-type="float">
            <text:p>0</text:p>
          </table:table-cell>
          <table:table-cell table:formula="of:=IF(ABS(([.B378]-[.B377])/([.A378]-[.A377]))&gt;[.$B$19];1;0)" office:value-type="boolean" office:boolean-value="false" calcext:value-type="boolean">
            <text:p>FALSE</text:p>
          </table:table-cell>
          <table:table-cell table:formula="of:=[.F378]*1" office:value-type="float" office:value="0" calcext:value-type="float">
            <text:p>0</text:p>
          </table:table-cell>
          <table:table-cell table:formula="of:=IF([.F378]=FALSE();ABS(([.B378]-[.B377])/([.A378]-[.A377]));&quot;&quot;)" office:value-type="float" office:value="2" calcext:value-type="float">
            <text:p>2</text:p>
          </table:table-cell>
          <table:table-cell table:formula="of:=IF([.F378]=0;[.B37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IF([.B378]&gt;[.$B$4];[.$B$12];[.B378]+(INT((1/(2^[.$B$15]))*([.B378]^2))+[.$B$16]*[.B378]+[.$B$17]-[.C378]+[.D378]))" office:value-type="float" office:value="-52" calcext:value-type="float">
            <text:p>-52</text:p>
          </table:table-cell>
          <table:table-cell table:formula="of:=IF([.B378]&gt;[.$B$4];[.C378]+[.$B$13]; [.C378]+INT((1/[.$B$10]^2)*(INT((1/[.$B$11]^2)*[.B378])-[.C378])))" office:value-type="float" office:value="-19" calcext:value-type="float">
            <text:p>-19</text:p>
          </table:table-cell>
          <table:table-cell table:formula="of:=[.D378]" office:value-type="float" office:value="30" calcext:value-type="float">
            <text:p>30</text:p>
          </table:table-cell>
          <table:table-cell table:formula="of:=IF([.B379]&gt;[.$B$4];1;0)" office:value-type="float" office:value="0" calcext:value-type="float">
            <text:p>0</text:p>
          </table:table-cell>
          <table:table-cell table:formula="of:=IF(ABS(([.B379]-[.B378])/([.A379]-[.A378]))&gt;[.$B$19];1;0)" office:value-type="boolean" office:boolean-value="false" calcext:value-type="boolean">
            <text:p>FALSE</text:p>
          </table:table-cell>
          <table:table-cell table:formula="of:=[.F379]*1" office:value-type="float" office:value="0" calcext:value-type="float">
            <text:p>0</text:p>
          </table:table-cell>
          <table:table-cell table:formula="of:=IF([.F379]=FALSE();ABS(([.B379]-[.B378])/([.A379]-[.A378]));&quot;&quot;)" office:value-type="float" office:value="2" calcext:value-type="float">
            <text:p>2</text:p>
          </table:table-cell>
          <table:table-cell table:formula="of:=IF([.F379]=0;[.B37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IF([.B379]&gt;[.$B$4];[.$B$12];[.B379]+(INT((1/(2^[.$B$15]))*([.B379]^2))+[.$B$16]*[.B379]+[.$B$17]-[.C379]+[.D379]))" office:value-type="float" office:value="-49" calcext:value-type="float">
            <text:p>-49</text:p>
          </table:table-cell>
          <table:table-cell table:formula="of:=IF([.B379]&gt;[.$B$4];[.C379]+[.$B$13]; [.C379]+INT((1/[.$B$10]^2)*(INT((1/[.$B$11]^2)*[.B379])-[.C379])))" office:value-type="float" office:value="-19" calcext:value-type="float">
            <text:p>-19</text:p>
          </table:table-cell>
          <table:table-cell table:formula="of:=[.D379]" office:value-type="float" office:value="30" calcext:value-type="float">
            <text:p>30</text:p>
          </table:table-cell>
          <table:table-cell table:formula="of:=IF([.B380]&gt;[.$B$4];1;0)" office:value-type="float" office:value="0" calcext:value-type="float">
            <text:p>0</text:p>
          </table:table-cell>
          <table:table-cell table:formula="of:=IF(ABS(([.B380]-[.B379])/([.A380]-[.A379]))&gt;[.$B$19];1;0)" office:value-type="boolean" office:boolean-value="false" calcext:value-type="boolean">
            <text:p>FALSE</text:p>
          </table:table-cell>
          <table:table-cell table:formula="of:=[.F380]*1" office:value-type="float" office:value="0" calcext:value-type="float">
            <text:p>0</text:p>
          </table:table-cell>
          <table:table-cell table:formula="of:=IF([.F380]=FALSE();ABS(([.B380]-[.B379])/([.A380]-[.A379]));&quot;&quot;)" office:value-type="float" office:value="3" calcext:value-type="float">
            <text:p>3</text:p>
          </table:table-cell>
          <table:table-cell table:formula="of:=IF([.F380]=0;[.B38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IF([.B380]&gt;[.$B$4];[.$B$12];[.B380]+(INT((1/(2^[.$B$15]))*([.B380]^2))+[.$B$16]*[.B380]+[.$B$17]-[.C380]+[.D380]))" office:value-type="float" office:value="-45" calcext:value-type="float">
            <text:p>-45</text:p>
          </table:table-cell>
          <table:table-cell table:formula="of:=IF([.B380]&gt;[.$B$4];[.C380]+[.$B$13]; [.C380]+INT((1/[.$B$10]^2)*(INT((1/[.$B$11]^2)*[.B380])-[.C380])))" office:value-type="float" office:value="-19" calcext:value-type="float">
            <text:p>-19</text:p>
          </table:table-cell>
          <table:table-cell table:formula="of:=[.D380]" office:value-type="float" office:value="30" calcext:value-type="float">
            <text:p>30</text:p>
          </table:table-cell>
          <table:table-cell table:formula="of:=IF([.B381]&gt;[.$B$4];1;0)" office:value-type="float" office:value="0" calcext:value-type="float">
            <text:p>0</text:p>
          </table:table-cell>
          <table:table-cell table:formula="of:=IF(ABS(([.B381]-[.B380])/([.A381]-[.A380]))&gt;[.$B$19];1;0)" office:value-type="boolean" office:boolean-value="false" calcext:value-type="boolean">
            <text:p>FALSE</text:p>
          </table:table-cell>
          <table:table-cell table:formula="of:=[.F381]*1" office:value-type="float" office:value="0" calcext:value-type="float">
            <text:p>0</text:p>
          </table:table-cell>
          <table:table-cell table:formula="of:=IF([.F381]=FALSE();ABS(([.B381]-[.B380])/([.A381]-[.A380]));&quot;&quot;)" office:value-type="float" office:value="4" calcext:value-type="float">
            <text:p>4</text:p>
          </table:table-cell>
          <table:table-cell table:formula="of:=IF([.F381]=0;[.B38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IF([.B381]&gt;[.$B$4];[.$B$12];[.B381]+(INT((1/(2^[.$B$15]))*([.B381]^2))+[.$B$16]*[.B381]+[.$B$17]-[.C381]+[.D381]))" office:value-type="float" office:value="-39" calcext:value-type="float">
            <text:p>-39</text:p>
          </table:table-cell>
          <table:table-cell table:formula="of:=IF([.B381]&gt;[.$B$4];[.C381]+[.$B$13]; [.C381]+INT((1/[.$B$10]^2)*(INT((1/[.$B$11]^2)*[.B381])-[.C381])))" office:value-type="float" office:value="-19" calcext:value-type="float">
            <text:p>-19</text:p>
          </table:table-cell>
          <table:table-cell table:formula="of:=[.D381]" office:value-type="float" office:value="30" calcext:value-type="float">
            <text:p>30</text:p>
          </table:table-cell>
          <table:table-cell table:formula="of:=IF([.B382]&gt;[.$B$4];1;0)" office:value-type="float" office:value="0" calcext:value-type="float">
            <text:p>0</text:p>
          </table:table-cell>
          <table:table-cell table:formula="of:=IF(ABS(([.B382]-[.B381])/([.A382]-[.A381]))&gt;[.$B$19];1;0)" office:value-type="boolean" office:boolean-value="true" calcext:value-type="boolean">
            <text:p>TRUE</text:p>
          </table:table-cell>
          <table:table-cell table:formula="of:=[.F382]*1" office:value-type="float" office:value="1" calcext:value-type="float">
            <text:p>1</text:p>
          </table:table-cell>
          <table:table-cell table:formula="of:=IF([.F382]=FALSE();ABS(([.B382]-[.B381])/([.A382]-[.A381]));&quot;&quot;)">
            <text:p/>
          </table:table-cell>
          <table:table-cell table:formula="of:=IF([.F382]=0;[.B382];&quot;&quot;)">
            <text:p/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IF([.B382]&gt;[.$B$4];[.$B$12];[.B382]+(INT((1/(2^[.$B$15]))*([.B382]^2))+[.$B$16]*[.B382]+[.$B$17]-[.C382]+[.D382]))" office:value-type="float" office:value="-29" calcext:value-type="float">
            <text:p>-29</text:p>
          </table:table-cell>
          <table:table-cell table:formula="of:=IF([.B382]&gt;[.$B$4];[.C382]+[.$B$13]; [.C382]+INT((1/[.$B$10]^2)*(INT((1/[.$B$11]^2)*[.B382])-[.C382])))" office:value-type="float" office:value="-19" calcext:value-type="float">
            <text:p>-19</text:p>
          </table:table-cell>
          <table:table-cell table:formula="of:=[.D382]" office:value-type="float" office:value="30" calcext:value-type="float">
            <text:p>30</text:p>
          </table:table-cell>
          <table:table-cell table:formula="of:=IF([.B383]&gt;[.$B$4];1;0)" office:value-type="float" office:value="0" calcext:value-type="float">
            <text:p>0</text:p>
          </table:table-cell>
          <table:table-cell table:formula="of:=IF(ABS(([.B383]-[.B382])/([.A383]-[.A382]))&gt;[.$B$19];1;0)" office:value-type="boolean" office:boolean-value="true" calcext:value-type="boolean">
            <text:p>TRUE</text:p>
          </table:table-cell>
          <table:table-cell table:formula="of:=[.F383]*1" office:value-type="float" office:value="1" calcext:value-type="float">
            <text:p>1</text:p>
          </table:table-cell>
          <table:table-cell table:formula="of:=IF([.F383]=FALSE();ABS(([.B383]-[.B382])/([.A383]-[.A382]));&quot;&quot;)">
            <text:p/>
          </table:table-cell>
          <table:table-cell table:formula="of:=IF([.F383]=0;[.B383];&quot;&quot;)">
            <text:p/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IF([.B383]&gt;[.$B$4];[.$B$12];[.B383]+(INT((1/(2^[.$B$15]))*([.B383]^2))+[.$B$16]*[.B383]+[.$B$17]-[.C383]+[.D383]))" office:value-type="float" office:value="-9" calcext:value-type="float">
            <text:p>-9</text:p>
          </table:table-cell>
          <table:table-cell table:formula="of:=IF([.B383]&gt;[.$B$4];[.C383]+[.$B$13]; [.C383]+INT((1/[.$B$10]^2)*(INT((1/[.$B$11]^2)*[.B383])-[.C383])))" office:value-type="float" office:value="-19" calcext:value-type="float">
            <text:p>-19</text:p>
          </table:table-cell>
          <table:table-cell table:formula="of:=[.D383]" office:value-type="float" office:value="30" calcext:value-type="float">
            <text:p>30</text:p>
          </table:table-cell>
          <table:table-cell table:formula="of:=IF([.B384]&gt;[.$B$4];1;0)" office:value-type="float" office:value="0" calcext:value-type="float">
            <text:p>0</text:p>
          </table:table-cell>
          <table:table-cell table:formula="of:=IF(ABS(([.B384]-[.B383])/([.A384]-[.A383]))&gt;[.$B$19];1;0)" office:value-type="boolean" office:boolean-value="true" calcext:value-type="boolean">
            <text:p>TRUE</text:p>
          </table:table-cell>
          <table:table-cell table:formula="of:=[.F384]*1" office:value-type="float" office:value="1" calcext:value-type="float">
            <text:p>1</text:p>
          </table:table-cell>
          <table:table-cell table:formula="of:=IF([.F384]=FALSE();ABS(([.B384]-[.B383])/([.A384]-[.A383]));&quot;&quot;)">
            <text:p/>
          </table:table-cell>
          <table:table-cell table:formula="of:=IF([.F384]=0;[.B384];&quot;&quot;)">
            <text:p/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IF([.B384]&gt;[.$B$4];[.$B$12];[.B384]+(INT((1/(2^[.$B$15]))*([.B384]^2))+[.$B$16]*[.B384]+[.$B$17]-[.C384]+[.D384]))" office:value-type="float" office:value="39" calcext:value-type="float">
            <text:p>39</text:p>
          </table:table-cell>
          <table:table-cell table:formula="of:=IF([.B384]&gt;[.$B$4];[.C384]+[.$B$13]; [.C384]+INT((1/[.$B$10]^2)*(INT((1/[.$B$11]^2)*[.B384])-[.C384])))" office:value-type="float" office:value="-19" calcext:value-type="float">
            <text:p>-19</text:p>
          </table:table-cell>
          <table:table-cell table:formula="of:=[.D384]" office:value-type="float" office:value="30" calcext:value-type="float">
            <text:p>30</text:p>
          </table:table-cell>
          <table:table-cell table:formula="of:=IF([.B385]&gt;[.$B$4];1;0)" office:value-type="float" office:value="0" calcext:value-type="float">
            <text:p>0</text:p>
          </table:table-cell>
          <table:table-cell table:formula="of:=IF(ABS(([.B385]-[.B384])/([.A385]-[.A384]))&gt;[.$B$19];1;0)" office:value-type="boolean" office:boolean-value="true" calcext:value-type="boolean">
            <text:p>TRUE</text:p>
          </table:table-cell>
          <table:table-cell table:formula="of:=[.F385]*1" office:value-type="float" office:value="1" calcext:value-type="float">
            <text:p>1</text:p>
          </table:table-cell>
          <table:table-cell table:formula="of:=IF([.F385]=FALSE();ABS(([.B385]-[.B384])/([.A385]-[.A384]));&quot;&quot;)">
            <text:p/>
          </table:table-cell>
          <table:table-cell table:formula="of:=IF([.F385]=0;[.B385];&quot;&quot;)">
            <text:p/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IF([.B385]&gt;[.$B$4];[.$B$12];[.B385]+(INT((1/(2^[.$B$15]))*([.B385]^2))+[.$B$16]*[.B385]+[.$B$17]-[.C385]+[.D385]))" office:value-type="float" office:value="205" calcext:value-type="float">
            <text:p>205</text:p>
          </table:table-cell>
          <table:table-cell table:formula="of:=IF([.B385]&gt;[.$B$4];[.C385]+[.$B$13]; [.C385]+INT((1/[.$B$10]^2)*(INT((1/[.$B$11]^2)*[.B385])-[.C385])))" office:value-type="float" office:value="-18" calcext:value-type="float">
            <text:p>-18</text:p>
          </table:table-cell>
          <table:table-cell table:formula="of:=[.D385]" office:value-type="float" office:value="30" calcext:value-type="float">
            <text:p>30</text:p>
          </table:table-cell>
          <table:table-cell table:formula="of:=IF([.B386]&gt;[.$B$4];1;0)" office:value-type="float" office:value="1" calcext:value-type="float">
            <text:p>1</text:p>
          </table:table-cell>
          <table:table-cell table:formula="of:=IF(ABS(([.B386]-[.B385])/([.A386]-[.A385]))&gt;[.$B$19];1;0)" office:value-type="boolean" office:boolean-value="true" calcext:value-type="boolean">
            <text:p>TRUE</text:p>
          </table:table-cell>
          <table:table-cell table:formula="of:=[.F386]*1" office:value-type="float" office:value="1" calcext:value-type="float">
            <text:p>1</text:p>
          </table:table-cell>
          <table:table-cell table:formula="of:=IF([.F386]=FALSE();ABS(([.B386]-[.B385])/([.A386]-[.A385]));&quot;&quot;)">
            <text:p/>
          </table:table-cell>
          <table:table-cell table:formula="of:=IF([.F386]=0;[.B386];&quot;&quot;)">
            <text:p/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IF([.B386]&gt;[.$B$4];[.$B$12];[.B386]+(INT((1/(2^[.$B$15]))*([.B386]^2))+[.$B$16]*[.B386]+[.$B$17]-[.C386]+[.D386]))" office:value-type="float" office:value="-65" calcext:value-type="float">
            <text:p>-65</text:p>
          </table:table-cell>
          <table:table-cell table:formula="of:=IF([.B386]&gt;[.$B$4];[.C386]+[.$B$13]; [.C386]+INT((1/[.$B$10]^2)*(INT((1/[.$B$11]^2)*[.B386])-[.C386])))" office:value-type="float" office:value="-10" calcext:value-type="float">
            <text:p>-10</text:p>
          </table:table-cell>
          <table:table-cell table:formula="of:=[.D386]" office:value-type="float" office:value="30" calcext:value-type="float">
            <text:p>30</text:p>
          </table:table-cell>
          <table:table-cell table:formula="of:=IF([.B387]&gt;[.$B$4];1;0)" office:value-type="float" office:value="0" calcext:value-type="float">
            <text:p>0</text:p>
          </table:table-cell>
          <table:table-cell table:formula="of:=IF(ABS(([.B387]-[.B386])/([.A387]-[.A386]))&gt;[.$B$19];1;0)" office:value-type="boolean" office:boolean-value="true" calcext:value-type="boolean">
            <text:p>TRUE</text:p>
          </table:table-cell>
          <table:table-cell table:formula="of:=[.F387]*1" office:value-type="float" office:value="1" calcext:value-type="float">
            <text:p>1</text:p>
          </table:table-cell>
          <table:table-cell table:formula="of:=IF([.F387]=FALSE();ABS(([.B387]-[.B386])/([.A387]-[.A386]));&quot;&quot;)">
            <text:p/>
          </table:table-cell>
          <table:table-cell table:formula="of:=IF([.F387]=0;[.B387];&quot;&quot;)">
            <text:p/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IF([.B387]&gt;[.$B$4];[.$B$12];[.B387]+(INT((1/(2^[.$B$15]))*([.B387]^2))+[.$B$16]*[.B387]+[.$B$17]-[.C387]+[.D387]))" office:value-type="float" office:value="-73" calcext:value-type="float">
            <text:p>-73</text:p>
          </table:table-cell>
          <table:table-cell table:formula="of:=IF([.B387]&gt;[.$B$4];[.C387]+[.$B$13]; [.C387]+INT((1/[.$B$10]^2)*(INT((1/[.$B$11]^2)*[.B387])-[.C387])))" office:value-type="float" office:value="-11" calcext:value-type="float">
            <text:p>-11</text:p>
          </table:table-cell>
          <table:table-cell table:formula="of:=[.D387]" office:value-type="float" office:value="30" calcext:value-type="float">
            <text:p>30</text:p>
          </table:table-cell>
          <table:table-cell table:formula="of:=IF([.B388]&gt;[.$B$4];1;0)" office:value-type="float" office:value="0" calcext:value-type="float">
            <text:p>0</text:p>
          </table:table-cell>
          <table:table-cell table:formula="of:=IF(ABS(([.B388]-[.B387])/([.A388]-[.A387]))&gt;[.$B$19];1;0)" office:value-type="boolean" office:boolean-value="true" calcext:value-type="boolean">
            <text:p>TRUE</text:p>
          </table:table-cell>
          <table:table-cell table:formula="of:=[.F388]*1" office:value-type="float" office:value="1" calcext:value-type="float">
            <text:p>1</text:p>
          </table:table-cell>
          <table:table-cell table:formula="of:=IF([.F388]=FALSE();ABS(([.B388]-[.B387])/([.A388]-[.A387]));&quot;&quot;)">
            <text:p/>
          </table:table-cell>
          <table:table-cell table:formula="of:=IF([.F388]=0;[.B388];&quot;&quot;)">
            <text:p/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IF([.B388]&gt;[.$B$4];[.$B$12];[.B388]+(INT((1/(2^[.$B$15]))*([.B388]^2))+[.$B$16]*[.B388]+[.$B$17]-[.C388]+[.D388]))" office:value-type="float" office:value="-79" calcext:value-type="float">
            <text:p>-79</text:p>
          </table:table-cell>
          <table:table-cell table:formula="of:=IF([.B388]&gt;[.$B$4];[.C388]+[.$B$13]; [.C388]+INT((1/[.$B$10]^2)*(INT((1/[.$B$11]^2)*[.B388])-[.C388])))" office:value-type="float" office:value="-12" calcext:value-type="float">
            <text:p>-12</text:p>
          </table:table-cell>
          <table:table-cell table:formula="of:=[.D388]" office:value-type="float" office:value="30" calcext:value-type="float">
            <text:p>30</text:p>
          </table:table-cell>
          <table:table-cell table:formula="of:=IF([.B389]&gt;[.$B$4];1;0)" office:value-type="float" office:value="0" calcext:value-type="float">
            <text:p>0</text:p>
          </table:table-cell>
          <table:table-cell table:formula="of:=IF(ABS(([.B389]-[.B388])/([.A389]-[.A388]))&gt;[.$B$19];1;0)" office:value-type="boolean" office:boolean-value="true" calcext:value-type="boolean">
            <text:p>TRUE</text:p>
          </table:table-cell>
          <table:table-cell table:formula="of:=[.F389]*1" office:value-type="float" office:value="1" calcext:value-type="float">
            <text:p>1</text:p>
          </table:table-cell>
          <table:table-cell table:formula="of:=IF([.F389]=FALSE();ABS(([.B389]-[.B388])/([.A389]-[.A388]));&quot;&quot;)">
            <text:p/>
          </table:table-cell>
          <table:table-cell table:formula="of:=IF([.F389]=0;[.B389];&quot;&quot;)">
            <text:p/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IF([.B389]&gt;[.$B$4];[.$B$12];[.B389]+(INT((1/(2^[.$B$15]))*([.B389]^2))+[.$B$16]*[.B389]+[.$B$17]-[.C389]+[.D389]))" office:value-type="float" office:value="-82" calcext:value-type="float">
            <text:p>-82</text:p>
          </table:table-cell>
          <table:table-cell table:formula="of:=IF([.B389]&gt;[.$B$4];[.C389]+[.$B$13]; [.C389]+INT((1/[.$B$10]^2)*(INT((1/[.$B$11]^2)*[.B389])-[.C389])))" office:value-type="float" office:value="-13" calcext:value-type="float">
            <text:p>-13</text:p>
          </table:table-cell>
          <table:table-cell table:formula="of:=[.D389]" office:value-type="float" office:value="30" calcext:value-type="float">
            <text:p>30</text:p>
          </table:table-cell>
          <table:table-cell table:formula="of:=IF([.B390]&gt;[.$B$4];1;0)" office:value-type="float" office:value="0" calcext:value-type="float">
            <text:p>0</text:p>
          </table:table-cell>
          <table:table-cell table:formula="of:=IF(ABS(([.B390]-[.B389])/([.A390]-[.A389]))&gt;[.$B$19];1;0)" office:value-type="boolean" office:boolean-value="false" calcext:value-type="boolean">
            <text:p>FALSE</text:p>
          </table:table-cell>
          <table:table-cell table:formula="of:=[.F390]*1" office:value-type="float" office:value="0" calcext:value-type="float">
            <text:p>0</text:p>
          </table:table-cell>
          <table:table-cell table:formula="of:=IF([.F390]=FALSE();ABS(([.B390]-[.B389])/([.A390]-[.A389]));&quot;&quot;)" office:value-type="float" office:value="3" calcext:value-type="float">
            <text:p>3</text:p>
          </table:table-cell>
          <table:table-cell table:formula="of:=IF([.F390]=0;[.B39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IF([.B390]&gt;[.$B$4];[.$B$12];[.B390]+(INT((1/(2^[.$B$15]))*([.B390]^2))+[.$B$16]*[.B390]+[.$B$17]-[.C390]+[.D390]))" office:value-type="float" office:value="-82" calcext:value-type="float">
            <text:p>-82</text:p>
          </table:table-cell>
          <table:table-cell table:formula="of:=IF([.B390]&gt;[.$B$4];[.C390]+[.$B$13]; [.C390]+INT((1/[.$B$10]^2)*(INT((1/[.$B$11]^2)*[.B390])-[.C390])))" office:value-type="float" office:value="-14" calcext:value-type="float">
            <text:p>-14</text:p>
          </table:table-cell>
          <table:table-cell table:formula="of:=[.D390]" office:value-type="float" office:value="30" calcext:value-type="float">
            <text:p>30</text:p>
          </table:table-cell>
          <table:table-cell table:formula="of:=IF([.B391]&gt;[.$B$4];1;0)" office:value-type="float" office:value="0" calcext:value-type="float">
            <text:p>0</text:p>
          </table:table-cell>
          <table:table-cell table:formula="of:=IF(ABS(([.B391]-[.B390])/([.A391]-[.A390]))&gt;[.$B$19];1;0)" office:value-type="boolean" office:boolean-value="false" calcext:value-type="boolean">
            <text:p>FALSE</text:p>
          </table:table-cell>
          <table:table-cell table:formula="of:=[.F391]*1" office:value-type="float" office:value="0" calcext:value-type="float">
            <text:p>0</text:p>
          </table:table-cell>
          <table:table-cell table:formula="of:=IF([.F391]=FALSE();ABS(([.B391]-[.B390])/([.A391]-[.A390]));&quot;&quot;)" office:value-type="float" office:value="0" calcext:value-type="float">
            <text:p>0</text:p>
          </table:table-cell>
          <table:table-cell table:formula="of:=IF([.F391]=0;[.B39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IF([.B391]&gt;[.$B$4];[.$B$12];[.B391]+(INT((1/(2^[.$B$15]))*([.B391]^2))+[.$B$16]*[.B391]+[.$B$17]-[.C391]+[.D391]))" office:value-type="float" office:value="-81" calcext:value-type="float">
            <text:p>-81</text:p>
          </table:table-cell>
          <table:table-cell table:formula="of:=IF([.B391]&gt;[.$B$4];[.C391]+[.$B$13]; [.C391]+INT((1/[.$B$10]^2)*(INT((1/[.$B$11]^2)*[.B391])-[.C391])))" office:value-type="float" office:value="-15" calcext:value-type="float">
            <text:p>-15</text:p>
          </table:table-cell>
          <table:table-cell table:formula="of:=[.D391]" office:value-type="float" office:value="30" calcext:value-type="float">
            <text:p>30</text:p>
          </table:table-cell>
          <table:table-cell table:formula="of:=IF([.B392]&gt;[.$B$4];1;0)" office:value-type="float" office:value="0" calcext:value-type="float">
            <text:p>0</text:p>
          </table:table-cell>
          <table:table-cell table:formula="of:=IF(ABS(([.B392]-[.B391])/([.A392]-[.A391]))&gt;[.$B$19];1;0)" office:value-type="boolean" office:boolean-value="false" calcext:value-type="boolean">
            <text:p>FALSE</text:p>
          </table:table-cell>
          <table:table-cell table:formula="of:=[.F392]*1" office:value-type="float" office:value="0" calcext:value-type="float">
            <text:p>0</text:p>
          </table:table-cell>
          <table:table-cell table:formula="of:=IF([.F392]=FALSE();ABS(([.B392]-[.B391])/([.A392]-[.A391]));&quot;&quot;)" office:value-type="float" office:value="1" calcext:value-type="float">
            <text:p>1</text:p>
          </table:table-cell>
          <table:table-cell table:formula="of:=IF([.F392]=0;[.B39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IF([.B392]&gt;[.$B$4];[.$B$12];[.B392]+(INT((1/(2^[.$B$15]))*([.B392]^2))+[.$B$16]*[.B392]+[.$B$17]-[.C392]+[.D392]))" office:value-type="float" office:value="-80" calcext:value-type="float">
            <text:p>-80</text:p>
          </table:table-cell>
          <table:table-cell table:formula="of:=IF([.B392]&gt;[.$B$4];[.C392]+[.$B$13]; [.C392]+INT((1/[.$B$10]^2)*(INT((1/[.$B$11]^2)*[.B392])-[.C392])))" office:value-type="float" office:value="-16" calcext:value-type="float">
            <text:p>-16</text:p>
          </table:table-cell>
          <table:table-cell table:formula="of:=[.D392]" office:value-type="float" office:value="30" calcext:value-type="float">
            <text:p>30</text:p>
          </table:table-cell>
          <table:table-cell table:formula="of:=IF([.B393]&gt;[.$B$4];1;0)" office:value-type="float" office:value="0" calcext:value-type="float">
            <text:p>0</text:p>
          </table:table-cell>
          <table:table-cell table:formula="of:=IF(ABS(([.B393]-[.B392])/([.A393]-[.A392]))&gt;[.$B$19];1;0)" office:value-type="boolean" office:boolean-value="false" calcext:value-type="boolean">
            <text:p>FALSE</text:p>
          </table:table-cell>
          <table:table-cell table:formula="of:=[.F393]*1" office:value-type="float" office:value="0" calcext:value-type="float">
            <text:p>0</text:p>
          </table:table-cell>
          <table:table-cell table:formula="of:=IF([.F393]=FALSE();ABS(([.B393]-[.B392])/([.A393]-[.A392]));&quot;&quot;)" office:value-type="float" office:value="1" calcext:value-type="float">
            <text:p>1</text:p>
          </table:table-cell>
          <table:table-cell table:formula="of:=IF([.F393]=0;[.B39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IF([.B393]&gt;[.$B$4];[.$B$12];[.B393]+(INT((1/(2^[.$B$15]))*([.B393]^2))+[.$B$16]*[.B393]+[.$B$17]-[.C393]+[.D393]))" office:value-type="float" office:value="-78" calcext:value-type="float">
            <text:p>-78</text:p>
          </table:table-cell>
          <table:table-cell table:formula="of:=IF([.B393]&gt;[.$B$4];[.C393]+[.$B$13]; [.C393]+INT((1/[.$B$10]^2)*(INT((1/[.$B$11]^2)*[.B393])-[.C393])))" office:value-type="float" office:value="-17" calcext:value-type="float">
            <text:p>-17</text:p>
          </table:table-cell>
          <table:table-cell table:formula="of:=[.D393]" office:value-type="float" office:value="30" calcext:value-type="float">
            <text:p>30</text:p>
          </table:table-cell>
          <table:table-cell table:formula="of:=IF([.B394]&gt;[.$B$4];1;0)" office:value-type="float" office:value="0" calcext:value-type="float">
            <text:p>0</text:p>
          </table:table-cell>
          <table:table-cell table:formula="of:=IF(ABS(([.B394]-[.B393])/([.A394]-[.A393]))&gt;[.$B$19];1;0)" office:value-type="boolean" office:boolean-value="false" calcext:value-type="boolean">
            <text:p>FALSE</text:p>
          </table:table-cell>
          <table:table-cell table:formula="of:=[.F394]*1" office:value-type="float" office:value="0" calcext:value-type="float">
            <text:p>0</text:p>
          </table:table-cell>
          <table:table-cell table:formula="of:=IF([.F394]=FALSE();ABS(([.B394]-[.B393])/([.A394]-[.A393]));&quot;&quot;)" office:value-type="float" office:value="2" calcext:value-type="float">
            <text:p>2</text:p>
          </table:table-cell>
          <table:table-cell table:formula="of:=IF([.F394]=0;[.B39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IF([.B394]&gt;[.$B$4];[.$B$12];[.B394]+(INT((1/(2^[.$B$15]))*([.B394]^2))+[.$B$16]*[.B394]+[.$B$17]-[.C394]+[.D394]))" office:value-type="float" office:value="-76" calcext:value-type="float">
            <text:p>-76</text:p>
          </table:table-cell>
          <table:table-cell table:formula="of:=IF([.B394]&gt;[.$B$4];[.C394]+[.$B$13]; [.C394]+INT((1/[.$B$10]^2)*(INT((1/[.$B$11]^2)*[.B394])-[.C394])))" office:value-type="float" office:value="-18" calcext:value-type="float">
            <text:p>-18</text:p>
          </table:table-cell>
          <table:table-cell table:formula="of:=[.D394]" office:value-type="float" office:value="30" calcext:value-type="float">
            <text:p>30</text:p>
          </table:table-cell>
          <table:table-cell table:formula="of:=IF([.B395]&gt;[.$B$4];1;0)" office:value-type="float" office:value="0" calcext:value-type="float">
            <text:p>0</text:p>
          </table:table-cell>
          <table:table-cell table:formula="of:=IF(ABS(([.B395]-[.B394])/([.A395]-[.A394]))&gt;[.$B$19];1;0)" office:value-type="boolean" office:boolean-value="false" calcext:value-type="boolean">
            <text:p>FALSE</text:p>
          </table:table-cell>
          <table:table-cell table:formula="of:=[.F395]*1" office:value-type="float" office:value="0" calcext:value-type="float">
            <text:p>0</text:p>
          </table:table-cell>
          <table:table-cell table:formula="of:=IF([.F395]=FALSE();ABS(([.B395]-[.B394])/([.A395]-[.A394]));&quot;&quot;)" office:value-type="float" office:value="2" calcext:value-type="float">
            <text:p>2</text:p>
          </table:table-cell>
          <table:table-cell table:formula="of:=IF([.F395]=0;[.B39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IF([.B395]&gt;[.$B$4];[.$B$12];[.B395]+(INT((1/(2^[.$B$15]))*([.B395]^2))+[.$B$16]*[.B395]+[.$B$17]-[.C395]+[.D395]))" office:value-type="float" office:value="-74" calcext:value-type="float">
            <text:p>-74</text:p>
          </table:table-cell>
          <table:table-cell table:formula="of:=IF([.B395]&gt;[.$B$4];[.C395]+[.$B$13]; [.C395]+INT((1/[.$B$10]^2)*(INT((1/[.$B$11]^2)*[.B395])-[.C395])))" office:value-type="float" office:value="-19" calcext:value-type="float">
            <text:p>-19</text:p>
          </table:table-cell>
          <table:table-cell table:formula="of:=[.D395]" office:value-type="float" office:value="30" calcext:value-type="float">
            <text:p>30</text:p>
          </table:table-cell>
          <table:table-cell table:formula="of:=IF([.B396]&gt;[.$B$4];1;0)" office:value-type="float" office:value="0" calcext:value-type="float">
            <text:p>0</text:p>
          </table:table-cell>
          <table:table-cell table:formula="of:=IF(ABS(([.B396]-[.B395])/([.A396]-[.A395]))&gt;[.$B$19];1;0)" office:value-type="boolean" office:boolean-value="false" calcext:value-type="boolean">
            <text:p>FALSE</text:p>
          </table:table-cell>
          <table:table-cell table:formula="of:=[.F396]*1" office:value-type="float" office:value="0" calcext:value-type="float">
            <text:p>0</text:p>
          </table:table-cell>
          <table:table-cell table:formula="of:=IF([.F396]=FALSE();ABS(([.B396]-[.B395])/([.A396]-[.A395]));&quot;&quot;)" office:value-type="float" office:value="2" calcext:value-type="float">
            <text:p>2</text:p>
          </table:table-cell>
          <table:table-cell table:formula="of:=IF([.F396]=0;[.B39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IF([.B396]&gt;[.$B$4];[.$B$12];[.B396]+(INT((1/(2^[.$B$15]))*([.B396]^2))+[.$B$16]*[.B396]+[.$B$17]-[.C396]+[.D396]))" office:value-type="float" office:value="-72" calcext:value-type="float">
            <text:p>-72</text:p>
          </table:table-cell>
          <table:table-cell table:formula="of:=IF([.B396]&gt;[.$B$4];[.C396]+[.$B$13]; [.C396]+INT((1/[.$B$10]^2)*(INT((1/[.$B$11]^2)*[.B396])-[.C396])))" office:value-type="float" office:value="-19" calcext:value-type="float">
            <text:p>-19</text:p>
          </table:table-cell>
          <table:table-cell table:formula="of:=[.D396]" office:value-type="float" office:value="30" calcext:value-type="float">
            <text:p>30</text:p>
          </table:table-cell>
          <table:table-cell table:formula="of:=IF([.B397]&gt;[.$B$4];1;0)" office:value-type="float" office:value="0" calcext:value-type="float">
            <text:p>0</text:p>
          </table:table-cell>
          <table:table-cell table:formula="of:=IF(ABS(([.B397]-[.B396])/([.A397]-[.A396]))&gt;[.$B$19];1;0)" office:value-type="boolean" office:boolean-value="false" calcext:value-type="boolean">
            <text:p>FALSE</text:p>
          </table:table-cell>
          <table:table-cell table:formula="of:=[.F397]*1" office:value-type="float" office:value="0" calcext:value-type="float">
            <text:p>0</text:p>
          </table:table-cell>
          <table:table-cell table:formula="of:=IF([.F397]=FALSE();ABS(([.B397]-[.B396])/([.A397]-[.A396]));&quot;&quot;)" office:value-type="float" office:value="2" calcext:value-type="float">
            <text:p>2</text:p>
          </table:table-cell>
          <table:table-cell table:formula="of:=IF([.F397]=0;[.B39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IF([.B397]&gt;[.$B$4];[.$B$12];[.B397]+(INT((1/(2^[.$B$15]))*([.B397]^2))+[.$B$16]*[.B397]+[.$B$17]-[.C397]+[.D397]))" office:value-type="float" office:value="-70" calcext:value-type="float">
            <text:p>-70</text:p>
          </table:table-cell>
          <table:table-cell table:formula="of:=IF([.B397]&gt;[.$B$4];[.C397]+[.$B$13]; [.C397]+INT((1/[.$B$10]^2)*(INT((1/[.$B$11]^2)*[.B397])-[.C397])))" office:value-type="float" office:value="-19" calcext:value-type="float">
            <text:p>-19</text:p>
          </table:table-cell>
          <table:table-cell table:formula="of:=[.D397]" office:value-type="float" office:value="30" calcext:value-type="float">
            <text:p>30</text:p>
          </table:table-cell>
          <table:table-cell table:formula="of:=IF([.B398]&gt;[.$B$4];1;0)" office:value-type="float" office:value="0" calcext:value-type="float">
            <text:p>0</text:p>
          </table:table-cell>
          <table:table-cell table:formula="of:=IF(ABS(([.B398]-[.B397])/([.A398]-[.A397]))&gt;[.$B$19];1;0)" office:value-type="boolean" office:boolean-value="false" calcext:value-type="boolean">
            <text:p>FALSE</text:p>
          </table:table-cell>
          <table:table-cell table:formula="of:=[.F398]*1" office:value-type="float" office:value="0" calcext:value-type="float">
            <text:p>0</text:p>
          </table:table-cell>
          <table:table-cell table:formula="of:=IF([.F398]=FALSE();ABS(([.B398]-[.B397])/([.A398]-[.A397]));&quot;&quot;)" office:value-type="float" office:value="2" calcext:value-type="float">
            <text:p>2</text:p>
          </table:table-cell>
          <table:table-cell table:formula="of:=IF([.F398]=0;[.B39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IF([.B398]&gt;[.$B$4];[.$B$12];[.B398]+(INT((1/(2^[.$B$15]))*([.B398]^2))+[.$B$16]*[.B398]+[.$B$17]-[.C398]+[.D398]))" office:value-type="float" office:value="-69" calcext:value-type="float">
            <text:p>-69</text:p>
          </table:table-cell>
          <table:table-cell table:formula="of:=IF([.B398]&gt;[.$B$4];[.C398]+[.$B$13]; [.C398]+INT((1/[.$B$10]^2)*(INT((1/[.$B$11]^2)*[.B398])-[.C398])))" office:value-type="float" office:value="-19" calcext:value-type="float">
            <text:p>-19</text:p>
          </table:table-cell>
          <table:table-cell table:formula="of:=[.D398]" office:value-type="float" office:value="30" calcext:value-type="float">
            <text:p>30</text:p>
          </table:table-cell>
          <table:table-cell table:formula="of:=IF([.B399]&gt;[.$B$4];1;0)" office:value-type="float" office:value="0" calcext:value-type="float">
            <text:p>0</text:p>
          </table:table-cell>
          <table:table-cell table:formula="of:=IF(ABS(([.B399]-[.B398])/([.A399]-[.A398]))&gt;[.$B$19];1;0)" office:value-type="boolean" office:boolean-value="false" calcext:value-type="boolean">
            <text:p>FALSE</text:p>
          </table:table-cell>
          <table:table-cell table:formula="of:=[.F399]*1" office:value-type="float" office:value="0" calcext:value-type="float">
            <text:p>0</text:p>
          </table:table-cell>
          <table:table-cell table:formula="of:=IF([.F399]=FALSE();ABS(([.B399]-[.B398])/([.A399]-[.A398]));&quot;&quot;)" office:value-type="float" office:value="1" calcext:value-type="float">
            <text:p>1</text:p>
          </table:table-cell>
          <table:table-cell table:formula="of:=IF([.F399]=0;[.B39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IF([.B399]&gt;[.$B$4];[.$B$12];[.B399]+(INT((1/(2^[.$B$15]))*([.B399]^2))+[.$B$16]*[.B399]+[.$B$17]-[.C399]+[.D399]))" office:value-type="float" office:value="-68" calcext:value-type="float">
            <text:p>-68</text:p>
          </table:table-cell>
          <table:table-cell table:formula="of:=IF([.B399]&gt;[.$B$4];[.C399]+[.$B$13]; [.C399]+INT((1/[.$B$10]^2)*(INT((1/[.$B$11]^2)*[.B399])-[.C399])))" office:value-type="float" office:value="-19" calcext:value-type="float">
            <text:p>-19</text:p>
          </table:table-cell>
          <table:table-cell table:formula="of:=[.D399]" office:value-type="float" office:value="30" calcext:value-type="float">
            <text:p>30</text:p>
          </table:table-cell>
          <table:table-cell table:formula="of:=IF([.B400]&gt;[.$B$4];1;0)" office:value-type="float" office:value="0" calcext:value-type="float">
            <text:p>0</text:p>
          </table:table-cell>
          <table:table-cell table:formula="of:=IF(ABS(([.B400]-[.B399])/([.A400]-[.A399]))&gt;[.$B$19];1;0)" office:value-type="boolean" office:boolean-value="false" calcext:value-type="boolean">
            <text:p>FALSE</text:p>
          </table:table-cell>
          <table:table-cell table:formula="of:=[.F400]*1" office:value-type="float" office:value="0" calcext:value-type="float">
            <text:p>0</text:p>
          </table:table-cell>
          <table:table-cell table:formula="of:=IF([.F400]=FALSE();ABS(([.B400]-[.B399])/([.A400]-[.A399]));&quot;&quot;)" office:value-type="float" office:value="1" calcext:value-type="float">
            <text:p>1</text:p>
          </table:table-cell>
          <table:table-cell table:formula="of:=IF([.F400]=0;[.B40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IF([.B400]&gt;[.$B$4];[.$B$12];[.B400]+(INT((1/(2^[.$B$15]))*([.B400]^2))+[.$B$16]*[.B400]+[.$B$17]-[.C400]+[.D400]))" office:value-type="float" office:value="-67" calcext:value-type="float">
            <text:p>-67</text:p>
          </table:table-cell>
          <table:table-cell table:formula="of:=IF([.B400]&gt;[.$B$4];[.C400]+[.$B$13]; [.C400]+INT((1/[.$B$10]^2)*(INT((1/[.$B$11]^2)*[.B400])-[.C400])))" office:value-type="float" office:value="-19" calcext:value-type="float">
            <text:p>-19</text:p>
          </table:table-cell>
          <table:table-cell table:formula="of:=[.D400]" office:value-type="float" office:value="30" calcext:value-type="float">
            <text:p>30</text:p>
          </table:table-cell>
          <table:table-cell table:formula="of:=IF([.B401]&gt;[.$B$4];1;0)" office:value-type="float" office:value="0" calcext:value-type="float">
            <text:p>0</text:p>
          </table:table-cell>
          <table:table-cell table:formula="of:=IF(ABS(([.B401]-[.B400])/([.A401]-[.A400]))&gt;[.$B$19];1;0)" office:value-type="boolean" office:boolean-value="false" calcext:value-type="boolean">
            <text:p>FALSE</text:p>
          </table:table-cell>
          <table:table-cell table:formula="of:=[.F401]*1" office:value-type="float" office:value="0" calcext:value-type="float">
            <text:p>0</text:p>
          </table:table-cell>
          <table:table-cell table:formula="of:=IF([.F401]=FALSE();ABS(([.B401]-[.B400])/([.A401]-[.A400]));&quot;&quot;)" office:value-type="float" office:value="1" calcext:value-type="float">
            <text:p>1</text:p>
          </table:table-cell>
          <table:table-cell table:formula="of:=IF([.F401]=0;[.B40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IF([.B401]&gt;[.$B$4];[.$B$12];[.B401]+(INT((1/(2^[.$B$15]))*([.B401]^2))+[.$B$16]*[.B401]+[.$B$17]-[.C401]+[.D401]))" office:value-type="float" office:value="-66" calcext:value-type="float">
            <text:p>-66</text:p>
          </table:table-cell>
          <table:table-cell table:formula="of:=IF([.B401]&gt;[.$B$4];[.C401]+[.$B$13]; [.C401]+INT((1/[.$B$10]^2)*(INT((1/[.$B$11]^2)*[.B401])-[.C401])))" office:value-type="float" office:value="-19" calcext:value-type="float">
            <text:p>-19</text:p>
          </table:table-cell>
          <table:table-cell table:formula="of:=[.D401]" office:value-type="float" office:value="30" calcext:value-type="float">
            <text:p>30</text:p>
          </table:table-cell>
          <table:table-cell table:formula="of:=IF([.B402]&gt;[.$B$4];1;0)" office:value-type="float" office:value="0" calcext:value-type="float">
            <text:p>0</text:p>
          </table:table-cell>
          <table:table-cell table:formula="of:=IF(ABS(([.B402]-[.B401])/([.A402]-[.A401]))&gt;[.$B$19];1;0)" office:value-type="boolean" office:boolean-value="false" calcext:value-type="boolean">
            <text:p>FALSE</text:p>
          </table:table-cell>
          <table:table-cell table:formula="of:=[.F402]*1" office:value-type="float" office:value="0" calcext:value-type="float">
            <text:p>0</text:p>
          </table:table-cell>
          <table:table-cell table:formula="of:=IF([.F402]=FALSE();ABS(([.B402]-[.B401])/([.A402]-[.A401]));&quot;&quot;)" office:value-type="float" office:value="1" calcext:value-type="float">
            <text:p>1</text:p>
          </table:table-cell>
          <table:table-cell table:formula="of:=IF([.F402]=0;[.B40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IF([.B402]&gt;[.$B$4];[.$B$12];[.B402]+(INT((1/(2^[.$B$15]))*([.B402]^2))+[.$B$16]*[.B402]+[.$B$17]-[.C402]+[.D402]))" office:value-type="float" office:value="-65" calcext:value-type="float">
            <text:p>-65</text:p>
          </table:table-cell>
          <table:table-cell table:formula="of:=IF([.B402]&gt;[.$B$4];[.C402]+[.$B$13]; [.C402]+INT((1/[.$B$10]^2)*(INT((1/[.$B$11]^2)*[.B402])-[.C402])))" office:value-type="float" office:value="-19" calcext:value-type="float">
            <text:p>-19</text:p>
          </table:table-cell>
          <table:table-cell table:formula="of:=[.D402]" office:value-type="float" office:value="30" calcext:value-type="float">
            <text:p>30</text:p>
          </table:table-cell>
          <table:table-cell table:formula="of:=IF([.B403]&gt;[.$B$4];1;0)" office:value-type="float" office:value="0" calcext:value-type="float">
            <text:p>0</text:p>
          </table:table-cell>
          <table:table-cell table:formula="of:=IF(ABS(([.B403]-[.B402])/([.A403]-[.A402]))&gt;[.$B$19];1;0)" office:value-type="boolean" office:boolean-value="false" calcext:value-type="boolean">
            <text:p>FALSE</text:p>
          </table:table-cell>
          <table:table-cell table:formula="of:=[.F403]*1" office:value-type="float" office:value="0" calcext:value-type="float">
            <text:p>0</text:p>
          </table:table-cell>
          <table:table-cell table:formula="of:=IF([.F403]=FALSE();ABS(([.B403]-[.B402])/([.A403]-[.A402]));&quot;&quot;)" office:value-type="float" office:value="1" calcext:value-type="float">
            <text:p>1</text:p>
          </table:table-cell>
          <table:table-cell table:formula="of:=IF([.F403]=0;[.B40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IF([.B403]&gt;[.$B$4];[.$B$12];[.B403]+(INT((1/(2^[.$B$15]))*([.B403]^2))+[.$B$16]*[.B403]+[.$B$17]-[.C403]+[.D403]))" office:value-type="float" office:value="-64" calcext:value-type="float">
            <text:p>-64</text:p>
          </table:table-cell>
          <table:table-cell table:formula="of:=IF([.B403]&gt;[.$B$4];[.C403]+[.$B$13]; [.C403]+INT((1/[.$B$10]^2)*(INT((1/[.$B$11]^2)*[.B403])-[.C403])))" office:value-type="float" office:value="-19" calcext:value-type="float">
            <text:p>-19</text:p>
          </table:table-cell>
          <table:table-cell table:formula="of:=[.D403]" office:value-type="float" office:value="30" calcext:value-type="float">
            <text:p>30</text:p>
          </table:table-cell>
          <table:table-cell table:formula="of:=IF([.B404]&gt;[.$B$4];1;0)" office:value-type="float" office:value="0" calcext:value-type="float">
            <text:p>0</text:p>
          </table:table-cell>
          <table:table-cell table:formula="of:=IF(ABS(([.B404]-[.B403])/([.A404]-[.A403]))&gt;[.$B$19];1;0)" office:value-type="boolean" office:boolean-value="false" calcext:value-type="boolean">
            <text:p>FALSE</text:p>
          </table:table-cell>
          <table:table-cell table:formula="of:=[.F404]*1" office:value-type="float" office:value="0" calcext:value-type="float">
            <text:p>0</text:p>
          </table:table-cell>
          <table:table-cell table:formula="of:=IF([.F404]=FALSE();ABS(([.B404]-[.B403])/([.A404]-[.A403]));&quot;&quot;)" office:value-type="float" office:value="1" calcext:value-type="float">
            <text:p>1</text:p>
          </table:table-cell>
          <table:table-cell table:formula="of:=IF([.F404]=0;[.B40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IF([.B404]&gt;[.$B$4];[.$B$12];[.B404]+(INT((1/(2^[.$B$15]))*([.B404]^2))+[.$B$16]*[.B404]+[.$B$17]-[.C404]+[.D404]))" office:value-type="float" office:value="-63" calcext:value-type="float">
            <text:p>-63</text:p>
          </table:table-cell>
          <table:table-cell table:formula="of:=IF([.B404]&gt;[.$B$4];[.C404]+[.$B$13]; [.C404]+INT((1/[.$B$10]^2)*(INT((1/[.$B$11]^2)*[.B404])-[.C404])))" office:value-type="float" office:value="-19" calcext:value-type="float">
            <text:p>-19</text:p>
          </table:table-cell>
          <table:table-cell table:formula="of:=[.D404]" office:value-type="float" office:value="30" calcext:value-type="float">
            <text:p>30</text:p>
          </table:table-cell>
          <table:table-cell table:formula="of:=IF([.B405]&gt;[.$B$4];1;0)" office:value-type="float" office:value="0" calcext:value-type="float">
            <text:p>0</text:p>
          </table:table-cell>
          <table:table-cell table:formula="of:=IF(ABS(([.B405]-[.B404])/([.A405]-[.A404]))&gt;[.$B$19];1;0)" office:value-type="boolean" office:boolean-value="false" calcext:value-type="boolean">
            <text:p>FALSE</text:p>
          </table:table-cell>
          <table:table-cell table:formula="of:=[.F405]*1" office:value-type="float" office:value="0" calcext:value-type="float">
            <text:p>0</text:p>
          </table:table-cell>
          <table:table-cell table:formula="of:=IF([.F405]=FALSE();ABS(([.B405]-[.B404])/([.A405]-[.A404]));&quot;&quot;)" office:value-type="float" office:value="1" calcext:value-type="float">
            <text:p>1</text:p>
          </table:table-cell>
          <table:table-cell table:formula="of:=IF([.F405]=0;[.B40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IF([.B405]&gt;[.$B$4];[.$B$12];[.B405]+(INT((1/(2^[.$B$15]))*([.B405]^2))+[.$B$16]*[.B405]+[.$B$17]-[.C405]+[.D405]))" office:value-type="float" office:value="-62" calcext:value-type="float">
            <text:p>-62</text:p>
          </table:table-cell>
          <table:table-cell table:formula="of:=IF([.B405]&gt;[.$B$4];[.C405]+[.$B$13]; [.C405]+INT((1/[.$B$10]^2)*(INT((1/[.$B$11]^2)*[.B405])-[.C405])))" office:value-type="float" office:value="-19" calcext:value-type="float">
            <text:p>-19</text:p>
          </table:table-cell>
          <table:table-cell table:formula="of:=[.D405]" office:value-type="float" office:value="30" calcext:value-type="float">
            <text:p>30</text:p>
          </table:table-cell>
          <table:table-cell table:formula="of:=IF([.B406]&gt;[.$B$4];1;0)" office:value-type="float" office:value="0" calcext:value-type="float">
            <text:p>0</text:p>
          </table:table-cell>
          <table:table-cell table:formula="of:=IF(ABS(([.B406]-[.B405])/([.A406]-[.A405]))&gt;[.$B$19];1;0)" office:value-type="boolean" office:boolean-value="false" calcext:value-type="boolean">
            <text:p>FALSE</text:p>
          </table:table-cell>
          <table:table-cell table:formula="of:=[.F406]*1" office:value-type="float" office:value="0" calcext:value-type="float">
            <text:p>0</text:p>
          </table:table-cell>
          <table:table-cell table:formula="of:=IF([.F406]=FALSE();ABS(([.B406]-[.B405])/([.A406]-[.A405]));&quot;&quot;)" office:value-type="float" office:value="1" calcext:value-type="float">
            <text:p>1</text:p>
          </table:table-cell>
          <table:table-cell table:formula="of:=IF([.F406]=0;[.B40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IF([.B406]&gt;[.$B$4];[.$B$12];[.B406]+(INT((1/(2^[.$B$15]))*([.B406]^2))+[.$B$16]*[.B406]+[.$B$17]-[.C406]+[.D406]))" office:value-type="float" office:value="-61" calcext:value-type="float">
            <text:p>-61</text:p>
          </table:table-cell>
          <table:table-cell table:formula="of:=IF([.B406]&gt;[.$B$4];[.C406]+[.$B$13]; [.C406]+INT((1/[.$B$10]^2)*(INT((1/[.$B$11]^2)*[.B406])-[.C406])))" office:value-type="float" office:value="-19" calcext:value-type="float">
            <text:p>-19</text:p>
          </table:table-cell>
          <table:table-cell table:formula="of:=[.D406]" office:value-type="float" office:value="30" calcext:value-type="float">
            <text:p>30</text:p>
          </table:table-cell>
          <table:table-cell table:formula="of:=IF([.B407]&gt;[.$B$4];1;0)" office:value-type="float" office:value="0" calcext:value-type="float">
            <text:p>0</text:p>
          </table:table-cell>
          <table:table-cell table:formula="of:=IF(ABS(([.B407]-[.B406])/([.A407]-[.A406]))&gt;[.$B$19];1;0)" office:value-type="boolean" office:boolean-value="false" calcext:value-type="boolean">
            <text:p>FALSE</text:p>
          </table:table-cell>
          <table:table-cell table:formula="of:=[.F407]*1" office:value-type="float" office:value="0" calcext:value-type="float">
            <text:p>0</text:p>
          </table:table-cell>
          <table:table-cell table:formula="of:=IF([.F407]=FALSE();ABS(([.B407]-[.B406])/([.A407]-[.A406]));&quot;&quot;)" office:value-type="float" office:value="1" calcext:value-type="float">
            <text:p>1</text:p>
          </table:table-cell>
          <table:table-cell table:formula="of:=IF([.F407]=0;[.B40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IF([.B407]&gt;[.$B$4];[.$B$12];[.B407]+(INT((1/(2^[.$B$15]))*([.B407]^2))+[.$B$16]*[.B407]+[.$B$17]-[.C407]+[.D407]))" office:value-type="float" office:value="-60" calcext:value-type="float">
            <text:p>-60</text:p>
          </table:table-cell>
          <table:table-cell table:formula="of:=IF([.B407]&gt;[.$B$4];[.C407]+[.$B$13]; [.C407]+INT((1/[.$B$10]^2)*(INT((1/[.$B$11]^2)*[.B407])-[.C407])))" office:value-type="float" office:value="-19" calcext:value-type="float">
            <text:p>-19</text:p>
          </table:table-cell>
          <table:table-cell table:formula="of:=[.D407]" office:value-type="float" office:value="30" calcext:value-type="float">
            <text:p>30</text:p>
          </table:table-cell>
          <table:table-cell table:formula="of:=IF([.B408]&gt;[.$B$4];1;0)" office:value-type="float" office:value="0" calcext:value-type="float">
            <text:p>0</text:p>
          </table:table-cell>
          <table:table-cell table:formula="of:=IF(ABS(([.B408]-[.B407])/([.A408]-[.A407]))&gt;[.$B$19];1;0)" office:value-type="boolean" office:boolean-value="false" calcext:value-type="boolean">
            <text:p>FALSE</text:p>
          </table:table-cell>
          <table:table-cell table:formula="of:=[.F408]*1" office:value-type="float" office:value="0" calcext:value-type="float">
            <text:p>0</text:p>
          </table:table-cell>
          <table:table-cell table:formula="of:=IF([.F408]=FALSE();ABS(([.B408]-[.B407])/([.A408]-[.A407]));&quot;&quot;)" office:value-type="float" office:value="1" calcext:value-type="float">
            <text:p>1</text:p>
          </table:table-cell>
          <table:table-cell table:formula="of:=IF([.F408]=0;[.B40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IF([.B408]&gt;[.$B$4];[.$B$12];[.B408]+(INT((1/(2^[.$B$15]))*([.B408]^2))+[.$B$16]*[.B408]+[.$B$17]-[.C408]+[.D408]))" office:value-type="float" office:value="-59" calcext:value-type="float">
            <text:p>-59</text:p>
          </table:table-cell>
          <table:table-cell table:formula="of:=IF([.B408]&gt;[.$B$4];[.C408]+[.$B$13]; [.C408]+INT((1/[.$B$10]^2)*(INT((1/[.$B$11]^2)*[.B408])-[.C408])))" office:value-type="float" office:value="-19" calcext:value-type="float">
            <text:p>-19</text:p>
          </table:table-cell>
          <table:table-cell table:formula="of:=[.D408]" office:value-type="float" office:value="30" calcext:value-type="float">
            <text:p>30</text:p>
          </table:table-cell>
          <table:table-cell table:formula="of:=IF([.B409]&gt;[.$B$4];1;0)" office:value-type="float" office:value="0" calcext:value-type="float">
            <text:p>0</text:p>
          </table:table-cell>
          <table:table-cell table:formula="of:=IF(ABS(([.B409]-[.B408])/([.A409]-[.A408]))&gt;[.$B$19];1;0)" office:value-type="boolean" office:boolean-value="false" calcext:value-type="boolean">
            <text:p>FALSE</text:p>
          </table:table-cell>
          <table:table-cell table:formula="of:=[.F409]*1" office:value-type="float" office:value="0" calcext:value-type="float">
            <text:p>0</text:p>
          </table:table-cell>
          <table:table-cell table:formula="of:=IF([.F409]=FALSE();ABS(([.B409]-[.B408])/([.A409]-[.A408]));&quot;&quot;)" office:value-type="float" office:value="1" calcext:value-type="float">
            <text:p>1</text:p>
          </table:table-cell>
          <table:table-cell table:formula="of:=IF([.F409]=0;[.B40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IF([.B409]&gt;[.$B$4];[.$B$12];[.B409]+(INT((1/(2^[.$B$15]))*([.B409]^2))+[.$B$16]*[.B409]+[.$B$17]-[.C409]+[.D409]))" office:value-type="float" office:value="-58" calcext:value-type="float">
            <text:p>-58</text:p>
          </table:table-cell>
          <table:table-cell table:formula="of:=IF([.B409]&gt;[.$B$4];[.C409]+[.$B$13]; [.C409]+INT((1/[.$B$10]^2)*(INT((1/[.$B$11]^2)*[.B409])-[.C409])))" office:value-type="float" office:value="-19" calcext:value-type="float">
            <text:p>-19</text:p>
          </table:table-cell>
          <table:table-cell table:formula="of:=[.D409]" office:value-type="float" office:value="30" calcext:value-type="float">
            <text:p>30</text:p>
          </table:table-cell>
          <table:table-cell table:formula="of:=IF([.B410]&gt;[.$B$4];1;0)" office:value-type="float" office:value="0" calcext:value-type="float">
            <text:p>0</text:p>
          </table:table-cell>
          <table:table-cell table:formula="of:=IF(ABS(([.B410]-[.B409])/([.A410]-[.A409]))&gt;[.$B$19];1;0)" office:value-type="boolean" office:boolean-value="false" calcext:value-type="boolean">
            <text:p>FALSE</text:p>
          </table:table-cell>
          <table:table-cell table:formula="of:=[.F410]*1" office:value-type="float" office:value="0" calcext:value-type="float">
            <text:p>0</text:p>
          </table:table-cell>
          <table:table-cell table:formula="of:=IF([.F410]=FALSE();ABS(([.B410]-[.B409])/([.A410]-[.A409]));&quot;&quot;)" office:value-type="float" office:value="1" calcext:value-type="float">
            <text:p>1</text:p>
          </table:table-cell>
          <table:table-cell table:formula="of:=IF([.F410]=0;[.B41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IF([.B410]&gt;[.$B$4];[.$B$12];[.B410]+(INT((1/(2^[.$B$15]))*([.B410]^2))+[.$B$16]*[.B410]+[.$B$17]-[.C410]+[.D410]))" office:value-type="float" office:value="-57" calcext:value-type="float">
            <text:p>-57</text:p>
          </table:table-cell>
          <table:table-cell table:formula="of:=IF([.B410]&gt;[.$B$4];[.C410]+[.$B$13]; [.C410]+INT((1/[.$B$10]^2)*(INT((1/[.$B$11]^2)*[.B410])-[.C410])))" office:value-type="float" office:value="-19" calcext:value-type="float">
            <text:p>-19</text:p>
          </table:table-cell>
          <table:table-cell table:formula="of:=[.D410]" office:value-type="float" office:value="30" calcext:value-type="float">
            <text:p>30</text:p>
          </table:table-cell>
          <table:table-cell table:formula="of:=IF([.B411]&gt;[.$B$4];1;0)" office:value-type="float" office:value="0" calcext:value-type="float">
            <text:p>0</text:p>
          </table:table-cell>
          <table:table-cell table:formula="of:=IF(ABS(([.B411]-[.B410])/([.A411]-[.A410]))&gt;[.$B$19];1;0)" office:value-type="boolean" office:boolean-value="false" calcext:value-type="boolean">
            <text:p>FALSE</text:p>
          </table:table-cell>
          <table:table-cell table:formula="of:=[.F411]*1" office:value-type="float" office:value="0" calcext:value-type="float">
            <text:p>0</text:p>
          </table:table-cell>
          <table:table-cell table:formula="of:=IF([.F411]=FALSE();ABS(([.B411]-[.B410])/([.A411]-[.A410]));&quot;&quot;)" office:value-type="float" office:value="1" calcext:value-type="float">
            <text:p>1</text:p>
          </table:table-cell>
          <table:table-cell table:formula="of:=IF([.F411]=0;[.B41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IF([.B411]&gt;[.$B$4];[.$B$12];[.B411]+(INT((1/(2^[.$B$15]))*([.B411]^2))+[.$B$16]*[.B411]+[.$B$17]-[.C411]+[.D411]))" office:value-type="float" office:value="-56" calcext:value-type="float">
            <text:p>-56</text:p>
          </table:table-cell>
          <table:table-cell table:formula="of:=IF([.B411]&gt;[.$B$4];[.C411]+[.$B$13]; [.C411]+INT((1/[.$B$10]^2)*(INT((1/[.$B$11]^2)*[.B411])-[.C411])))" office:value-type="float" office:value="-19" calcext:value-type="float">
            <text:p>-19</text:p>
          </table:table-cell>
          <table:table-cell table:formula="of:=[.D411]" office:value-type="float" office:value="30" calcext:value-type="float">
            <text:p>30</text:p>
          </table:table-cell>
          <table:table-cell table:formula="of:=IF([.B412]&gt;[.$B$4];1;0)" office:value-type="float" office:value="0" calcext:value-type="float">
            <text:p>0</text:p>
          </table:table-cell>
          <table:table-cell table:formula="of:=IF(ABS(([.B412]-[.B411])/([.A412]-[.A411]))&gt;[.$B$19];1;0)" office:value-type="boolean" office:boolean-value="false" calcext:value-type="boolean">
            <text:p>FALSE</text:p>
          </table:table-cell>
          <table:table-cell table:formula="of:=[.F412]*1" office:value-type="float" office:value="0" calcext:value-type="float">
            <text:p>0</text:p>
          </table:table-cell>
          <table:table-cell table:formula="of:=IF([.F412]=FALSE();ABS(([.B412]-[.B411])/([.A412]-[.A411]));&quot;&quot;)" office:value-type="float" office:value="1" calcext:value-type="float">
            <text:p>1</text:p>
          </table:table-cell>
          <table:table-cell table:formula="of:=IF([.F412]=0;[.B41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IF([.B412]&gt;[.$B$4];[.$B$12];[.B412]+(INT((1/(2^[.$B$15]))*([.B412]^2))+[.$B$16]*[.B412]+[.$B$17]-[.C412]+[.D412]))" office:value-type="float" office:value="-54" calcext:value-type="float">
            <text:p>-54</text:p>
          </table:table-cell>
          <table:table-cell table:formula="of:=IF([.B412]&gt;[.$B$4];[.C412]+[.$B$13]; [.C412]+INT((1/[.$B$10]^2)*(INT((1/[.$B$11]^2)*[.B412])-[.C412])))" office:value-type="float" office:value="-19" calcext:value-type="float">
            <text:p>-19</text:p>
          </table:table-cell>
          <table:table-cell table:formula="of:=[.D412]" office:value-type="float" office:value="30" calcext:value-type="float">
            <text:p>30</text:p>
          </table:table-cell>
          <table:table-cell table:formula="of:=IF([.B413]&gt;[.$B$4];1;0)" office:value-type="float" office:value="0" calcext:value-type="float">
            <text:p>0</text:p>
          </table:table-cell>
          <table:table-cell table:formula="of:=IF(ABS(([.B413]-[.B412])/([.A413]-[.A412]))&gt;[.$B$19];1;0)" office:value-type="boolean" office:boolean-value="false" calcext:value-type="boolean">
            <text:p>FALSE</text:p>
          </table:table-cell>
          <table:table-cell table:formula="of:=[.F413]*1" office:value-type="float" office:value="0" calcext:value-type="float">
            <text:p>0</text:p>
          </table:table-cell>
          <table:table-cell table:formula="of:=IF([.F413]=FALSE();ABS(([.B413]-[.B412])/([.A413]-[.A412]));&quot;&quot;)" office:value-type="float" office:value="2" calcext:value-type="float">
            <text:p>2</text:p>
          </table:table-cell>
          <table:table-cell table:formula="of:=IF([.F413]=0;[.B41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IF([.B413]&gt;[.$B$4];[.$B$12];[.B413]+(INT((1/(2^[.$B$15]))*([.B413]^2))+[.$B$16]*[.B413]+[.$B$17]-[.C413]+[.D413]))" office:value-type="float" office:value="-52" calcext:value-type="float">
            <text:p>-52</text:p>
          </table:table-cell>
          <table:table-cell table:formula="of:=IF([.B413]&gt;[.$B$4];[.C413]+[.$B$13]; [.C413]+INT((1/[.$B$10]^2)*(INT((1/[.$B$11]^2)*[.B413])-[.C413])))" office:value-type="float" office:value="-19" calcext:value-type="float">
            <text:p>-19</text:p>
          </table:table-cell>
          <table:table-cell table:formula="of:=[.D413]" office:value-type="float" office:value="30" calcext:value-type="float">
            <text:p>30</text:p>
          </table:table-cell>
          <table:table-cell table:formula="of:=IF([.B414]&gt;[.$B$4];1;0)" office:value-type="float" office:value="0" calcext:value-type="float">
            <text:p>0</text:p>
          </table:table-cell>
          <table:table-cell table:formula="of:=IF(ABS(([.B414]-[.B413])/([.A414]-[.A413]))&gt;[.$B$19];1;0)" office:value-type="boolean" office:boolean-value="false" calcext:value-type="boolean">
            <text:p>FALSE</text:p>
          </table:table-cell>
          <table:table-cell table:formula="of:=[.F414]*1" office:value-type="float" office:value="0" calcext:value-type="float">
            <text:p>0</text:p>
          </table:table-cell>
          <table:table-cell table:formula="of:=IF([.F414]=FALSE();ABS(([.B414]-[.B413])/([.A414]-[.A413]));&quot;&quot;)" office:value-type="float" office:value="2" calcext:value-type="float">
            <text:p>2</text:p>
          </table:table-cell>
          <table:table-cell table:formula="of:=IF([.F414]=0;[.B41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IF([.B414]&gt;[.$B$4];[.$B$12];[.B414]+(INT((1/(2^[.$B$15]))*([.B414]^2))+[.$B$16]*[.B414]+[.$B$17]-[.C414]+[.D414]))" office:value-type="float" office:value="-49" calcext:value-type="float">
            <text:p>-49</text:p>
          </table:table-cell>
          <table:table-cell table:formula="of:=IF([.B414]&gt;[.$B$4];[.C414]+[.$B$13]; [.C414]+INT((1/[.$B$10]^2)*(INT((1/[.$B$11]^2)*[.B414])-[.C414])))" office:value-type="float" office:value="-19" calcext:value-type="float">
            <text:p>-19</text:p>
          </table:table-cell>
          <table:table-cell table:formula="of:=[.D414]" office:value-type="float" office:value="30" calcext:value-type="float">
            <text:p>30</text:p>
          </table:table-cell>
          <table:table-cell table:formula="of:=IF([.B415]&gt;[.$B$4];1;0)" office:value-type="float" office:value="0" calcext:value-type="float">
            <text:p>0</text:p>
          </table:table-cell>
          <table:table-cell table:formula="of:=IF(ABS(([.B415]-[.B414])/([.A415]-[.A414]))&gt;[.$B$19];1;0)" office:value-type="boolean" office:boolean-value="false" calcext:value-type="boolean">
            <text:p>FALSE</text:p>
          </table:table-cell>
          <table:table-cell table:formula="of:=[.F415]*1" office:value-type="float" office:value="0" calcext:value-type="float">
            <text:p>0</text:p>
          </table:table-cell>
          <table:table-cell table:formula="of:=IF([.F415]=FALSE();ABS(([.B415]-[.B414])/([.A415]-[.A414]));&quot;&quot;)" office:value-type="float" office:value="3" calcext:value-type="float">
            <text:p>3</text:p>
          </table:table-cell>
          <table:table-cell table:formula="of:=IF([.F415]=0;[.B41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IF([.B415]&gt;[.$B$4];[.$B$12];[.B415]+(INT((1/(2^[.$B$15]))*([.B415]^2))+[.$B$16]*[.B415]+[.$B$17]-[.C415]+[.D415]))" office:value-type="float" office:value="-45" calcext:value-type="float">
            <text:p>-45</text:p>
          </table:table-cell>
          <table:table-cell table:formula="of:=IF([.B415]&gt;[.$B$4];[.C415]+[.$B$13]; [.C415]+INT((1/[.$B$10]^2)*(INT((1/[.$B$11]^2)*[.B415])-[.C415])))" office:value-type="float" office:value="-19" calcext:value-type="float">
            <text:p>-19</text:p>
          </table:table-cell>
          <table:table-cell table:formula="of:=[.D415]" office:value-type="float" office:value="30" calcext:value-type="float">
            <text:p>30</text:p>
          </table:table-cell>
          <table:table-cell table:formula="of:=IF([.B416]&gt;[.$B$4];1;0)" office:value-type="float" office:value="0" calcext:value-type="float">
            <text:p>0</text:p>
          </table:table-cell>
          <table:table-cell table:formula="of:=IF(ABS(([.B416]-[.B415])/([.A416]-[.A415]))&gt;[.$B$19];1;0)" office:value-type="boolean" office:boolean-value="false" calcext:value-type="boolean">
            <text:p>FALSE</text:p>
          </table:table-cell>
          <table:table-cell table:formula="of:=[.F416]*1" office:value-type="float" office:value="0" calcext:value-type="float">
            <text:p>0</text:p>
          </table:table-cell>
          <table:table-cell table:formula="of:=IF([.F416]=FALSE();ABS(([.B416]-[.B415])/([.A416]-[.A415]));&quot;&quot;)" office:value-type="float" office:value="4" calcext:value-type="float">
            <text:p>4</text:p>
          </table:table-cell>
          <table:table-cell table:formula="of:=IF([.F416]=0;[.B41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IF([.B416]&gt;[.$B$4];[.$B$12];[.B416]+(INT((1/(2^[.$B$15]))*([.B416]^2))+[.$B$16]*[.B416]+[.$B$17]-[.C416]+[.D416]))" office:value-type="float" office:value="-39" calcext:value-type="float">
            <text:p>-39</text:p>
          </table:table-cell>
          <table:table-cell table:formula="of:=IF([.B416]&gt;[.$B$4];[.C416]+[.$B$13]; [.C416]+INT((1/[.$B$10]^2)*(INT((1/[.$B$11]^2)*[.B416])-[.C416])))" office:value-type="float" office:value="-19" calcext:value-type="float">
            <text:p>-19</text:p>
          </table:table-cell>
          <table:table-cell table:formula="of:=[.D416]" office:value-type="float" office:value="30" calcext:value-type="float">
            <text:p>30</text:p>
          </table:table-cell>
          <table:table-cell table:formula="of:=IF([.B417]&gt;[.$B$4];1;0)" office:value-type="float" office:value="0" calcext:value-type="float">
            <text:p>0</text:p>
          </table:table-cell>
          <table:table-cell table:formula="of:=IF(ABS(([.B417]-[.B416])/([.A417]-[.A416]))&gt;[.$B$19];1;0)" office:value-type="boolean" office:boolean-value="true" calcext:value-type="boolean">
            <text:p>TRUE</text:p>
          </table:table-cell>
          <table:table-cell table:formula="of:=[.F417]*1" office:value-type="float" office:value="1" calcext:value-type="float">
            <text:p>1</text:p>
          </table:table-cell>
          <table:table-cell table:formula="of:=IF([.F417]=FALSE();ABS(([.B417]-[.B416])/([.A417]-[.A416]));&quot;&quot;)">
            <text:p/>
          </table:table-cell>
          <table:table-cell table:formula="of:=IF([.F417]=0;[.B417];&quot;&quot;)">
            <text:p/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IF([.B417]&gt;[.$B$4];[.$B$12];[.B417]+(INT((1/(2^[.$B$15]))*([.B417]^2))+[.$B$16]*[.B417]+[.$B$17]-[.C417]+[.D417]))" office:value-type="float" office:value="-29" calcext:value-type="float">
            <text:p>-29</text:p>
          </table:table-cell>
          <table:table-cell table:formula="of:=IF([.B417]&gt;[.$B$4];[.C417]+[.$B$13]; [.C417]+INT((1/[.$B$10]^2)*(INT((1/[.$B$11]^2)*[.B417])-[.C417])))" office:value-type="float" office:value="-19" calcext:value-type="float">
            <text:p>-19</text:p>
          </table:table-cell>
          <table:table-cell table:formula="of:=[.D417]" office:value-type="float" office:value="30" calcext:value-type="float">
            <text:p>30</text:p>
          </table:table-cell>
          <table:table-cell table:formula="of:=IF([.B418]&gt;[.$B$4];1;0)" office:value-type="float" office:value="0" calcext:value-type="float">
            <text:p>0</text:p>
          </table:table-cell>
          <table:table-cell table:formula="of:=IF(ABS(([.B418]-[.B417])/([.A418]-[.A417]))&gt;[.$B$19];1;0)" office:value-type="boolean" office:boolean-value="true" calcext:value-type="boolean">
            <text:p>TRUE</text:p>
          </table:table-cell>
          <table:table-cell table:formula="of:=[.F418]*1" office:value-type="float" office:value="1" calcext:value-type="float">
            <text:p>1</text:p>
          </table:table-cell>
          <table:table-cell table:formula="of:=IF([.F418]=FALSE();ABS(([.B418]-[.B417])/([.A418]-[.A417]));&quot;&quot;)">
            <text:p/>
          </table:table-cell>
          <table:table-cell table:formula="of:=IF([.F418]=0;[.B418];&quot;&quot;)">
            <text:p/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IF([.B418]&gt;[.$B$4];[.$B$12];[.B418]+(INT((1/(2^[.$B$15]))*([.B418]^2))+[.$B$16]*[.B418]+[.$B$17]-[.C418]+[.D418]))" office:value-type="float" office:value="-9" calcext:value-type="float">
            <text:p>-9</text:p>
          </table:table-cell>
          <table:table-cell table:formula="of:=IF([.B418]&gt;[.$B$4];[.C418]+[.$B$13]; [.C418]+INT((1/[.$B$10]^2)*(INT((1/[.$B$11]^2)*[.B418])-[.C418])))" office:value-type="float" office:value="-19" calcext:value-type="float">
            <text:p>-19</text:p>
          </table:table-cell>
          <table:table-cell table:formula="of:=[.D418]" office:value-type="float" office:value="30" calcext:value-type="float">
            <text:p>30</text:p>
          </table:table-cell>
          <table:table-cell table:formula="of:=IF([.B419]&gt;[.$B$4];1;0)" office:value-type="float" office:value="0" calcext:value-type="float">
            <text:p>0</text:p>
          </table:table-cell>
          <table:table-cell table:formula="of:=IF(ABS(([.B419]-[.B418])/([.A419]-[.A418]))&gt;[.$B$19];1;0)" office:value-type="boolean" office:boolean-value="true" calcext:value-type="boolean">
            <text:p>TRUE</text:p>
          </table:table-cell>
          <table:table-cell table:formula="of:=[.F419]*1" office:value-type="float" office:value="1" calcext:value-type="float">
            <text:p>1</text:p>
          </table:table-cell>
          <table:table-cell table:formula="of:=IF([.F419]=FALSE();ABS(([.B419]-[.B418])/([.A419]-[.A418]));&quot;&quot;)">
            <text:p/>
          </table:table-cell>
          <table:table-cell table:formula="of:=IF([.F419]=0;[.B419];&quot;&quot;)">
            <text:p/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IF([.B419]&gt;[.$B$4];[.$B$12];[.B419]+(INT((1/(2^[.$B$15]))*([.B419]^2))+[.$B$16]*[.B419]+[.$B$17]-[.C419]+[.D419]))" office:value-type="float" office:value="39" calcext:value-type="float">
            <text:p>39</text:p>
          </table:table-cell>
          <table:table-cell table:formula="of:=IF([.B419]&gt;[.$B$4];[.C419]+[.$B$13]; [.C419]+INT((1/[.$B$10]^2)*(INT((1/[.$B$11]^2)*[.B419])-[.C419])))" office:value-type="float" office:value="-19" calcext:value-type="float">
            <text:p>-19</text:p>
          </table:table-cell>
          <table:table-cell table:formula="of:=[.D419]" office:value-type="float" office:value="30" calcext:value-type="float">
            <text:p>30</text:p>
          </table:table-cell>
          <table:table-cell table:formula="of:=IF([.B420]&gt;[.$B$4];1;0)" office:value-type="float" office:value="0" calcext:value-type="float">
            <text:p>0</text:p>
          </table:table-cell>
          <table:table-cell table:formula="of:=IF(ABS(([.B420]-[.B419])/([.A420]-[.A419]))&gt;[.$B$19];1;0)" office:value-type="boolean" office:boolean-value="true" calcext:value-type="boolean">
            <text:p>TRUE</text:p>
          </table:table-cell>
          <table:table-cell table:formula="of:=[.F420]*1" office:value-type="float" office:value="1" calcext:value-type="float">
            <text:p>1</text:p>
          </table:table-cell>
          <table:table-cell table:formula="of:=IF([.F420]=FALSE();ABS(([.B420]-[.B419])/([.A420]-[.A419]));&quot;&quot;)">
            <text:p/>
          </table:table-cell>
          <table:table-cell table:formula="of:=IF([.F420]=0;[.B420];&quot;&quot;)">
            <text:p/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IF([.B420]&gt;[.$B$4];[.$B$12];[.B420]+(INT((1/(2^[.$B$15]))*([.B420]^2))+[.$B$16]*[.B420]+[.$B$17]-[.C420]+[.D420]))" office:value-type="float" office:value="205" calcext:value-type="float">
            <text:p>205</text:p>
          </table:table-cell>
          <table:table-cell table:formula="of:=IF([.B420]&gt;[.$B$4];[.C420]+[.$B$13]; [.C420]+INT((1/[.$B$10]^2)*(INT((1/[.$B$11]^2)*[.B420])-[.C420])))" office:value-type="float" office:value="-18" calcext:value-type="float">
            <text:p>-18</text:p>
          </table:table-cell>
          <table:table-cell table:formula="of:=[.D420]" office:value-type="float" office:value="30" calcext:value-type="float">
            <text:p>30</text:p>
          </table:table-cell>
          <table:table-cell table:formula="of:=IF([.B421]&gt;[.$B$4];1;0)" office:value-type="float" office:value="1" calcext:value-type="float">
            <text:p>1</text:p>
          </table:table-cell>
          <table:table-cell table:formula="of:=IF(ABS(([.B421]-[.B420])/([.A421]-[.A420]))&gt;[.$B$19];1;0)" office:value-type="boolean" office:boolean-value="true" calcext:value-type="boolean">
            <text:p>TRUE</text:p>
          </table:table-cell>
          <table:table-cell table:formula="of:=[.F421]*1" office:value-type="float" office:value="1" calcext:value-type="float">
            <text:p>1</text:p>
          </table:table-cell>
          <table:table-cell table:formula="of:=IF([.F421]=FALSE();ABS(([.B421]-[.B420])/([.A421]-[.A420]));&quot;&quot;)">
            <text:p/>
          </table:table-cell>
          <table:table-cell table:formula="of:=IF([.F421]=0;[.B421];&quot;&quot;)">
            <text:p/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IF([.B421]&gt;[.$B$4];[.$B$12];[.B421]+(INT((1/(2^[.$B$15]))*([.B421]^2))+[.$B$16]*[.B421]+[.$B$17]-[.C421]+[.D421]))" office:value-type="float" office:value="-65" calcext:value-type="float">
            <text:p>-65</text:p>
          </table:table-cell>
          <table:table-cell table:formula="of:=IF([.B421]&gt;[.$B$4];[.C421]+[.$B$13]; [.C421]+INT((1/[.$B$10]^2)*(INT((1/[.$B$11]^2)*[.B421])-[.C421])))" office:value-type="float" office:value="-10" calcext:value-type="float">
            <text:p>-10</text:p>
          </table:table-cell>
          <table:table-cell table:formula="of:=[.D421]" office:value-type="float" office:value="30" calcext:value-type="float">
            <text:p>30</text:p>
          </table:table-cell>
          <table:table-cell table:formula="of:=IF([.B422]&gt;[.$B$4];1;0)" office:value-type="float" office:value="0" calcext:value-type="float">
            <text:p>0</text:p>
          </table:table-cell>
          <table:table-cell table:formula="of:=IF(ABS(([.B422]-[.B421])/([.A422]-[.A421]))&gt;[.$B$19];1;0)" office:value-type="boolean" office:boolean-value="true" calcext:value-type="boolean">
            <text:p>TRUE</text:p>
          </table:table-cell>
          <table:table-cell table:formula="of:=[.F422]*1" office:value-type="float" office:value="1" calcext:value-type="float">
            <text:p>1</text:p>
          </table:table-cell>
          <table:table-cell table:formula="of:=IF([.F422]=FALSE();ABS(([.B422]-[.B421])/([.A422]-[.A421]));&quot;&quot;)">
            <text:p/>
          </table:table-cell>
          <table:table-cell table:formula="of:=IF([.F422]=0;[.B422];&quot;&quot;)">
            <text:p/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IF([.B422]&gt;[.$B$4];[.$B$12];[.B422]+(INT((1/(2^[.$B$15]))*([.B422]^2))+[.$B$16]*[.B422]+[.$B$17]-[.C422]+[.D422]))" office:value-type="float" office:value="-73" calcext:value-type="float">
            <text:p>-73</text:p>
          </table:table-cell>
          <table:table-cell table:formula="of:=IF([.B422]&gt;[.$B$4];[.C422]+[.$B$13]; [.C422]+INT((1/[.$B$10]^2)*(INT((1/[.$B$11]^2)*[.B422])-[.C422])))" office:value-type="float" office:value="-11" calcext:value-type="float">
            <text:p>-11</text:p>
          </table:table-cell>
          <table:table-cell table:formula="of:=[.D422]" office:value-type="float" office:value="30" calcext:value-type="float">
            <text:p>30</text:p>
          </table:table-cell>
          <table:table-cell table:formula="of:=IF([.B423]&gt;[.$B$4];1;0)" office:value-type="float" office:value="0" calcext:value-type="float">
            <text:p>0</text:p>
          </table:table-cell>
          <table:table-cell table:formula="of:=IF(ABS(([.B423]-[.B422])/([.A423]-[.A422]))&gt;[.$B$19];1;0)" office:value-type="boolean" office:boolean-value="true" calcext:value-type="boolean">
            <text:p>TRUE</text:p>
          </table:table-cell>
          <table:table-cell table:formula="of:=[.F423]*1" office:value-type="float" office:value="1" calcext:value-type="float">
            <text:p>1</text:p>
          </table:table-cell>
          <table:table-cell table:formula="of:=IF([.F423]=FALSE();ABS(([.B423]-[.B422])/([.A423]-[.A422]));&quot;&quot;)">
            <text:p/>
          </table:table-cell>
          <table:table-cell table:formula="of:=IF([.F423]=0;[.B423];&quot;&quot;)">
            <text:p/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IF([.B423]&gt;[.$B$4];[.$B$12];[.B423]+(INT((1/(2^[.$B$15]))*([.B423]^2))+[.$B$16]*[.B423]+[.$B$17]-[.C423]+[.D423]))" office:value-type="float" office:value="-79" calcext:value-type="float">
            <text:p>-79</text:p>
          </table:table-cell>
          <table:table-cell table:formula="of:=IF([.B423]&gt;[.$B$4];[.C423]+[.$B$13]; [.C423]+INT((1/[.$B$10]^2)*(INT((1/[.$B$11]^2)*[.B423])-[.C423])))" office:value-type="float" office:value="-12" calcext:value-type="float">
            <text:p>-12</text:p>
          </table:table-cell>
          <table:table-cell table:formula="of:=[.D423]" office:value-type="float" office:value="30" calcext:value-type="float">
            <text:p>30</text:p>
          </table:table-cell>
          <table:table-cell table:formula="of:=IF([.B424]&gt;[.$B$4];1;0)" office:value-type="float" office:value="0" calcext:value-type="float">
            <text:p>0</text:p>
          </table:table-cell>
          <table:table-cell table:formula="of:=IF(ABS(([.B424]-[.B423])/([.A424]-[.A423]))&gt;[.$B$19];1;0)" office:value-type="boolean" office:boolean-value="true" calcext:value-type="boolean">
            <text:p>TRUE</text:p>
          </table:table-cell>
          <table:table-cell table:formula="of:=[.F424]*1" office:value-type="float" office:value="1" calcext:value-type="float">
            <text:p>1</text:p>
          </table:table-cell>
          <table:table-cell table:formula="of:=IF([.F424]=FALSE();ABS(([.B424]-[.B423])/([.A424]-[.A423]));&quot;&quot;)">
            <text:p/>
          </table:table-cell>
          <table:table-cell table:formula="of:=IF([.F424]=0;[.B424];&quot;&quot;)">
            <text:p/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IF([.B424]&gt;[.$B$4];[.$B$12];[.B424]+(INT((1/(2^[.$B$15]))*([.B424]^2))+[.$B$16]*[.B424]+[.$B$17]-[.C424]+[.D424]))" office:value-type="float" office:value="-82" calcext:value-type="float">
            <text:p>-82</text:p>
          </table:table-cell>
          <table:table-cell table:formula="of:=IF([.B424]&gt;[.$B$4];[.C424]+[.$B$13]; [.C424]+INT((1/[.$B$10]^2)*(INT((1/[.$B$11]^2)*[.B424])-[.C424])))" office:value-type="float" office:value="-13" calcext:value-type="float">
            <text:p>-13</text:p>
          </table:table-cell>
          <table:table-cell table:formula="of:=[.D424]" office:value-type="float" office:value="30" calcext:value-type="float">
            <text:p>30</text:p>
          </table:table-cell>
          <table:table-cell table:formula="of:=IF([.B425]&gt;[.$B$4];1;0)" office:value-type="float" office:value="0" calcext:value-type="float">
            <text:p>0</text:p>
          </table:table-cell>
          <table:table-cell table:formula="of:=IF(ABS(([.B425]-[.B424])/([.A425]-[.A424]))&gt;[.$B$19];1;0)" office:value-type="boolean" office:boolean-value="false" calcext:value-type="boolean">
            <text:p>FALSE</text:p>
          </table:table-cell>
          <table:table-cell table:formula="of:=[.F425]*1" office:value-type="float" office:value="0" calcext:value-type="float">
            <text:p>0</text:p>
          </table:table-cell>
          <table:table-cell table:formula="of:=IF([.F425]=FALSE();ABS(([.B425]-[.B424])/([.A425]-[.A424]));&quot;&quot;)" office:value-type="float" office:value="3" calcext:value-type="float">
            <text:p>3</text:p>
          </table:table-cell>
          <table:table-cell table:formula="of:=IF([.F425]=0;[.B42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IF([.B425]&gt;[.$B$4];[.$B$12];[.B425]+(INT((1/(2^[.$B$15]))*([.B425]^2))+[.$B$16]*[.B425]+[.$B$17]-[.C425]+[.D425]))" office:value-type="float" office:value="-82" calcext:value-type="float">
            <text:p>-82</text:p>
          </table:table-cell>
          <table:table-cell table:formula="of:=IF([.B425]&gt;[.$B$4];[.C425]+[.$B$13]; [.C425]+INT((1/[.$B$10]^2)*(INT((1/[.$B$11]^2)*[.B425])-[.C425])))" office:value-type="float" office:value="-14" calcext:value-type="float">
            <text:p>-14</text:p>
          </table:table-cell>
          <table:table-cell table:formula="of:=[.D425]" office:value-type="float" office:value="30" calcext:value-type="float">
            <text:p>30</text:p>
          </table:table-cell>
          <table:table-cell table:formula="of:=IF([.B426]&gt;[.$B$4];1;0)" office:value-type="float" office:value="0" calcext:value-type="float">
            <text:p>0</text:p>
          </table:table-cell>
          <table:table-cell table:formula="of:=IF(ABS(([.B426]-[.B425])/([.A426]-[.A425]))&gt;[.$B$19];1;0)" office:value-type="boolean" office:boolean-value="false" calcext:value-type="boolean">
            <text:p>FALSE</text:p>
          </table:table-cell>
          <table:table-cell table:formula="of:=[.F426]*1" office:value-type="float" office:value="0" calcext:value-type="float">
            <text:p>0</text:p>
          </table:table-cell>
          <table:table-cell table:formula="of:=IF([.F426]=FALSE();ABS(([.B426]-[.B425])/([.A426]-[.A425]));&quot;&quot;)" office:value-type="float" office:value="0" calcext:value-type="float">
            <text:p>0</text:p>
          </table:table-cell>
          <table:table-cell table:formula="of:=IF([.F426]=0;[.B42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IF([.B426]&gt;[.$B$4];[.$B$12];[.B426]+(INT((1/(2^[.$B$15]))*([.B426]^2))+[.$B$16]*[.B426]+[.$B$17]-[.C426]+[.D426]))" office:value-type="float" office:value="-81" calcext:value-type="float">
            <text:p>-81</text:p>
          </table:table-cell>
          <table:table-cell table:formula="of:=IF([.B426]&gt;[.$B$4];[.C426]+[.$B$13]; [.C426]+INT((1/[.$B$10]^2)*(INT((1/[.$B$11]^2)*[.B426])-[.C426])))" office:value-type="float" office:value="-15" calcext:value-type="float">
            <text:p>-15</text:p>
          </table:table-cell>
          <table:table-cell table:formula="of:=[.D426]" office:value-type="float" office:value="30" calcext:value-type="float">
            <text:p>30</text:p>
          </table:table-cell>
          <table:table-cell table:formula="of:=IF([.B427]&gt;[.$B$4];1;0)" office:value-type="float" office:value="0" calcext:value-type="float">
            <text:p>0</text:p>
          </table:table-cell>
          <table:table-cell table:formula="of:=IF(ABS(([.B427]-[.B426])/([.A427]-[.A426]))&gt;[.$B$19];1;0)" office:value-type="boolean" office:boolean-value="false" calcext:value-type="boolean">
            <text:p>FALSE</text:p>
          </table:table-cell>
          <table:table-cell table:formula="of:=[.F427]*1" office:value-type="float" office:value="0" calcext:value-type="float">
            <text:p>0</text:p>
          </table:table-cell>
          <table:table-cell table:formula="of:=IF([.F427]=FALSE();ABS(([.B427]-[.B426])/([.A427]-[.A426]));&quot;&quot;)" office:value-type="float" office:value="1" calcext:value-type="float">
            <text:p>1</text:p>
          </table:table-cell>
          <table:table-cell table:formula="of:=IF([.F427]=0;[.B42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IF([.B427]&gt;[.$B$4];[.$B$12];[.B427]+(INT((1/(2^[.$B$15]))*([.B427]^2))+[.$B$16]*[.B427]+[.$B$17]-[.C427]+[.D427]))" office:value-type="float" office:value="-80" calcext:value-type="float">
            <text:p>-80</text:p>
          </table:table-cell>
          <table:table-cell table:formula="of:=IF([.B427]&gt;[.$B$4];[.C427]+[.$B$13]; [.C427]+INT((1/[.$B$10]^2)*(INT((1/[.$B$11]^2)*[.B427])-[.C427])))" office:value-type="float" office:value="-16" calcext:value-type="float">
            <text:p>-16</text:p>
          </table:table-cell>
          <table:table-cell table:formula="of:=[.D427]" office:value-type="float" office:value="30" calcext:value-type="float">
            <text:p>30</text:p>
          </table:table-cell>
          <table:table-cell table:formula="of:=IF([.B428]&gt;[.$B$4];1;0)" office:value-type="float" office:value="0" calcext:value-type="float">
            <text:p>0</text:p>
          </table:table-cell>
          <table:table-cell table:formula="of:=IF(ABS(([.B428]-[.B427])/([.A428]-[.A427]))&gt;[.$B$19];1;0)" office:value-type="boolean" office:boolean-value="false" calcext:value-type="boolean">
            <text:p>FALSE</text:p>
          </table:table-cell>
          <table:table-cell table:formula="of:=[.F428]*1" office:value-type="float" office:value="0" calcext:value-type="float">
            <text:p>0</text:p>
          </table:table-cell>
          <table:table-cell table:formula="of:=IF([.F428]=FALSE();ABS(([.B428]-[.B427])/([.A428]-[.A427]));&quot;&quot;)" office:value-type="float" office:value="1" calcext:value-type="float">
            <text:p>1</text:p>
          </table:table-cell>
          <table:table-cell table:formula="of:=IF([.F428]=0;[.B42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IF([.B428]&gt;[.$B$4];[.$B$12];[.B428]+(INT((1/(2^[.$B$15]))*([.B428]^2))+[.$B$16]*[.B428]+[.$B$17]-[.C428]+[.D428]))" office:value-type="float" office:value="-78" calcext:value-type="float">
            <text:p>-78</text:p>
          </table:table-cell>
          <table:table-cell table:formula="of:=IF([.B428]&gt;[.$B$4];[.C428]+[.$B$13]; [.C428]+INT((1/[.$B$10]^2)*(INT((1/[.$B$11]^2)*[.B428])-[.C428])))" office:value-type="float" office:value="-17" calcext:value-type="float">
            <text:p>-17</text:p>
          </table:table-cell>
          <table:table-cell table:formula="of:=[.D428]" office:value-type="float" office:value="30" calcext:value-type="float">
            <text:p>30</text:p>
          </table:table-cell>
          <table:table-cell table:formula="of:=IF([.B429]&gt;[.$B$4];1;0)" office:value-type="float" office:value="0" calcext:value-type="float">
            <text:p>0</text:p>
          </table:table-cell>
          <table:table-cell table:formula="of:=IF(ABS(([.B429]-[.B428])/([.A429]-[.A428]))&gt;[.$B$19];1;0)" office:value-type="boolean" office:boolean-value="false" calcext:value-type="boolean">
            <text:p>FALSE</text:p>
          </table:table-cell>
          <table:table-cell table:formula="of:=[.F429]*1" office:value-type="float" office:value="0" calcext:value-type="float">
            <text:p>0</text:p>
          </table:table-cell>
          <table:table-cell table:formula="of:=IF([.F429]=FALSE();ABS(([.B429]-[.B428])/([.A429]-[.A428]));&quot;&quot;)" office:value-type="float" office:value="2" calcext:value-type="float">
            <text:p>2</text:p>
          </table:table-cell>
          <table:table-cell table:formula="of:=IF([.F429]=0;[.B42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IF([.B429]&gt;[.$B$4];[.$B$12];[.B429]+(INT((1/(2^[.$B$15]))*([.B429]^2))+[.$B$16]*[.B429]+[.$B$17]-[.C429]+[.D429]))" office:value-type="float" office:value="-76" calcext:value-type="float">
            <text:p>-76</text:p>
          </table:table-cell>
          <table:table-cell table:formula="of:=IF([.B429]&gt;[.$B$4];[.C429]+[.$B$13]; [.C429]+INT((1/[.$B$10]^2)*(INT((1/[.$B$11]^2)*[.B429])-[.C429])))" office:value-type="float" office:value="-18" calcext:value-type="float">
            <text:p>-18</text:p>
          </table:table-cell>
          <table:table-cell table:formula="of:=[.D429]" office:value-type="float" office:value="30" calcext:value-type="float">
            <text:p>30</text:p>
          </table:table-cell>
          <table:table-cell table:formula="of:=IF([.B430]&gt;[.$B$4];1;0)" office:value-type="float" office:value="0" calcext:value-type="float">
            <text:p>0</text:p>
          </table:table-cell>
          <table:table-cell table:formula="of:=IF(ABS(([.B430]-[.B429])/([.A430]-[.A429]))&gt;[.$B$19];1;0)" office:value-type="boolean" office:boolean-value="false" calcext:value-type="boolean">
            <text:p>FALSE</text:p>
          </table:table-cell>
          <table:table-cell table:formula="of:=[.F430]*1" office:value-type="float" office:value="0" calcext:value-type="float">
            <text:p>0</text:p>
          </table:table-cell>
          <table:table-cell table:formula="of:=IF([.F430]=FALSE();ABS(([.B430]-[.B429])/([.A430]-[.A429]));&quot;&quot;)" office:value-type="float" office:value="2" calcext:value-type="float">
            <text:p>2</text:p>
          </table:table-cell>
          <table:table-cell table:formula="of:=IF([.F430]=0;[.B43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IF([.B430]&gt;[.$B$4];[.$B$12];[.B430]+(INT((1/(2^[.$B$15]))*([.B430]^2))+[.$B$16]*[.B430]+[.$B$17]-[.C430]+[.D430]))" office:value-type="float" office:value="-74" calcext:value-type="float">
            <text:p>-74</text:p>
          </table:table-cell>
          <table:table-cell table:formula="of:=IF([.B430]&gt;[.$B$4];[.C430]+[.$B$13]; [.C430]+INT((1/[.$B$10]^2)*(INT((1/[.$B$11]^2)*[.B430])-[.C430])))" office:value-type="float" office:value="-19" calcext:value-type="float">
            <text:p>-19</text:p>
          </table:table-cell>
          <table:table-cell table:formula="of:=[.D430]" office:value-type="float" office:value="30" calcext:value-type="float">
            <text:p>30</text:p>
          </table:table-cell>
          <table:table-cell table:formula="of:=IF([.B431]&gt;[.$B$4];1;0)" office:value-type="float" office:value="0" calcext:value-type="float">
            <text:p>0</text:p>
          </table:table-cell>
          <table:table-cell table:formula="of:=IF(ABS(([.B431]-[.B430])/([.A431]-[.A430]))&gt;[.$B$19];1;0)" office:value-type="boolean" office:boolean-value="false" calcext:value-type="boolean">
            <text:p>FALSE</text:p>
          </table:table-cell>
          <table:table-cell table:formula="of:=[.F431]*1" office:value-type="float" office:value="0" calcext:value-type="float">
            <text:p>0</text:p>
          </table:table-cell>
          <table:table-cell table:formula="of:=IF([.F431]=FALSE();ABS(([.B431]-[.B430])/([.A431]-[.A430]));&quot;&quot;)" office:value-type="float" office:value="2" calcext:value-type="float">
            <text:p>2</text:p>
          </table:table-cell>
          <table:table-cell table:formula="of:=IF([.F431]=0;[.B43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IF([.B431]&gt;[.$B$4];[.$B$12];[.B431]+(INT((1/(2^[.$B$15]))*([.B431]^2))+[.$B$16]*[.B431]+[.$B$17]-[.C431]+[.D431]))" office:value-type="float" office:value="-72" calcext:value-type="float">
            <text:p>-72</text:p>
          </table:table-cell>
          <table:table-cell table:formula="of:=IF([.B431]&gt;[.$B$4];[.C431]+[.$B$13]; [.C431]+INT((1/[.$B$10]^2)*(INT((1/[.$B$11]^2)*[.B431])-[.C431])))" office:value-type="float" office:value="-19" calcext:value-type="float">
            <text:p>-19</text:p>
          </table:table-cell>
          <table:table-cell table:formula="of:=[.D431]" office:value-type="float" office:value="30" calcext:value-type="float">
            <text:p>30</text:p>
          </table:table-cell>
          <table:table-cell table:formula="of:=IF([.B432]&gt;[.$B$4];1;0)" office:value-type="float" office:value="0" calcext:value-type="float">
            <text:p>0</text:p>
          </table:table-cell>
          <table:table-cell table:formula="of:=IF(ABS(([.B432]-[.B431])/([.A432]-[.A431]))&gt;[.$B$19];1;0)" office:value-type="boolean" office:boolean-value="false" calcext:value-type="boolean">
            <text:p>FALSE</text:p>
          </table:table-cell>
          <table:table-cell table:formula="of:=[.F432]*1" office:value-type="float" office:value="0" calcext:value-type="float">
            <text:p>0</text:p>
          </table:table-cell>
          <table:table-cell table:formula="of:=IF([.F432]=FALSE();ABS(([.B432]-[.B431])/([.A432]-[.A431]));&quot;&quot;)" office:value-type="float" office:value="2" calcext:value-type="float">
            <text:p>2</text:p>
          </table:table-cell>
          <table:table-cell table:formula="of:=IF([.F432]=0;[.B43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IF([.B432]&gt;[.$B$4];[.$B$12];[.B432]+(INT((1/(2^[.$B$15]))*([.B432]^2))+[.$B$16]*[.B432]+[.$B$17]-[.C432]+[.D432]))" office:value-type="float" office:value="-70" calcext:value-type="float">
            <text:p>-70</text:p>
          </table:table-cell>
          <table:table-cell table:formula="of:=IF([.B432]&gt;[.$B$4];[.C432]+[.$B$13]; [.C432]+INT((1/[.$B$10]^2)*(INT((1/[.$B$11]^2)*[.B432])-[.C432])))" office:value-type="float" office:value="-19" calcext:value-type="float">
            <text:p>-19</text:p>
          </table:table-cell>
          <table:table-cell table:formula="of:=[.D432]" office:value-type="float" office:value="30" calcext:value-type="float">
            <text:p>30</text:p>
          </table:table-cell>
          <table:table-cell table:formula="of:=IF([.B433]&gt;[.$B$4];1;0)" office:value-type="float" office:value="0" calcext:value-type="float">
            <text:p>0</text:p>
          </table:table-cell>
          <table:table-cell table:formula="of:=IF(ABS(([.B433]-[.B432])/([.A433]-[.A432]))&gt;[.$B$19];1;0)" office:value-type="boolean" office:boolean-value="false" calcext:value-type="boolean">
            <text:p>FALSE</text:p>
          </table:table-cell>
          <table:table-cell table:formula="of:=[.F433]*1" office:value-type="float" office:value="0" calcext:value-type="float">
            <text:p>0</text:p>
          </table:table-cell>
          <table:table-cell table:formula="of:=IF([.F433]=FALSE();ABS(([.B433]-[.B432])/([.A433]-[.A432]));&quot;&quot;)" office:value-type="float" office:value="2" calcext:value-type="float">
            <text:p>2</text:p>
          </table:table-cell>
          <table:table-cell table:formula="of:=IF([.F433]=0;[.B43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IF([.B433]&gt;[.$B$4];[.$B$12];[.B433]+(INT((1/(2^[.$B$15]))*([.B433]^2))+[.$B$16]*[.B433]+[.$B$17]-[.C433]+[.D433]))" office:value-type="float" office:value="-69" calcext:value-type="float">
            <text:p>-69</text:p>
          </table:table-cell>
          <table:table-cell table:formula="of:=IF([.B433]&gt;[.$B$4];[.C433]+[.$B$13]; [.C433]+INT((1/[.$B$10]^2)*(INT((1/[.$B$11]^2)*[.B433])-[.C433])))" office:value-type="float" office:value="-19" calcext:value-type="float">
            <text:p>-19</text:p>
          </table:table-cell>
          <table:table-cell table:formula="of:=[.D433]" office:value-type="float" office:value="30" calcext:value-type="float">
            <text:p>30</text:p>
          </table:table-cell>
          <table:table-cell table:formula="of:=IF([.B434]&gt;[.$B$4];1;0)" office:value-type="float" office:value="0" calcext:value-type="float">
            <text:p>0</text:p>
          </table:table-cell>
          <table:table-cell table:formula="of:=IF(ABS(([.B434]-[.B433])/([.A434]-[.A433]))&gt;[.$B$19];1;0)" office:value-type="boolean" office:boolean-value="false" calcext:value-type="boolean">
            <text:p>FALSE</text:p>
          </table:table-cell>
          <table:table-cell table:formula="of:=[.F434]*1" office:value-type="float" office:value="0" calcext:value-type="float">
            <text:p>0</text:p>
          </table:table-cell>
          <table:table-cell table:formula="of:=IF([.F434]=FALSE();ABS(([.B434]-[.B433])/([.A434]-[.A433]));&quot;&quot;)" office:value-type="float" office:value="1" calcext:value-type="float">
            <text:p>1</text:p>
          </table:table-cell>
          <table:table-cell table:formula="of:=IF([.F434]=0;[.B43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IF([.B434]&gt;[.$B$4];[.$B$12];[.B434]+(INT((1/(2^[.$B$15]))*([.B434]^2))+[.$B$16]*[.B434]+[.$B$17]-[.C434]+[.D434]))" office:value-type="float" office:value="-68" calcext:value-type="float">
            <text:p>-68</text:p>
          </table:table-cell>
          <table:table-cell table:formula="of:=IF([.B434]&gt;[.$B$4];[.C434]+[.$B$13]; [.C434]+INT((1/[.$B$10]^2)*(INT((1/[.$B$11]^2)*[.B434])-[.C434])))" office:value-type="float" office:value="-19" calcext:value-type="float">
            <text:p>-19</text:p>
          </table:table-cell>
          <table:table-cell table:formula="of:=[.D434]" office:value-type="float" office:value="30" calcext:value-type="float">
            <text:p>30</text:p>
          </table:table-cell>
          <table:table-cell table:formula="of:=IF([.B435]&gt;[.$B$4];1;0)" office:value-type="float" office:value="0" calcext:value-type="float">
            <text:p>0</text:p>
          </table:table-cell>
          <table:table-cell table:formula="of:=IF(ABS(([.B435]-[.B434])/([.A435]-[.A434]))&gt;[.$B$19];1;0)" office:value-type="boolean" office:boolean-value="false" calcext:value-type="boolean">
            <text:p>FALSE</text:p>
          </table:table-cell>
          <table:table-cell table:formula="of:=[.F435]*1" office:value-type="float" office:value="0" calcext:value-type="float">
            <text:p>0</text:p>
          </table:table-cell>
          <table:table-cell table:formula="of:=IF([.F435]=FALSE();ABS(([.B435]-[.B434])/([.A435]-[.A434]));&quot;&quot;)" office:value-type="float" office:value="1" calcext:value-type="float">
            <text:p>1</text:p>
          </table:table-cell>
          <table:table-cell table:formula="of:=IF([.F435]=0;[.B43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IF([.B435]&gt;[.$B$4];[.$B$12];[.B435]+(INT((1/(2^[.$B$15]))*([.B435]^2))+[.$B$16]*[.B435]+[.$B$17]-[.C435]+[.D435]))" office:value-type="float" office:value="-67" calcext:value-type="float">
            <text:p>-67</text:p>
          </table:table-cell>
          <table:table-cell table:formula="of:=IF([.B435]&gt;[.$B$4];[.C435]+[.$B$13]; [.C435]+INT((1/[.$B$10]^2)*(INT((1/[.$B$11]^2)*[.B435])-[.C435])))" office:value-type="float" office:value="-19" calcext:value-type="float">
            <text:p>-19</text:p>
          </table:table-cell>
          <table:table-cell table:formula="of:=[.D435]" office:value-type="float" office:value="30" calcext:value-type="float">
            <text:p>30</text:p>
          </table:table-cell>
          <table:table-cell table:formula="of:=IF([.B436]&gt;[.$B$4];1;0)" office:value-type="float" office:value="0" calcext:value-type="float">
            <text:p>0</text:p>
          </table:table-cell>
          <table:table-cell table:formula="of:=IF(ABS(([.B436]-[.B435])/([.A436]-[.A435]))&gt;[.$B$19];1;0)" office:value-type="boolean" office:boolean-value="false" calcext:value-type="boolean">
            <text:p>FALSE</text:p>
          </table:table-cell>
          <table:table-cell table:formula="of:=[.F436]*1" office:value-type="float" office:value="0" calcext:value-type="float">
            <text:p>0</text:p>
          </table:table-cell>
          <table:table-cell table:formula="of:=IF([.F436]=FALSE();ABS(([.B436]-[.B435])/([.A436]-[.A435]));&quot;&quot;)" office:value-type="float" office:value="1" calcext:value-type="float">
            <text:p>1</text:p>
          </table:table-cell>
          <table:table-cell table:formula="of:=IF([.F436]=0;[.B43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IF([.B436]&gt;[.$B$4];[.$B$12];[.B436]+(INT((1/(2^[.$B$15]))*([.B436]^2))+[.$B$16]*[.B436]+[.$B$17]-[.C436]+[.D436]))" office:value-type="float" office:value="-66" calcext:value-type="float">
            <text:p>-66</text:p>
          </table:table-cell>
          <table:table-cell table:formula="of:=IF([.B436]&gt;[.$B$4];[.C436]+[.$B$13]; [.C436]+INT((1/[.$B$10]^2)*(INT((1/[.$B$11]^2)*[.B436])-[.C436])))" office:value-type="float" office:value="-19" calcext:value-type="float">
            <text:p>-19</text:p>
          </table:table-cell>
          <table:table-cell table:formula="of:=[.D436]" office:value-type="float" office:value="30" calcext:value-type="float">
            <text:p>30</text:p>
          </table:table-cell>
          <table:table-cell table:formula="of:=IF([.B437]&gt;[.$B$4];1;0)" office:value-type="float" office:value="0" calcext:value-type="float">
            <text:p>0</text:p>
          </table:table-cell>
          <table:table-cell table:formula="of:=IF(ABS(([.B437]-[.B436])/([.A437]-[.A436]))&gt;[.$B$19];1;0)" office:value-type="boolean" office:boolean-value="false" calcext:value-type="boolean">
            <text:p>FALSE</text:p>
          </table:table-cell>
          <table:table-cell table:formula="of:=[.F437]*1" office:value-type="float" office:value="0" calcext:value-type="float">
            <text:p>0</text:p>
          </table:table-cell>
          <table:table-cell table:formula="of:=IF([.F437]=FALSE();ABS(([.B437]-[.B436])/([.A437]-[.A436]));&quot;&quot;)" office:value-type="float" office:value="1" calcext:value-type="float">
            <text:p>1</text:p>
          </table:table-cell>
          <table:table-cell table:formula="of:=IF([.F437]=0;[.B43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IF([.B437]&gt;[.$B$4];[.$B$12];[.B437]+(INT((1/(2^[.$B$15]))*([.B437]^2))+[.$B$16]*[.B437]+[.$B$17]-[.C437]+[.D437]))" office:value-type="float" office:value="-65" calcext:value-type="float">
            <text:p>-65</text:p>
          </table:table-cell>
          <table:table-cell table:formula="of:=IF([.B437]&gt;[.$B$4];[.C437]+[.$B$13]; [.C437]+INT((1/[.$B$10]^2)*(INT((1/[.$B$11]^2)*[.B437])-[.C437])))" office:value-type="float" office:value="-19" calcext:value-type="float">
            <text:p>-19</text:p>
          </table:table-cell>
          <table:table-cell table:formula="of:=[.D437]" office:value-type="float" office:value="30" calcext:value-type="float">
            <text:p>30</text:p>
          </table:table-cell>
          <table:table-cell table:formula="of:=IF([.B438]&gt;[.$B$4];1;0)" office:value-type="float" office:value="0" calcext:value-type="float">
            <text:p>0</text:p>
          </table:table-cell>
          <table:table-cell table:formula="of:=IF(ABS(([.B438]-[.B437])/([.A438]-[.A437]))&gt;[.$B$19];1;0)" office:value-type="boolean" office:boolean-value="false" calcext:value-type="boolean">
            <text:p>FALSE</text:p>
          </table:table-cell>
          <table:table-cell table:formula="of:=[.F438]*1" office:value-type="float" office:value="0" calcext:value-type="float">
            <text:p>0</text:p>
          </table:table-cell>
          <table:table-cell table:formula="of:=IF([.F438]=FALSE();ABS(([.B438]-[.B437])/([.A438]-[.A437]));&quot;&quot;)" office:value-type="float" office:value="1" calcext:value-type="float">
            <text:p>1</text:p>
          </table:table-cell>
          <table:table-cell table:formula="of:=IF([.F438]=0;[.B43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IF([.B438]&gt;[.$B$4];[.$B$12];[.B438]+(INT((1/(2^[.$B$15]))*([.B438]^2))+[.$B$16]*[.B438]+[.$B$17]-[.C438]+[.D438]))" office:value-type="float" office:value="-64" calcext:value-type="float">
            <text:p>-64</text:p>
          </table:table-cell>
          <table:table-cell table:formula="of:=IF([.B438]&gt;[.$B$4];[.C438]+[.$B$13]; [.C438]+INT((1/[.$B$10]^2)*(INT((1/[.$B$11]^2)*[.B438])-[.C438])))" office:value-type="float" office:value="-19" calcext:value-type="float">
            <text:p>-19</text:p>
          </table:table-cell>
          <table:table-cell table:formula="of:=[.D438]" office:value-type="float" office:value="30" calcext:value-type="float">
            <text:p>30</text:p>
          </table:table-cell>
          <table:table-cell table:formula="of:=IF([.B439]&gt;[.$B$4];1;0)" office:value-type="float" office:value="0" calcext:value-type="float">
            <text:p>0</text:p>
          </table:table-cell>
          <table:table-cell table:formula="of:=IF(ABS(([.B439]-[.B438])/([.A439]-[.A438]))&gt;[.$B$19];1;0)" office:value-type="boolean" office:boolean-value="false" calcext:value-type="boolean">
            <text:p>FALSE</text:p>
          </table:table-cell>
          <table:table-cell table:formula="of:=[.F439]*1" office:value-type="float" office:value="0" calcext:value-type="float">
            <text:p>0</text:p>
          </table:table-cell>
          <table:table-cell table:formula="of:=IF([.F439]=FALSE();ABS(([.B439]-[.B438])/([.A439]-[.A438]));&quot;&quot;)" office:value-type="float" office:value="1" calcext:value-type="float">
            <text:p>1</text:p>
          </table:table-cell>
          <table:table-cell table:formula="of:=IF([.F439]=0;[.B43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IF([.B439]&gt;[.$B$4];[.$B$12];[.B439]+(INT((1/(2^[.$B$15]))*([.B439]^2))+[.$B$16]*[.B439]+[.$B$17]-[.C439]+[.D439]))" office:value-type="float" office:value="-63" calcext:value-type="float">
            <text:p>-63</text:p>
          </table:table-cell>
          <table:table-cell table:formula="of:=IF([.B439]&gt;[.$B$4];[.C439]+[.$B$13]; [.C439]+INT((1/[.$B$10]^2)*(INT((1/[.$B$11]^2)*[.B439])-[.C439])))" office:value-type="float" office:value="-19" calcext:value-type="float">
            <text:p>-19</text:p>
          </table:table-cell>
          <table:table-cell table:formula="of:=[.D439]" office:value-type="float" office:value="30" calcext:value-type="float">
            <text:p>30</text:p>
          </table:table-cell>
          <table:table-cell table:formula="of:=IF([.B440]&gt;[.$B$4];1;0)" office:value-type="float" office:value="0" calcext:value-type="float">
            <text:p>0</text:p>
          </table:table-cell>
          <table:table-cell table:formula="of:=IF(ABS(([.B440]-[.B439])/([.A440]-[.A439]))&gt;[.$B$19];1;0)" office:value-type="boolean" office:boolean-value="false" calcext:value-type="boolean">
            <text:p>FALSE</text:p>
          </table:table-cell>
          <table:table-cell table:formula="of:=[.F440]*1" office:value-type="float" office:value="0" calcext:value-type="float">
            <text:p>0</text:p>
          </table:table-cell>
          <table:table-cell table:formula="of:=IF([.F440]=FALSE();ABS(([.B440]-[.B439])/([.A440]-[.A439]));&quot;&quot;)" office:value-type="float" office:value="1" calcext:value-type="float">
            <text:p>1</text:p>
          </table:table-cell>
          <table:table-cell table:formula="of:=IF([.F440]=0;[.B44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IF([.B440]&gt;[.$B$4];[.$B$12];[.B440]+(INT((1/(2^[.$B$15]))*([.B440]^2))+[.$B$16]*[.B440]+[.$B$17]-[.C440]+[.D440]))" office:value-type="float" office:value="-62" calcext:value-type="float">
            <text:p>-62</text:p>
          </table:table-cell>
          <table:table-cell table:formula="of:=IF([.B440]&gt;[.$B$4];[.C440]+[.$B$13]; [.C440]+INT((1/[.$B$10]^2)*(INT((1/[.$B$11]^2)*[.B440])-[.C440])))" office:value-type="float" office:value="-19" calcext:value-type="float">
            <text:p>-19</text:p>
          </table:table-cell>
          <table:table-cell table:formula="of:=[.D440]" office:value-type="float" office:value="30" calcext:value-type="float">
            <text:p>30</text:p>
          </table:table-cell>
          <table:table-cell table:formula="of:=IF([.B441]&gt;[.$B$4];1;0)" office:value-type="float" office:value="0" calcext:value-type="float">
            <text:p>0</text:p>
          </table:table-cell>
          <table:table-cell table:formula="of:=IF(ABS(([.B441]-[.B440])/([.A441]-[.A440]))&gt;[.$B$19];1;0)" office:value-type="boolean" office:boolean-value="false" calcext:value-type="boolean">
            <text:p>FALSE</text:p>
          </table:table-cell>
          <table:table-cell table:formula="of:=[.F441]*1" office:value-type="float" office:value="0" calcext:value-type="float">
            <text:p>0</text:p>
          </table:table-cell>
          <table:table-cell table:formula="of:=IF([.F441]=FALSE();ABS(([.B441]-[.B440])/([.A441]-[.A440]));&quot;&quot;)" office:value-type="float" office:value="1" calcext:value-type="float">
            <text:p>1</text:p>
          </table:table-cell>
          <table:table-cell table:formula="of:=IF([.F441]=0;[.B44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IF([.B441]&gt;[.$B$4];[.$B$12];[.B441]+(INT((1/(2^[.$B$15]))*([.B441]^2))+[.$B$16]*[.B441]+[.$B$17]-[.C441]+[.D441]))" office:value-type="float" office:value="-61" calcext:value-type="float">
            <text:p>-61</text:p>
          </table:table-cell>
          <table:table-cell table:formula="of:=IF([.B441]&gt;[.$B$4];[.C441]+[.$B$13]; [.C441]+INT((1/[.$B$10]^2)*(INT((1/[.$B$11]^2)*[.B441])-[.C441])))" office:value-type="float" office:value="-19" calcext:value-type="float">
            <text:p>-19</text:p>
          </table:table-cell>
          <table:table-cell table:formula="of:=[.D441]" office:value-type="float" office:value="30" calcext:value-type="float">
            <text:p>30</text:p>
          </table:table-cell>
          <table:table-cell table:formula="of:=IF([.B442]&gt;[.$B$4];1;0)" office:value-type="float" office:value="0" calcext:value-type="float">
            <text:p>0</text:p>
          </table:table-cell>
          <table:table-cell table:formula="of:=IF(ABS(([.B442]-[.B441])/([.A442]-[.A441]))&gt;[.$B$19];1;0)" office:value-type="boolean" office:boolean-value="false" calcext:value-type="boolean">
            <text:p>FALSE</text:p>
          </table:table-cell>
          <table:table-cell table:formula="of:=[.F442]*1" office:value-type="float" office:value="0" calcext:value-type="float">
            <text:p>0</text:p>
          </table:table-cell>
          <table:table-cell table:formula="of:=IF([.F442]=FALSE();ABS(([.B442]-[.B441])/([.A442]-[.A441]));&quot;&quot;)" office:value-type="float" office:value="1" calcext:value-type="float">
            <text:p>1</text:p>
          </table:table-cell>
          <table:table-cell table:formula="of:=IF([.F442]=0;[.B44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IF([.B442]&gt;[.$B$4];[.$B$12];[.B442]+(INT((1/(2^[.$B$15]))*([.B442]^2))+[.$B$16]*[.B442]+[.$B$17]-[.C442]+[.D442]))" office:value-type="float" office:value="-60" calcext:value-type="float">
            <text:p>-60</text:p>
          </table:table-cell>
          <table:table-cell table:formula="of:=IF([.B442]&gt;[.$B$4];[.C442]+[.$B$13]; [.C442]+INT((1/[.$B$10]^2)*(INT((1/[.$B$11]^2)*[.B442])-[.C442])))" office:value-type="float" office:value="-19" calcext:value-type="float">
            <text:p>-19</text:p>
          </table:table-cell>
          <table:table-cell table:formula="of:=[.D442]" office:value-type="float" office:value="30" calcext:value-type="float">
            <text:p>30</text:p>
          </table:table-cell>
          <table:table-cell table:formula="of:=IF([.B443]&gt;[.$B$4];1;0)" office:value-type="float" office:value="0" calcext:value-type="float">
            <text:p>0</text:p>
          </table:table-cell>
          <table:table-cell table:formula="of:=IF(ABS(([.B443]-[.B442])/([.A443]-[.A442]))&gt;[.$B$19];1;0)" office:value-type="boolean" office:boolean-value="false" calcext:value-type="boolean">
            <text:p>FALSE</text:p>
          </table:table-cell>
          <table:table-cell table:formula="of:=[.F443]*1" office:value-type="float" office:value="0" calcext:value-type="float">
            <text:p>0</text:p>
          </table:table-cell>
          <table:table-cell table:formula="of:=IF([.F443]=FALSE();ABS(([.B443]-[.B442])/([.A443]-[.A442]));&quot;&quot;)" office:value-type="float" office:value="1" calcext:value-type="float">
            <text:p>1</text:p>
          </table:table-cell>
          <table:table-cell table:formula="of:=IF([.F443]=0;[.B44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IF([.B443]&gt;[.$B$4];[.$B$12];[.B443]+(INT((1/(2^[.$B$15]))*([.B443]^2))+[.$B$16]*[.B443]+[.$B$17]-[.C443]+[.D443]))" office:value-type="float" office:value="-59" calcext:value-type="float">
            <text:p>-59</text:p>
          </table:table-cell>
          <table:table-cell table:formula="of:=IF([.B443]&gt;[.$B$4];[.C443]+[.$B$13]; [.C443]+INT((1/[.$B$10]^2)*(INT((1/[.$B$11]^2)*[.B443])-[.C443])))" office:value-type="float" office:value="-19" calcext:value-type="float">
            <text:p>-19</text:p>
          </table:table-cell>
          <table:table-cell table:formula="of:=[.D443]" office:value-type="float" office:value="30" calcext:value-type="float">
            <text:p>30</text:p>
          </table:table-cell>
          <table:table-cell table:formula="of:=IF([.B444]&gt;[.$B$4];1;0)" office:value-type="float" office:value="0" calcext:value-type="float">
            <text:p>0</text:p>
          </table:table-cell>
          <table:table-cell table:formula="of:=IF(ABS(([.B444]-[.B443])/([.A444]-[.A443]))&gt;[.$B$19];1;0)" office:value-type="boolean" office:boolean-value="false" calcext:value-type="boolean">
            <text:p>FALSE</text:p>
          </table:table-cell>
          <table:table-cell table:formula="of:=[.F444]*1" office:value-type="float" office:value="0" calcext:value-type="float">
            <text:p>0</text:p>
          </table:table-cell>
          <table:table-cell table:formula="of:=IF([.F444]=FALSE();ABS(([.B444]-[.B443])/([.A444]-[.A443]));&quot;&quot;)" office:value-type="float" office:value="1" calcext:value-type="float">
            <text:p>1</text:p>
          </table:table-cell>
          <table:table-cell table:formula="of:=IF([.F444]=0;[.B44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IF([.B444]&gt;[.$B$4];[.$B$12];[.B444]+(INT((1/(2^[.$B$15]))*([.B444]^2))+[.$B$16]*[.B444]+[.$B$17]-[.C444]+[.D444]))" office:value-type="float" office:value="-58" calcext:value-type="float">
            <text:p>-58</text:p>
          </table:table-cell>
          <table:table-cell table:formula="of:=IF([.B444]&gt;[.$B$4];[.C444]+[.$B$13]; [.C444]+INT((1/[.$B$10]^2)*(INT((1/[.$B$11]^2)*[.B444])-[.C444])))" office:value-type="float" office:value="-19" calcext:value-type="float">
            <text:p>-19</text:p>
          </table:table-cell>
          <table:table-cell table:formula="of:=[.D444]" office:value-type="float" office:value="30" calcext:value-type="float">
            <text:p>30</text:p>
          </table:table-cell>
          <table:table-cell table:formula="of:=IF([.B445]&gt;[.$B$4];1;0)" office:value-type="float" office:value="0" calcext:value-type="float">
            <text:p>0</text:p>
          </table:table-cell>
          <table:table-cell table:formula="of:=IF(ABS(([.B445]-[.B444])/([.A445]-[.A444]))&gt;[.$B$19];1;0)" office:value-type="boolean" office:boolean-value="false" calcext:value-type="boolean">
            <text:p>FALSE</text:p>
          </table:table-cell>
          <table:table-cell table:formula="of:=[.F445]*1" office:value-type="float" office:value="0" calcext:value-type="float">
            <text:p>0</text:p>
          </table:table-cell>
          <table:table-cell table:formula="of:=IF([.F445]=FALSE();ABS(([.B445]-[.B444])/([.A445]-[.A444]));&quot;&quot;)" office:value-type="float" office:value="1" calcext:value-type="float">
            <text:p>1</text:p>
          </table:table-cell>
          <table:table-cell table:formula="of:=IF([.F445]=0;[.B44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IF([.B445]&gt;[.$B$4];[.$B$12];[.B445]+(INT((1/(2^[.$B$15]))*([.B445]^2))+[.$B$16]*[.B445]+[.$B$17]-[.C445]+[.D445]))" office:value-type="float" office:value="-57" calcext:value-type="float">
            <text:p>-57</text:p>
          </table:table-cell>
          <table:table-cell table:formula="of:=IF([.B445]&gt;[.$B$4];[.C445]+[.$B$13]; [.C445]+INT((1/[.$B$10]^2)*(INT((1/[.$B$11]^2)*[.B445])-[.C445])))" office:value-type="float" office:value="-19" calcext:value-type="float">
            <text:p>-19</text:p>
          </table:table-cell>
          <table:table-cell table:formula="of:=[.D445]" office:value-type="float" office:value="30" calcext:value-type="float">
            <text:p>30</text:p>
          </table:table-cell>
          <table:table-cell table:formula="of:=IF([.B446]&gt;[.$B$4];1;0)" office:value-type="float" office:value="0" calcext:value-type="float">
            <text:p>0</text:p>
          </table:table-cell>
          <table:table-cell table:formula="of:=IF(ABS(([.B446]-[.B445])/([.A446]-[.A445]))&gt;[.$B$19];1;0)" office:value-type="boolean" office:boolean-value="false" calcext:value-type="boolean">
            <text:p>FALSE</text:p>
          </table:table-cell>
          <table:table-cell table:formula="of:=[.F446]*1" office:value-type="float" office:value="0" calcext:value-type="float">
            <text:p>0</text:p>
          </table:table-cell>
          <table:table-cell table:formula="of:=IF([.F446]=FALSE();ABS(([.B446]-[.B445])/([.A446]-[.A445]));&quot;&quot;)" office:value-type="float" office:value="1" calcext:value-type="float">
            <text:p>1</text:p>
          </table:table-cell>
          <table:table-cell table:formula="of:=IF([.F446]=0;[.B44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IF([.B446]&gt;[.$B$4];[.$B$12];[.B446]+(INT((1/(2^[.$B$15]))*([.B446]^2))+[.$B$16]*[.B446]+[.$B$17]-[.C446]+[.D446]))" office:value-type="float" office:value="-56" calcext:value-type="float">
            <text:p>-56</text:p>
          </table:table-cell>
          <table:table-cell table:formula="of:=IF([.B446]&gt;[.$B$4];[.C446]+[.$B$13]; [.C446]+INT((1/[.$B$10]^2)*(INT((1/[.$B$11]^2)*[.B446])-[.C446])))" office:value-type="float" office:value="-19" calcext:value-type="float">
            <text:p>-19</text:p>
          </table:table-cell>
          <table:table-cell table:formula="of:=[.D446]" office:value-type="float" office:value="30" calcext:value-type="float">
            <text:p>30</text:p>
          </table:table-cell>
          <table:table-cell table:formula="of:=IF([.B447]&gt;[.$B$4];1;0)" office:value-type="float" office:value="0" calcext:value-type="float">
            <text:p>0</text:p>
          </table:table-cell>
          <table:table-cell table:formula="of:=IF(ABS(([.B447]-[.B446])/([.A447]-[.A446]))&gt;[.$B$19];1;0)" office:value-type="boolean" office:boolean-value="false" calcext:value-type="boolean">
            <text:p>FALSE</text:p>
          </table:table-cell>
          <table:table-cell table:formula="of:=[.F447]*1" office:value-type="float" office:value="0" calcext:value-type="float">
            <text:p>0</text:p>
          </table:table-cell>
          <table:table-cell table:formula="of:=IF([.F447]=FALSE();ABS(([.B447]-[.B446])/([.A447]-[.A446]));&quot;&quot;)" office:value-type="float" office:value="1" calcext:value-type="float">
            <text:p>1</text:p>
          </table:table-cell>
          <table:table-cell table:formula="of:=IF([.F447]=0;[.B44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IF([.B447]&gt;[.$B$4];[.$B$12];[.B447]+(INT((1/(2^[.$B$15]))*([.B447]^2))+[.$B$16]*[.B447]+[.$B$17]-[.C447]+[.D447]))" office:value-type="float" office:value="-54" calcext:value-type="float">
            <text:p>-54</text:p>
          </table:table-cell>
          <table:table-cell table:formula="of:=IF([.B447]&gt;[.$B$4];[.C447]+[.$B$13]; [.C447]+INT((1/[.$B$10]^2)*(INT((1/[.$B$11]^2)*[.B447])-[.C447])))" office:value-type="float" office:value="-19" calcext:value-type="float">
            <text:p>-19</text:p>
          </table:table-cell>
          <table:table-cell table:formula="of:=[.D447]" office:value-type="float" office:value="30" calcext:value-type="float">
            <text:p>30</text:p>
          </table:table-cell>
          <table:table-cell table:formula="of:=IF([.B448]&gt;[.$B$4];1;0)" office:value-type="float" office:value="0" calcext:value-type="float">
            <text:p>0</text:p>
          </table:table-cell>
          <table:table-cell table:formula="of:=IF(ABS(([.B448]-[.B447])/([.A448]-[.A447]))&gt;[.$B$19];1;0)" office:value-type="boolean" office:boolean-value="false" calcext:value-type="boolean">
            <text:p>FALSE</text:p>
          </table:table-cell>
          <table:table-cell table:formula="of:=[.F448]*1" office:value-type="float" office:value="0" calcext:value-type="float">
            <text:p>0</text:p>
          </table:table-cell>
          <table:table-cell table:formula="of:=IF([.F448]=FALSE();ABS(([.B448]-[.B447])/([.A448]-[.A447]));&quot;&quot;)" office:value-type="float" office:value="2" calcext:value-type="float">
            <text:p>2</text:p>
          </table:table-cell>
          <table:table-cell table:formula="of:=IF([.F448]=0;[.B44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IF([.B448]&gt;[.$B$4];[.$B$12];[.B448]+(INT((1/(2^[.$B$15]))*([.B448]^2))+[.$B$16]*[.B448]+[.$B$17]-[.C448]+[.D448]))" office:value-type="float" office:value="-52" calcext:value-type="float">
            <text:p>-52</text:p>
          </table:table-cell>
          <table:table-cell table:formula="of:=IF([.B448]&gt;[.$B$4];[.C448]+[.$B$13]; [.C448]+INT((1/[.$B$10]^2)*(INT((1/[.$B$11]^2)*[.B448])-[.C448])))" office:value-type="float" office:value="-19" calcext:value-type="float">
            <text:p>-19</text:p>
          </table:table-cell>
          <table:table-cell table:formula="of:=[.D448]" office:value-type="float" office:value="30" calcext:value-type="float">
            <text:p>30</text:p>
          </table:table-cell>
          <table:table-cell table:formula="of:=IF([.B449]&gt;[.$B$4];1;0)" office:value-type="float" office:value="0" calcext:value-type="float">
            <text:p>0</text:p>
          </table:table-cell>
          <table:table-cell table:formula="of:=IF(ABS(([.B449]-[.B448])/([.A449]-[.A448]))&gt;[.$B$19];1;0)" office:value-type="boolean" office:boolean-value="false" calcext:value-type="boolean">
            <text:p>FALSE</text:p>
          </table:table-cell>
          <table:table-cell table:formula="of:=[.F449]*1" office:value-type="float" office:value="0" calcext:value-type="float">
            <text:p>0</text:p>
          </table:table-cell>
          <table:table-cell table:formula="of:=IF([.F449]=FALSE();ABS(([.B449]-[.B448])/([.A449]-[.A448]));&quot;&quot;)" office:value-type="float" office:value="2" calcext:value-type="float">
            <text:p>2</text:p>
          </table:table-cell>
          <table:table-cell table:formula="of:=IF([.F449]=0;[.B44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IF([.B449]&gt;[.$B$4];[.$B$12];[.B449]+(INT((1/(2^[.$B$15]))*([.B449]^2))+[.$B$16]*[.B449]+[.$B$17]-[.C449]+[.D449]))" office:value-type="float" office:value="-49" calcext:value-type="float">
            <text:p>-49</text:p>
          </table:table-cell>
          <table:table-cell table:formula="of:=IF([.B449]&gt;[.$B$4];[.C449]+[.$B$13]; [.C449]+INT((1/[.$B$10]^2)*(INT((1/[.$B$11]^2)*[.B449])-[.C449])))" office:value-type="float" office:value="-19" calcext:value-type="float">
            <text:p>-19</text:p>
          </table:table-cell>
          <table:table-cell table:formula="of:=[.D449]" office:value-type="float" office:value="30" calcext:value-type="float">
            <text:p>30</text:p>
          </table:table-cell>
          <table:table-cell table:formula="of:=IF([.B450]&gt;[.$B$4];1;0)" office:value-type="float" office:value="0" calcext:value-type="float">
            <text:p>0</text:p>
          </table:table-cell>
          <table:table-cell table:formula="of:=IF(ABS(([.B450]-[.B449])/([.A450]-[.A449]))&gt;[.$B$19];1;0)" office:value-type="boolean" office:boolean-value="false" calcext:value-type="boolean">
            <text:p>FALSE</text:p>
          </table:table-cell>
          <table:table-cell table:formula="of:=[.F450]*1" office:value-type="float" office:value="0" calcext:value-type="float">
            <text:p>0</text:p>
          </table:table-cell>
          <table:table-cell table:formula="of:=IF([.F450]=FALSE();ABS(([.B450]-[.B449])/([.A450]-[.A449]));&quot;&quot;)" office:value-type="float" office:value="3" calcext:value-type="float">
            <text:p>3</text:p>
          </table:table-cell>
          <table:table-cell table:formula="of:=IF([.F450]=0;[.B45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IF([.B450]&gt;[.$B$4];[.$B$12];[.B450]+(INT((1/(2^[.$B$15]))*([.B450]^2))+[.$B$16]*[.B450]+[.$B$17]-[.C450]+[.D450]))" office:value-type="float" office:value="-45" calcext:value-type="float">
            <text:p>-45</text:p>
          </table:table-cell>
          <table:table-cell table:formula="of:=IF([.B450]&gt;[.$B$4];[.C450]+[.$B$13]; [.C450]+INT((1/[.$B$10]^2)*(INT((1/[.$B$11]^2)*[.B450])-[.C450])))" office:value-type="float" office:value="-19" calcext:value-type="float">
            <text:p>-19</text:p>
          </table:table-cell>
          <table:table-cell table:formula="of:=[.D450]" office:value-type="float" office:value="30" calcext:value-type="float">
            <text:p>30</text:p>
          </table:table-cell>
          <table:table-cell table:formula="of:=IF([.B451]&gt;[.$B$4];1;0)" office:value-type="float" office:value="0" calcext:value-type="float">
            <text:p>0</text:p>
          </table:table-cell>
          <table:table-cell table:formula="of:=IF(ABS(([.B451]-[.B450])/([.A451]-[.A450]))&gt;[.$B$19];1;0)" office:value-type="boolean" office:boolean-value="false" calcext:value-type="boolean">
            <text:p>FALSE</text:p>
          </table:table-cell>
          <table:table-cell table:formula="of:=[.F451]*1" office:value-type="float" office:value="0" calcext:value-type="float">
            <text:p>0</text:p>
          </table:table-cell>
          <table:table-cell table:formula="of:=IF([.F451]=FALSE();ABS(([.B451]-[.B450])/([.A451]-[.A450]));&quot;&quot;)" office:value-type="float" office:value="4" calcext:value-type="float">
            <text:p>4</text:p>
          </table:table-cell>
          <table:table-cell table:formula="of:=IF([.F451]=0;[.B45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IF([.B451]&gt;[.$B$4];[.$B$12];[.B451]+(INT((1/(2^[.$B$15]))*([.B451]^2))+[.$B$16]*[.B451]+[.$B$17]-[.C451]+[.D451]))" office:value-type="float" office:value="-39" calcext:value-type="float">
            <text:p>-39</text:p>
          </table:table-cell>
          <table:table-cell table:formula="of:=IF([.B451]&gt;[.$B$4];[.C451]+[.$B$13]; [.C451]+INT((1/[.$B$10]^2)*(INT((1/[.$B$11]^2)*[.B451])-[.C451])))" office:value-type="float" office:value="-19" calcext:value-type="float">
            <text:p>-19</text:p>
          </table:table-cell>
          <table:table-cell table:formula="of:=[.D451]" office:value-type="float" office:value="30" calcext:value-type="float">
            <text:p>30</text:p>
          </table:table-cell>
          <table:table-cell table:formula="of:=IF([.B452]&gt;[.$B$4];1;0)" office:value-type="float" office:value="0" calcext:value-type="float">
            <text:p>0</text:p>
          </table:table-cell>
          <table:table-cell table:formula="of:=IF(ABS(([.B452]-[.B451])/([.A452]-[.A451]))&gt;[.$B$19];1;0)" office:value-type="boolean" office:boolean-value="true" calcext:value-type="boolean">
            <text:p>TRUE</text:p>
          </table:table-cell>
          <table:table-cell table:formula="of:=[.F452]*1" office:value-type="float" office:value="1" calcext:value-type="float">
            <text:p>1</text:p>
          </table:table-cell>
          <table:table-cell table:formula="of:=IF([.F452]=FALSE();ABS(([.B452]-[.B451])/([.A452]-[.A451]));&quot;&quot;)">
            <text:p/>
          </table:table-cell>
          <table:table-cell table:formula="of:=IF([.F452]=0;[.B452];&quot;&quot;)">
            <text:p/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IF([.B452]&gt;[.$B$4];[.$B$12];[.B452]+(INT((1/(2^[.$B$15]))*([.B452]^2))+[.$B$16]*[.B452]+[.$B$17]-[.C452]+[.D452]))" office:value-type="float" office:value="-29" calcext:value-type="float">
            <text:p>-29</text:p>
          </table:table-cell>
          <table:table-cell table:formula="of:=IF([.B452]&gt;[.$B$4];[.C452]+[.$B$13]; [.C452]+INT((1/[.$B$10]^2)*(INT((1/[.$B$11]^2)*[.B452])-[.C452])))" office:value-type="float" office:value="-19" calcext:value-type="float">
            <text:p>-19</text:p>
          </table:table-cell>
          <table:table-cell table:formula="of:=[.D452]" office:value-type="float" office:value="30" calcext:value-type="float">
            <text:p>30</text:p>
          </table:table-cell>
          <table:table-cell table:formula="of:=IF([.B453]&gt;[.$B$4];1;0)" office:value-type="float" office:value="0" calcext:value-type="float">
            <text:p>0</text:p>
          </table:table-cell>
          <table:table-cell table:formula="of:=IF(ABS(([.B453]-[.B452])/([.A453]-[.A452]))&gt;[.$B$19];1;0)" office:value-type="boolean" office:boolean-value="true" calcext:value-type="boolean">
            <text:p>TRUE</text:p>
          </table:table-cell>
          <table:table-cell table:formula="of:=[.F453]*1" office:value-type="float" office:value="1" calcext:value-type="float">
            <text:p>1</text:p>
          </table:table-cell>
          <table:table-cell table:formula="of:=IF([.F453]=FALSE();ABS(([.B453]-[.B452])/([.A453]-[.A452]));&quot;&quot;)">
            <text:p/>
          </table:table-cell>
          <table:table-cell table:formula="of:=IF([.F453]=0;[.B453];&quot;&quot;)">
            <text:p/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IF([.B453]&gt;[.$B$4];[.$B$12];[.B453]+(INT((1/(2^[.$B$15]))*([.B453]^2))+[.$B$16]*[.B453]+[.$B$17]-[.C453]+[.D453]))" office:value-type="float" office:value="-9" calcext:value-type="float">
            <text:p>-9</text:p>
          </table:table-cell>
          <table:table-cell table:formula="of:=IF([.B453]&gt;[.$B$4];[.C453]+[.$B$13]; [.C453]+INT((1/[.$B$10]^2)*(INT((1/[.$B$11]^2)*[.B453])-[.C453])))" office:value-type="float" office:value="-19" calcext:value-type="float">
            <text:p>-19</text:p>
          </table:table-cell>
          <table:table-cell table:formula="of:=[.D453]" office:value-type="float" office:value="30" calcext:value-type="float">
            <text:p>30</text:p>
          </table:table-cell>
          <table:table-cell table:formula="of:=IF([.B454]&gt;[.$B$4];1;0)" office:value-type="float" office:value="0" calcext:value-type="float">
            <text:p>0</text:p>
          </table:table-cell>
          <table:table-cell table:formula="of:=IF(ABS(([.B454]-[.B453])/([.A454]-[.A453]))&gt;[.$B$19];1;0)" office:value-type="boolean" office:boolean-value="true" calcext:value-type="boolean">
            <text:p>TRUE</text:p>
          </table:table-cell>
          <table:table-cell table:formula="of:=[.F454]*1" office:value-type="float" office:value="1" calcext:value-type="float">
            <text:p>1</text:p>
          </table:table-cell>
          <table:table-cell table:formula="of:=IF([.F454]=FALSE();ABS(([.B454]-[.B453])/([.A454]-[.A453]));&quot;&quot;)">
            <text:p/>
          </table:table-cell>
          <table:table-cell table:formula="of:=IF([.F454]=0;[.B454];&quot;&quot;)">
            <text:p/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IF([.B454]&gt;[.$B$4];[.$B$12];[.B454]+(INT((1/(2^[.$B$15]))*([.B454]^2))+[.$B$16]*[.B454]+[.$B$17]-[.C454]+[.D454]))" office:value-type="float" office:value="39" calcext:value-type="float">
            <text:p>39</text:p>
          </table:table-cell>
          <table:table-cell table:formula="of:=IF([.B454]&gt;[.$B$4];[.C454]+[.$B$13]; [.C454]+INT((1/[.$B$10]^2)*(INT((1/[.$B$11]^2)*[.B454])-[.C454])))" office:value-type="float" office:value="-19" calcext:value-type="float">
            <text:p>-19</text:p>
          </table:table-cell>
          <table:table-cell table:formula="of:=[.D454]" office:value-type="float" office:value="30" calcext:value-type="float">
            <text:p>30</text:p>
          </table:table-cell>
          <table:table-cell table:formula="of:=IF([.B455]&gt;[.$B$4];1;0)" office:value-type="float" office:value="0" calcext:value-type="float">
            <text:p>0</text:p>
          </table:table-cell>
          <table:table-cell table:formula="of:=IF(ABS(([.B455]-[.B454])/([.A455]-[.A454]))&gt;[.$B$19];1;0)" office:value-type="boolean" office:boolean-value="true" calcext:value-type="boolean">
            <text:p>TRUE</text:p>
          </table:table-cell>
          <table:table-cell table:formula="of:=[.F455]*1" office:value-type="float" office:value="1" calcext:value-type="float">
            <text:p>1</text:p>
          </table:table-cell>
          <table:table-cell table:formula="of:=IF([.F455]=FALSE();ABS(([.B455]-[.B454])/([.A455]-[.A454]));&quot;&quot;)">
            <text:p/>
          </table:table-cell>
          <table:table-cell table:formula="of:=IF([.F455]=0;[.B455];&quot;&quot;)">
            <text:p/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IF([.B455]&gt;[.$B$4];[.$B$12];[.B455]+(INT((1/(2^[.$B$15]))*([.B455]^2))+[.$B$16]*[.B455]+[.$B$17]-[.C455]+[.D455]))" office:value-type="float" office:value="205" calcext:value-type="float">
            <text:p>205</text:p>
          </table:table-cell>
          <table:table-cell table:formula="of:=IF([.B455]&gt;[.$B$4];[.C455]+[.$B$13]; [.C455]+INT((1/[.$B$10]^2)*(INT((1/[.$B$11]^2)*[.B455])-[.C455])))" office:value-type="float" office:value="-18" calcext:value-type="float">
            <text:p>-18</text:p>
          </table:table-cell>
          <table:table-cell table:formula="of:=[.D455]" office:value-type="float" office:value="30" calcext:value-type="float">
            <text:p>30</text:p>
          </table:table-cell>
          <table:table-cell table:formula="of:=IF([.B456]&gt;[.$B$4];1;0)" office:value-type="float" office:value="1" calcext:value-type="float">
            <text:p>1</text:p>
          </table:table-cell>
          <table:table-cell table:formula="of:=IF(ABS(([.B456]-[.B455])/([.A456]-[.A455]))&gt;[.$B$19];1;0)" office:value-type="boolean" office:boolean-value="true" calcext:value-type="boolean">
            <text:p>TRUE</text:p>
          </table:table-cell>
          <table:table-cell table:formula="of:=[.F456]*1" office:value-type="float" office:value="1" calcext:value-type="float">
            <text:p>1</text:p>
          </table:table-cell>
          <table:table-cell table:formula="of:=IF([.F456]=FALSE();ABS(([.B456]-[.B455])/([.A456]-[.A455]));&quot;&quot;)">
            <text:p/>
          </table:table-cell>
          <table:table-cell table:formula="of:=IF([.F456]=0;[.B456];&quot;&quot;)">
            <text:p/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IF([.B456]&gt;[.$B$4];[.$B$12];[.B456]+(INT((1/(2^[.$B$15]))*([.B456]^2))+[.$B$16]*[.B456]+[.$B$17]-[.C456]+[.D456]))" office:value-type="float" office:value="-65" calcext:value-type="float">
            <text:p>-65</text:p>
          </table:table-cell>
          <table:table-cell table:formula="of:=IF([.B456]&gt;[.$B$4];[.C456]+[.$B$13]; [.C456]+INT((1/[.$B$10]^2)*(INT((1/[.$B$11]^2)*[.B456])-[.C456])))" office:value-type="float" office:value="-10" calcext:value-type="float">
            <text:p>-10</text:p>
          </table:table-cell>
          <table:table-cell table:formula="of:=[.D456]" office:value-type="float" office:value="30" calcext:value-type="float">
            <text:p>30</text:p>
          </table:table-cell>
          <table:table-cell table:formula="of:=IF([.B457]&gt;[.$B$4];1;0)" office:value-type="float" office:value="0" calcext:value-type="float">
            <text:p>0</text:p>
          </table:table-cell>
          <table:table-cell table:formula="of:=IF(ABS(([.B457]-[.B456])/([.A457]-[.A456]))&gt;[.$B$19];1;0)" office:value-type="boolean" office:boolean-value="true" calcext:value-type="boolean">
            <text:p>TRUE</text:p>
          </table:table-cell>
          <table:table-cell table:formula="of:=[.F457]*1" office:value-type="float" office:value="1" calcext:value-type="float">
            <text:p>1</text:p>
          </table:table-cell>
          <table:table-cell table:formula="of:=IF([.F457]=FALSE();ABS(([.B457]-[.B456])/([.A457]-[.A456]));&quot;&quot;)">
            <text:p/>
          </table:table-cell>
          <table:table-cell table:formula="of:=IF([.F457]=0;[.B457];&quot;&quot;)">
            <text:p/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IF([.B457]&gt;[.$B$4];[.$B$12];[.B457]+(INT((1/(2^[.$B$15]))*([.B457]^2))+[.$B$16]*[.B457]+[.$B$17]-[.C457]+[.D457]))" office:value-type="float" office:value="-73" calcext:value-type="float">
            <text:p>-73</text:p>
          </table:table-cell>
          <table:table-cell table:formula="of:=IF([.B457]&gt;[.$B$4];[.C457]+[.$B$13]; [.C457]+INT((1/[.$B$10]^2)*(INT((1/[.$B$11]^2)*[.B457])-[.C457])))" office:value-type="float" office:value="-11" calcext:value-type="float">
            <text:p>-11</text:p>
          </table:table-cell>
          <table:table-cell table:formula="of:=[.D457]" office:value-type="float" office:value="30" calcext:value-type="float">
            <text:p>30</text:p>
          </table:table-cell>
          <table:table-cell table:formula="of:=IF([.B458]&gt;[.$B$4];1;0)" office:value-type="float" office:value="0" calcext:value-type="float">
            <text:p>0</text:p>
          </table:table-cell>
          <table:table-cell table:formula="of:=IF(ABS(([.B458]-[.B457])/([.A458]-[.A457]))&gt;[.$B$19];1;0)" office:value-type="boolean" office:boolean-value="true" calcext:value-type="boolean">
            <text:p>TRUE</text:p>
          </table:table-cell>
          <table:table-cell table:formula="of:=[.F458]*1" office:value-type="float" office:value="1" calcext:value-type="float">
            <text:p>1</text:p>
          </table:table-cell>
          <table:table-cell table:formula="of:=IF([.F458]=FALSE();ABS(([.B458]-[.B457])/([.A458]-[.A457]));&quot;&quot;)">
            <text:p/>
          </table:table-cell>
          <table:table-cell table:formula="of:=IF([.F458]=0;[.B458];&quot;&quot;)">
            <text:p/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IF([.B458]&gt;[.$B$4];[.$B$12];[.B458]+(INT((1/(2^[.$B$15]))*([.B458]^2))+[.$B$16]*[.B458]+[.$B$17]-[.C458]+[.D458]))" office:value-type="float" office:value="-79" calcext:value-type="float">
            <text:p>-79</text:p>
          </table:table-cell>
          <table:table-cell table:formula="of:=IF([.B458]&gt;[.$B$4];[.C458]+[.$B$13]; [.C458]+INT((1/[.$B$10]^2)*(INT((1/[.$B$11]^2)*[.B458])-[.C458])))" office:value-type="float" office:value="-12" calcext:value-type="float">
            <text:p>-12</text:p>
          </table:table-cell>
          <table:table-cell table:formula="of:=[.D458]" office:value-type="float" office:value="30" calcext:value-type="float">
            <text:p>30</text:p>
          </table:table-cell>
          <table:table-cell table:formula="of:=IF([.B459]&gt;[.$B$4];1;0)" office:value-type="float" office:value="0" calcext:value-type="float">
            <text:p>0</text:p>
          </table:table-cell>
          <table:table-cell table:formula="of:=IF(ABS(([.B459]-[.B458])/([.A459]-[.A458]))&gt;[.$B$19];1;0)" office:value-type="boolean" office:boolean-value="true" calcext:value-type="boolean">
            <text:p>TRUE</text:p>
          </table:table-cell>
          <table:table-cell table:formula="of:=[.F459]*1" office:value-type="float" office:value="1" calcext:value-type="float">
            <text:p>1</text:p>
          </table:table-cell>
          <table:table-cell table:formula="of:=IF([.F459]=FALSE();ABS(([.B459]-[.B458])/([.A459]-[.A458]));&quot;&quot;)">
            <text:p/>
          </table:table-cell>
          <table:table-cell table:formula="of:=IF([.F459]=0;[.B459];&quot;&quot;)">
            <text:p/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IF([.B459]&gt;[.$B$4];[.$B$12];[.B459]+(INT((1/(2^[.$B$15]))*([.B459]^2))+[.$B$16]*[.B459]+[.$B$17]-[.C459]+[.D459]))" office:value-type="float" office:value="-82" calcext:value-type="float">
            <text:p>-82</text:p>
          </table:table-cell>
          <table:table-cell table:formula="of:=IF([.B459]&gt;[.$B$4];[.C459]+[.$B$13]; [.C459]+INT((1/[.$B$10]^2)*(INT((1/[.$B$11]^2)*[.B459])-[.C459])))" office:value-type="float" office:value="-13" calcext:value-type="float">
            <text:p>-13</text:p>
          </table:table-cell>
          <table:table-cell table:formula="of:=[.D459]" office:value-type="float" office:value="30" calcext:value-type="float">
            <text:p>30</text:p>
          </table:table-cell>
          <table:table-cell table:formula="of:=IF([.B460]&gt;[.$B$4];1;0)" office:value-type="float" office:value="0" calcext:value-type="float">
            <text:p>0</text:p>
          </table:table-cell>
          <table:table-cell table:formula="of:=IF(ABS(([.B460]-[.B459])/([.A460]-[.A459]))&gt;[.$B$19];1;0)" office:value-type="boolean" office:boolean-value="false" calcext:value-type="boolean">
            <text:p>FALSE</text:p>
          </table:table-cell>
          <table:table-cell table:formula="of:=[.F460]*1" office:value-type="float" office:value="0" calcext:value-type="float">
            <text:p>0</text:p>
          </table:table-cell>
          <table:table-cell table:formula="of:=IF([.F460]=FALSE();ABS(([.B460]-[.B459])/([.A460]-[.A459]));&quot;&quot;)" office:value-type="float" office:value="3" calcext:value-type="float">
            <text:p>3</text:p>
          </table:table-cell>
          <table:table-cell table:formula="of:=IF([.F460]=0;[.B460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IF([.B460]&gt;[.$B$4];[.$B$12];[.B460]+(INT((1/(2^[.$B$15]))*([.B460]^2))+[.$B$16]*[.B460]+[.$B$17]-[.C460]+[.D460]))" office:value-type="float" office:value="-82" calcext:value-type="float">
            <text:p>-82</text:p>
          </table:table-cell>
          <table:table-cell table:formula="of:=IF([.B460]&gt;[.$B$4];[.C460]+[.$B$13]; [.C460]+INT((1/[.$B$10]^2)*(INT((1/[.$B$11]^2)*[.B460])-[.C460])))" office:value-type="float" office:value="-14" calcext:value-type="float">
            <text:p>-14</text:p>
          </table:table-cell>
          <table:table-cell table:formula="of:=[.D460]" office:value-type="float" office:value="30" calcext:value-type="float">
            <text:p>30</text:p>
          </table:table-cell>
          <table:table-cell table:formula="of:=IF([.B461]&gt;[.$B$4];1;0)" office:value-type="float" office:value="0" calcext:value-type="float">
            <text:p>0</text:p>
          </table:table-cell>
          <table:table-cell table:formula="of:=IF(ABS(([.B461]-[.B460])/([.A461]-[.A460]))&gt;[.$B$19];1;0)" office:value-type="boolean" office:boolean-value="false" calcext:value-type="boolean">
            <text:p>FALSE</text:p>
          </table:table-cell>
          <table:table-cell table:formula="of:=[.F461]*1" office:value-type="float" office:value="0" calcext:value-type="float">
            <text:p>0</text:p>
          </table:table-cell>
          <table:table-cell table:formula="of:=IF([.F461]=FALSE();ABS(([.B461]-[.B460])/([.A461]-[.A460]));&quot;&quot;)" office:value-type="float" office:value="0" calcext:value-type="float">
            <text:p>0</text:p>
          </table:table-cell>
          <table:table-cell table:formula="of:=IF([.F461]=0;[.B461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IF([.B461]&gt;[.$B$4];[.$B$12];[.B461]+(INT((1/(2^[.$B$15]))*([.B461]^2))+[.$B$16]*[.B461]+[.$B$17]-[.C461]+[.D461]))" office:value-type="float" office:value="-81" calcext:value-type="float">
            <text:p>-81</text:p>
          </table:table-cell>
          <table:table-cell table:formula="of:=IF([.B461]&gt;[.$B$4];[.C461]+[.$B$13]; [.C461]+INT((1/[.$B$10]^2)*(INT((1/[.$B$11]^2)*[.B461])-[.C461])))" office:value-type="float" office:value="-15" calcext:value-type="float">
            <text:p>-15</text:p>
          </table:table-cell>
          <table:table-cell table:formula="of:=[.D461]" office:value-type="float" office:value="30" calcext:value-type="float">
            <text:p>30</text:p>
          </table:table-cell>
          <table:table-cell table:formula="of:=IF([.B462]&gt;[.$B$4];1;0)" office:value-type="float" office:value="0" calcext:value-type="float">
            <text:p>0</text:p>
          </table:table-cell>
          <table:table-cell table:formula="of:=IF(ABS(([.B462]-[.B461])/([.A462]-[.A461]))&gt;[.$B$19];1;0)" office:value-type="boolean" office:boolean-value="false" calcext:value-type="boolean">
            <text:p>FALSE</text:p>
          </table:table-cell>
          <table:table-cell table:formula="of:=[.F462]*1" office:value-type="float" office:value="0" calcext:value-type="float">
            <text:p>0</text:p>
          </table:table-cell>
          <table:table-cell table:formula="of:=IF([.F462]=FALSE();ABS(([.B462]-[.B461])/([.A462]-[.A461]));&quot;&quot;)" office:value-type="float" office:value="1" calcext:value-type="float">
            <text:p>1</text:p>
          </table:table-cell>
          <table:table-cell table:formula="of:=IF([.F462]=0;[.B462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IF([.B462]&gt;[.$B$4];[.$B$12];[.B462]+(INT((1/(2^[.$B$15]))*([.B462]^2))+[.$B$16]*[.B462]+[.$B$17]-[.C462]+[.D462]))" office:value-type="float" office:value="-80" calcext:value-type="float">
            <text:p>-80</text:p>
          </table:table-cell>
          <table:table-cell table:formula="of:=IF([.B462]&gt;[.$B$4];[.C462]+[.$B$13]; [.C462]+INT((1/[.$B$10]^2)*(INT((1/[.$B$11]^2)*[.B462])-[.C462])))" office:value-type="float" office:value="-16" calcext:value-type="float">
            <text:p>-16</text:p>
          </table:table-cell>
          <table:table-cell table:formula="of:=[.D462]" office:value-type="float" office:value="30" calcext:value-type="float">
            <text:p>30</text:p>
          </table:table-cell>
          <table:table-cell table:formula="of:=IF([.B463]&gt;[.$B$4];1;0)" office:value-type="float" office:value="0" calcext:value-type="float">
            <text:p>0</text:p>
          </table:table-cell>
          <table:table-cell table:formula="of:=IF(ABS(([.B463]-[.B462])/([.A463]-[.A462]))&gt;[.$B$19];1;0)" office:value-type="boolean" office:boolean-value="false" calcext:value-type="boolean">
            <text:p>FALSE</text:p>
          </table:table-cell>
          <table:table-cell table:formula="of:=[.F463]*1" office:value-type="float" office:value="0" calcext:value-type="float">
            <text:p>0</text:p>
          </table:table-cell>
          <table:table-cell table:formula="of:=IF([.F463]=FALSE();ABS(([.B463]-[.B462])/([.A463]-[.A462]));&quot;&quot;)" office:value-type="float" office:value="1" calcext:value-type="float">
            <text:p>1</text:p>
          </table:table-cell>
          <table:table-cell table:formula="of:=IF([.F463]=0;[.B463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IF([.B463]&gt;[.$B$4];[.$B$12];[.B463]+(INT((1/(2^[.$B$15]))*([.B463]^2))+[.$B$16]*[.B463]+[.$B$17]-[.C463]+[.D463]))" office:value-type="float" office:value="-78" calcext:value-type="float">
            <text:p>-78</text:p>
          </table:table-cell>
          <table:table-cell table:formula="of:=IF([.B463]&gt;[.$B$4];[.C463]+[.$B$13]; [.C463]+INT((1/[.$B$10]^2)*(INT((1/[.$B$11]^2)*[.B463])-[.C463])))" office:value-type="float" office:value="-17" calcext:value-type="float">
            <text:p>-17</text:p>
          </table:table-cell>
          <table:table-cell table:formula="of:=[.D463]" office:value-type="float" office:value="30" calcext:value-type="float">
            <text:p>30</text:p>
          </table:table-cell>
          <table:table-cell table:formula="of:=IF([.B464]&gt;[.$B$4];1;0)" office:value-type="float" office:value="0" calcext:value-type="float">
            <text:p>0</text:p>
          </table:table-cell>
          <table:table-cell table:formula="of:=IF(ABS(([.B464]-[.B463])/([.A464]-[.A463]))&gt;[.$B$19];1;0)" office:value-type="boolean" office:boolean-value="false" calcext:value-type="boolean">
            <text:p>FALSE</text:p>
          </table:table-cell>
          <table:table-cell table:formula="of:=[.F464]*1" office:value-type="float" office:value="0" calcext:value-type="float">
            <text:p>0</text:p>
          </table:table-cell>
          <table:table-cell table:formula="of:=IF([.F464]=FALSE();ABS(([.B464]-[.B463])/([.A464]-[.A463]));&quot;&quot;)" office:value-type="float" office:value="2" calcext:value-type="float">
            <text:p>2</text:p>
          </table:table-cell>
          <table:table-cell table:formula="of:=IF([.F464]=0;[.B464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IF([.B464]&gt;[.$B$4];[.$B$12];[.B464]+(INT((1/(2^[.$B$15]))*([.B464]^2))+[.$B$16]*[.B464]+[.$B$17]-[.C464]+[.D464]))" office:value-type="float" office:value="-76" calcext:value-type="float">
            <text:p>-76</text:p>
          </table:table-cell>
          <table:table-cell table:formula="of:=IF([.B464]&gt;[.$B$4];[.C464]+[.$B$13]; [.C464]+INT((1/[.$B$10]^2)*(INT((1/[.$B$11]^2)*[.B464])-[.C464])))" office:value-type="float" office:value="-18" calcext:value-type="float">
            <text:p>-18</text:p>
          </table:table-cell>
          <table:table-cell table:formula="of:=[.D464]" office:value-type="float" office:value="30" calcext:value-type="float">
            <text:p>30</text:p>
          </table:table-cell>
          <table:table-cell table:formula="of:=IF([.B465]&gt;[.$B$4];1;0)" office:value-type="float" office:value="0" calcext:value-type="float">
            <text:p>0</text:p>
          </table:table-cell>
          <table:table-cell table:formula="of:=IF(ABS(([.B465]-[.B464])/([.A465]-[.A464]))&gt;[.$B$19];1;0)" office:value-type="boolean" office:boolean-value="false" calcext:value-type="boolean">
            <text:p>FALSE</text:p>
          </table:table-cell>
          <table:table-cell table:formula="of:=[.F465]*1" office:value-type="float" office:value="0" calcext:value-type="float">
            <text:p>0</text:p>
          </table:table-cell>
          <table:table-cell table:formula="of:=IF([.F465]=FALSE();ABS(([.B465]-[.B464])/([.A465]-[.A464]));&quot;&quot;)" office:value-type="float" office:value="2" calcext:value-type="float">
            <text:p>2</text:p>
          </table:table-cell>
          <table:table-cell table:formula="of:=IF([.F465]=0;[.B465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IF([.B465]&gt;[.$B$4];[.$B$12];[.B465]+(INT((1/(2^[.$B$15]))*([.B465]^2))+[.$B$16]*[.B465]+[.$B$17]-[.C465]+[.D465]))" office:value-type="float" office:value="-74" calcext:value-type="float">
            <text:p>-74</text:p>
          </table:table-cell>
          <table:table-cell table:formula="of:=IF([.B465]&gt;[.$B$4];[.C465]+[.$B$13]; [.C465]+INT((1/[.$B$10]^2)*(INT((1/[.$B$11]^2)*[.B465])-[.C465])))" office:value-type="float" office:value="-19" calcext:value-type="float">
            <text:p>-19</text:p>
          </table:table-cell>
          <table:table-cell table:formula="of:=[.D465]" office:value-type="float" office:value="30" calcext:value-type="float">
            <text:p>30</text:p>
          </table:table-cell>
          <table:table-cell table:formula="of:=IF([.B466]&gt;[.$B$4];1;0)" office:value-type="float" office:value="0" calcext:value-type="float">
            <text:p>0</text:p>
          </table:table-cell>
          <table:table-cell table:formula="of:=IF(ABS(([.B466]-[.B465])/([.A466]-[.A465]))&gt;[.$B$19];1;0)" office:value-type="boolean" office:boolean-value="false" calcext:value-type="boolean">
            <text:p>FALSE</text:p>
          </table:table-cell>
          <table:table-cell table:formula="of:=[.F466]*1" office:value-type="float" office:value="0" calcext:value-type="float">
            <text:p>0</text:p>
          </table:table-cell>
          <table:table-cell table:formula="of:=IF([.F466]=FALSE();ABS(([.B466]-[.B465])/([.A466]-[.A465]));&quot;&quot;)" office:value-type="float" office:value="2" calcext:value-type="float">
            <text:p>2</text:p>
          </table:table-cell>
          <table:table-cell table:formula="of:=IF([.F466]=0;[.B466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IF([.B466]&gt;[.$B$4];[.$B$12];[.B466]+(INT((1/(2^[.$B$15]))*([.B466]^2))+[.$B$16]*[.B466]+[.$B$17]-[.C466]+[.D466]))" office:value-type="float" office:value="-72" calcext:value-type="float">
            <text:p>-72</text:p>
          </table:table-cell>
          <table:table-cell table:formula="of:=IF([.B466]&gt;[.$B$4];[.C466]+[.$B$13]; [.C466]+INT((1/[.$B$10]^2)*(INT((1/[.$B$11]^2)*[.B466])-[.C466])))" office:value-type="float" office:value="-19" calcext:value-type="float">
            <text:p>-19</text:p>
          </table:table-cell>
          <table:table-cell table:formula="of:=[.D466]" office:value-type="float" office:value="30" calcext:value-type="float">
            <text:p>30</text:p>
          </table:table-cell>
          <table:table-cell table:formula="of:=IF([.B467]&gt;[.$B$4];1;0)" office:value-type="float" office:value="0" calcext:value-type="float">
            <text:p>0</text:p>
          </table:table-cell>
          <table:table-cell table:formula="of:=IF(ABS(([.B467]-[.B466])/([.A467]-[.A466]))&gt;[.$B$19];1;0)" office:value-type="boolean" office:boolean-value="false" calcext:value-type="boolean">
            <text:p>FALSE</text:p>
          </table:table-cell>
          <table:table-cell table:formula="of:=[.F467]*1" office:value-type="float" office:value="0" calcext:value-type="float">
            <text:p>0</text:p>
          </table:table-cell>
          <table:table-cell table:formula="of:=IF([.F467]=FALSE();ABS(([.B467]-[.B466])/([.A467]-[.A466]));&quot;&quot;)" office:value-type="float" office:value="2" calcext:value-type="float">
            <text:p>2</text:p>
          </table:table-cell>
          <table:table-cell table:formula="of:=IF([.F467]=0;[.B467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IF([.B467]&gt;[.$B$4];[.$B$12];[.B467]+(INT((1/(2^[.$B$15]))*([.B467]^2))+[.$B$16]*[.B467]+[.$B$17]-[.C467]+[.D467]))" office:value-type="float" office:value="-70" calcext:value-type="float">
            <text:p>-70</text:p>
          </table:table-cell>
          <table:table-cell table:formula="of:=IF([.B467]&gt;[.$B$4];[.C467]+[.$B$13]; [.C467]+INT((1/[.$B$10]^2)*(INT((1/[.$B$11]^2)*[.B467])-[.C467])))" office:value-type="float" office:value="-19" calcext:value-type="float">
            <text:p>-19</text:p>
          </table:table-cell>
          <table:table-cell table:formula="of:=[.D467]" office:value-type="float" office:value="30" calcext:value-type="float">
            <text:p>30</text:p>
          </table:table-cell>
          <table:table-cell table:formula="of:=IF([.B468]&gt;[.$B$4];1;0)" office:value-type="float" office:value="0" calcext:value-type="float">
            <text:p>0</text:p>
          </table:table-cell>
          <table:table-cell table:formula="of:=IF(ABS(([.B468]-[.B467])/([.A468]-[.A467]))&gt;[.$B$19];1;0)" office:value-type="boolean" office:boolean-value="false" calcext:value-type="boolean">
            <text:p>FALSE</text:p>
          </table:table-cell>
          <table:table-cell table:formula="of:=[.F468]*1" office:value-type="float" office:value="0" calcext:value-type="float">
            <text:p>0</text:p>
          </table:table-cell>
          <table:table-cell table:formula="of:=IF([.F468]=FALSE();ABS(([.B468]-[.B467])/([.A468]-[.A467]));&quot;&quot;)" office:value-type="float" office:value="2" calcext:value-type="float">
            <text:p>2</text:p>
          </table:table-cell>
          <table:table-cell table:formula="of:=IF([.F468]=0;[.B468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IF([.B468]&gt;[.$B$4];[.$B$12];[.B468]+(INT((1/(2^[.$B$15]))*([.B468]^2))+[.$B$16]*[.B468]+[.$B$17]-[.C468]+[.D468]))" office:value-type="float" office:value="-69" calcext:value-type="float">
            <text:p>-69</text:p>
          </table:table-cell>
          <table:table-cell table:formula="of:=IF([.B468]&gt;[.$B$4];[.C468]+[.$B$13]; [.C468]+INT((1/[.$B$10]^2)*(INT((1/[.$B$11]^2)*[.B468])-[.C468])))" office:value-type="float" office:value="-19" calcext:value-type="float">
            <text:p>-19</text:p>
          </table:table-cell>
          <table:table-cell table:formula="of:=[.D468]" office:value-type="float" office:value="30" calcext:value-type="float">
            <text:p>30</text:p>
          </table:table-cell>
          <table:table-cell table:formula="of:=IF([.B469]&gt;[.$B$4];1;0)" office:value-type="float" office:value="0" calcext:value-type="float">
            <text:p>0</text:p>
          </table:table-cell>
          <table:table-cell table:formula="of:=IF(ABS(([.B469]-[.B468])/([.A469]-[.A468]))&gt;[.$B$19];1;0)" office:value-type="boolean" office:boolean-value="false" calcext:value-type="boolean">
            <text:p>FALSE</text:p>
          </table:table-cell>
          <table:table-cell table:formula="of:=[.F469]*1" office:value-type="float" office:value="0" calcext:value-type="float">
            <text:p>0</text:p>
          </table:table-cell>
          <table:table-cell table:formula="of:=IF([.F469]=FALSE();ABS(([.B469]-[.B468])/([.A469]-[.A468]));&quot;&quot;)" office:value-type="float" office:value="1" calcext:value-type="float">
            <text:p>1</text:p>
          </table:table-cell>
          <table:table-cell table:formula="of:=IF([.F469]=0;[.B469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IF([.B469]&gt;[.$B$4];[.$B$12];[.B469]+(INT((1/(2^[.$B$15]))*([.B469]^2))+[.$B$16]*[.B469]+[.$B$17]-[.C469]+[.D469]))" office:value-type="float" office:value="-68" calcext:value-type="float">
            <text:p>-68</text:p>
          </table:table-cell>
          <table:table-cell table:formula="of:=IF([.B469]&gt;[.$B$4];[.C469]+[.$B$13]; [.C469]+INT((1/[.$B$10]^2)*(INT((1/[.$B$11]^2)*[.B469])-[.C469])))" office:value-type="float" office:value="-19" calcext:value-type="float">
            <text:p>-19</text:p>
          </table:table-cell>
          <table:table-cell table:formula="of:=[.D469]" office:value-type="float" office:value="30" calcext:value-type="float">
            <text:p>30</text:p>
          </table:table-cell>
          <table:table-cell table:formula="of:=IF([.B470]&gt;[.$B$4];1;0)" office:value-type="float" office:value="0" calcext:value-type="float">
            <text:p>0</text:p>
          </table:table-cell>
          <table:table-cell table:formula="of:=IF(ABS(([.B470]-[.B469])/([.A470]-[.A469]))&gt;[.$B$19];1;0)" office:value-type="boolean" office:boolean-value="false" calcext:value-type="boolean">
            <text:p>FALSE</text:p>
          </table:table-cell>
          <table:table-cell table:formula="of:=[.F470]*1" office:value-type="float" office:value="0" calcext:value-type="float">
            <text:p>0</text:p>
          </table:table-cell>
          <table:table-cell table:formula="of:=IF([.F470]=FALSE();ABS(([.B470]-[.B469])/([.A470]-[.A469]));&quot;&quot;)" office:value-type="float" office:value="1" calcext:value-type="float">
            <text:p>1</text:p>
          </table:table-cell>
          <table:table-cell table:formula="of:=IF([.F470]=0;[.B470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IF([.B470]&gt;[.$B$4];[.$B$12];[.B470]+(INT((1/(2^[.$B$15]))*([.B470]^2))+[.$B$16]*[.B470]+[.$B$17]-[.C470]+[.D470]))" office:value-type="float" office:value="-67" calcext:value-type="float">
            <text:p>-67</text:p>
          </table:table-cell>
          <table:table-cell table:formula="of:=IF([.B470]&gt;[.$B$4];[.C470]+[.$B$13]; [.C470]+INT((1/[.$B$10]^2)*(INT((1/[.$B$11]^2)*[.B470])-[.C470])))" office:value-type="float" office:value="-19" calcext:value-type="float">
            <text:p>-19</text:p>
          </table:table-cell>
          <table:table-cell table:formula="of:=[.D470]" office:value-type="float" office:value="30" calcext:value-type="float">
            <text:p>30</text:p>
          </table:table-cell>
          <table:table-cell table:formula="of:=IF([.B471]&gt;[.$B$4];1;0)" office:value-type="float" office:value="0" calcext:value-type="float">
            <text:p>0</text:p>
          </table:table-cell>
          <table:table-cell table:formula="of:=IF(ABS(([.B471]-[.B470])/([.A471]-[.A470]))&gt;[.$B$19];1;0)" office:value-type="boolean" office:boolean-value="false" calcext:value-type="boolean">
            <text:p>FALSE</text:p>
          </table:table-cell>
          <table:table-cell table:formula="of:=[.F471]*1" office:value-type="float" office:value="0" calcext:value-type="float">
            <text:p>0</text:p>
          </table:table-cell>
          <table:table-cell table:formula="of:=IF([.F471]=FALSE();ABS(([.B471]-[.B470])/([.A471]-[.A470]));&quot;&quot;)" office:value-type="float" office:value="1" calcext:value-type="float">
            <text:p>1</text:p>
          </table:table-cell>
          <table:table-cell table:formula="of:=IF([.F471]=0;[.B471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IF([.B471]&gt;[.$B$4];[.$B$12];[.B471]+(INT((1/(2^[.$B$15]))*([.B471]^2))+[.$B$16]*[.B471]+[.$B$17]-[.C471]+[.D471]))" office:value-type="float" office:value="-66" calcext:value-type="float">
            <text:p>-66</text:p>
          </table:table-cell>
          <table:table-cell table:formula="of:=IF([.B471]&gt;[.$B$4];[.C471]+[.$B$13]; [.C471]+INT((1/[.$B$10]^2)*(INT((1/[.$B$11]^2)*[.B471])-[.C471])))" office:value-type="float" office:value="-19" calcext:value-type="float">
            <text:p>-19</text:p>
          </table:table-cell>
          <table:table-cell table:formula="of:=[.D471]" office:value-type="float" office:value="30" calcext:value-type="float">
            <text:p>30</text:p>
          </table:table-cell>
          <table:table-cell table:formula="of:=IF([.B472]&gt;[.$B$4];1;0)" office:value-type="float" office:value="0" calcext:value-type="float">
            <text:p>0</text:p>
          </table:table-cell>
          <table:table-cell table:formula="of:=IF(ABS(([.B472]-[.B471])/([.A472]-[.A471]))&gt;[.$B$19];1;0)" office:value-type="boolean" office:boolean-value="false" calcext:value-type="boolean">
            <text:p>FALSE</text:p>
          </table:table-cell>
          <table:table-cell table:formula="of:=[.F472]*1" office:value-type="float" office:value="0" calcext:value-type="float">
            <text:p>0</text:p>
          </table:table-cell>
          <table:table-cell table:formula="of:=IF([.F472]=FALSE();ABS(([.B472]-[.B471])/([.A472]-[.A471]));&quot;&quot;)" office:value-type="float" office:value="1" calcext:value-type="float">
            <text:p>1</text:p>
          </table:table-cell>
          <table:table-cell table:formula="of:=IF([.F472]=0;[.B472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IF([.B472]&gt;[.$B$4];[.$B$12];[.B472]+(INT((1/(2^[.$B$15]))*([.B472]^2))+[.$B$16]*[.B472]+[.$B$17]-[.C472]+[.D472]))" office:value-type="float" office:value="-65" calcext:value-type="float">
            <text:p>-65</text:p>
          </table:table-cell>
          <table:table-cell table:formula="of:=IF([.B472]&gt;[.$B$4];[.C472]+[.$B$13]; [.C472]+INT((1/[.$B$10]^2)*(INT((1/[.$B$11]^2)*[.B472])-[.C472])))" office:value-type="float" office:value="-19" calcext:value-type="float">
            <text:p>-19</text:p>
          </table:table-cell>
          <table:table-cell table:formula="of:=[.D472]" office:value-type="float" office:value="30" calcext:value-type="float">
            <text:p>30</text:p>
          </table:table-cell>
          <table:table-cell table:formula="of:=IF([.B473]&gt;[.$B$4];1;0)" office:value-type="float" office:value="0" calcext:value-type="float">
            <text:p>0</text:p>
          </table:table-cell>
          <table:table-cell table:formula="of:=IF(ABS(([.B473]-[.B472])/([.A473]-[.A472]))&gt;[.$B$19];1;0)" office:value-type="boolean" office:boolean-value="false" calcext:value-type="boolean">
            <text:p>FALSE</text:p>
          </table:table-cell>
          <table:table-cell table:formula="of:=[.F473]*1" office:value-type="float" office:value="0" calcext:value-type="float">
            <text:p>0</text:p>
          </table:table-cell>
          <table:table-cell table:formula="of:=IF([.F473]=FALSE();ABS(([.B473]-[.B472])/([.A473]-[.A472]));&quot;&quot;)" office:value-type="float" office:value="1" calcext:value-type="float">
            <text:p>1</text:p>
          </table:table-cell>
          <table:table-cell table:formula="of:=IF([.F473]=0;[.B473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IF([.B473]&gt;[.$B$4];[.$B$12];[.B473]+(INT((1/(2^[.$B$15]))*([.B473]^2))+[.$B$16]*[.B473]+[.$B$17]-[.C473]+[.D473]))" office:value-type="float" office:value="-64" calcext:value-type="float">
            <text:p>-64</text:p>
          </table:table-cell>
          <table:table-cell table:formula="of:=IF([.B473]&gt;[.$B$4];[.C473]+[.$B$13]; [.C473]+INT((1/[.$B$10]^2)*(INT((1/[.$B$11]^2)*[.B473])-[.C473])))" office:value-type="float" office:value="-19" calcext:value-type="float">
            <text:p>-19</text:p>
          </table:table-cell>
          <table:table-cell table:formula="of:=[.D473]" office:value-type="float" office:value="30" calcext:value-type="float">
            <text:p>30</text:p>
          </table:table-cell>
          <table:table-cell table:formula="of:=IF([.B474]&gt;[.$B$4];1;0)" office:value-type="float" office:value="0" calcext:value-type="float">
            <text:p>0</text:p>
          </table:table-cell>
          <table:table-cell table:formula="of:=IF(ABS(([.B474]-[.B473])/([.A474]-[.A473]))&gt;[.$B$19];1;0)" office:value-type="boolean" office:boolean-value="false" calcext:value-type="boolean">
            <text:p>FALSE</text:p>
          </table:table-cell>
          <table:table-cell table:formula="of:=[.F474]*1" office:value-type="float" office:value="0" calcext:value-type="float">
            <text:p>0</text:p>
          </table:table-cell>
          <table:table-cell table:formula="of:=IF([.F474]=FALSE();ABS(([.B474]-[.B473])/([.A474]-[.A473]));&quot;&quot;)" office:value-type="float" office:value="1" calcext:value-type="float">
            <text:p>1</text:p>
          </table:table-cell>
          <table:table-cell table:formula="of:=IF([.F474]=0;[.B474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IF([.B474]&gt;[.$B$4];[.$B$12];[.B474]+(INT((1/(2^[.$B$15]))*([.B474]^2))+[.$B$16]*[.B474]+[.$B$17]-[.C474]+[.D474]))" office:value-type="float" office:value="-63" calcext:value-type="float">
            <text:p>-63</text:p>
          </table:table-cell>
          <table:table-cell table:formula="of:=IF([.B474]&gt;[.$B$4];[.C474]+[.$B$13]; [.C474]+INT((1/[.$B$10]^2)*(INT((1/[.$B$11]^2)*[.B474])-[.C474])))" office:value-type="float" office:value="-19" calcext:value-type="float">
            <text:p>-19</text:p>
          </table:table-cell>
          <table:table-cell table:formula="of:=[.D474]" office:value-type="float" office:value="30" calcext:value-type="float">
            <text:p>30</text:p>
          </table:table-cell>
          <table:table-cell table:formula="of:=IF([.B475]&gt;[.$B$4];1;0)" office:value-type="float" office:value="0" calcext:value-type="float">
            <text:p>0</text:p>
          </table:table-cell>
          <table:table-cell table:formula="of:=IF(ABS(([.B475]-[.B474])/([.A475]-[.A474]))&gt;[.$B$19];1;0)" office:value-type="boolean" office:boolean-value="false" calcext:value-type="boolean">
            <text:p>FALSE</text:p>
          </table:table-cell>
          <table:table-cell table:formula="of:=[.F475]*1" office:value-type="float" office:value="0" calcext:value-type="float">
            <text:p>0</text:p>
          </table:table-cell>
          <table:table-cell table:formula="of:=IF([.F475]=FALSE();ABS(([.B475]-[.B474])/([.A475]-[.A474]));&quot;&quot;)" office:value-type="float" office:value="1" calcext:value-type="float">
            <text:p>1</text:p>
          </table:table-cell>
          <table:table-cell table:formula="of:=IF([.F475]=0;[.B475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IF([.B475]&gt;[.$B$4];[.$B$12];[.B475]+(INT((1/(2^[.$B$15]))*([.B475]^2))+[.$B$16]*[.B475]+[.$B$17]-[.C475]+[.D475]))" office:value-type="float" office:value="-62" calcext:value-type="float">
            <text:p>-62</text:p>
          </table:table-cell>
          <table:table-cell table:formula="of:=IF([.B475]&gt;[.$B$4];[.C475]+[.$B$13]; [.C475]+INT((1/[.$B$10]^2)*(INT((1/[.$B$11]^2)*[.B475])-[.C475])))" office:value-type="float" office:value="-19" calcext:value-type="float">
            <text:p>-19</text:p>
          </table:table-cell>
          <table:table-cell table:formula="of:=[.D475]" office:value-type="float" office:value="30" calcext:value-type="float">
            <text:p>30</text:p>
          </table:table-cell>
          <table:table-cell table:formula="of:=IF([.B476]&gt;[.$B$4];1;0)" office:value-type="float" office:value="0" calcext:value-type="float">
            <text:p>0</text:p>
          </table:table-cell>
          <table:table-cell table:formula="of:=IF(ABS(([.B476]-[.B475])/([.A476]-[.A475]))&gt;[.$B$19];1;0)" office:value-type="boolean" office:boolean-value="false" calcext:value-type="boolean">
            <text:p>FALSE</text:p>
          </table:table-cell>
          <table:table-cell table:formula="of:=[.F476]*1" office:value-type="float" office:value="0" calcext:value-type="float">
            <text:p>0</text:p>
          </table:table-cell>
          <table:table-cell table:formula="of:=IF([.F476]=FALSE();ABS(([.B476]-[.B475])/([.A476]-[.A475]));&quot;&quot;)" office:value-type="float" office:value="1" calcext:value-type="float">
            <text:p>1</text:p>
          </table:table-cell>
          <table:table-cell table:formula="of:=IF([.F476]=0;[.B476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IF([.B476]&gt;[.$B$4];[.$B$12];[.B476]+(INT((1/(2^[.$B$15]))*([.B476]^2))+[.$B$16]*[.B476]+[.$B$17]-[.C476]+[.D476]))" office:value-type="float" office:value="-61" calcext:value-type="float">
            <text:p>-61</text:p>
          </table:table-cell>
          <table:table-cell table:formula="of:=IF([.B476]&gt;[.$B$4];[.C476]+[.$B$13]; [.C476]+INT((1/[.$B$10]^2)*(INT((1/[.$B$11]^2)*[.B476])-[.C476])))" office:value-type="float" office:value="-19" calcext:value-type="float">
            <text:p>-19</text:p>
          </table:table-cell>
          <table:table-cell table:formula="of:=[.D476]" office:value-type="float" office:value="30" calcext:value-type="float">
            <text:p>30</text:p>
          </table:table-cell>
          <table:table-cell table:formula="of:=IF([.B477]&gt;[.$B$4];1;0)" office:value-type="float" office:value="0" calcext:value-type="float">
            <text:p>0</text:p>
          </table:table-cell>
          <table:table-cell table:formula="of:=IF(ABS(([.B477]-[.B476])/([.A477]-[.A476]))&gt;[.$B$19];1;0)" office:value-type="boolean" office:boolean-value="false" calcext:value-type="boolean">
            <text:p>FALSE</text:p>
          </table:table-cell>
          <table:table-cell table:formula="of:=[.F477]*1" office:value-type="float" office:value="0" calcext:value-type="float">
            <text:p>0</text:p>
          </table:table-cell>
          <table:table-cell table:formula="of:=IF([.F477]=FALSE();ABS(([.B477]-[.B476])/([.A477]-[.A476]));&quot;&quot;)" office:value-type="float" office:value="1" calcext:value-type="float">
            <text:p>1</text:p>
          </table:table-cell>
          <table:table-cell table:formula="of:=IF([.F477]=0;[.B477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IF([.B477]&gt;[.$B$4];[.$B$12];[.B477]+(INT((1/(2^[.$B$15]))*([.B477]^2))+[.$B$16]*[.B477]+[.$B$17]-[.C477]+[.D477]))" office:value-type="float" office:value="-60" calcext:value-type="float">
            <text:p>-60</text:p>
          </table:table-cell>
          <table:table-cell table:formula="of:=IF([.B477]&gt;[.$B$4];[.C477]+[.$B$13]; [.C477]+INT((1/[.$B$10]^2)*(INT((1/[.$B$11]^2)*[.B477])-[.C477])))" office:value-type="float" office:value="-19" calcext:value-type="float">
            <text:p>-19</text:p>
          </table:table-cell>
          <table:table-cell table:formula="of:=[.D477]" office:value-type="float" office:value="30" calcext:value-type="float">
            <text:p>30</text:p>
          </table:table-cell>
          <table:table-cell table:formula="of:=IF([.B478]&gt;[.$B$4];1;0)" office:value-type="float" office:value="0" calcext:value-type="float">
            <text:p>0</text:p>
          </table:table-cell>
          <table:table-cell table:formula="of:=IF(ABS(([.B478]-[.B477])/([.A478]-[.A477]))&gt;[.$B$19];1;0)" office:value-type="boolean" office:boolean-value="false" calcext:value-type="boolean">
            <text:p>FALSE</text:p>
          </table:table-cell>
          <table:table-cell table:formula="of:=[.F478]*1" office:value-type="float" office:value="0" calcext:value-type="float">
            <text:p>0</text:p>
          </table:table-cell>
          <table:table-cell table:formula="of:=IF([.F478]=FALSE();ABS(([.B478]-[.B477])/([.A478]-[.A477]));&quot;&quot;)" office:value-type="float" office:value="1" calcext:value-type="float">
            <text:p>1</text:p>
          </table:table-cell>
          <table:table-cell table:formula="of:=IF([.F478]=0;[.B478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IF([.B478]&gt;[.$B$4];[.$B$12];[.B478]+(INT((1/(2^[.$B$15]))*([.B478]^2))+[.$B$16]*[.B478]+[.$B$17]-[.C478]+[.D478]))" office:value-type="float" office:value="-59" calcext:value-type="float">
            <text:p>-59</text:p>
          </table:table-cell>
          <table:table-cell table:formula="of:=IF([.B478]&gt;[.$B$4];[.C478]+[.$B$13]; [.C478]+INT((1/[.$B$10]^2)*(INT((1/[.$B$11]^2)*[.B478])-[.C478])))" office:value-type="float" office:value="-19" calcext:value-type="float">
            <text:p>-19</text:p>
          </table:table-cell>
          <table:table-cell table:formula="of:=[.D478]" office:value-type="float" office:value="30" calcext:value-type="float">
            <text:p>30</text:p>
          </table:table-cell>
          <table:table-cell table:formula="of:=IF([.B479]&gt;[.$B$4];1;0)" office:value-type="float" office:value="0" calcext:value-type="float">
            <text:p>0</text:p>
          </table:table-cell>
          <table:table-cell table:formula="of:=IF(ABS(([.B479]-[.B478])/([.A479]-[.A478]))&gt;[.$B$19];1;0)" office:value-type="boolean" office:boolean-value="false" calcext:value-type="boolean">
            <text:p>FALSE</text:p>
          </table:table-cell>
          <table:table-cell table:formula="of:=[.F479]*1" office:value-type="float" office:value="0" calcext:value-type="float">
            <text:p>0</text:p>
          </table:table-cell>
          <table:table-cell table:formula="of:=IF([.F479]=FALSE();ABS(([.B479]-[.B478])/([.A479]-[.A478]));&quot;&quot;)" office:value-type="float" office:value="1" calcext:value-type="float">
            <text:p>1</text:p>
          </table:table-cell>
          <table:table-cell table:formula="of:=IF([.F479]=0;[.B479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IF([.B479]&gt;[.$B$4];[.$B$12];[.B479]+(INT((1/(2^[.$B$15]))*([.B479]^2))+[.$B$16]*[.B479]+[.$B$17]-[.C479]+[.D479]))" office:value-type="float" office:value="-58" calcext:value-type="float">
            <text:p>-58</text:p>
          </table:table-cell>
          <table:table-cell table:formula="of:=IF([.B479]&gt;[.$B$4];[.C479]+[.$B$13]; [.C479]+INT((1/[.$B$10]^2)*(INT((1/[.$B$11]^2)*[.B479])-[.C479])))" office:value-type="float" office:value="-19" calcext:value-type="float">
            <text:p>-19</text:p>
          </table:table-cell>
          <table:table-cell table:formula="of:=[.D479]" office:value-type="float" office:value="30" calcext:value-type="float">
            <text:p>30</text:p>
          </table:table-cell>
          <table:table-cell table:formula="of:=IF([.B480]&gt;[.$B$4];1;0)" office:value-type="float" office:value="0" calcext:value-type="float">
            <text:p>0</text:p>
          </table:table-cell>
          <table:table-cell table:formula="of:=IF(ABS(([.B480]-[.B479])/([.A480]-[.A479]))&gt;[.$B$19];1;0)" office:value-type="boolean" office:boolean-value="false" calcext:value-type="boolean">
            <text:p>FALSE</text:p>
          </table:table-cell>
          <table:table-cell table:formula="of:=[.F480]*1" office:value-type="float" office:value="0" calcext:value-type="float">
            <text:p>0</text:p>
          </table:table-cell>
          <table:table-cell table:formula="of:=IF([.F480]=FALSE();ABS(([.B480]-[.B479])/([.A480]-[.A479]));&quot;&quot;)" office:value-type="float" office:value="1" calcext:value-type="float">
            <text:p>1</text:p>
          </table:table-cell>
          <table:table-cell table:formula="of:=IF([.F480]=0;[.B480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IF([.B480]&gt;[.$B$4];[.$B$12];[.B480]+(INT((1/(2^[.$B$15]))*([.B480]^2))+[.$B$16]*[.B480]+[.$B$17]-[.C480]+[.D480]))" office:value-type="float" office:value="-57" calcext:value-type="float">
            <text:p>-57</text:p>
          </table:table-cell>
          <table:table-cell table:formula="of:=IF([.B480]&gt;[.$B$4];[.C480]+[.$B$13]; [.C480]+INT((1/[.$B$10]^2)*(INT((1/[.$B$11]^2)*[.B480])-[.C480])))" office:value-type="float" office:value="-19" calcext:value-type="float">
            <text:p>-19</text:p>
          </table:table-cell>
          <table:table-cell table:formula="of:=[.D480]" office:value-type="float" office:value="30" calcext:value-type="float">
            <text:p>30</text:p>
          </table:table-cell>
          <table:table-cell table:formula="of:=IF([.B481]&gt;[.$B$4];1;0)" office:value-type="float" office:value="0" calcext:value-type="float">
            <text:p>0</text:p>
          </table:table-cell>
          <table:table-cell table:formula="of:=IF(ABS(([.B481]-[.B480])/([.A481]-[.A480]))&gt;[.$B$19];1;0)" office:value-type="boolean" office:boolean-value="false" calcext:value-type="boolean">
            <text:p>FALSE</text:p>
          </table:table-cell>
          <table:table-cell table:formula="of:=[.F481]*1" office:value-type="float" office:value="0" calcext:value-type="float">
            <text:p>0</text:p>
          </table:table-cell>
          <table:table-cell table:formula="of:=IF([.F481]=FALSE();ABS(([.B481]-[.B480])/([.A481]-[.A480]));&quot;&quot;)" office:value-type="float" office:value="1" calcext:value-type="float">
            <text:p>1</text:p>
          </table:table-cell>
          <table:table-cell table:formula="of:=IF([.F481]=0;[.B481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IF([.B481]&gt;[.$B$4];[.$B$12];[.B481]+(INT((1/(2^[.$B$15]))*([.B481]^2))+[.$B$16]*[.B481]+[.$B$17]-[.C481]+[.D481]))" office:value-type="float" office:value="-56" calcext:value-type="float">
            <text:p>-56</text:p>
          </table:table-cell>
          <table:table-cell table:formula="of:=IF([.B481]&gt;[.$B$4];[.C481]+[.$B$13]; [.C481]+INT((1/[.$B$10]^2)*(INT((1/[.$B$11]^2)*[.B481])-[.C481])))" office:value-type="float" office:value="-19" calcext:value-type="float">
            <text:p>-19</text:p>
          </table:table-cell>
          <table:table-cell table:formula="of:=[.D481]" office:value-type="float" office:value="30" calcext:value-type="float">
            <text:p>30</text:p>
          </table:table-cell>
          <table:table-cell table:formula="of:=IF([.B482]&gt;[.$B$4];1;0)" office:value-type="float" office:value="0" calcext:value-type="float">
            <text:p>0</text:p>
          </table:table-cell>
          <table:table-cell table:formula="of:=IF(ABS(([.B482]-[.B481])/([.A482]-[.A481]))&gt;[.$B$19];1;0)" office:value-type="boolean" office:boolean-value="false" calcext:value-type="boolean">
            <text:p>FALSE</text:p>
          </table:table-cell>
          <table:table-cell table:formula="of:=[.F482]*1" office:value-type="float" office:value="0" calcext:value-type="float">
            <text:p>0</text:p>
          </table:table-cell>
          <table:table-cell table:formula="of:=IF([.F482]=FALSE();ABS(([.B482]-[.B481])/([.A482]-[.A481]));&quot;&quot;)" office:value-type="float" office:value="1" calcext:value-type="float">
            <text:p>1</text:p>
          </table:table-cell>
          <table:table-cell table:formula="of:=IF([.F482]=0;[.B482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IF([.B482]&gt;[.$B$4];[.$B$12];[.B482]+(INT((1/(2^[.$B$15]))*([.B482]^2))+[.$B$16]*[.B482]+[.$B$17]-[.C482]+[.D482]))" office:value-type="float" office:value="-54" calcext:value-type="float">
            <text:p>-54</text:p>
          </table:table-cell>
          <table:table-cell table:formula="of:=IF([.B482]&gt;[.$B$4];[.C482]+[.$B$13]; [.C482]+INT((1/[.$B$10]^2)*(INT((1/[.$B$11]^2)*[.B482])-[.C482])))" office:value-type="float" office:value="-19" calcext:value-type="float">
            <text:p>-19</text:p>
          </table:table-cell>
          <table:table-cell table:formula="of:=[.D482]" office:value-type="float" office:value="30" calcext:value-type="float">
            <text:p>30</text:p>
          </table:table-cell>
          <table:table-cell table:formula="of:=IF([.B483]&gt;[.$B$4];1;0)" office:value-type="float" office:value="0" calcext:value-type="float">
            <text:p>0</text:p>
          </table:table-cell>
          <table:table-cell table:formula="of:=IF(ABS(([.B483]-[.B482])/([.A483]-[.A482]))&gt;[.$B$19];1;0)" office:value-type="boolean" office:boolean-value="false" calcext:value-type="boolean">
            <text:p>FALSE</text:p>
          </table:table-cell>
          <table:table-cell table:formula="of:=[.F483]*1" office:value-type="float" office:value="0" calcext:value-type="float">
            <text:p>0</text:p>
          </table:table-cell>
          <table:table-cell table:formula="of:=IF([.F483]=FALSE();ABS(([.B483]-[.B482])/([.A483]-[.A482]));&quot;&quot;)" office:value-type="float" office:value="2" calcext:value-type="float">
            <text:p>2</text:p>
          </table:table-cell>
          <table:table-cell table:formula="of:=IF([.F483]=0;[.B483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IF([.B483]&gt;[.$B$4];[.$B$12];[.B483]+(INT((1/(2^[.$B$15]))*([.B483]^2))+[.$B$16]*[.B483]+[.$B$17]-[.C483]+[.D483]))" office:value-type="float" office:value="-52" calcext:value-type="float">
            <text:p>-52</text:p>
          </table:table-cell>
          <table:table-cell table:formula="of:=IF([.B483]&gt;[.$B$4];[.C483]+[.$B$13]; [.C483]+INT((1/[.$B$10]^2)*(INT((1/[.$B$11]^2)*[.B483])-[.C483])))" office:value-type="float" office:value="-19" calcext:value-type="float">
            <text:p>-19</text:p>
          </table:table-cell>
          <table:table-cell table:formula="of:=[.D483]" office:value-type="float" office:value="30" calcext:value-type="float">
            <text:p>30</text:p>
          </table:table-cell>
          <table:table-cell table:formula="of:=IF([.B484]&gt;[.$B$4];1;0)" office:value-type="float" office:value="0" calcext:value-type="float">
            <text:p>0</text:p>
          </table:table-cell>
          <table:table-cell table:formula="of:=IF(ABS(([.B484]-[.B483])/([.A484]-[.A483]))&gt;[.$B$19];1;0)" office:value-type="boolean" office:boolean-value="false" calcext:value-type="boolean">
            <text:p>FALSE</text:p>
          </table:table-cell>
          <table:table-cell table:formula="of:=[.F484]*1" office:value-type="float" office:value="0" calcext:value-type="float">
            <text:p>0</text:p>
          </table:table-cell>
          <table:table-cell table:formula="of:=IF([.F484]=FALSE();ABS(([.B484]-[.B483])/([.A484]-[.A483]));&quot;&quot;)" office:value-type="float" office:value="2" calcext:value-type="float">
            <text:p>2</text:p>
          </table:table-cell>
          <table:table-cell table:formula="of:=IF([.F484]=0;[.B484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IF([.B484]&gt;[.$B$4];[.$B$12];[.B484]+(INT((1/(2^[.$B$15]))*([.B484]^2))+[.$B$16]*[.B484]+[.$B$17]-[.C484]+[.D484]))" office:value-type="float" office:value="-49" calcext:value-type="float">
            <text:p>-49</text:p>
          </table:table-cell>
          <table:table-cell table:formula="of:=IF([.B484]&gt;[.$B$4];[.C484]+[.$B$13]; [.C484]+INT((1/[.$B$10]^2)*(INT((1/[.$B$11]^2)*[.B484])-[.C484])))" office:value-type="float" office:value="-19" calcext:value-type="float">
            <text:p>-19</text:p>
          </table:table-cell>
          <table:table-cell table:formula="of:=[.D484]" office:value-type="float" office:value="30" calcext:value-type="float">
            <text:p>30</text:p>
          </table:table-cell>
          <table:table-cell table:formula="of:=IF([.B485]&gt;[.$B$4];1;0)" office:value-type="float" office:value="0" calcext:value-type="float">
            <text:p>0</text:p>
          </table:table-cell>
          <table:table-cell table:formula="of:=IF(ABS(([.B485]-[.B484])/([.A485]-[.A484]))&gt;[.$B$19];1;0)" office:value-type="boolean" office:boolean-value="false" calcext:value-type="boolean">
            <text:p>FALSE</text:p>
          </table:table-cell>
          <table:table-cell table:formula="of:=[.F485]*1" office:value-type="float" office:value="0" calcext:value-type="float">
            <text:p>0</text:p>
          </table:table-cell>
          <table:table-cell table:formula="of:=IF([.F485]=FALSE();ABS(([.B485]-[.B484])/([.A485]-[.A484]));&quot;&quot;)" office:value-type="float" office:value="3" calcext:value-type="float">
            <text:p>3</text:p>
          </table:table-cell>
          <table:table-cell table:formula="of:=IF([.F485]=0;[.B485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IF([.B485]&gt;[.$B$4];[.$B$12];[.B485]+(INT((1/(2^[.$B$15]))*([.B485]^2))+[.$B$16]*[.B485]+[.$B$17]-[.C485]+[.D485]))" office:value-type="float" office:value="-45" calcext:value-type="float">
            <text:p>-45</text:p>
          </table:table-cell>
          <table:table-cell table:formula="of:=IF([.B485]&gt;[.$B$4];[.C485]+[.$B$13]; [.C485]+INT((1/[.$B$10]^2)*(INT((1/[.$B$11]^2)*[.B485])-[.C485])))" office:value-type="float" office:value="-19" calcext:value-type="float">
            <text:p>-19</text:p>
          </table:table-cell>
          <table:table-cell table:formula="of:=[.D485]" office:value-type="float" office:value="30" calcext:value-type="float">
            <text:p>30</text:p>
          </table:table-cell>
          <table:table-cell table:formula="of:=IF([.B486]&gt;[.$B$4];1;0)" office:value-type="float" office:value="0" calcext:value-type="float">
            <text:p>0</text:p>
          </table:table-cell>
          <table:table-cell table:formula="of:=IF(ABS(([.B486]-[.B485])/([.A486]-[.A485]))&gt;[.$B$19];1;0)" office:value-type="boolean" office:boolean-value="false" calcext:value-type="boolean">
            <text:p>FALSE</text:p>
          </table:table-cell>
          <table:table-cell table:formula="of:=[.F486]*1" office:value-type="float" office:value="0" calcext:value-type="float">
            <text:p>0</text:p>
          </table:table-cell>
          <table:table-cell table:formula="of:=IF([.F486]=FALSE();ABS(([.B486]-[.B485])/([.A486]-[.A485]));&quot;&quot;)" office:value-type="float" office:value="4" calcext:value-type="float">
            <text:p>4</text:p>
          </table:table-cell>
          <table:table-cell table:formula="of:=IF([.F486]=0;[.B486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IF([.B486]&gt;[.$B$4];[.$B$12];[.B486]+(INT((1/(2^[.$B$15]))*([.B486]^2))+[.$B$16]*[.B486]+[.$B$17]-[.C486]+[.D486]))" office:value-type="float" office:value="-39" calcext:value-type="float">
            <text:p>-39</text:p>
          </table:table-cell>
          <table:table-cell table:formula="of:=IF([.B486]&gt;[.$B$4];[.C486]+[.$B$13]; [.C486]+INT((1/[.$B$10]^2)*(INT((1/[.$B$11]^2)*[.B486])-[.C486])))" office:value-type="float" office:value="-19" calcext:value-type="float">
            <text:p>-19</text:p>
          </table:table-cell>
          <table:table-cell table:formula="of:=[.D486]" office:value-type="float" office:value="30" calcext:value-type="float">
            <text:p>30</text:p>
          </table:table-cell>
          <table:table-cell table:formula="of:=IF([.B487]&gt;[.$B$4];1;0)" office:value-type="float" office:value="0" calcext:value-type="float">
            <text:p>0</text:p>
          </table:table-cell>
          <table:table-cell table:formula="of:=IF(ABS(([.B487]-[.B486])/([.A487]-[.A486]))&gt;[.$B$19];1;0)" office:value-type="boolean" office:boolean-value="true" calcext:value-type="boolean">
            <text:p>TRUE</text:p>
          </table:table-cell>
          <table:table-cell table:formula="of:=[.F487]*1" office:value-type="float" office:value="1" calcext:value-type="float">
            <text:p>1</text:p>
          </table:table-cell>
          <table:table-cell table:formula="of:=IF([.F487]=FALSE();ABS(([.B487]-[.B486])/([.A487]-[.A486]));&quot;&quot;)">
            <text:p/>
          </table:table-cell>
          <table:table-cell table:formula="of:=IF([.F487]=0;[.B487];&quot;&quot;)">
            <text:p/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IF([.B487]&gt;[.$B$4];[.$B$12];[.B487]+(INT((1/(2^[.$B$15]))*([.B487]^2))+[.$B$16]*[.B487]+[.$B$17]-[.C487]+[.D487]))" office:value-type="float" office:value="-29" calcext:value-type="float">
            <text:p>-29</text:p>
          </table:table-cell>
          <table:table-cell table:formula="of:=IF([.B487]&gt;[.$B$4];[.C487]+[.$B$13]; [.C487]+INT((1/[.$B$10]^2)*(INT((1/[.$B$11]^2)*[.B487])-[.C487])))" office:value-type="float" office:value="-19" calcext:value-type="float">
            <text:p>-19</text:p>
          </table:table-cell>
          <table:table-cell table:formula="of:=[.D487]" office:value-type="float" office:value="30" calcext:value-type="float">
            <text:p>30</text:p>
          </table:table-cell>
          <table:table-cell table:formula="of:=IF([.B488]&gt;[.$B$4];1;0)" office:value-type="float" office:value="0" calcext:value-type="float">
            <text:p>0</text:p>
          </table:table-cell>
          <table:table-cell table:formula="of:=IF(ABS(([.B488]-[.B487])/([.A488]-[.A487]))&gt;[.$B$19];1;0)" office:value-type="boolean" office:boolean-value="true" calcext:value-type="boolean">
            <text:p>TRUE</text:p>
          </table:table-cell>
          <table:table-cell table:formula="of:=[.F488]*1" office:value-type="float" office:value="1" calcext:value-type="float">
            <text:p>1</text:p>
          </table:table-cell>
          <table:table-cell table:formula="of:=IF([.F488]=FALSE();ABS(([.B488]-[.B487])/([.A488]-[.A487]));&quot;&quot;)">
            <text:p/>
          </table:table-cell>
          <table:table-cell table:formula="of:=IF([.F488]=0;[.B488];&quot;&quot;)">
            <text:p/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IF([.B488]&gt;[.$B$4];[.$B$12];[.B488]+(INT((1/(2^[.$B$15]))*([.B488]^2))+[.$B$16]*[.B488]+[.$B$17]-[.C488]+[.D488]))" office:value-type="float" office:value="-9" calcext:value-type="float">
            <text:p>-9</text:p>
          </table:table-cell>
          <table:table-cell table:formula="of:=IF([.B488]&gt;[.$B$4];[.C488]+[.$B$13]; [.C488]+INT((1/[.$B$10]^2)*(INT((1/[.$B$11]^2)*[.B488])-[.C488])))" office:value-type="float" office:value="-19" calcext:value-type="float">
            <text:p>-19</text:p>
          </table:table-cell>
          <table:table-cell table:formula="of:=[.D488]" office:value-type="float" office:value="30" calcext:value-type="float">
            <text:p>30</text:p>
          </table:table-cell>
          <table:table-cell table:formula="of:=IF([.B489]&gt;[.$B$4];1;0)" office:value-type="float" office:value="0" calcext:value-type="float">
            <text:p>0</text:p>
          </table:table-cell>
          <table:table-cell table:formula="of:=IF(ABS(([.B489]-[.B488])/([.A489]-[.A488]))&gt;[.$B$19];1;0)" office:value-type="boolean" office:boolean-value="true" calcext:value-type="boolean">
            <text:p>TRUE</text:p>
          </table:table-cell>
          <table:table-cell table:formula="of:=[.F489]*1" office:value-type="float" office:value="1" calcext:value-type="float">
            <text:p>1</text:p>
          </table:table-cell>
          <table:table-cell table:formula="of:=IF([.F489]=FALSE();ABS(([.B489]-[.B488])/([.A489]-[.A488]));&quot;&quot;)">
            <text:p/>
          </table:table-cell>
          <table:table-cell table:formula="of:=IF([.F489]=0;[.B489];&quot;&quot;)">
            <text:p/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IF([.B489]&gt;[.$B$4];[.$B$12];[.B489]+(INT((1/(2^[.$B$15]))*([.B489]^2))+[.$B$16]*[.B489]+[.$B$17]-[.C489]+[.D489]))" office:value-type="float" office:value="39" calcext:value-type="float">
            <text:p>39</text:p>
          </table:table-cell>
          <table:table-cell table:formula="of:=IF([.B489]&gt;[.$B$4];[.C489]+[.$B$13]; [.C489]+INT((1/[.$B$10]^2)*(INT((1/[.$B$11]^2)*[.B489])-[.C489])))" office:value-type="float" office:value="-19" calcext:value-type="float">
            <text:p>-19</text:p>
          </table:table-cell>
          <table:table-cell table:formula="of:=[.D489]" office:value-type="float" office:value="30" calcext:value-type="float">
            <text:p>30</text:p>
          </table:table-cell>
          <table:table-cell table:formula="of:=IF([.B490]&gt;[.$B$4];1;0)" office:value-type="float" office:value="0" calcext:value-type="float">
            <text:p>0</text:p>
          </table:table-cell>
          <table:table-cell table:formula="of:=IF(ABS(([.B490]-[.B489])/([.A490]-[.A489]))&gt;[.$B$19];1;0)" office:value-type="boolean" office:boolean-value="true" calcext:value-type="boolean">
            <text:p>TRUE</text:p>
          </table:table-cell>
          <table:table-cell table:formula="of:=[.F490]*1" office:value-type="float" office:value="1" calcext:value-type="float">
            <text:p>1</text:p>
          </table:table-cell>
          <table:table-cell table:formula="of:=IF([.F490]=FALSE();ABS(([.B490]-[.B489])/([.A490]-[.A489]));&quot;&quot;)">
            <text:p/>
          </table:table-cell>
          <table:table-cell table:formula="of:=IF([.F490]=0;[.B490];&quot;&quot;)">
            <text:p/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IF([.B490]&gt;[.$B$4];[.$B$12];[.B490]+(INT((1/(2^[.$B$15]))*([.B490]^2))+[.$B$16]*[.B490]+[.$B$17]-[.C490]+[.D490]))" office:value-type="float" office:value="205" calcext:value-type="float">
            <text:p>205</text:p>
          </table:table-cell>
          <table:table-cell table:formula="of:=IF([.B490]&gt;[.$B$4];[.C490]+[.$B$13]; [.C490]+INT((1/[.$B$10]^2)*(INT((1/[.$B$11]^2)*[.B490])-[.C490])))" office:value-type="float" office:value="-18" calcext:value-type="float">
            <text:p>-18</text:p>
          </table:table-cell>
          <table:table-cell table:formula="of:=[.D490]" office:value-type="float" office:value="30" calcext:value-type="float">
            <text:p>30</text:p>
          </table:table-cell>
          <table:table-cell table:formula="of:=IF([.B491]&gt;[.$B$4];1;0)" office:value-type="float" office:value="1" calcext:value-type="float">
            <text:p>1</text:p>
          </table:table-cell>
          <table:table-cell table:formula="of:=IF(ABS(([.B491]-[.B490])/([.A491]-[.A490]))&gt;[.$B$19];1;0)" office:value-type="boolean" office:boolean-value="true" calcext:value-type="boolean">
            <text:p>TRUE</text:p>
          </table:table-cell>
          <table:table-cell table:formula="of:=[.F491]*1" office:value-type="float" office:value="1" calcext:value-type="float">
            <text:p>1</text:p>
          </table:table-cell>
          <table:table-cell table:formula="of:=IF([.F491]=FALSE();ABS(([.B491]-[.B490])/([.A491]-[.A490]));&quot;&quot;)">
            <text:p/>
          </table:table-cell>
          <table:table-cell table:formula="of:=IF([.F491]=0;[.B491];&quot;&quot;)">
            <text:p/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IF([.B491]&gt;[.$B$4];[.$B$12];[.B491]+(INT((1/(2^[.$B$15]))*([.B491]^2))+[.$B$16]*[.B491]+[.$B$17]-[.C491]+[.D491]))" office:value-type="float" office:value="-65" calcext:value-type="float">
            <text:p>-65</text:p>
          </table:table-cell>
          <table:table-cell table:formula="of:=IF([.B491]&gt;[.$B$4];[.C491]+[.$B$13]; [.C491]+INT((1/[.$B$10]^2)*(INT((1/[.$B$11]^2)*[.B491])-[.C491])))" office:value-type="float" office:value="-10" calcext:value-type="float">
            <text:p>-10</text:p>
          </table:table-cell>
          <table:table-cell table:formula="of:=[.D491]" office:value-type="float" office:value="30" calcext:value-type="float">
            <text:p>30</text:p>
          </table:table-cell>
          <table:table-cell table:formula="of:=IF([.B492]&gt;[.$B$4];1;0)" office:value-type="float" office:value="0" calcext:value-type="float">
            <text:p>0</text:p>
          </table:table-cell>
          <table:table-cell table:formula="of:=IF(ABS(([.B492]-[.B491])/([.A492]-[.A491]))&gt;[.$B$19];1;0)" office:value-type="boolean" office:boolean-value="true" calcext:value-type="boolean">
            <text:p>TRUE</text:p>
          </table:table-cell>
          <table:table-cell table:formula="of:=[.F492]*1" office:value-type="float" office:value="1" calcext:value-type="float">
            <text:p>1</text:p>
          </table:table-cell>
          <table:table-cell table:formula="of:=IF([.F492]=FALSE();ABS(([.B492]-[.B491])/([.A492]-[.A491]));&quot;&quot;)">
            <text:p/>
          </table:table-cell>
          <table:table-cell table:formula="of:=IF([.F492]=0;[.B492];&quot;&quot;)">
            <text:p/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IF([.B492]&gt;[.$B$4];[.$B$12];[.B492]+(INT((1/(2^[.$B$15]))*([.B492]^2))+[.$B$16]*[.B492]+[.$B$17]-[.C492]+[.D492]))" office:value-type="float" office:value="-73" calcext:value-type="float">
            <text:p>-73</text:p>
          </table:table-cell>
          <table:table-cell table:formula="of:=IF([.B492]&gt;[.$B$4];[.C492]+[.$B$13]; [.C492]+INT((1/[.$B$10]^2)*(INT((1/[.$B$11]^2)*[.B492])-[.C492])))" office:value-type="float" office:value="-11" calcext:value-type="float">
            <text:p>-11</text:p>
          </table:table-cell>
          <table:table-cell table:formula="of:=[.D492]" office:value-type="float" office:value="30" calcext:value-type="float">
            <text:p>30</text:p>
          </table:table-cell>
          <table:table-cell table:formula="of:=IF([.B493]&gt;[.$B$4];1;0)" office:value-type="float" office:value="0" calcext:value-type="float">
            <text:p>0</text:p>
          </table:table-cell>
          <table:table-cell table:formula="of:=IF(ABS(([.B493]-[.B492])/([.A493]-[.A492]))&gt;[.$B$19];1;0)" office:value-type="boolean" office:boolean-value="true" calcext:value-type="boolean">
            <text:p>TRUE</text:p>
          </table:table-cell>
          <table:table-cell table:formula="of:=[.F493]*1" office:value-type="float" office:value="1" calcext:value-type="float">
            <text:p>1</text:p>
          </table:table-cell>
          <table:table-cell table:formula="of:=IF([.F493]=FALSE();ABS(([.B493]-[.B492])/([.A493]-[.A492]));&quot;&quot;)">
            <text:p/>
          </table:table-cell>
          <table:table-cell table:formula="of:=IF([.F493]=0;[.B493];&quot;&quot;)">
            <text:p/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IF([.B493]&gt;[.$B$4];[.$B$12];[.B493]+(INT((1/(2^[.$B$15]))*([.B493]^2))+[.$B$16]*[.B493]+[.$B$17]-[.C493]+[.D493]))" office:value-type="float" office:value="-79" calcext:value-type="float">
            <text:p>-79</text:p>
          </table:table-cell>
          <table:table-cell table:formula="of:=IF([.B493]&gt;[.$B$4];[.C493]+[.$B$13]; [.C493]+INT((1/[.$B$10]^2)*(INT((1/[.$B$11]^2)*[.B493])-[.C493])))" office:value-type="float" office:value="-12" calcext:value-type="float">
            <text:p>-12</text:p>
          </table:table-cell>
          <table:table-cell table:formula="of:=[.D493]" office:value-type="float" office:value="30" calcext:value-type="float">
            <text:p>30</text:p>
          </table:table-cell>
          <table:table-cell table:formula="of:=IF([.B494]&gt;[.$B$4];1;0)" office:value-type="float" office:value="0" calcext:value-type="float">
            <text:p>0</text:p>
          </table:table-cell>
          <table:table-cell table:formula="of:=IF(ABS(([.B494]-[.B493])/([.A494]-[.A493]))&gt;[.$B$19];1;0)" office:value-type="boolean" office:boolean-value="true" calcext:value-type="boolean">
            <text:p>TRUE</text:p>
          </table:table-cell>
          <table:table-cell table:formula="of:=[.F494]*1" office:value-type="float" office:value="1" calcext:value-type="float">
            <text:p>1</text:p>
          </table:table-cell>
          <table:table-cell table:formula="of:=IF([.F494]=FALSE();ABS(([.B494]-[.B493])/([.A494]-[.A493]));&quot;&quot;)">
            <text:p/>
          </table:table-cell>
          <table:table-cell table:formula="of:=IF([.F494]=0;[.B494];&quot;&quot;)">
            <text:p/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IF([.B494]&gt;[.$B$4];[.$B$12];[.B494]+(INT((1/(2^[.$B$15]))*([.B494]^2))+[.$B$16]*[.B494]+[.$B$17]-[.C494]+[.D494]))" office:value-type="float" office:value="-82" calcext:value-type="float">
            <text:p>-82</text:p>
          </table:table-cell>
          <table:table-cell table:formula="of:=IF([.B494]&gt;[.$B$4];[.C494]+[.$B$13]; [.C494]+INT((1/[.$B$10]^2)*(INT((1/[.$B$11]^2)*[.B494])-[.C494])))" office:value-type="float" office:value="-13" calcext:value-type="float">
            <text:p>-13</text:p>
          </table:table-cell>
          <table:table-cell table:formula="of:=[.D494]" office:value-type="float" office:value="30" calcext:value-type="float">
            <text:p>30</text:p>
          </table:table-cell>
          <table:table-cell table:formula="of:=IF([.B495]&gt;[.$B$4];1;0)" office:value-type="float" office:value="0" calcext:value-type="float">
            <text:p>0</text:p>
          </table:table-cell>
          <table:table-cell table:formula="of:=IF(ABS(([.B495]-[.B494])/([.A495]-[.A494]))&gt;[.$B$19];1;0)" office:value-type="boolean" office:boolean-value="false" calcext:value-type="boolean">
            <text:p>FALSE</text:p>
          </table:table-cell>
          <table:table-cell table:formula="of:=[.F495]*1" office:value-type="float" office:value="0" calcext:value-type="float">
            <text:p>0</text:p>
          </table:table-cell>
          <table:table-cell table:formula="of:=IF([.F495]=FALSE();ABS(([.B495]-[.B494])/([.A495]-[.A494]));&quot;&quot;)" office:value-type="float" office:value="3" calcext:value-type="float">
            <text:p>3</text:p>
          </table:table-cell>
          <table:table-cell table:formula="of:=IF([.F495]=0;[.B495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IF([.B495]&gt;[.$B$4];[.$B$12];[.B495]+(INT((1/(2^[.$B$15]))*([.B495]^2))+[.$B$16]*[.B495]+[.$B$17]-[.C495]+[.D495]))" office:value-type="float" office:value="-82" calcext:value-type="float">
            <text:p>-82</text:p>
          </table:table-cell>
          <table:table-cell table:formula="of:=IF([.B495]&gt;[.$B$4];[.C495]+[.$B$13]; [.C495]+INT((1/[.$B$10]^2)*(INT((1/[.$B$11]^2)*[.B495])-[.C495])))" office:value-type="float" office:value="-14" calcext:value-type="float">
            <text:p>-14</text:p>
          </table:table-cell>
          <table:table-cell table:formula="of:=[.D495]" office:value-type="float" office:value="30" calcext:value-type="float">
            <text:p>30</text:p>
          </table:table-cell>
          <table:table-cell table:formula="of:=IF([.B496]&gt;[.$B$4];1;0)" office:value-type="float" office:value="0" calcext:value-type="float">
            <text:p>0</text:p>
          </table:table-cell>
          <table:table-cell table:formula="of:=IF(ABS(([.B496]-[.B495])/([.A496]-[.A495]))&gt;[.$B$19];1;0)" office:value-type="boolean" office:boolean-value="false" calcext:value-type="boolean">
            <text:p>FALSE</text:p>
          </table:table-cell>
          <table:table-cell table:formula="of:=[.F496]*1" office:value-type="float" office:value="0" calcext:value-type="float">
            <text:p>0</text:p>
          </table:table-cell>
          <table:table-cell table:formula="of:=IF([.F496]=FALSE();ABS(([.B496]-[.B495])/([.A496]-[.A495]));&quot;&quot;)" office:value-type="float" office:value="0" calcext:value-type="float">
            <text:p>0</text:p>
          </table:table-cell>
          <table:table-cell table:formula="of:=IF([.F496]=0;[.B496];&quot;&quot;)" office:value-type="float" office:value="-82" calcext:value-type="float">
            <text:p>-8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IF([.B496]&gt;[.$B$4];[.$B$12];[.B496]+(INT((1/(2^[.$B$15]))*([.B496]^2))+[.$B$16]*[.B496]+[.$B$17]-[.C496]+[.D496]))" office:value-type="float" office:value="-81" calcext:value-type="float">
            <text:p>-81</text:p>
          </table:table-cell>
          <table:table-cell table:formula="of:=IF([.B496]&gt;[.$B$4];[.C496]+[.$B$13]; [.C496]+INT((1/[.$B$10]^2)*(INT((1/[.$B$11]^2)*[.B496])-[.C496])))" office:value-type="float" office:value="-15" calcext:value-type="float">
            <text:p>-15</text:p>
          </table:table-cell>
          <table:table-cell table:formula="of:=[.D496]" office:value-type="float" office:value="30" calcext:value-type="float">
            <text:p>30</text:p>
          </table:table-cell>
          <table:table-cell table:formula="of:=IF([.B497]&gt;[.$B$4];1;0)" office:value-type="float" office:value="0" calcext:value-type="float">
            <text:p>0</text:p>
          </table:table-cell>
          <table:table-cell table:formula="of:=IF(ABS(([.B497]-[.B496])/([.A497]-[.A496]))&gt;[.$B$19];1;0)" office:value-type="boolean" office:boolean-value="false" calcext:value-type="boolean">
            <text:p>FALSE</text:p>
          </table:table-cell>
          <table:table-cell table:formula="of:=[.F497]*1" office:value-type="float" office:value="0" calcext:value-type="float">
            <text:p>0</text:p>
          </table:table-cell>
          <table:table-cell table:formula="of:=IF([.F497]=FALSE();ABS(([.B497]-[.B496])/([.A497]-[.A496]));&quot;&quot;)" office:value-type="float" office:value="1" calcext:value-type="float">
            <text:p>1</text:p>
          </table:table-cell>
          <table:table-cell table:formula="of:=IF([.F497]=0;[.B497];&quot;&quot;)" office:value-type="float" office:value="-81" calcext:value-type="float">
            <text:p>-8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IF([.B497]&gt;[.$B$4];[.$B$12];[.B497]+(INT((1/(2^[.$B$15]))*([.B497]^2))+[.$B$16]*[.B497]+[.$B$17]-[.C497]+[.D497]))" office:value-type="float" office:value="-80" calcext:value-type="float">
            <text:p>-80</text:p>
          </table:table-cell>
          <table:table-cell table:formula="of:=IF([.B497]&gt;[.$B$4];[.C497]+[.$B$13]; [.C497]+INT((1/[.$B$10]^2)*(INT((1/[.$B$11]^2)*[.B497])-[.C497])))" office:value-type="float" office:value="-16" calcext:value-type="float">
            <text:p>-16</text:p>
          </table:table-cell>
          <table:table-cell table:formula="of:=[.D497]" office:value-type="float" office:value="30" calcext:value-type="float">
            <text:p>30</text:p>
          </table:table-cell>
          <table:table-cell table:formula="of:=IF([.B498]&gt;[.$B$4];1;0)" office:value-type="float" office:value="0" calcext:value-type="float">
            <text:p>0</text:p>
          </table:table-cell>
          <table:table-cell table:formula="of:=IF(ABS(([.B498]-[.B497])/([.A498]-[.A497]))&gt;[.$B$19];1;0)" office:value-type="boolean" office:boolean-value="false" calcext:value-type="boolean">
            <text:p>FALSE</text:p>
          </table:table-cell>
          <table:table-cell table:formula="of:=[.F498]*1" office:value-type="float" office:value="0" calcext:value-type="float">
            <text:p>0</text:p>
          </table:table-cell>
          <table:table-cell table:formula="of:=IF([.F498]=FALSE();ABS(([.B498]-[.B497])/([.A498]-[.A497]));&quot;&quot;)" office:value-type="float" office:value="1" calcext:value-type="float">
            <text:p>1</text:p>
          </table:table-cell>
          <table:table-cell table:formula="of:=IF([.F498]=0;[.B498];&quot;&quot;)" office:value-type="float" office:value="-80" calcext:value-type="float">
            <text:p>-8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IF([.B498]&gt;[.$B$4];[.$B$12];[.B498]+(INT((1/(2^[.$B$15]))*([.B498]^2))+[.$B$16]*[.B498]+[.$B$17]-[.C498]+[.D498]))" office:value-type="float" office:value="-78" calcext:value-type="float">
            <text:p>-78</text:p>
          </table:table-cell>
          <table:table-cell table:formula="of:=IF([.B498]&gt;[.$B$4];[.C498]+[.$B$13]; [.C498]+INT((1/[.$B$10]^2)*(INT((1/[.$B$11]^2)*[.B498])-[.C498])))" office:value-type="float" office:value="-17" calcext:value-type="float">
            <text:p>-17</text:p>
          </table:table-cell>
          <table:table-cell table:formula="of:=[.D498]" office:value-type="float" office:value="30" calcext:value-type="float">
            <text:p>30</text:p>
          </table:table-cell>
          <table:table-cell table:formula="of:=IF([.B499]&gt;[.$B$4];1;0)" office:value-type="float" office:value="0" calcext:value-type="float">
            <text:p>0</text:p>
          </table:table-cell>
          <table:table-cell table:formula="of:=IF(ABS(([.B499]-[.B498])/([.A499]-[.A498]))&gt;[.$B$19];1;0)" office:value-type="boolean" office:boolean-value="false" calcext:value-type="boolean">
            <text:p>FALSE</text:p>
          </table:table-cell>
          <table:table-cell table:formula="of:=[.F499]*1" office:value-type="float" office:value="0" calcext:value-type="float">
            <text:p>0</text:p>
          </table:table-cell>
          <table:table-cell table:formula="of:=IF([.F499]=FALSE();ABS(([.B499]-[.B498])/([.A499]-[.A498]));&quot;&quot;)" office:value-type="float" office:value="2" calcext:value-type="float">
            <text:p>2</text:p>
          </table:table-cell>
          <table:table-cell table:formula="of:=IF([.F499]=0;[.B499];&quot;&quot;)" office:value-type="float" office:value="-78" calcext:value-type="float">
            <text:p>-78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IF([.B499]&gt;[.$B$4];[.$B$12];[.B499]+(INT((1/(2^[.$B$15]))*([.B499]^2))+[.$B$16]*[.B499]+[.$B$17]-[.C499]+[.D499]))" office:value-type="float" office:value="-76" calcext:value-type="float">
            <text:p>-76</text:p>
          </table:table-cell>
          <table:table-cell table:formula="of:=IF([.B499]&gt;[.$B$4];[.C499]+[.$B$13]; [.C499]+INT((1/[.$B$10]^2)*(INT((1/[.$B$11]^2)*[.B499])-[.C499])))" office:value-type="float" office:value="-18" calcext:value-type="float">
            <text:p>-18</text:p>
          </table:table-cell>
          <table:table-cell table:formula="of:=[.D499]" office:value-type="float" office:value="30" calcext:value-type="float">
            <text:p>30</text:p>
          </table:table-cell>
          <table:table-cell table:formula="of:=IF([.B500]&gt;[.$B$4];1;0)" office:value-type="float" office:value="0" calcext:value-type="float">
            <text:p>0</text:p>
          </table:table-cell>
          <table:table-cell table:formula="of:=IF(ABS(([.B500]-[.B499])/([.A500]-[.A499]))&gt;[.$B$19];1;0)" office:value-type="boolean" office:boolean-value="false" calcext:value-type="boolean">
            <text:p>FALSE</text:p>
          </table:table-cell>
          <table:table-cell table:formula="of:=[.F500]*1" office:value-type="float" office:value="0" calcext:value-type="float">
            <text:p>0</text:p>
          </table:table-cell>
          <table:table-cell table:formula="of:=IF([.F500]=FALSE();ABS(([.B500]-[.B499])/([.A500]-[.A499]));&quot;&quot;)" office:value-type="float" office:value="2" calcext:value-type="float">
            <text:p>2</text:p>
          </table:table-cell>
          <table:table-cell table:formula="of:=IF([.F500]=0;[.B500];&quot;&quot;)" office:value-type="float" office:value="-76" calcext:value-type="float">
            <text:p>-7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IF([.B500]&gt;[.$B$4];[.$B$12];[.B500]+(INT((1/(2^[.$B$15]))*([.B500]^2))+[.$B$16]*[.B500]+[.$B$17]-[.C500]+[.D500]))" office:value-type="float" office:value="-74" calcext:value-type="float">
            <text:p>-74</text:p>
          </table:table-cell>
          <table:table-cell table:formula="of:=IF([.B500]&gt;[.$B$4];[.C500]+[.$B$13]; [.C500]+INT((1/[.$B$10]^2)*(INT((1/[.$B$11]^2)*[.B500])-[.C500])))" office:value-type="float" office:value="-19" calcext:value-type="float">
            <text:p>-19</text:p>
          </table:table-cell>
          <table:table-cell table:formula="of:=[.D500]" office:value-type="float" office:value="30" calcext:value-type="float">
            <text:p>30</text:p>
          </table:table-cell>
          <table:table-cell table:formula="of:=IF([.B501]&gt;[.$B$4];1;0)" office:value-type="float" office:value="0" calcext:value-type="float">
            <text:p>0</text:p>
          </table:table-cell>
          <table:table-cell table:formula="of:=IF(ABS(([.B501]-[.B500])/([.A501]-[.A500]))&gt;[.$B$19];1;0)" office:value-type="boolean" office:boolean-value="false" calcext:value-type="boolean">
            <text:p>FALSE</text:p>
          </table:table-cell>
          <table:table-cell table:formula="of:=[.F501]*1" office:value-type="float" office:value="0" calcext:value-type="float">
            <text:p>0</text:p>
          </table:table-cell>
          <table:table-cell table:formula="of:=IF([.F501]=FALSE();ABS(([.B501]-[.B500])/([.A501]-[.A500]));&quot;&quot;)" office:value-type="float" office:value="2" calcext:value-type="float">
            <text:p>2</text:p>
          </table:table-cell>
          <table:table-cell table:formula="of:=IF([.F501]=0;[.B501];&quot;&quot;)" office:value-type="float" office:value="-74" calcext:value-type="float">
            <text:p>-7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IF([.B501]&gt;[.$B$4];[.$B$12];[.B501]+(INT((1/(2^[.$B$15]))*([.B501]^2))+[.$B$16]*[.B501]+[.$B$17]-[.C501]+[.D501]))" office:value-type="float" office:value="-72" calcext:value-type="float">
            <text:p>-72</text:p>
          </table:table-cell>
          <table:table-cell table:formula="of:=IF([.B501]&gt;[.$B$4];[.C501]+[.$B$13]; [.C501]+INT((1/[.$B$10]^2)*(INT((1/[.$B$11]^2)*[.B501])-[.C501])))" office:value-type="float" office:value="-19" calcext:value-type="float">
            <text:p>-19</text:p>
          </table:table-cell>
          <table:table-cell table:formula="of:=[.D501]" office:value-type="float" office:value="30" calcext:value-type="float">
            <text:p>30</text:p>
          </table:table-cell>
          <table:table-cell table:formula="of:=IF([.B502]&gt;[.$B$4];1;0)" office:value-type="float" office:value="0" calcext:value-type="float">
            <text:p>0</text:p>
          </table:table-cell>
          <table:table-cell table:formula="of:=IF(ABS(([.B502]-[.B501])/([.A502]-[.A501]))&gt;[.$B$19];1;0)" office:value-type="boolean" office:boolean-value="false" calcext:value-type="boolean">
            <text:p>FALSE</text:p>
          </table:table-cell>
          <table:table-cell table:formula="of:=[.F502]*1" office:value-type="float" office:value="0" calcext:value-type="float">
            <text:p>0</text:p>
          </table:table-cell>
          <table:table-cell table:formula="of:=IF([.F502]=FALSE();ABS(([.B502]-[.B501])/([.A502]-[.A501]));&quot;&quot;)" office:value-type="float" office:value="2" calcext:value-type="float">
            <text:p>2</text:p>
          </table:table-cell>
          <table:table-cell table:formula="of:=IF([.F502]=0;[.B502];&quot;&quot;)" office:value-type="float" office:value="-72" calcext:value-type="float">
            <text:p>-7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IF([.B502]&gt;[.$B$4];[.$B$12];[.B502]+(INT((1/(2^[.$B$15]))*([.B502]^2))+[.$B$16]*[.B502]+[.$B$17]-[.C502]+[.D502]))" office:value-type="float" office:value="-70" calcext:value-type="float">
            <text:p>-70</text:p>
          </table:table-cell>
          <table:table-cell table:formula="of:=IF([.B502]&gt;[.$B$4];[.C502]+[.$B$13]; [.C502]+INT((1/[.$B$10]^2)*(INT((1/[.$B$11]^2)*[.B502])-[.C502])))" office:value-type="float" office:value="-19" calcext:value-type="float">
            <text:p>-19</text:p>
          </table:table-cell>
          <table:table-cell table:formula="of:=[.D502]" office:value-type="float" office:value="30" calcext:value-type="float">
            <text:p>30</text:p>
          </table:table-cell>
          <table:table-cell table:formula="of:=IF([.B503]&gt;[.$B$4];1;0)" office:value-type="float" office:value="0" calcext:value-type="float">
            <text:p>0</text:p>
          </table:table-cell>
          <table:table-cell table:formula="of:=IF(ABS(([.B503]-[.B502])/([.A503]-[.A502]))&gt;[.$B$19];1;0)" office:value-type="boolean" office:boolean-value="false" calcext:value-type="boolean">
            <text:p>FALSE</text:p>
          </table:table-cell>
          <table:table-cell table:formula="of:=[.F503]*1" office:value-type="float" office:value="0" calcext:value-type="float">
            <text:p>0</text:p>
          </table:table-cell>
          <table:table-cell table:formula="of:=IF([.F503]=FALSE();ABS(([.B503]-[.B502])/([.A503]-[.A502]));&quot;&quot;)" office:value-type="float" office:value="2" calcext:value-type="float">
            <text:p>2</text:p>
          </table:table-cell>
          <table:table-cell table:formula="of:=IF([.F503]=0;[.B503];&quot;&quot;)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IF([.B503]&gt;[.$B$4];[.$B$12];[.B503]+(INT((1/(2^[.$B$15]))*([.B503]^2))+[.$B$16]*[.B503]+[.$B$17]-[.C503]+[.D503]))" office:value-type="float" office:value="-69" calcext:value-type="float">
            <text:p>-69</text:p>
          </table:table-cell>
          <table:table-cell table:formula="of:=IF([.B503]&gt;[.$B$4];[.C503]+[.$B$13]; [.C503]+INT((1/[.$B$10]^2)*(INT((1/[.$B$11]^2)*[.B503])-[.C503])))" office:value-type="float" office:value="-19" calcext:value-type="float">
            <text:p>-19</text:p>
          </table:table-cell>
          <table:table-cell table:formula="of:=[.D503]" office:value-type="float" office:value="30" calcext:value-type="float">
            <text:p>30</text:p>
          </table:table-cell>
          <table:table-cell table:formula="of:=IF([.B504]&gt;[.$B$4];1;0)" office:value-type="float" office:value="0" calcext:value-type="float">
            <text:p>0</text:p>
          </table:table-cell>
          <table:table-cell table:formula="of:=IF(ABS(([.B504]-[.B503])/([.A504]-[.A503]))&gt;[.$B$19];1;0)" office:value-type="boolean" office:boolean-value="false" calcext:value-type="boolean">
            <text:p>FALSE</text:p>
          </table:table-cell>
          <table:table-cell table:formula="of:=[.F504]*1" office:value-type="float" office:value="0" calcext:value-type="float">
            <text:p>0</text:p>
          </table:table-cell>
          <table:table-cell table:formula="of:=IF([.F504]=FALSE();ABS(([.B504]-[.B503])/([.A504]-[.A503]));&quot;&quot;)" office:value-type="float" office:value="1" calcext:value-type="float">
            <text:p>1</text:p>
          </table:table-cell>
          <table:table-cell table:formula="of:=IF([.F504]=0;[.B504];&quot;&quot;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IF([.B504]&gt;[.$B$4];[.$B$12];[.B504]+(INT((1/(2^[.$B$15]))*([.B504]^2))+[.$B$16]*[.B504]+[.$B$17]-[.C504]+[.D504]))" office:value-type="float" office:value="-68" calcext:value-type="float">
            <text:p>-68</text:p>
          </table:table-cell>
          <table:table-cell table:formula="of:=IF([.B504]&gt;[.$B$4];[.C504]+[.$B$13]; [.C504]+INT((1/[.$B$10]^2)*(INT((1/[.$B$11]^2)*[.B504])-[.C504])))" office:value-type="float" office:value="-19" calcext:value-type="float">
            <text:p>-19</text:p>
          </table:table-cell>
          <table:table-cell table:formula="of:=[.D504]" office:value-type="float" office:value="30" calcext:value-type="float">
            <text:p>30</text:p>
          </table:table-cell>
          <table:table-cell table:formula="of:=IF([.B505]&gt;[.$B$4];1;0)" office:value-type="float" office:value="0" calcext:value-type="float">
            <text:p>0</text:p>
          </table:table-cell>
          <table:table-cell table:formula="of:=IF(ABS(([.B505]-[.B504])/([.A505]-[.A504]))&gt;[.$B$19];1;0)" office:value-type="boolean" office:boolean-value="false" calcext:value-type="boolean">
            <text:p>FALSE</text:p>
          </table:table-cell>
          <table:table-cell table:formula="of:=[.F505]*1" office:value-type="float" office:value="0" calcext:value-type="float">
            <text:p>0</text:p>
          </table:table-cell>
          <table:table-cell table:formula="of:=IF([.F505]=FALSE();ABS(([.B505]-[.B504])/([.A505]-[.A504]));&quot;&quot;)" office:value-type="float" office:value="1" calcext:value-type="float">
            <text:p>1</text:p>
          </table:table-cell>
          <table:table-cell table:formula="of:=IF([.F505]=0;[.B505];&quot;&quot;)" office:value-type="float" office:value="-68" calcext:value-type="float">
            <text:p>-6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IF([.B505]&gt;[.$B$4];[.$B$12];[.B505]+(INT((1/(2^[.$B$15]))*([.B505]^2))+[.$B$16]*[.B505]+[.$B$17]-[.C505]+[.D505]))" office:value-type="float" office:value="-67" calcext:value-type="float">
            <text:p>-67</text:p>
          </table:table-cell>
          <table:table-cell table:formula="of:=IF([.B505]&gt;[.$B$4];[.C505]+[.$B$13]; [.C505]+INT((1/[.$B$10]^2)*(INT((1/[.$B$11]^2)*[.B505])-[.C505])))" office:value-type="float" office:value="-19" calcext:value-type="float">
            <text:p>-19</text:p>
          </table:table-cell>
          <table:table-cell table:formula="of:=[.D505]" office:value-type="float" office:value="30" calcext:value-type="float">
            <text:p>30</text:p>
          </table:table-cell>
          <table:table-cell table:formula="of:=IF([.B506]&gt;[.$B$4];1;0)" office:value-type="float" office:value="0" calcext:value-type="float">
            <text:p>0</text:p>
          </table:table-cell>
          <table:table-cell table:formula="of:=IF(ABS(([.B506]-[.B505])/([.A506]-[.A505]))&gt;[.$B$19];1;0)" office:value-type="boolean" office:boolean-value="false" calcext:value-type="boolean">
            <text:p>FALSE</text:p>
          </table:table-cell>
          <table:table-cell table:formula="of:=[.F506]*1" office:value-type="float" office:value="0" calcext:value-type="float">
            <text:p>0</text:p>
          </table:table-cell>
          <table:table-cell table:formula="of:=IF([.F506]=FALSE();ABS(([.B506]-[.B505])/([.A506]-[.A505]));&quot;&quot;)" office:value-type="float" office:value="1" calcext:value-type="float">
            <text:p>1</text:p>
          </table:table-cell>
          <table:table-cell table:formula="of:=IF([.F506]=0;[.B506];&quot;&quot;)" office:value-type="float" office:value="-67" calcext:value-type="float">
            <text:p>-67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IF([.B506]&gt;[.$B$4];[.$B$12];[.B506]+(INT((1/(2^[.$B$15]))*([.B506]^2))+[.$B$16]*[.B506]+[.$B$17]-[.C506]+[.D506]))" office:value-type="float" office:value="-66" calcext:value-type="float">
            <text:p>-66</text:p>
          </table:table-cell>
          <table:table-cell table:formula="of:=IF([.B506]&gt;[.$B$4];[.C506]+[.$B$13]; [.C506]+INT((1/[.$B$10]^2)*(INT((1/[.$B$11]^2)*[.B506])-[.C506])))" office:value-type="float" office:value="-19" calcext:value-type="float">
            <text:p>-19</text:p>
          </table:table-cell>
          <table:table-cell table:formula="of:=[.D506]" office:value-type="float" office:value="30" calcext:value-type="float">
            <text:p>30</text:p>
          </table:table-cell>
          <table:table-cell table:formula="of:=IF([.B507]&gt;[.$B$4];1;0)" office:value-type="float" office:value="0" calcext:value-type="float">
            <text:p>0</text:p>
          </table:table-cell>
          <table:table-cell table:formula="of:=IF(ABS(([.B507]-[.B506])/([.A507]-[.A506]))&gt;[.$B$19];1;0)" office:value-type="boolean" office:boolean-value="false" calcext:value-type="boolean">
            <text:p>FALSE</text:p>
          </table:table-cell>
          <table:table-cell table:formula="of:=[.F507]*1" office:value-type="float" office:value="0" calcext:value-type="float">
            <text:p>0</text:p>
          </table:table-cell>
          <table:table-cell table:formula="of:=IF([.F507]=FALSE();ABS(([.B507]-[.B506])/([.A507]-[.A506]));&quot;&quot;)" office:value-type="float" office:value="1" calcext:value-type="float">
            <text:p>1</text:p>
          </table:table-cell>
          <table:table-cell table:formula="of:=IF([.F507]=0;[.B507];&quot;&quot;)" office:value-type="float" office:value="-66" calcext:value-type="float">
            <text:p>-6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IF([.B507]&gt;[.$B$4];[.$B$12];[.B507]+(INT((1/(2^[.$B$15]))*([.B507]^2))+[.$B$16]*[.B507]+[.$B$17]-[.C507]+[.D507]))" office:value-type="float" office:value="-65" calcext:value-type="float">
            <text:p>-65</text:p>
          </table:table-cell>
          <table:table-cell table:formula="of:=IF([.B507]&gt;[.$B$4];[.C507]+[.$B$13]; [.C507]+INT((1/[.$B$10]^2)*(INT((1/[.$B$11]^2)*[.B507])-[.C507])))" office:value-type="float" office:value="-19" calcext:value-type="float">
            <text:p>-19</text:p>
          </table:table-cell>
          <table:table-cell table:formula="of:=[.D507]" office:value-type="float" office:value="30" calcext:value-type="float">
            <text:p>30</text:p>
          </table:table-cell>
          <table:table-cell table:formula="of:=IF([.B508]&gt;[.$B$4];1;0)" office:value-type="float" office:value="0" calcext:value-type="float">
            <text:p>0</text:p>
          </table:table-cell>
          <table:table-cell table:formula="of:=IF(ABS(([.B508]-[.B507])/([.A508]-[.A507]))&gt;[.$B$19];1;0)" office:value-type="boolean" office:boolean-value="false" calcext:value-type="boolean">
            <text:p>FALSE</text:p>
          </table:table-cell>
          <table:table-cell table:formula="of:=[.F508]*1" office:value-type="float" office:value="0" calcext:value-type="float">
            <text:p>0</text:p>
          </table:table-cell>
          <table:table-cell table:formula="of:=IF([.F508]=FALSE();ABS(([.B508]-[.B507])/([.A508]-[.A507]));&quot;&quot;)" office:value-type="float" office:value="1" calcext:value-type="float">
            <text:p>1</text:p>
          </table:table-cell>
          <table:table-cell table:formula="of:=IF([.F508]=0;[.B508];&quot;&quot;)" office:value-type="float" office:value="-65" calcext:value-type="float">
            <text:p>-6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IF([.B508]&gt;[.$B$4];[.$B$12];[.B508]+(INT((1/(2^[.$B$15]))*([.B508]^2))+[.$B$16]*[.B508]+[.$B$17]-[.C508]+[.D508]))" office:value-type="float" office:value="-64" calcext:value-type="float">
            <text:p>-64</text:p>
          </table:table-cell>
          <table:table-cell table:formula="of:=IF([.B508]&gt;[.$B$4];[.C508]+[.$B$13]; [.C508]+INT((1/[.$B$10]^2)*(INT((1/[.$B$11]^2)*[.B508])-[.C508])))" office:value-type="float" office:value="-19" calcext:value-type="float">
            <text:p>-19</text:p>
          </table:table-cell>
          <table:table-cell table:formula="of:=[.D508]" office:value-type="float" office:value="30" calcext:value-type="float">
            <text:p>30</text:p>
          </table:table-cell>
          <table:table-cell table:formula="of:=IF([.B509]&gt;[.$B$4];1;0)" office:value-type="float" office:value="0" calcext:value-type="float">
            <text:p>0</text:p>
          </table:table-cell>
          <table:table-cell table:formula="of:=IF(ABS(([.B509]-[.B508])/([.A509]-[.A508]))&gt;[.$B$19];1;0)" office:value-type="boolean" office:boolean-value="false" calcext:value-type="boolean">
            <text:p>FALSE</text:p>
          </table:table-cell>
          <table:table-cell table:formula="of:=[.F509]*1" office:value-type="float" office:value="0" calcext:value-type="float">
            <text:p>0</text:p>
          </table:table-cell>
          <table:table-cell table:formula="of:=IF([.F509]=FALSE();ABS(([.B509]-[.B508])/([.A509]-[.A508]));&quot;&quot;)" office:value-type="float" office:value="1" calcext:value-type="float">
            <text:p>1</text:p>
          </table:table-cell>
          <table:table-cell table:formula="of:=IF([.F509]=0;[.B509];&quot;&quot;)" office:value-type="float" office:value="-64" calcext:value-type="float">
            <text:p>-6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IF([.B509]&gt;[.$B$4];[.$B$12];[.B509]+(INT((1/(2^[.$B$15]))*([.B509]^2))+[.$B$16]*[.B509]+[.$B$17]-[.C509]+[.D509]))" office:value-type="float" office:value="-63" calcext:value-type="float">
            <text:p>-63</text:p>
          </table:table-cell>
          <table:table-cell table:formula="of:=IF([.B509]&gt;[.$B$4];[.C509]+[.$B$13]; [.C509]+INT((1/[.$B$10]^2)*(INT((1/[.$B$11]^2)*[.B509])-[.C509])))" office:value-type="float" office:value="-19" calcext:value-type="float">
            <text:p>-19</text:p>
          </table:table-cell>
          <table:table-cell table:formula="of:=[.D509]" office:value-type="float" office:value="30" calcext:value-type="float">
            <text:p>30</text:p>
          </table:table-cell>
          <table:table-cell table:formula="of:=IF([.B510]&gt;[.$B$4];1;0)" office:value-type="float" office:value="0" calcext:value-type="float">
            <text:p>0</text:p>
          </table:table-cell>
          <table:table-cell table:formula="of:=IF(ABS(([.B510]-[.B509])/([.A510]-[.A509]))&gt;[.$B$19];1;0)" office:value-type="boolean" office:boolean-value="false" calcext:value-type="boolean">
            <text:p>FALSE</text:p>
          </table:table-cell>
          <table:table-cell table:formula="of:=[.F510]*1" office:value-type="float" office:value="0" calcext:value-type="float">
            <text:p>0</text:p>
          </table:table-cell>
          <table:table-cell table:formula="of:=IF([.F510]=FALSE();ABS(([.B510]-[.B509])/([.A510]-[.A509]));&quot;&quot;)" office:value-type="float" office:value="1" calcext:value-type="float">
            <text:p>1</text:p>
          </table:table-cell>
          <table:table-cell table:formula="of:=IF([.F510]=0;[.B510];&quot;&quot;)" office:value-type="float" office:value="-63" calcext:value-type="float">
            <text:p>-6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IF([.B510]&gt;[.$B$4];[.$B$12];[.B510]+(INT((1/(2^[.$B$15]))*([.B510]^2))+[.$B$16]*[.B510]+[.$B$17]-[.C510]+[.D510]))" office:value-type="float" office:value="-62" calcext:value-type="float">
            <text:p>-62</text:p>
          </table:table-cell>
          <table:table-cell table:formula="of:=IF([.B510]&gt;[.$B$4];[.C510]+[.$B$13]; [.C510]+INT((1/[.$B$10]^2)*(INT((1/[.$B$11]^2)*[.B510])-[.C510])))" office:value-type="float" office:value="-19" calcext:value-type="float">
            <text:p>-19</text:p>
          </table:table-cell>
          <table:table-cell table:formula="of:=[.D510]" office:value-type="float" office:value="30" calcext:value-type="float">
            <text:p>30</text:p>
          </table:table-cell>
          <table:table-cell table:formula="of:=IF([.B511]&gt;[.$B$4];1;0)" office:value-type="float" office:value="0" calcext:value-type="float">
            <text:p>0</text:p>
          </table:table-cell>
          <table:table-cell table:formula="of:=IF(ABS(([.B511]-[.B510])/([.A511]-[.A510]))&gt;[.$B$19];1;0)" office:value-type="boolean" office:boolean-value="false" calcext:value-type="boolean">
            <text:p>FALSE</text:p>
          </table:table-cell>
          <table:table-cell table:formula="of:=[.F511]*1" office:value-type="float" office:value="0" calcext:value-type="float">
            <text:p>0</text:p>
          </table:table-cell>
          <table:table-cell table:formula="of:=IF([.F511]=FALSE();ABS(([.B511]-[.B510])/([.A511]-[.A510]));&quot;&quot;)" office:value-type="float" office:value="1" calcext:value-type="float">
            <text:p>1</text:p>
          </table:table-cell>
          <table:table-cell table:formula="of:=IF([.F511]=0;[.B511];&quot;&quot;)" office:value-type="float" office:value="-62" calcext:value-type="float">
            <text:p>-6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IF([.B511]&gt;[.$B$4];[.$B$12];[.B511]+(INT((1/(2^[.$B$15]))*([.B511]^2))+[.$B$16]*[.B511]+[.$B$17]-[.C511]+[.D511]))" office:value-type="float" office:value="-61" calcext:value-type="float">
            <text:p>-61</text:p>
          </table:table-cell>
          <table:table-cell table:formula="of:=IF([.B511]&gt;[.$B$4];[.C511]+[.$B$13]; [.C511]+INT((1/[.$B$10]^2)*(INT((1/[.$B$11]^2)*[.B511])-[.C511])))" office:value-type="float" office:value="-19" calcext:value-type="float">
            <text:p>-19</text:p>
          </table:table-cell>
          <table:table-cell table:formula="of:=[.D511]" office:value-type="float" office:value="30" calcext:value-type="float">
            <text:p>30</text:p>
          </table:table-cell>
          <table:table-cell table:formula="of:=IF([.B512]&gt;[.$B$4];1;0)" office:value-type="float" office:value="0" calcext:value-type="float">
            <text:p>0</text:p>
          </table:table-cell>
          <table:table-cell table:formula="of:=IF(ABS(([.B512]-[.B511])/([.A512]-[.A511]))&gt;[.$B$19];1;0)" office:value-type="boolean" office:boolean-value="false" calcext:value-type="boolean">
            <text:p>FALSE</text:p>
          </table:table-cell>
          <table:table-cell table:formula="of:=[.F512]*1" office:value-type="float" office:value="0" calcext:value-type="float">
            <text:p>0</text:p>
          </table:table-cell>
          <table:table-cell table:formula="of:=IF([.F512]=FALSE();ABS(([.B512]-[.B511])/([.A512]-[.A511]));&quot;&quot;)" office:value-type="float" office:value="1" calcext:value-type="float">
            <text:p>1</text:p>
          </table:table-cell>
          <table:table-cell table:formula="of:=IF([.F512]=0;[.B512];&quot;&quot;)" office:value-type="float" office:value="-61" calcext:value-type="float">
            <text:p>-6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IF([.B512]&gt;[.$B$4];[.$B$12];[.B512]+(INT((1/(2^[.$B$15]))*([.B512]^2))+[.$B$16]*[.B512]+[.$B$17]-[.C512]+[.D512]))" office:value-type="float" office:value="-60" calcext:value-type="float">
            <text:p>-60</text:p>
          </table:table-cell>
          <table:table-cell table:formula="of:=IF([.B512]&gt;[.$B$4];[.C512]+[.$B$13]; [.C512]+INT((1/[.$B$10]^2)*(INT((1/[.$B$11]^2)*[.B512])-[.C512])))" office:value-type="float" office:value="-19" calcext:value-type="float">
            <text:p>-19</text:p>
          </table:table-cell>
          <table:table-cell table:formula="of:=[.D512]" office:value-type="float" office:value="30" calcext:value-type="float">
            <text:p>30</text:p>
          </table:table-cell>
          <table:table-cell table:formula="of:=IF([.B513]&gt;[.$B$4];1;0)" office:value-type="float" office:value="0" calcext:value-type="float">
            <text:p>0</text:p>
          </table:table-cell>
          <table:table-cell table:formula="of:=IF(ABS(([.B513]-[.B512])/([.A513]-[.A512]))&gt;[.$B$19];1;0)" office:value-type="boolean" office:boolean-value="false" calcext:value-type="boolean">
            <text:p>FALSE</text:p>
          </table:table-cell>
          <table:table-cell table:formula="of:=[.F513]*1" office:value-type="float" office:value="0" calcext:value-type="float">
            <text:p>0</text:p>
          </table:table-cell>
          <table:table-cell table:formula="of:=IF([.F513]=FALSE();ABS(([.B513]-[.B512])/([.A513]-[.A512]));&quot;&quot;)" office:value-type="float" office:value="1" calcext:value-type="float">
            <text:p>1</text:p>
          </table:table-cell>
          <table:table-cell table:formula="of:=IF([.F513]=0;[.B513];&quot;&quot;)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IF([.B513]&gt;[.$B$4];[.$B$12];[.B513]+(INT((1/(2^[.$B$15]))*([.B513]^2))+[.$B$16]*[.B513]+[.$B$17]-[.C513]+[.D513]))" office:value-type="float" office:value="-59" calcext:value-type="float">
            <text:p>-59</text:p>
          </table:table-cell>
          <table:table-cell table:formula="of:=IF([.B513]&gt;[.$B$4];[.C513]+[.$B$13]; [.C513]+INT((1/[.$B$10]^2)*(INT((1/[.$B$11]^2)*[.B513])-[.C513])))" office:value-type="float" office:value="-19" calcext:value-type="float">
            <text:p>-19</text:p>
          </table:table-cell>
          <table:table-cell table:formula="of:=[.D513]" office:value-type="float" office:value="30" calcext:value-type="float">
            <text:p>30</text:p>
          </table:table-cell>
          <table:table-cell table:formula="of:=IF([.B514]&gt;[.$B$4];1;0)" office:value-type="float" office:value="0" calcext:value-type="float">
            <text:p>0</text:p>
          </table:table-cell>
          <table:table-cell table:formula="of:=IF(ABS(([.B514]-[.B513])/([.A514]-[.A513]))&gt;[.$B$19];1;0)" office:value-type="boolean" office:boolean-value="false" calcext:value-type="boolean">
            <text:p>FALSE</text:p>
          </table:table-cell>
          <table:table-cell table:formula="of:=[.F514]*1" office:value-type="float" office:value="0" calcext:value-type="float">
            <text:p>0</text:p>
          </table:table-cell>
          <table:table-cell table:formula="of:=IF([.F514]=FALSE();ABS(([.B514]-[.B513])/([.A514]-[.A513]));&quot;&quot;)" office:value-type="float" office:value="1" calcext:value-type="float">
            <text:p>1</text:p>
          </table:table-cell>
          <table:table-cell table:formula="of:=IF([.F514]=0;[.B514];&quot;&quot;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IF([.B514]&gt;[.$B$4];[.$B$12];[.B514]+(INT((1/(2^[.$B$15]))*([.B514]^2))+[.$B$16]*[.B514]+[.$B$17]-[.C514]+[.D514]))" office:value-type="float" office:value="-58" calcext:value-type="float">
            <text:p>-58</text:p>
          </table:table-cell>
          <table:table-cell table:formula="of:=IF([.B514]&gt;[.$B$4];[.C514]+[.$B$13]; [.C514]+INT((1/[.$B$10]^2)*(INT((1/[.$B$11]^2)*[.B514])-[.C514])))" office:value-type="float" office:value="-19" calcext:value-type="float">
            <text:p>-19</text:p>
          </table:table-cell>
          <table:table-cell table:formula="of:=[.D514]" office:value-type="float" office:value="30" calcext:value-type="float">
            <text:p>30</text:p>
          </table:table-cell>
          <table:table-cell table:formula="of:=IF([.B515]&gt;[.$B$4];1;0)" office:value-type="float" office:value="0" calcext:value-type="float">
            <text:p>0</text:p>
          </table:table-cell>
          <table:table-cell table:formula="of:=IF(ABS(([.B515]-[.B514])/([.A515]-[.A514]))&gt;[.$B$19];1;0)" office:value-type="boolean" office:boolean-value="false" calcext:value-type="boolean">
            <text:p>FALSE</text:p>
          </table:table-cell>
          <table:table-cell table:formula="of:=[.F515]*1" office:value-type="float" office:value="0" calcext:value-type="float">
            <text:p>0</text:p>
          </table:table-cell>
          <table:table-cell table:formula="of:=IF([.F515]=FALSE();ABS(([.B515]-[.B514])/([.A515]-[.A514]));&quot;&quot;)" office:value-type="float" office:value="1" calcext:value-type="float">
            <text:p>1</text:p>
          </table:table-cell>
          <table:table-cell table:formula="of:=IF([.F515]=0;[.B515];&quot;&quot;)"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IF([.B515]&gt;[.$B$4];[.$B$12];[.B515]+(INT((1/(2^[.$B$15]))*([.B515]^2))+[.$B$16]*[.B515]+[.$B$17]-[.C515]+[.D515]))" office:value-type="float" office:value="-57" calcext:value-type="float">
            <text:p>-57</text:p>
          </table:table-cell>
          <table:table-cell table:formula="of:=IF([.B515]&gt;[.$B$4];[.C515]+[.$B$13]; [.C515]+INT((1/[.$B$10]^2)*(INT((1/[.$B$11]^2)*[.B515])-[.C515])))" office:value-type="float" office:value="-19" calcext:value-type="float">
            <text:p>-19</text:p>
          </table:table-cell>
          <table:table-cell table:formula="of:=[.D515]" office:value-type="float" office:value="30" calcext:value-type="float">
            <text:p>30</text:p>
          </table:table-cell>
          <table:table-cell table:formula="of:=IF([.B516]&gt;[.$B$4];1;0)" office:value-type="float" office:value="0" calcext:value-type="float">
            <text:p>0</text:p>
          </table:table-cell>
          <table:table-cell table:formula="of:=IF(ABS(([.B516]-[.B515])/([.A516]-[.A515]))&gt;[.$B$19];1;0)" office:value-type="boolean" office:boolean-value="false" calcext:value-type="boolean">
            <text:p>FALSE</text:p>
          </table:table-cell>
          <table:table-cell table:formula="of:=[.F516]*1" office:value-type="float" office:value="0" calcext:value-type="float">
            <text:p>0</text:p>
          </table:table-cell>
          <table:table-cell table:formula="of:=IF([.F516]=FALSE();ABS(([.B516]-[.B515])/([.A516]-[.A515]));&quot;&quot;)" office:value-type="float" office:value="1" calcext:value-type="float">
            <text:p>1</text:p>
          </table:table-cell>
          <table:table-cell table:formula="of:=IF([.F516]=0;[.B516];&quot;&quot;)"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IF([.B516]&gt;[.$B$4];[.$B$12];[.B516]+(INT((1/(2^[.$B$15]))*([.B516]^2))+[.$B$16]*[.B516]+[.$B$17]-[.C516]+[.D516]))" office:value-type="float" office:value="-56" calcext:value-type="float">
            <text:p>-56</text:p>
          </table:table-cell>
          <table:table-cell table:formula="of:=IF([.B516]&gt;[.$B$4];[.C516]+[.$B$13]; [.C516]+INT((1/[.$B$10]^2)*(INT((1/[.$B$11]^2)*[.B516])-[.C516])))" office:value-type="float" office:value="-19" calcext:value-type="float">
            <text:p>-19</text:p>
          </table:table-cell>
          <table:table-cell table:formula="of:=[.D516]" office:value-type="float" office:value="30" calcext:value-type="float">
            <text:p>30</text:p>
          </table:table-cell>
          <table:table-cell table:formula="of:=IF([.B517]&gt;[.$B$4];1;0)" office:value-type="float" office:value="0" calcext:value-type="float">
            <text:p>0</text:p>
          </table:table-cell>
          <table:table-cell table:formula="of:=IF(ABS(([.B517]-[.B516])/([.A517]-[.A516]))&gt;[.$B$19];1;0)" office:value-type="boolean" office:boolean-value="false" calcext:value-type="boolean">
            <text:p>FALSE</text:p>
          </table:table-cell>
          <table:table-cell table:formula="of:=[.F517]*1" office:value-type="float" office:value="0" calcext:value-type="float">
            <text:p>0</text:p>
          </table:table-cell>
          <table:table-cell table:formula="of:=IF([.F517]=FALSE();ABS(([.B517]-[.B516])/([.A517]-[.A516]));&quot;&quot;)" office:value-type="float" office:value="1" calcext:value-type="float">
            <text:p>1</text:p>
          </table:table-cell>
          <table:table-cell table:formula="of:=IF([.F517]=0;[.B517];&quot;&quot;)"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IF([.B517]&gt;[.$B$4];[.$B$12];[.B517]+(INT((1/(2^[.$B$15]))*([.B517]^2))+[.$B$16]*[.B517]+[.$B$17]-[.C517]+[.D517]))" office:value-type="float" office:value="-54" calcext:value-type="float">
            <text:p>-54</text:p>
          </table:table-cell>
          <table:table-cell table:formula="of:=IF([.B517]&gt;[.$B$4];[.C517]+[.$B$13]; [.C517]+INT((1/[.$B$10]^2)*(INT((1/[.$B$11]^2)*[.B517])-[.C517])))" office:value-type="float" office:value="-19" calcext:value-type="float">
            <text:p>-19</text:p>
          </table:table-cell>
          <table:table-cell table:formula="of:=[.D517]" office:value-type="float" office:value="30" calcext:value-type="float">
            <text:p>30</text:p>
          </table:table-cell>
          <table:table-cell table:formula="of:=IF([.B518]&gt;[.$B$4];1;0)" office:value-type="float" office:value="0" calcext:value-type="float">
            <text:p>0</text:p>
          </table:table-cell>
          <table:table-cell table:formula="of:=IF(ABS(([.B518]-[.B517])/([.A518]-[.A517]))&gt;[.$B$19];1;0)" office:value-type="boolean" office:boolean-value="false" calcext:value-type="boolean">
            <text:p>FALSE</text:p>
          </table:table-cell>
          <table:table-cell table:formula="of:=[.F518]*1" office:value-type="float" office:value="0" calcext:value-type="float">
            <text:p>0</text:p>
          </table:table-cell>
          <table:table-cell table:formula="of:=IF([.F518]=FALSE();ABS(([.B518]-[.B517])/([.A518]-[.A517]));&quot;&quot;)" office:value-type="float" office:value="2" calcext:value-type="float">
            <text:p>2</text:p>
          </table:table-cell>
          <table:table-cell table:formula="of:=IF([.F518]=0;[.B518];&quot;&quot;)"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IF([.B518]&gt;[.$B$4];[.$B$12];[.B518]+(INT((1/(2^[.$B$15]))*([.B518]^2))+[.$B$16]*[.B518]+[.$B$17]-[.C518]+[.D518]))" office:value-type="float" office:value="-52" calcext:value-type="float">
            <text:p>-52</text:p>
          </table:table-cell>
          <table:table-cell table:formula="of:=IF([.B518]&gt;[.$B$4];[.C518]+[.$B$13]; [.C518]+INT((1/[.$B$10]^2)*(INT((1/[.$B$11]^2)*[.B518])-[.C518])))" office:value-type="float" office:value="-19" calcext:value-type="float">
            <text:p>-19</text:p>
          </table:table-cell>
          <table:table-cell table:formula="of:=[.D518]" office:value-type="float" office:value="30" calcext:value-type="float">
            <text:p>30</text:p>
          </table:table-cell>
          <table:table-cell table:formula="of:=IF([.B519]&gt;[.$B$4];1;0)" office:value-type="float" office:value="0" calcext:value-type="float">
            <text:p>0</text:p>
          </table:table-cell>
          <table:table-cell table:formula="of:=IF(ABS(([.B519]-[.B518])/([.A519]-[.A518]))&gt;[.$B$19];1;0)" office:value-type="boolean" office:boolean-value="false" calcext:value-type="boolean">
            <text:p>FALSE</text:p>
          </table:table-cell>
          <table:table-cell table:formula="of:=[.F519]*1" office:value-type="float" office:value="0" calcext:value-type="float">
            <text:p>0</text:p>
          </table:table-cell>
          <table:table-cell table:formula="of:=IF([.F519]=FALSE();ABS(([.B519]-[.B518])/([.A519]-[.A518]));&quot;&quot;)" office:value-type="float" office:value="2" calcext:value-type="float">
            <text:p>2</text:p>
          </table:table-cell>
          <table:table-cell table:formula="of:=IF([.F519]=0;[.B519];&quot;&quot;)"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IF([.B519]&gt;[.$B$4];[.$B$12];[.B519]+(INT((1/(2^[.$B$15]))*([.B519]^2))+[.$B$16]*[.B519]+[.$B$17]-[.C519]+[.D519]))" office:value-type="float" office:value="-49" calcext:value-type="float">
            <text:p>-49</text:p>
          </table:table-cell>
          <table:table-cell table:formula="of:=IF([.B519]&gt;[.$B$4];[.C519]+[.$B$13]; [.C519]+INT((1/[.$B$10]^2)*(INT((1/[.$B$11]^2)*[.B519])-[.C519])))" office:value-type="float" office:value="-19" calcext:value-type="float">
            <text:p>-19</text:p>
          </table:table-cell>
          <table:table-cell table:formula="of:=[.D519]" office:value-type="float" office:value="30" calcext:value-type="float">
            <text:p>30</text:p>
          </table:table-cell>
          <table:table-cell table:formula="of:=IF([.B520]&gt;[.$B$4];1;0)" office:value-type="float" office:value="0" calcext:value-type="float">
            <text:p>0</text:p>
          </table:table-cell>
          <table:table-cell table:formula="of:=IF(ABS(([.B520]-[.B519])/([.A520]-[.A519]))&gt;[.$B$19];1;0)" office:value-type="boolean" office:boolean-value="false" calcext:value-type="boolean">
            <text:p>FALSE</text:p>
          </table:table-cell>
          <table:table-cell table:formula="of:=[.F520]*1" office:value-type="float" office:value="0" calcext:value-type="float">
            <text:p>0</text:p>
          </table:table-cell>
          <table:table-cell table:formula="of:=IF([.F520]=FALSE();ABS(([.B520]-[.B519])/([.A520]-[.A519]));&quot;&quot;)" office:value-type="float" office:value="3" calcext:value-type="float">
            <text:p>3</text:p>
          </table:table-cell>
          <table:table-cell table:formula="of:=IF([.F520]=0;[.B520];&quot;&quot;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IF([.B520]&gt;[.$B$4];[.$B$12];[.B520]+(INT((1/(2^[.$B$15]))*([.B520]^2))+[.$B$16]*[.B520]+[.$B$17]-[.C520]+[.D520]))" office:value-type="float" office:value="-45" calcext:value-type="float">
            <text:p>-45</text:p>
          </table:table-cell>
          <table:table-cell table:formula="of:=IF([.B520]&gt;[.$B$4];[.C520]+[.$B$13]; [.C520]+INT((1/[.$B$10]^2)*(INT((1/[.$B$11]^2)*[.B520])-[.C520])))" office:value-type="float" office:value="-19" calcext:value-type="float">
            <text:p>-19</text:p>
          </table:table-cell>
          <table:table-cell table:formula="of:=[.D520]" office:value-type="float" office:value="30" calcext:value-type="float">
            <text:p>30</text:p>
          </table:table-cell>
          <table:table-cell table:formula="of:=IF([.B521]&gt;[.$B$4];1;0)" office:value-type="float" office:value="0" calcext:value-type="float">
            <text:p>0</text:p>
          </table:table-cell>
          <table:table-cell table:formula="of:=IF(ABS(([.B521]-[.B520])/([.A521]-[.A520]))&gt;[.$B$19];1;0)" office:value-type="boolean" office:boolean-value="false" calcext:value-type="boolean">
            <text:p>FALSE</text:p>
          </table:table-cell>
          <table:table-cell table:formula="of:=[.F521]*1" office:value-type="float" office:value="0" calcext:value-type="float">
            <text:p>0</text:p>
          </table:table-cell>
          <table:table-cell table:formula="of:=IF([.F521]=FALSE();ABS(([.B521]-[.B520])/([.A521]-[.A520]));&quot;&quot;)" office:value-type="float" office:value="4" calcext:value-type="float">
            <text:p>4</text:p>
          </table:table-cell>
          <table:table-cell table:formula="of:=IF([.F521]=0;[.B521];&quot;&quot;)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IF([.B521]&gt;[.$B$4];[.$B$12];[.B521]+(INT((1/(2^[.$B$15]))*([.B521]^2))+[.$B$16]*[.B521]+[.$B$17]-[.C521]+[.D521]))" office:value-type="float" office:value="-39" calcext:value-type="float">
            <text:p>-39</text:p>
          </table:table-cell>
          <table:table-cell table:formula="of:=IF([.B521]&gt;[.$B$4];[.C521]+[.$B$13]; [.C521]+INT((1/[.$B$10]^2)*(INT((1/[.$B$11]^2)*[.B521])-[.C521])))" office:value-type="float" office:value="-19" calcext:value-type="float">
            <text:p>-19</text:p>
          </table:table-cell>
          <table:table-cell table:formula="of:=[.D521]" office:value-type="float" office:value="30" calcext:value-type="float">
            <text:p>30</text:p>
          </table:table-cell>
          <table:table-cell table:formula="of:=IF([.B522]&gt;[.$B$4];1;0)" office:value-type="float" office:value="0" calcext:value-type="float">
            <text:p>0</text:p>
          </table:table-cell>
          <table:table-cell table:formula="of:=IF(ABS(([.B522]-[.B521])/([.A522]-[.A521]))&gt;[.$B$19];1;0)" office:value-type="boolean" office:boolean-value="true" calcext:value-type="boolean">
            <text:p>TRUE</text:p>
          </table:table-cell>
          <table:table-cell table:formula="of:=[.F522]*1" office:value-type="float" office:value="1" calcext:value-type="float">
            <text:p>1</text:p>
          </table:table-cell>
          <table:table-cell table:formula="of:=IF([.F522]=FALSE();ABS(([.B522]-[.B521])/([.A522]-[.A521]));&quot;&quot;)">
            <text:p/>
          </table:table-cell>
          <table:table-cell table:formula="of:=IF([.F522]=0;[.B522];&quot;&quot;)">
            <text:p/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IF([.B522]&gt;[.$B$4];[.$B$12];[.B522]+(INT((1/(2^[.$B$15]))*([.B522]^2))+[.$B$16]*[.B522]+[.$B$17]-[.C522]+[.D522]))" office:value-type="float" office:value="-29" calcext:value-type="float">
            <text:p>-29</text:p>
          </table:table-cell>
          <table:table-cell table:formula="of:=IF([.B522]&gt;[.$B$4];[.C522]+[.$B$13]; [.C522]+INT((1/[.$B$10]^2)*(INT((1/[.$B$11]^2)*[.B522])-[.C522])))" office:value-type="float" office:value="-19" calcext:value-type="float">
            <text:p>-19</text:p>
          </table:table-cell>
          <table:table-cell table:formula="of:=[.D522]" office:value-type="float" office:value="30" calcext:value-type="float">
            <text:p>30</text:p>
          </table:table-cell>
          <table:table-cell table:formula="of:=IF([.B523]&gt;[.$B$4];1;0)" office:value-type="float" office:value="0" calcext:value-type="float">
            <text:p>0</text:p>
          </table:table-cell>
          <table:table-cell table:formula="of:=IF(ABS(([.B523]-[.B522])/([.A523]-[.A522]))&gt;[.$B$19];1;0)" office:value-type="boolean" office:boolean-value="true" calcext:value-type="boolean">
            <text:p>TRUE</text:p>
          </table:table-cell>
          <table:table-cell table:formula="of:=[.F523]*1" office:value-type="float" office:value="1" calcext:value-type="float">
            <text:p>1</text:p>
          </table:table-cell>
          <table:table-cell table:formula="of:=IF([.F523]=FALSE();ABS(([.B523]-[.B522])/([.A523]-[.A522]));&quot;&quot;)">
            <text:p/>
          </table:table-cell>
          <table:table-cell table:formula="of:=IF([.F523]=0;[.B523];&quot;&quot;)">
            <text:p/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IF([.B523]&gt;[.$B$4];[.$B$12];[.B523]+(INT((1/(2^[.$B$15]))*([.B523]^2))+[.$B$16]*[.B523]+[.$B$17]-[.C523]+[.D523]))" office:value-type="float" office:value="-9" calcext:value-type="float">
            <text:p>-9</text:p>
          </table:table-cell>
          <table:table-cell table:formula="of:=IF([.B523]&gt;[.$B$4];[.C523]+[.$B$13]; [.C523]+INT((1/[.$B$10]^2)*(INT((1/[.$B$11]^2)*[.B523])-[.C523])))" office:value-type="float" office:value="-19" calcext:value-type="float">
            <text:p>-19</text:p>
          </table:table-cell>
          <table:table-cell table:formula="of:=[.D523]" office:value-type="float" office:value="30" calcext:value-type="float">
            <text:p>30</text:p>
          </table:table-cell>
          <table:table-cell table:formula="of:=IF([.B524]&gt;[.$B$4];1;0)" office:value-type="float" office:value="0" calcext:value-type="float">
            <text:p>0</text:p>
          </table:table-cell>
          <table:table-cell table:formula="of:=IF(ABS(([.B524]-[.B523])/([.A524]-[.A523]))&gt;[.$B$19];1;0)" office:value-type="boolean" office:boolean-value="true" calcext:value-type="boolean">
            <text:p>TRUE</text:p>
          </table:table-cell>
          <table:table-cell table:formula="of:=[.F524]*1" office:value-type="float" office:value="1" calcext:value-type="float">
            <text:p>1</text:p>
          </table:table-cell>
          <table:table-cell table:formula="of:=IF([.F524]=FALSE();ABS(([.B524]-[.B523])/([.A524]-[.A523]));&quot;&quot;)">
            <text:p/>
          </table:table-cell>
          <table:table-cell table:formula="of:=IF([.F524]=0;[.B524];&quot;&quot;)">
            <text:p/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IF([.B524]&gt;[.$B$4];[.$B$12];[.B524]+(INT((1/(2^[.$B$15]))*([.B524]^2))+[.$B$16]*[.B524]+[.$B$17]-[.C524]+[.D524]))" office:value-type="float" office:value="39" calcext:value-type="float">
            <text:p>39</text:p>
          </table:table-cell>
          <table:table-cell table:formula="of:=IF([.B524]&gt;[.$B$4];[.C524]+[.$B$13]; [.C524]+INT((1/[.$B$10]^2)*(INT((1/[.$B$11]^2)*[.B524])-[.C524])))" office:value-type="float" office:value="-19" calcext:value-type="float">
            <text:p>-19</text:p>
          </table:table-cell>
          <table:table-cell table:formula="of:=[.D524]" office:value-type="float" office:value="30" calcext:value-type="float">
            <text:p>30</text:p>
          </table:table-cell>
          <table:table-cell table:formula="of:=IF([.B525]&gt;[.$B$4];1;0)" office:value-type="float" office:value="0" calcext:value-type="float">
            <text:p>0</text:p>
          </table:table-cell>
          <table:table-cell table:formula="of:=IF(ABS(([.B525]-[.B524])/([.A525]-[.A524]))&gt;[.$B$19];1;0)" office:value-type="boolean" office:boolean-value="true" calcext:value-type="boolean">
            <text:p>TRUE</text:p>
          </table:table-cell>
          <table:table-cell table:formula="of:=[.F525]*1" office:value-type="float" office:value="1" calcext:value-type="float">
            <text:p>1</text:p>
          </table:table-cell>
          <table:table-cell table:formula="of:=IF([.F525]=FALSE();ABS(([.B525]-[.B524])/([.A525]-[.A524]));&quot;&quot;)">
            <text:p/>
          </table:table-cell>
          <table:table-cell table:formula="of:=IF([.F525]=0;[.B525];&quot;&quot;)">
            <text:p/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IF([.B525]&gt;[.$B$4];[.$B$12];[.B525]+(INT((1/(2^[.$B$15]))*([.B525]^2))+[.$B$16]*[.B525]+[.$B$17]-[.C525]+[.D525]))" office:value-type="float" office:value="205" calcext:value-type="float">
            <text:p>205</text:p>
          </table:table-cell>
          <table:table-cell table:formula="of:=IF([.B525]&gt;[.$B$4];[.C525]+[.$B$13]; [.C525]+INT((1/[.$B$10]^2)*(INT((1/[.$B$11]^2)*[.B525])-[.C525])))" office:value-type="float" office:value="-18" calcext:value-type="float">
            <text:p>-18</text:p>
          </table:table-cell>
          <table:table-cell table:formula="of:=[.D525]" office:value-type="float" office:value="30" calcext:value-type="float">
            <text:p>30</text:p>
          </table:table-cell>
          <table:table-cell table:formula="of:=IF([.B526]&gt;[.$B$4];1;0)" office:value-type="float" office:value="1" calcext:value-type="float">
            <text:p>1</text:p>
          </table:table-cell>
          <table:table-cell table:formula="of:=IF(ABS(([.B526]-[.B525])/([.A526]-[.A525]))&gt;[.$B$19];1;0)" office:value-type="boolean" office:boolean-value="true" calcext:value-type="boolean">
            <text:p>TRUE</text:p>
          </table:table-cell>
          <table:table-cell table:formula="of:=[.F526]*1" office:value-type="float" office:value="1" calcext:value-type="float">
            <text:p>1</text:p>
          </table:table-cell>
          <table:table-cell table:formula="of:=IF([.F526]=FALSE();ABS(([.B526]-[.B525])/([.A526]-[.A525]));&quot;&quot;)">
            <text:p/>
          </table:table-cell>
          <table:table-cell table:formula="of:=IF([.F526]=0;[.B526];&quot;&quot;)">
            <text:p/>
          </table:table-cell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2:33:18.7224345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h Fredin</meta:initial-creator>
    <meta:creation-date>2016-01-12T10:45:22.721379031</meta:creation-date>
    <dc:date>2016-01-28T14:26:00.482956899</dc:date>
    <dc:creator>Zach Fredin</dc:creator>
    <meta:editing-duration>P1DT1H38M26S</meta:editing-duration>
    <meta:editing-cycles>17</meta:editing-cycles>
    <meta:generator>LibreOffice/4.4.3.2$Linux_X86_64 LibreOffice_project/40m0$Build-2</meta:generator>
    <meta:document-statistic meta:table-count="2" meta:cell-count="9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4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809cm" svg:height="7.72cm" xlink:href=".." xlink:type="simple" chart:class="chart:scatter" chart:style-name="ch1">
        <chart:plot-area chart:style-name="ch2" table:cell-range-address="original.A28:original.B527 original.A26:original.B26 original.G27:original.G32" chart:data-source-has-labels="row" svg:x="0.276cm" svg:y="0.154cm" svg:width="13.257cm" svg:height="7.412cm">
          <chartooo:coordinate-region svg:x="1.188cm" svg:y="0.353cm" svg:width="11.908cm" svg:height="7.01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original.B28:original.B527 original.B26:original.B26" chart:label-cell-address="original.B26:original.B26" chart:class="chart:scatter">
            <chart:domain table:cell-range-address="original.A28:original.A527 original.A26:original.A26 original.G27:original.G32"/>
            <chart:data-point chart:repeated="50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A Column G</text:p>
              </table:table-cell>
              <table:table-cell office:value-type="string">
                <text:p>v (mv)</text:p>
                <draw:g>
                  <svg:desc>original.B26:original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original.A28:original.A527 original.A26:original.A26 original.G27:original.G32</svg:desc>
                </draw:g>
              </table:table-cell>
              <table:table-cell office:value-type="float" office:value="-81.372452">
                <text:p>-81.372452</text:p>
                <draw:g>
                  <svg:desc>original.B28:original.B527 original.B26:original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92.4727353418295">
                <text:p>-92.4727353418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94.3517517816784">
                <text:p>-94.35175178167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93.6003544054639">
                <text:p>-93.60035440546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93.4255113723148">
                <text:p>-93.42551137231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93.1147383925996">
                <text:p>-93.11473839259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92.8361947931102">
                <text:p>-92.8361947931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92.554103103249">
                <text:p>-92.554103103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92.2754618162039">
                <text:p>-92.27546181620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91.9989780154979">
                <text:p>-91.99897801549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91.7248222417538">
                <text:p>-91.72482224175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91.4529313503693">
                <text:p>-91.45293135036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91.1832755902256">
                <text:p>-91.1832755902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90.9158209614544">
                <text:p>-90.91582096145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90.6505338833362">
                <text:p>-90.65053388333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90.3873806684214">
                <text:p>-90.38738066842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90.1263275499911">
                <text:p>-90.12632754999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89.8673406580083">
                <text:p>-89.86734065800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89.6103859976609">
                <text:p>-89.61038599766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89.355429426381">
                <text:p>-89.3554294263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89.1024366294614">
                <text:p>-89.10243662946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88.8513730941373">
                <text:p>-88.85137309413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88.602204082">
                <text:p>-88.6022040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88.354894599591">
                <text:p>-88.3548945995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88.109409367015">
                <text:p>-88.109409367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87.8657127843885">
                <text:p>-87.86571278438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87.6237688959239">
                <text:p>-87.62376889592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87.3835413514275">
                <text:p>-87.38354135142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87.1449933649629">
                <text:p>-87.14499336496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86.9080876704068">
                <text:p>-86.90808767040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86.6727864735917">
                <text:p>-86.67278647359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86.4390514006943">
                <text:p>-86.43905140069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86.2068434424904">
                <text:p>-86.2068434424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85.9761228940495">
                <text:p>-85.97612289404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85.7468492893942">
                <text:p>-85.74684928939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85.5189813305868">
                <text:p>-85.5189813305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85.2924768106439">
                <text:p>-85.29247681064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85.0672925295971">
                <text:p>-85.06729252959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84.8433842029358">
                <text:p>-84.84338420293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84.6207063615647">
                <text:p>-84.62070636156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84.399212242291">
                <text:p>-84.3992122422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84.1788536677259">
                <text:p>-84.17885366772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83.9595809143251">
                <text:p>-83.95958091432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83.7413425671172">
                <text:p>-83.74134256711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83.5240853594556">
                <text:p>-83.52408535945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83.3077539958849">
                <text:p>-83.30775399588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83.0922909559278">
                <text:p>-83.09229095592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82.8776362762609">
                <text:p>-82.87763627626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82.6637273083498">
                <text:p>-82.66372730834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82.4504984481492">
                <text:p>-82.45049844814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82.2378808339151">
                <text:p>-82.23788083391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82.0258020075193">
                <text:p>-82.02580200751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81.8141855338686">
                <text:p>-81.81418553386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81.6029505720861">
                <text:p>-81.60295057208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81.3920113909842">
                <text:p>-81.39201139098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81.1812768199821">
                <text:p>-81.18127681998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80.9706496249735">
                <text:p>-80.97064962497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80.7600257966228">
                <text:p>-80.76002579662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80.5492937361064">
                <text:p>-80.54929373610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80.3383333202842">
                <text:p>-80.33833332028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80.1270148245443">
                <text:p>-80.12701482454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79.9151976769223">
                <text:p>-79.91519767692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79.7027290113096">
                <text:p>-79.70272901130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79.4894419802989">
                <text:p>-79.48944198029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79.2751537790538">
                <text:p>-79.27515377905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79.059663319954">
                <text:p>-79.0596633199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78.8427484828982">
                <text:p>-78.84274848289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78.6241628470184">
                <text:p>-78.62416284701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78.4036317847635">
                <text:p>-78.40363178476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78.1808477669321">
                <text:p>-78.18084776693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77.9554646846097">
                <text:p>-77.95546468460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77.7270909373632">
                <text:p>-77.72709093736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77.4952809612106">
                <text:p>-77.49528096121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77.2595247672899">
                <text:p>-77.25952476728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77.0192349219142">
                <text:p>-77.01923492191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76.7737302049244">
                <text:p>-76.77373020492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76.5222149122951">
                <text:p>-76.52221491229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76.2637523853206">
                <text:p>-76.263752385320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75.9972307981131">
                <text:p>-75.99723079811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75.7213184333204">
                <text:p>-75.721318433320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75.4344044896838">
                <text:p>-75.434404489683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75.1345196796069">
                <text:p>-75.13451967960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74.8192281370045">
                <text:p>-74.81922813700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74.4854778705785">
                <text:p>-74.48547787057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74.1293901386879">
                <text:p>-74.1293901386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73.7459568676778">
                <text:p>-73.745956867677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73.3285962544188">
                <text:p>-73.32859625441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72.8684836830152">
                <text:p>-72.86848368301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72.3535156608307">
                <text:p>-72.35351566083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71.7666532471202">
                <text:p>-71.76665324712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71.0831737607367">
                <text:p>-71.08317376073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70.265911102066">
                <text:p>-70.2659111020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69.2565843009713">
                <text:p>-69.25658430097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67.9590125279245">
                <text:p>-67.95901252792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66.2041386626741">
                <text:p>-66.20413866267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63.6701518319406">
                <text:p>-63.67015183194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59.6774632708125">
                <text:p>-59.67746327081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52.5749544132874">
                <text:p>-52.57495441328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37.4702719276738">
                <text:p>-37.47027192767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8775150080278">
                <text:p>5.187751500802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203.041911505322">
                <text:p>203.0419115053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70.3401814402323">
                <text:p>-70.34018144023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77.6921751820619">
                <text:p>-77.69217518206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84.9272249508504">
                <text:p>-84.92722495085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88.706305511283">
                <text:p>-88.7063055112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89.2519021132277">
                <text:p>-89.25190211322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89.0507649761018">
                <text:p>-89.05076497610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88.8028358529497">
                <text:p>-88.802835852949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88.5542163705837">
                <text:p>-88.55421637058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88.3072779962524">
                <text:p>-88.3072779962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88.0621429859652">
                <text:p>-88.06214298596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87.8187883424143">
                <text:p>-87.81878834241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87.5771792433519">
                <text:p>-87.57717924335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87.3372793903775">
                <text:p>-87.33727939037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87.0990519248046">
                <text:p>-87.09905192480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86.8624594845387">
                <text:p>-86.862459484538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86.627464167816">
                <text:p>-86.6274641678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86.3940274824772">
                <text:p>-86.394027482477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86.1621102896206">
                <text:p>-86.16211028962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85.9316727424026">
                <text:p>-85.93167274240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85.7026742196691">
                <text:p>-85.70267421966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85.4750732538998">
                <text:p>-85.47507325389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85.2488274528524">
                <text:p>-85.24882745285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85.0238934142134">
                <text:p>-85.02389341421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84.800226632471">
                <text:p>-84.8002266324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84.5777813971212">
                <text:p>-84.577781397121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-84.3565106812001">
                <text:p>-84.35651068120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84.1363660189954">
                <text:p>-84.13636601899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83.9172973716333">
                <text:p>-83.91729737163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-83.699252979046">
                <text:p>-83.6992529790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83.4821791966161">
                <text:p>-83.48217919661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-83.2660203145338">
                <text:p>-83.26602031453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83.0507183576136">
                <text:p>-83.05071835761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82.8362128629659">
                <text:p>-82.83621286296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-82.6224406325104">
                <text:p>-82.62244063251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-82.4093354568371">
                <text:p>-82.409335456837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-82.1968278063419">
                <text:p>-82.19682780634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-81.9848444848873">
                <text:p>-81.98484448488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81.7733082404195">
                <text:p>-81.77330824041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-81.5621373259986">
                <text:p>-81.56213732599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-81.3512450035234">
                <text:p>-81.35124500352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-81.140538981012">
                <text:p>-81.1405389810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-80.9299207725796">
                <text:p>-80.92992077257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80.7192849681563">
                <text:p>-80.71928496815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80.5085183974219">
                <text:p>-80.50851839742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80.2974991692801">
                <text:p>-80.297499169280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-80.0860955642943">
                <text:p>-80.08609556429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-79.8741647526668">
                <text:p>-79.87416475266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79.6615513042947">
                <text:p>-79.661551304294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-79.4480854498458">
                <text:p>-79.44808544984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79.2335810422019">
                <text:p>-79.23358104220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79.0178331554269">
                <text:p>-79.01783315542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-78.8006152428118">
                <text:p>-78.80061524281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78.5816757554486">
                <text:p>-78.581675755448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78.3607340966905">
                <text:p>-78.36073409669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78.1374757537352">
                <text:p>-78.13747575373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77.9115464025649">
                <text:p>-77.911546402564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-77.68254472263">
                <text:p>-77.682544722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77.4500135773224">
                <text:p>-77.45001357732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-77.213429107387">
                <text:p>-77.2134291073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-76.9721871352673">
                <text:p>-76.97218713526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-76.7255860718169">
                <text:p>-76.72558607181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-76.4728052273012">
                <text:p>-76.47280522730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76.2128770176637">
                <text:p>-76.212877017663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-75.9446509656209">
                <text:p>-75.944650965620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-75.6667465323228">
                <text:p>-75.66674653232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-75.377490533204">
                <text:p>-75.37749053320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75.0748329552331">
                <text:p>-75.07483295523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74.7562320120382">
                <text:p>-74.75623201203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74.4184945886844">
                <text:p>-74.41849458868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-74.0575506947486">
                <text:p>-74.05755069474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73.6681281207604">
                <text:p>-73.66812812076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73.2432724207552">
                <text:p>-73.243272420755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72.7736204624282">
                <text:p>-72.77362046242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-72.246268916585">
                <text:p>-72.2462689165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71.6429528660034">
                <text:p>-71.642952866003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70.9370004305611">
                <text:p>-70.93700043056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70.0880101687311">
                <text:p>-70.08801016873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69.0320481889588">
                <text:p>-69.03204818895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-67.6624226066953">
                <text:p>-67.662422606695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-65.7889695471497">
                <text:p>-65.788969547149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-63.0431619623768">
                <text:p>-63.043161962376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-58.628037753374">
                <text:p>-58.6280377533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-50.5425207536042">
                <text:p>-50.542520753604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-32.5649563649371">
                <text:p>-32.56495636493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22.1242682283356">
                <text:p>22.12426822833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313.283737131511">
                <text:p>313.2837371315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70.4432489394396">
                <text:p>-70.44324893943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-77.9205460473702">
                <text:p>-77.92054604737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85.2017215442458">
                <text:p>-85.201721544245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88.8883951704799">
                <text:p>-88.888395170479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89.3592293384817">
                <text:p>-89.35922933848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89.1460715197246">
                <text:p>-89.146071519724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88.8965667035997">
                <text:p>-88.896566703599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88.6471749953605">
                <text:p>-88.64717499536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88.3995405011611">
                <text:p>-88.39954050116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88.1537284056249">
                <text:p>-88.153728405624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87.9097106782085">
                <text:p>-87.90971067820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-87.6674521038743">
                <text:p>-87.667452103874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-87.4269164772064">
                <text:p>-87.426916477206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87.188067102761">
                <text:p>-87.18806710276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-86.9508668059339">
                <text:p>-86.950866805933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86.715277892055">
                <text:p>-86.71527789205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-86.4812620963001">
                <text:p>-86.481262096300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-86.2487805288411">
                <text:p>-86.24878052884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-86.0177936154191">
                <text:p>-86.01779361541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-85.7882610329558">
                <text:p>-85.78826103295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85.560141639693">
                <text:p>-85.56014163969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-85.3333933992726">
                <text:p>-85.33339339927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-85.1079732980925">
                <text:p>-85.10797329809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-84.8838372551902">
                <text:p>-84.883837255190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84.6609400238062">
                <text:p>-84.660940023806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84.4392350836645">
                <text:p>-84.43923508366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84.2186745228804">
                <text:p>-84.218674522880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83.9992089082516">
                <text:p>-83.99920890825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-83.7807871425135">
                <text:p>-83.780787142513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-83.5633563069368">
                <text:p>-83.56335630693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83.3468614874052">
                <text:p>-83.34686148740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83.1312455818351">
                <text:p>-83.131245581835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82.9164490864688">
                <text:p>-82.91644908646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82.7024098581908">
                <text:p>-82.70240985819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82.4890628495617">
                <text:p>-82.489062849561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82.2763398127261">
                <text:p>-82.27633981272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-82.0641689677109">
                <text:p>-82.064168967710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-81.8524746298723">
                <text:p>-81.852474629872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-81.6411767903295">
                <text:p>-81.64117679032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-81.4301906421377">
                <text:p>-81.430190642137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81.2194260436213">
                <text:p>-81.219426043621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-81.008786908696">
                <text:p>-81.0087869086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-80.798170512054">
                <text:p>-80.79817051205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-80.5874666947155">
                <text:p>-80.587466694715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-80.3765569525267">
                <text:p>-80.37655695252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80.1653133865842">
                <text:p>-80.165313386584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79.9535974901088">
                <text:p>-79.953597490108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-79.7412587407246">
                <text:p>-79.741258740724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-79.5281329601385">
                <text:p>-79.528132960138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-79.3140403944271">
                <text:p>-79.314040394427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79.0987834570058">
                <text:p>-79.098783457005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-78.8821440621364">
                <text:p>-78.882144062136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-78.6638804585621">
                <text:p>-78.663880458562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-78.4437234492185">
                <text:p>-78.443723449218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-78.2213718521315">
                <text:p>-78.22137185213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77.9964870170876">
                <text:p>-77.996487017087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-77.7686861589246">
                <text:p>-77.76868615892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-77.5375341964237">
                <text:p>-77.537534196423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-77.30253368872">
                <text:p>-77.3025336887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-77.0631123287367">
                <text:p>-77.063112328736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76.8186072705467">
                <text:p>-76.818607270546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-76.568245312802">
                <text:p>-76.56824531280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-76.3111176005008">
                <text:p>-76.311117600500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-76.0461469921843">
                <text:p>-76.04614699218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-75.772045491439">
                <text:p>-75.77204549143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-75.4872580378775">
                <text:p>-75.48725803787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-75.1898872969469">
                <text:p>-75.189887296946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-74.8775915576764">
                <text:p>-74.877591557676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-74.5474439025408">
                <text:p>-74.547443902540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-74.1957345258225">
                <text:p>-74.19573452582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-73.8176878078844">
                <text:p>-73.817687807884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-73.4070485233416">
                <text:p>-73.40704852334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-72.9554617706513">
                <text:p>-72.955461770651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-72.4515179334466">
                <text:p>-72.45151793344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-71.8792349988302">
                <text:p>-71.879234998830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-71.2155584829858">
                <text:p>-71.21555848298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-70.4260674081713">
                <text:p>-70.426067408171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-69.4572277591139">
                <text:p>-69.457227759113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-68.2215742513028">
                <text:p>-68.22157425130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-66.5672771673781">
                <text:p>-66.567277167378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-64.2098942038421">
                <text:p>-64.209894203842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-60.5612591006488">
                <text:p>-60.561259100648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-54.2330629608024">
                <text:p>-54.23306296080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-41.2799384527195">
                <text:p>-41.279938452719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-6.92303368976759">
                <text:p>-6.9230336897675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135.254809666304">
                <text:p>135.2548096663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-70.263525225682">
                <text:p>-70.2635252256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-77.5218925028309">
                <text:p>-77.521892502830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-84.7206052029413">
                <text:p>-84.72060520294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-88.5669832254403">
                <text:p>-88.56698322544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-89.1703706587333">
                <text:p>-89.170370658733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-88.9793417087846">
                <text:p>-88.979341708784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-88.7327500038735">
                <text:p>-88.732750003873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-88.484724115121">
                <text:p>-88.48472411512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-88.2383062555006">
                <text:p>-88.238306255500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-87.9936756200377">
                <text:p>-87.993675620037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-87.7508145967234">
                <text:p>-87.750814596723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-87.5096888521955">
                <text:p>-87.509688852195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-87.2702620409737">
                <text:p>-87.27026204097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-87.032497181759">
                <text:p>-87.03249718175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-86.7963567681169">
                <text:p>-86.796356768116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-86.5618027383976">
                <text:p>-86.561802738397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-86.3287964249172">
                <text:p>-86.32879642491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-86.0972984965189">
                <text:p>-86.09729849651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-85.8672688960121">
                <text:p>-85.867268896012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-85.6386667722726">
                <text:p>-85.638666772272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-85.4114504064863">
                <text:p>-85.411450406486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-85.1855771319044">
                <text:p>-85.185577131904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-84.9610032463956">
                <text:p>-84.961003246395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-84.7376839169811">
                <text:p>-84.737683916981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-84.5155730754332">
                <text:p>-84.51557307543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-84.2946233038943">
                <text:p>-84.294623303894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-84.0747857093243">
                <text:p>-84.074785709324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-83.856009785425">
                <text:p>-83.8560097854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-83.6382432604907">
                <text:p>-83.638243260490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-83.421431929411">
                <text:p>-83.42143192941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-83.2055194677866">
                <text:p>-83.205519467786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-82.9904472258105">
                <text:p>-82.990447225810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82.7761539992036">
                <text:p>-82.776153999203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-82.5625757740637">
                <text:p>-82.562575774063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-82.3496454419805">
                <text:p>-82.349645441980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-82.1372924811682">
                <text:p>-82.13729248116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-81.925442598648">
                <text:p>-81.92544259864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-81.7140173276571">
                <text:p>-81.71401732765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-81.5029335734341">
                <text:p>-81.50293357343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-81.2921030992882">
                <text:p>-81.29210309928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-81.0814319433669">
                <text:p>-81.081431943366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-80.870819754714">
                <text:p>-80.87081975471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-80.6601590349938">
                <text:p>-80.660159034993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-80.4493342695386">
                <text:p>-80.449334269538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-80.2382209280296">
                <text:p>-80.238220928029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-80.0266843109809">
                <text:p>-80.026684310980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-79.8145782130454">
                <text:p>-79.814578213045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-79.6017433677192">
                <text:p>-79.601743367719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-79.38800562992">
                <text:p>-79.388005629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-79.1731738426586">
                <text:p>-79.173173842658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-78.9570373209679">
                <text:p>-78.957037320967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-78.7393628695095">
                <text:p>-78.73936286950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-78.5198912286694">
                <text:p>-78.519891228669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-78.2983328158407">
                <text:p>-78.298332815840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-78.0743625917459">
                <text:p>-78.074362591745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-77.8476138329451">
                <text:p>-77.847613832945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-77.6176705267339">
                <text:p>-77.617670526733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-77.3840580172255">
                <text:p>-77.384058017225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-77.1462314125939">
                <text:p>-77.146231412593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-76.9035611002173">
                <text:p>-76.903561100217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-76.6553144896536">
                <text:p>-76.655314489653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-76.4006327843947">
                <text:p>-76.400632784394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-76.1385011288448">
                <text:p>-76.138501128844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-75.8677098202355">
                <text:p>-75.867709820235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-75.5868033117524">
                <text:p>-75.586803311752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-75.2940122963837">
                <text:p>-75.294012296383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-74.9871619797822">
                <text:p>-74.987161979782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-74.6635462738594">
                <text:p>-74.663546273859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-74.3197523030185">
                <text:p>-74.319752303018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-73.9514109694734">
                <text:p>-73.951410969473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-73.5528349576329">
                <text:p>-73.552834957632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-73.1164809830389">
                <text:p>-73.116480983038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-72.6321296708342">
                <text:p>-72.632129670834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-72.0855968746271">
                <text:p>-72.085596874627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-71.456638236331">
                <text:p>-71.45663823633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-70.715404257057">
                <text:p>-70.7154042570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-69.8161585307167">
                <text:p>-69.816158530716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-68.6855163736101">
                <text:p>-68.685516373610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-67.1989133805159">
                <text:p>-67.198913380515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-65.1295271657129">
                <text:p>-65.129527165712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-62.0254446683782">
                <text:p>-62.025444668378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-56.8724283415235">
                <text:p>-56.872428341523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-46.9879498182216">
                <text:p>-46.98794981822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-23.3620851348311">
                <text:p>-23.362085134831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57.9763664157066">
                <text:p>57.976366415706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-70.154055996334">
                <text:p>-70.15405599633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-77.2780801578369">
                <text:p>-77.278080157836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-84.4218718358582">
                <text:p>-84.421871835858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-88.3620777820727">
                <text:p>-88.36207778207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-89.0512045232899">
                <text:p>-89.051204523289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-88.8764864419833">
                <text:p>-88.876486441983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-88.6320944172615">
                <text:p>-88.632094417261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-88.3849523585725">
                <text:p>-88.384952358572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-88.139283064516">
                <text:p>-88.13928306451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-87.8953740095856">
                <text:p>-87.895374009585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-87.6532185473421">
                <text:p>-87.653218547342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-87.4127834612887">
                <text:p>-87.412783461288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-87.1740323911086">
                <text:p>-87.174032391108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-86.9369281816101">
                <text:p>-86.936928181610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-86.7014331132109">
                <text:p>-86.701433113210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-86.4675088869793">
                <text:p>-86.46750888697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-86.2351165746279">
                <text:p>-86.23511657462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-86.0042165596129">
                <text:p>-86.004216559612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-85.7747684725763">
                <text:p>-85.774768472576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-85.5467311211702">
                <text:p>-85.546731121170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-85.3200624137649">
                <text:p>-85.320062413764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-85.094719276387">
                <text:p>-85.09471927638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-84.8706575621368">
                <text:p>-84.870657562136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-84.6478319522319">
                <text:p>-84.64783195223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-84.4261958477082">
                <text:p>-84.426195847708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-84.2057012506787">
                <text:p>-84.205701250678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-83.9862986338964">
                <text:p>-83.986298633896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-83.7679367971928">
                <text:p>-83.767936797192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-83.5505627091551">
                <text:p>-83.550562709155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-83.3341213321664">
                <text:p>-83.334121332166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-83.1185554286507">
                <text:p>-83.118555428650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-82.9038053460355">
                <text:p>-82.903805346035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-82.6898087775555">
                <text:p>-82.689808777555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-82.4765004955637">
                <text:p>-82.476500495563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-82.2638120534694">
                <text:p>-82.263812053469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-82.0516714517825">
                <text:p>-82.051671451782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-81.8400027629662">
                <text:p>-81.840002762966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-81.6287257088859">
                <text:p>-81.628725708885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-81.4177551835266">
                <text:p>-81.417755183526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-81.207000712321">
                <text:p>-81.20700071232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-80.996365837807">
                <text:p>-80.99636583780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-80.7857474193653">
                <text:p>-80.785747419365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-80.5750348323828">
                <text:p>-80.57503483238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-80.3641090492295">
                <text:p>-80.364109049229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-80.1528415807932">
                <text:p>-80.152841580793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-79.9410932527987">
                <text:p>-79.941093252798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-79.7287127855008">
                <text:p>-79.728712785500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-79.5155351382802">
                <text:p>-79.515535138280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-79.3013795717676">
                <text:p>-79.301379571767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-79.0860473688233">
                <text:p>-79.086047368823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-78.8693191412756">
                <text:p>-78.869319141275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-78.6509516307771">
                <text:p>-78.65095163077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-78.4306738881295">
                <text:p>-78.430673888129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-78.2081826840941">
                <text:p>-78.208182684094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-77.9831369635127">
                <text:p>-77.983136963512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-77.755151099909">
                <text:p>-77.75515109990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-77.5237866346079">
                <text:p>-77.523786634607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-77.2885420855795">
                <text:p>-77.288542085579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-77.0488402763156">
                <text:p>-77.048840276315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-76.8040124488768">
                <text:p>-76.804012448876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-76.5532781653394">
                <text:p>-76.553278165339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-76.2957196344443">
                <text:p>-76.295719634444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-76.0302485738207">
                <text:p>-76.030248573820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-75.7555629529328">
                <text:p>-75.755562952932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-75.4700898320165">
                <text:p>-75.47008983201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-75.1719088154142">
                <text:p>-75.171908815414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-74.8586480418193">
                <text:p>-74.858648041819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-74.5273405816155">
                <text:p>-74.527340581615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-74.1742226436603">
                <text:p>-74.174222643660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-73.7944444148747">
                <text:p>-73.794444414874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-73.381646576523">
                <text:p>-73.38164657652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-72.9273247416045">
                <text:p>-72.927324741604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-72.419848859239">
                <text:p>-72.41984885923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-71.8429018301296">
                <text:p>-71.84290183012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-71.1729015464078">
                <text:p>-71.172901546407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-70.3745612334872">
                <text:p>-70.374561233487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-69.3928547616439">
                <text:p>-69.39285476164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-68.137588562041">
                <text:p>-68.13758856204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-66.451567788377">
                <text:p>-66.45156778837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-64.0387887951777">
                <text:p>-64.038788795177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-60.2830450875118">
                <text:p>-60.28304508751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-53.7163775013563">
                <text:p>-53.716377501356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-40.1113258456662">
                <text:p>-40.111325845666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-3.30500198249968">
                <text:p>-3.3050019824996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154.541193061268">
                <text:p>154.54119306126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-70.2867292790931">
                <text:p>-70.286729279093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-77.573476478255">
                <text:p>-77.57347647825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-84.7833722219925">
                <text:p>-84.78337222199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-88.6095131319096">
                <text:p>-88.609513131909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-89.1952109051323">
                <text:p>-89.195210905132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-89.0010122225685">
                <text:p>-89.001012222568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-88.7539993567317">
                <text:p>-88.753999356731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-88.5057918159407">
                <text:p>-88.505791815940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-88.2592161109868">
                <text:p>-88.259216110986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-88.0144327246091">
                <text:p>-88.014432724609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-87.7714222411755">
                <text:p>-87.771422241175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-87.530150157841">
                <text:p>-87.53015015784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-87.2905801408168">
                <text:p>-87.290580140816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-87.0526752459437">
                <text:p>-87.052675245943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-86.8163980109153">
                <text:p>-86.816398010915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-86.5817104230173">
                <text:p>-86.581710423017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-86.3485738682913">
                <text:p>-86.348573868291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-86.116949074423">
                <text:p>-86.11694907442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-85.8867960485964">
                <text:p>-85.886796048596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-85.6580740100636">
                <text:p>-85.658074010063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-85.4307413169094">
                <text:p>-85.430741316909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-85.2047553863852">
                <text:p>-85.204755386385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-84.9800726081047">
                <text:p>-84.980072608104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-84.7566482492956">
                <text:p>-84.756648249295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-84.5344363511985">
                <text:p>-84.534436351198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-84.313389615578">
                <text:p>-84.31338961557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-84.093459280173">
                <text:p>-84.09345928017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-83.874594981744">
                <text:p>-83.87459498174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-83.6567446051877">
                <text:p>-83.65674460518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-83.439854116964">
                <text:p>-83.43985411696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-83.2238673808215">
                <text:p>-83.223867380821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-83.0087259535019">
                <text:p>-83.008725953501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-82.794368857744">
                <text:p>-82.79436885774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-82.5807323294886">
                <text:p>-82.580732329488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-82.3677495356808">
                <text:p>-82.367749535680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-82.155350258478">
                <text:p>-82.15535025847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-81.9434605409623">
                <text:p>-81.943460540962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-81.7320022886122">
                <text:p>-81.73200228861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-81.5208928197786">
                <text:p>-81.52089281977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-81.3100443571889">
                <text:p>-81.310044357188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-81.0993634510302">
                <text:p>-81.099363451030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-80.8887503223748">
                <text:p>-80.888750322374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-80.6780981135295">
                <text:p>-80.678098113529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-80.4672920292212">
                <text:p>-80.46729202922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-80.2562083492387">
                <text:p>-80.25620834923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-80.0447132890935">
                <text:p>-80.044713289093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-79.832661680198">
                <text:p>-79.83266168019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-79.6198954347492">
                <text:p>-79.619895434749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-79.4062417525556">
                <text:p>-79.406241752555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-79.1915110170001">
                <text:p>-79.19151101700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-78.975494314543">
                <text:p>-78.9754943145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5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09cm" svg:height="7.72cm" xlink:href=".." xlink:type="simple" chart:class="chart:scatter" chart:style-name="ch1">
        <chart:legend chart:legend-position="end" svg:x="11.486cm" svg:y="3.312cm" style:legend-expansion="high" chart:style-name="ch2"/>
        <chart:plot-area chart:style-name="ch3" table:cell-range-address="'integer math'.A28:'integer math'.B527 'integer math'.A26:'integer math'.B26 'integer math'.G27:'integer math'.G526 'integer math'.F26:'integer math'.F26" chart:data-source-has-labels="row" svg:x="0.276cm" svg:y="0.154cm" svg:width="10.934cm" svg:height="7.412cm">
          <chartooo:coordinate-region svg:x="1.188cm" svg:y="0.354cm" svg:width="9.4cm" svg:height="7.01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integer math'.B28:'integer math'.B527 'integer math'.B26:'integer math'.B26" chart:label-cell-address="'integer math'.B26:'integer math'.B26" chart:class="chart:scatter">
            <chart:domain table:cell-range-address="'integer math'.A28:'integer math'.A527 'integer math'.A26:'integer math'.A26 'integer math'.G27:'integer math'.G32"/>
            <chart:data-point chart:repeated="507"/>
          </chart:series>
          <chart:series chart:attached-axis="secondary-y" chart:style-name="ch9" chart:values-cell-range-address="'integer math'.G27:'integer math'.G526" chart:label-cell-address="'integer math'.F26:'integer math'.F26" chart:class="chart:scatter">
            <chart:domain table:cell-range-address="'integer math'.A27:'integer math'.A526"/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A Column G</text:p>
              </table:table-cell>
              <table:table-cell office:value-type="string">
                <text:p>v (mv)</text:p>
                <draw:g>
                  <svg:desc>'integer math'.B26:'integer math'.B2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firing?</text:p>
                <draw:g>
                  <svg:desc>'integer math'.F26:'integer math'.F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integer math'.A28:'integer math'.A527 'integer math'.A26:'integer math'.A26 'integer math'.G27:'integer math'.G32</svg:desc>
                </draw:g>
              </table:table-cell>
              <table:table-cell office:value-type="float" office:value="-83">
                <text:p>-83</text:p>
                <draw:g>
                  <svg:desc>'integer math'.B28:'integer math'.B527 'integer math'.B26:'integer math'.B26</svg:desc>
                </draw:g>
              </table:table-cell>
              <table:table-cell office:value-type="float" office:value="0">
                <text:p>0</text:p>
                <draw:g>
                  <svg:desc>'integer math'.A27:'integer math'.A526</svg:desc>
                </draw:g>
              </table:table-cell>
              <table:table-cell office:value-type="float" office:value="0">
                <text:p>0</text:p>
                <draw:g>
                  <svg:desc>'integer math'.G27:'integer math'.G5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96">
                <text:p>-9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95">
                <text:p>-9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94">
                <text:p>-9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93">
                <text:p>-9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92">
                <text:p>-9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91">
                <text:p>-9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90">
                <text:p>-9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89">
                <text:p>-8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88">
                <text:p>-8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86">
                <text:p>-86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85">
                <text:p>-8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84">
                <text:p>-8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82">
                <text:p>-8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80">
                <text:p>-8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78">
                <text:p>-78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76">
                <text:p>-7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74">
                <text:p>-7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72">
                <text:p>-72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70">
                <text:p>-7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69">
                <text:p>-69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68">
                <text:p>-6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67">
                <text:p>-6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66">
                <text:p>-66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65">
                <text:p>-6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64">
                <text:p>-64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63">
                <text:p>-63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62">
                <text:p>-62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61">
                <text:p>-61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60">
                <text:p>-6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59">
                <text:p>-59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58">
                <text:p>-58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57">
                <text:p>-5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56">
                <text:p>-56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54">
                <text:p>-5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52">
                <text:p>-52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49">
                <text:p>-49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45">
                <text:p>-4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39">
                <text:p>-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29">
                <text:p>-29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9">
                <text:p>-9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05">
                <text:p>205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65">
                <text:p>-6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73">
                <text:p>-73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79">
                <text:p>-79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82">
                <text:p>-82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82">
                <text:p>-82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81">
                <text:p>-8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80">
                <text:p>-8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78">
                <text:p>-78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76">
                <text:p>-7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74">
                <text:p>-7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72">
                <text:p>-72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70">
                <text:p>-7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69">
                <text:p>-6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68">
                <text:p>-6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67">
                <text:p>-67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66">
                <text:p>-6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65">
                <text:p>-65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64">
                <text:p>-6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63">
                <text:p>-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62">
                <text:p>-62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61">
                <text:p>-61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60">
                <text:p>-6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59">
                <text:p>-59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58">
                <text:p>-5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57">
                <text:p>-57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56">
                <text:p>-56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54">
                <text:p>-54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52">
                <text:p>-5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49">
                <text:p>-49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45">
                <text:p>-45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39">
                <text:p>-39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29">
                <text:p>-29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9">
                <text:p>-9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9">
                <text:p>39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05">
                <text:p>205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65">
                <text:p>-65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73">
                <text:p>-73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79">
                <text:p>-79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82">
                <text:p>-82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82">
                <text:p>-82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81">
                <text:p>-81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80">
                <text:p>-8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78">
                <text:p>-78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76">
                <text:p>-76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74">
                <text:p>-74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72">
                <text:p>-72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70">
                <text:p>-7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69">
                <text:p>-69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68">
                <text:p>-68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67">
                <text:p>-67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66">
                <text:p>-6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65">
                <text:p>-65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64">
                <text:p>-64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63">
                <text:p>-63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62">
                <text:p>-62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61">
                <text:p>-61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60">
                <text:p>-6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59">
                <text:p>-59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58">
                <text:p>-58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57">
                <text:p>-57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56">
                <text:p>-56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54">
                <text:p>-54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52">
                <text:p>-52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49">
                <text:p>-49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45">
                <text:p>-45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39">
                <text:p>-39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29">
                <text:p>-29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9">
                <text:p>-9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39">
                <text:p>39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205">
                <text:p>205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65">
                <text:p>-6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73">
                <text:p>-73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79">
                <text:p>-79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82">
                <text:p>-82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82">
                <text:p>-82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81">
                <text:p>-81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80">
                <text:p>-8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78">
                <text:p>-78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76">
                <text:p>-76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74">
                <text:p>-7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72">
                <text:p>-72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70">
                <text:p>-70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69">
                <text:p>-69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-68">
                <text:p>-6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67">
                <text:p>-67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66">
                <text:p>-66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-65">
                <text:p>-65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64">
                <text:p>-64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-63">
                <text:p>-6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62">
                <text:p>-6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61">
                <text:p>-61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-60">
                <text:p>-6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-59">
                <text:p>-59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-58">
                <text:p>-5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-57">
                <text:p>-57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56">
                <text:p>-56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-54">
                <text:p>-54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-52">
                <text:p>-5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-49">
                <text:p>-49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-45">
                <text:p>-45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39">
                <text:p>-39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29">
                <text:p>-29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9">
                <text:p>-9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39">
                <text:p>39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205">
                <text:p>205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65">
                <text:p>-65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-73">
                <text:p>-73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79">
                <text:p>-79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82">
                <text:p>-82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-82">
                <text:p>-82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81">
                <text:p>-81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80">
                <text:p>-80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78">
                <text:p>-78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76">
                <text:p>-76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-74">
                <text:p>-74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72">
                <text:p>-72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-70">
                <text:p>-70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-69">
                <text:p>-69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-68">
                <text:p>-68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-67">
                <text:p>-67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66">
                <text:p>-66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-65">
                <text:p>-6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-64">
                <text:p>-64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-63">
                <text:p>-63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62">
                <text:p>-62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61">
                <text:p>-61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60">
                <text:p>-60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-59">
                <text:p>-59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58">
                <text:p>-58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57">
                <text:p>-57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56">
                <text:p>-56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-54">
                <text:p>-54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52">
                <text:p>-52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49">
                <text:p>-49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45">
                <text:p>-45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39">
                <text:p>-39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-29">
                <text:p>-29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-9">
                <text:p>-9</text:p>
              </table:table-cell>
              <table:table-cell office:value-type="float" office:value="181">
                <text:p>1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39">
                <text:p>39</text:p>
              </table:table-cell>
              <table:table-cell office:value-type="float" office:value="182">
                <text:p>1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205">
                <text:p>205</text:p>
              </table:table-cell>
              <table:table-cell office:value-type="float" office:value="183">
                <text:p>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-65">
                <text:p>-65</text:p>
              </table:table-cell>
              <table:table-cell office:value-type="float" office:value="184">
                <text:p>1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-73">
                <text:p>-73</text:p>
              </table:table-cell>
              <table:table-cell office:value-type="float" office:value="185">
                <text:p>1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-79">
                <text:p>-79</text:p>
              </table:table-cell>
              <table:table-cell office:value-type="float" office:value="186">
                <text:p>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-82">
                <text:p>-82</text:p>
              </table:table-cell>
              <table:table-cell office:value-type="float" office:value="187">
                <text:p>1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-82">
                <text:p>-82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81">
                <text:p>-81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-80">
                <text:p>-80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78">
                <text:p>-78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76">
                <text:p>-76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74">
                <text:p>-7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72">
                <text:p>-72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70">
                <text:p>-70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69">
                <text:p>-69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68">
                <text:p>-6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67">
                <text:p>-67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66">
                <text:p>-66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-65">
                <text:p>-65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-64">
                <text:p>-64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63">
                <text:p>-6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-62">
                <text:p>-6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61">
                <text:p>-61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-60">
                <text:p>-60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-59">
                <text:p>-59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-58">
                <text:p>-58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-57">
                <text:p>-57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56">
                <text:p>-56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-54">
                <text:p>-54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-52">
                <text:p>-52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-49">
                <text:p>-49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45">
                <text:p>-45</text:p>
              </table:table-cell>
              <table:table-cell office:value-type="float" office:value="213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39">
                <text:p>-39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29">
                <text:p>-29</text:p>
              </table:table-cell>
              <table:table-cell office:value-type="float" office:value="215">
                <text:p>2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9">
                <text:p>-9</text:p>
              </table:table-cell>
              <table:table-cell office:value-type="float" office:value="216">
                <text:p>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39">
                <text:p>39</text:p>
              </table:table-cell>
              <table:table-cell office:value-type="float" office:value="217">
                <text:p>2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05">
                <text:p>205</text:p>
              </table:table-cell>
              <table:table-cell office:value-type="float" office:value="218">
                <text:p>2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65">
                <text:p>-65</text:p>
              </table:table-cell>
              <table:table-cell office:value-type="float" office:value="219">
                <text:p>2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73">
                <text:p>-73</text:p>
              </table:table-cell>
              <table:table-cell office:value-type="float" office:value="220">
                <text:p>2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79">
                <text:p>-79</text:p>
              </table:table-cell>
              <table:table-cell office:value-type="float" office:value="221">
                <text:p>2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82">
                <text:p>-82</text:p>
              </table:table-cell>
              <table:table-cell office:value-type="float" office:value="222">
                <text:p>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82">
                <text:p>-82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81">
                <text:p>-81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-80">
                <text:p>-8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-78">
                <text:p>-78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-76">
                <text:p>-76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-74">
                <text:p>-74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72">
                <text:p>-72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-70">
                <text:p>-70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-69">
                <text:p>-69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-68">
                <text:p>-68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-67">
                <text:p>-67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66">
                <text:p>-66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65">
                <text:p>-65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-64">
                <text:p>-64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-63">
                <text:p>-63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-62">
                <text:p>-62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61">
                <text:p>-61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-60">
                <text:p>-6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-59">
                <text:p>-59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-58">
                <text:p>-58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-57">
                <text:p>-57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56">
                <text:p>-56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-54">
                <text:p>-54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-52">
                <text:p>-52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-49">
                <text:p>-49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-45">
                <text:p>-45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39">
                <text:p>-39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-29">
                <text:p>-29</text:p>
              </table:table-cell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-9">
                <text:p>-9</text:p>
              </table:table-cell>
              <table:table-cell office:value-type="float" office:value="251">
                <text:p>2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39">
                <text:p>39</text:p>
              </table:table-cell>
              <table:table-cell office:value-type="float" office:value="252">
                <text:p>2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05">
                <text:p>205</text:p>
              </table:table-cell>
              <table:table-cell office:value-type="float" office:value="253">
                <text:p>2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-65">
                <text:p>-65</text:p>
              </table:table-cell>
              <table:table-cell office:value-type="float" office:value="254">
                <text:p>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-73">
                <text:p>-73</text:p>
              </table:table-cell>
              <table:table-cell office:value-type="float" office:value="255">
                <text:p>2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-79">
                <text:p>-79</text:p>
              </table:table-cell>
              <table:table-cell office:value-type="float" office:value="256">
                <text:p>2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-82">
                <text:p>-82</text:p>
              </table:table-cell>
              <table:table-cell office:value-type="float" office:value="257">
                <text:p>2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-82">
                <text:p>-82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-81">
                <text:p>-81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-80">
                <text:p>-80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-78">
                <text:p>-78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-76">
                <text:p>-76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-74">
                <text:p>-74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-72">
                <text:p>-72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-70">
                <text:p>-7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-69">
                <text:p>-69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-68">
                <text:p>-68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-67">
                <text:p>-67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-66">
                <text:p>-66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-65">
                <text:p>-65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-64">
                <text:p>-64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-63">
                <text:p>-63</text:p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-62">
                <text:p>-62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-61">
                <text:p>-61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-60">
                <text:p>-60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-59">
                <text:p>-59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-58">
                <text:p>-5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-57">
                <text:p>-57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-56">
                <text:p>-56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-54">
                <text:p>-54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-52">
                <text:p>-52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-49">
                <text:p>-49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-45">
                <text:p>-45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-39">
                <text:p>-39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-29">
                <text:p>-29</text:p>
              </table:table-cell>
              <table:table-cell office:value-type="float" office:value="285">
                <text:p>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-9">
                <text:p>-9</text:p>
              </table:table-cell>
              <table:table-cell office:value-type="float" office:value="286">
                <text:p>2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39">
                <text:p>39</text:p>
              </table:table-cell>
              <table:table-cell office:value-type="float" office:value="287">
                <text:p>2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205">
                <text:p>205</text:p>
              </table:table-cell>
              <table:table-cell office:value-type="float" office:value="288">
                <text:p>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-65">
                <text:p>-65</text:p>
              </table:table-cell>
              <table:table-cell office:value-type="float" office:value="289">
                <text:p>2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-73">
                <text:p>-73</text:p>
              </table:table-cell>
              <table:table-cell office:value-type="float" office:value="290">
                <text:p>2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-79">
                <text:p>-79</text:p>
              </table:table-cell>
              <table:table-cell office:value-type="float" office:value="291">
                <text:p>2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-82">
                <text:p>-82</text:p>
              </table:table-cell>
              <table:table-cell office:value-type="float" office:value="292">
                <text:p>2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-82">
                <text:p>-82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-81">
                <text:p>-81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-80">
                <text:p>-80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-78">
                <text:p>-78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-76">
                <text:p>-76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-74">
                <text:p>-74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-72">
                <text:p>-72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-70">
                <text:p>-7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-69">
                <text:p>-69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-68">
                <text:p>-68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-67">
                <text:p>-67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-66">
                <text:p>-66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-65">
                <text:p>-65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-64">
                <text:p>-64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-63">
                <text:p>-63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62">
                <text:p>-62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-61">
                <text:p>-61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-60">
                <text:p>-60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-59">
                <text:p>-59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-58">
                <text:p>-58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-57">
                <text:p>-57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-56">
                <text:p>-56</text:p>
              </table:table-cell>
              <table:table-cell office:value-type="float" office:value="314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-54">
                <text:p>-5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-52">
                <text:p>-52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-49">
                <text:p>-49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-45">
                <text:p>-45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-39">
                <text:p>-39</text:p>
              </table:table-cell>
              <table:table-cell office:value-type="float" office:value="319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-29">
                <text:p>-29</text:p>
              </table:table-cell>
              <table:table-cell office:value-type="float" office:value="320">
                <text:p>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-9">
                <text:p>-9</text:p>
              </table:table-cell>
              <table:table-cell office:value-type="float" office:value="321">
                <text:p>3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39">
                <text:p>39</text:p>
              </table:table-cell>
              <table:table-cell office:value-type="float" office:value="322">
                <text:p>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205">
                <text:p>205</text:p>
              </table:table-cell>
              <table:table-cell office:value-type="float" office:value="323">
                <text:p>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-65">
                <text:p>-65</text:p>
              </table:table-cell>
              <table:table-cell office:value-type="float" office:value="324">
                <text:p>3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-73">
                <text:p>-73</text:p>
              </table:table-cell>
              <table:table-cell office:value-type="float" office:value="325">
                <text:p>3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-79">
                <text:p>-79</text:p>
              </table:table-cell>
              <table:table-cell office:value-type="float" office:value="326">
                <text:p>3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-82">
                <text:p>-82</text:p>
              </table:table-cell>
              <table:table-cell office:value-type="float" office:value="327">
                <text:p>3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-82">
                <text:p>-82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-81">
                <text:p>-81</text:p>
              </table:table-cell>
              <table:table-cell office:value-type="float" office:value="329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-80">
                <text:p>-80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-78">
                <text:p>-78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-76">
                <text:p>-76</text:p>
              </table:table-cell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-74">
                <text:p>-74</text:p>
              </table:table-cell>
              <table:table-cell office:value-type="float" office:value="333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-72">
                <text:p>-72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-70">
                <text:p>-70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-69">
                <text:p>-69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-68">
                <text:p>-68</text:p>
              </table:table-cell>
              <table:table-cell office:value-type="float" office:value="337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-67">
                <text:p>-67</text:p>
              </table:table-cell>
              <table:table-cell office:value-type="float" office:value="338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-66">
                <text:p>-66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-65">
                <text:p>-65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-64">
                <text:p>-64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-63">
                <text:p>-63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-62">
                <text:p>-62</text:p>
              </table:table-cell>
              <table:table-cell office:value-type="float" office:value="343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-61">
                <text:p>-61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-60">
                <text:p>-60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-59">
                <text:p>-59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-58">
                <text:p>-58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-57">
                <text:p>-57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-56">
                <text:p>-56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-54">
                <text:p>-54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-52">
                <text:p>-52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-49">
                <text:p>-49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-45">
                <text:p>-45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-39">
                <text:p>-39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-29">
                <text:p>-29</text:p>
              </table:table-cell>
              <table:table-cell office:value-type="float" office:value="355">
                <text:p>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-9">
                <text:p>-9</text:p>
              </table:table-cell>
              <table:table-cell office:value-type="float" office:value="356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39">
                <text:p>39</text:p>
              </table:table-cell>
              <table:table-cell office:value-type="float" office:value="357">
                <text:p>3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205">
                <text:p>205</text:p>
              </table:table-cell>
              <table:table-cell office:value-type="float" office:value="358">
                <text:p>3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-65">
                <text:p>-65</text:p>
              </table:table-cell>
              <table:table-cell office:value-type="float" office:value="359">
                <text:p>3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-73">
                <text:p>-73</text:p>
              </table:table-cell>
              <table:table-cell office:value-type="float" office:value="360">
                <text:p>3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-79">
                <text:p>-79</text:p>
              </table:table-cell>
              <table:table-cell office:value-type="float" office:value="361">
                <text:p>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-82">
                <text:p>-82</text:p>
              </table:table-cell>
              <table:table-cell office:value-type="float" office:value="362">
                <text:p>3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-82">
                <text:p>-82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-81">
                <text:p>-81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-80">
                <text:p>-80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-78">
                <text:p>-78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-76">
                <text:p>-76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-74">
                <text:p>-74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-72">
                <text:p>-7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-70">
                <text:p>-70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-69">
                <text:p>-69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-68">
                <text:p>-68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-67">
                <text:p>-67</text:p>
              </table:table-cell>
              <table:table-cell office:value-type="float" office:value="373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-66">
                <text:p>-6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-65">
                <text:p>-65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-64">
                <text:p>-64</text:p>
              </table:table-cell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-63">
                <text:p>-63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-62">
                <text:p>-62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-61">
                <text:p>-61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-60">
                <text:p>-60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-59">
                <text:p>-59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-58">
                <text:p>-58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-57">
                <text:p>-57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-56">
                <text:p>-56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-54">
                <text:p>-54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-52">
                <text:p>-52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-49">
                <text:p>-49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-45">
                <text:p>-45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-39">
                <text:p>-39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-29">
                <text:p>-29</text:p>
              </table:table-cell>
              <table:table-cell office:value-type="float" office:value="390">
                <text:p>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-9">
                <text:p>-9</text:p>
              </table:table-cell>
              <table:table-cell office:value-type="float" office:value="391">
                <text:p>3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">
                <text:p>39</text:p>
              </table:table-cell>
              <table:table-cell office:value-type="float" office:value="392">
                <text:p>3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205">
                <text:p>205</text:p>
              </table:table-cell>
              <table:table-cell office:value-type="float" office:value="393">
                <text:p>3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-65">
                <text:p>-65</text:p>
              </table:table-cell>
              <table:table-cell office:value-type="float" office:value="394">
                <text:p>3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-73">
                <text:p>-73</text:p>
              </table:table-cell>
              <table:table-cell office:value-type="float" office:value="395">
                <text:p>3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-79">
                <text:p>-79</text:p>
              </table:table-cell>
              <table:table-cell office:value-type="float" office:value="396">
                <text:p>3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-82">
                <text:p>-82</text:p>
              </table:table-cell>
              <table:table-cell office:value-type="float" office:value="397">
                <text:p>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-82">
                <text:p>-82</text:p>
              </table:table-cell>
              <table:table-cell office:value-type="float" office:value="398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-81">
                <text:p>-81</text:p>
              </table:table-cell>
              <table:table-cell office:value-type="float" office:value="399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-80">
                <text:p>-8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-78">
                <text:p>-78</text:p>
              </table:table-cell>
              <table:table-cell office:value-type="float" office:value="401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-76">
                <text:p>-76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-74">
                <text:p>-74</text:p>
              </table:table-cell>
              <table:table-cell office:value-type="float" office:value="403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-72">
                <text:p>-72</text:p>
              </table:table-cell>
              <table:table-cell office:value-type="float" office:value="404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-70">
                <text:p>-70</text:p>
              </table:table-cell>
              <table:table-cell office:value-type="float" office:value="405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-69">
                <text:p>-69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-68">
                <text:p>-68</text:p>
              </table:table-cell>
              <table:table-cell office:value-type="float" office:value="407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-67">
                <text:p>-67</text:p>
              </table:table-cell>
              <table:table-cell office:value-type="float" office:value="408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-66">
                <text:p>-66</text:p>
              </table:table-cell>
              <table:table-cell office:value-type="float" office:value="409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-65">
                <text:p>-65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-64">
                <text:p>-64</text:p>
              </table:table-cell>
              <table:table-cell office:value-type="float" office:value="411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-63">
                <text:p>-63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-62">
                <text:p>-62</text:p>
              </table:table-cell>
              <table:table-cell office:value-type="float" office:value="413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-61">
                <text:p>-61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-60">
                <text:p>-60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-59">
                <text:p>-59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-58">
                <text:p>-58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-57">
                <text:p>-57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-56">
                <text:p>-56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-54">
                <text:p>-54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-52">
                <text:p>-52</text:p>
              </table:table-cell>
              <table:table-cell office:value-type="float" office:value="421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-49">
                <text:p>-49</text:p>
              </table:table-cell>
              <table:table-cell office:value-type="float" office:value="422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-45">
                <text:p>-45</text:p>
              </table:table-cell>
              <table:table-cell office:value-type="float" office:value="423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-39">
                <text:p>-39</text:p>
              </table:table-cell>
              <table:table-cell office:value-type="float" office:value="424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-29">
                <text:p>-29</text:p>
              </table:table-cell>
              <table:table-cell office:value-type="float" office:value="425">
                <text:p>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-9">
                <text:p>-9</text:p>
              </table:table-cell>
              <table:table-cell office:value-type="float" office:value="426">
                <text:p>4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39">
                <text:p>39</text:p>
              </table:table-cell>
              <table:table-cell office:value-type="float" office:value="427">
                <text:p>4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205">
                <text:p>205</text:p>
              </table:table-cell>
              <table:table-cell office:value-type="float" office:value="428">
                <text:p>4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-65">
                <text:p>-65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-73">
                <text:p>-73</text:p>
              </table:table-cell>
              <table:table-cell office:value-type="float" office:value="430">
                <text:p>4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-79">
                <text:p>-79</text:p>
              </table:table-cell>
              <table:table-cell office:value-type="float" office:value="431">
                <text:p>4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-82">
                <text:p>-82</text:p>
              </table:table-cell>
              <table:table-cell office:value-type="float" office:value="432">
                <text:p>4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-82">
                <text:p>-82</text:p>
              </table:table-cell>
              <table:table-cell office:value-type="float" office:value="433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-81">
                <text:p>-81</text:p>
              </table:table-cell>
              <table:table-cell office:value-type="float" office:value="434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-80">
                <text:p>-80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-78">
                <text:p>-78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-76">
                <text:p>-76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-74">
                <text:p>-74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-72">
                <text:p>-72</text:p>
              </table:table-cell>
              <table:table-cell office:value-type="float" office:value="439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-70">
                <text:p>-70</text:p>
              </table:table-cell>
              <table:table-cell office:value-type="float" office:value="440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-69">
                <text:p>-69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-68">
                <text:p>-68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-67">
                <text:p>-67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-66">
                <text:p>-66</text:p>
              </table:table-cell>
              <table:table-cell office:value-type="float" office:value="444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-65">
                <text:p>-65</text:p>
              </table:table-cell>
              <table:table-cell office:value-type="float" office:value="445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-64">
                <text:p>-64</text:p>
              </table:table-cell>
              <table:table-cell office:value-type="float" office:value="446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-63">
                <text:p>-63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-62">
                <text:p>-62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-61">
                <text:p>-61</text:p>
              </table:table-cell>
              <table:table-cell office:value-type="float" office:value="449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-60">
                <text:p>-6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-59">
                <text:p>-59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-58">
                <text:p>-58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-57">
                <text:p>-57</text:p>
              </table:table-cell>
              <table:table-cell office:value-type="float" office:value="453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-56">
                <text:p>-56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-54">
                <text:p>-54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-52">
                <text:p>-52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-49">
                <text:p>-49</text:p>
              </table:table-cell>
              <table:table-cell office:value-type="float" office:value="457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-45">
                <text:p>-45</text:p>
              </table:table-cell>
              <table:table-cell office:value-type="float" office:value="458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-39">
                <text:p>-39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-29">
                <text:p>-29</text:p>
              </table:table-cell>
              <table:table-cell office:value-type="float" office:value="460">
                <text:p>4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-9">
                <text:p>-9</text:p>
              </table:table-cell>
              <table:table-cell office:value-type="float" office:value="461">
                <text:p>4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39">
                <text:p>39</text:p>
              </table:table-cell>
              <table:table-cell office:value-type="float" office:value="462">
                <text:p>4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205">
                <text:p>205</text:p>
              </table:table-cell>
              <table:table-cell office:value-type="float" office:value="463">
                <text:p>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-65">
                <text:p>-65</text:p>
              </table:table-cell>
              <table:table-cell office:value-type="float" office:value="464">
                <text:p>4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-73">
                <text:p>-73</text:p>
              </table:table-cell>
              <table:table-cell office:value-type="float" office:value="465">
                <text:p>4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-79">
                <text:p>-79</text:p>
              </table:table-cell>
              <table:table-cell office:value-type="float" office:value="466">
                <text:p>4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-82">
                <text:p>-82</text:p>
              </table:table-cell>
              <table:table-cell office:value-type="float" office:value="467">
                <text:p>4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-82">
                <text:p>-82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-81">
                <text:p>-81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-80">
                <text:p>-80</text:p>
              </table:table-cell>
              <table:table-cell office:value-type="float" office:value="470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-78">
                <text:p>-78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-76">
                <text:p>-76</text:p>
              </table:table-cell>
              <table:table-cell office:value-type="float" office:value="472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-74">
                <text:p>-74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-72">
                <text:p>-72</text:p>
              </table:table-cell>
              <table:table-cell office:value-type="float" office:value="474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-70">
                <text:p>-70</text:p>
              </table:table-cell>
              <table:table-cell office:value-type="float" office:value="475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-69">
                <text:p>-69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-68">
                <text:p>-68</text:p>
              </table:table-cell>
              <table:table-cell office:value-type="float" office:value="477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-67">
                <text:p>-67</text:p>
              </table:table-cell>
              <table:table-cell office:value-type="float" office:value="478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-66">
                <text:p>-66</text:p>
              </table:table-cell>
              <table:table-cell office:value-type="float" office:value="479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-65">
                <text:p>-65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-64">
                <text:p>-64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-63">
                <text:p>-63</text:p>
              </table:table-cell>
              <table:table-cell office:value-type="float" office:value="482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-62">
                <text:p>-62</text:p>
              </table:table-cell>
              <table:table-cell office:value-type="float" office:value="483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-61">
                <text:p>-61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-60">
                <text:p>-60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-59">
                <text:p>-59</text:p>
              </table:table-cell>
              <table:table-cell office:value-type="float" office:value="486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-58">
                <text:p>-58</text:p>
              </table:table-cell>
              <table:table-cell office:value-type="float" office:value="487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-57">
                <text:p>-57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-56">
                <text:p>-56</text:p>
              </table:table-cell>
              <table:table-cell office:value-type="float" office:value="489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-54">
                <text:p>-54</text:p>
              </table:table-cell>
              <table:table-cell office:value-type="float" office:value="490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-52">
                <text:p>-52</text:p>
              </table:table-cell>
              <table:table-cell office:value-type="float" office:value="491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-49">
                <text:p>-49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-45">
                <text:p>-45</text:p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-39">
                <text:p>-39</text:p>
              </table:table-cell>
              <table:table-cell office:value-type="float" office:value="494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-29">
                <text:p>-29</text:p>
              </table:table-cell>
              <table:table-cell office:value-type="float" office:value="495">
                <text:p>4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-9">
                <text:p>-9</text:p>
              </table:table-cell>
              <table:table-cell office:value-type="float" office:value="496">
                <text:p>4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39">
                <text:p>39</text:p>
              </table:table-cell>
              <table:table-cell office:value-type="float" office:value="497">
                <text:p>4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205">
                <text:p>205</text:p>
              </table:table-cell>
              <table:table-cell office:value-type="float" office:value="498">
                <text:p>4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9">
                <text:p>4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